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9.4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9.4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tab-stops>
          <style:tab-stop style:type="left" style:position="9.4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tab-stops>
          <style:tab-stop style:type="left" style:position="9.4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4" style:parent-style-name="Normal" style:family="paragraph">
      <style:paragraph-properties fo:text-align="justify">
        <style:tab-stops>
          <style:tab-stop style:type="left" style:position="9.4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S1" style:family="section">
      <style:section-properties fo:margin-left="0in" fo:margin-right="0in" style:writing-mode="lr-tb"/>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veikatos draudimo įstatymo Nr. I-1343 2, 5, 8, 9, 10, 12, 121, 15, 17, 21, 22, 23, 26, 30, 43 straipsnių ir II skyriaus pavadinimo pakeitimo ir Įstatymo</text:span></text:p>
      <text:p text:style-name="P6">papildymo<text:s/>31 straipsniu įstatymo projektO xivp-2341(2)</text:p>
      <text:p text:style-name="P7"/>
      <text:p text:style-name="P8"/>
      <text:p text:style-name="P9">2023-05-0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text:span text:style-name="T47">Argumentai</text:span><text:span text:style-name="T48">: atsižvelgiant į projekto 16 straipsnio 1 dalimi keičiamo įstatymo<text:s/></text:span><text:span text:style-name="T49">30 straipsnio 7 punktu keičiamą nuostatą, kad VLK<text:s/></text:span><text:span text:style-name="T50">sudaro</text:span></text:p>
            <text:p text:style-name="P51"><text:span text:style-name="T52">su<text:s/></text:span><text:span text:style-name="T53">vaistinio preparato registruotojais<text:s/></text:span><text:span text:style-name="T54">(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 reikėtų pakeisti ir keičiamo įstatymo 2 straipsnio 16 dalyje apibrėžtą<text:s/></text:span><text:span text:style-name="T55">Gydymo prieinamumo gerinimo ir finansinės rizikos pasidalijimo sutartį.</text:span></text:p>
            <text:p text:style-name="P56"><text:span text:style-name="T57">Pasiūlymas:<text:s/></text:span><text:span text:style-name="T58">papildyti 1 straipsnį nauja 2 dalimi, o buvusią 2 dalį laikyti 3 dalimi:</text:span></text:p>
            <text:p text:style-name="P59"><text:span text:style-name="T60">„2.<text:s/></text:span><text:span text:style-name="T61">Pakeisti 2 straipsnio 16 dalį ir ją išdėstyti taip::</text:span></text:p>
            <text:p text:style-name="P62"><text:span text:style-name="T63">16. </text:span><text:span text:style-name="T64">Gydymo prieinamumo gerinimo ir finansinės rizikos pasidalijimo sutartis</text:span><text:span text:style-name="T65"> – sveikatos apsaugos ministro nustatyta tvarka Valstybinės ligonių kasos prie Sveikatos apsaugos ministerijos ir vaistinio preparato<text:s/></text:span><text:span text:style-name="T66">rinkodaros teisės turėtojo</text:span><text:span text:style-name="T67"><text:s/></text:span><text:span text:style-name="T68">registruotojo</text:span><text:span text:style-name="T69"><text:s/>(jo<text:s/></text:span><text:soft-page-break/><text:span text:style-name="T70">atstovo) arba juridinio asmens, turinčio didmeninio platinimo licenciją, sudaroma sutartis dėl gydymo tam tikru vaistiniu preparatu 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able:table-cell>
        </table:table-row>
        <text:soft-page-break/>
        <table:table-row table:style-name="TableRow71">
          <table:table-cell table:style-name="TableCell72">
            <text:p text:style-name="P73">2.</text:p>
          </table:table-cell>
          <table:table-cell table:style-name="TableCell74">
            <text:p text:style-name="P75">4</text:p>
          </table:table-cell>
          <table:table-cell table:style-name="TableCell76">
            <text:p text:style-name="P77"/>
          </table:table-cell>
          <table:table-cell table:style-name="TableCell78">
            <text:p text:style-name="P79"/>
          </table:table-cell>
          <table:table-cell table:style-name="TableCell80">
            <text:p text:style-name="P81">Argumentai:</text:p>
            <text:p text:style-name="P82">Privalomojo sveikatos draudimo sąvoka vartojama ne visose užsienio valstybėse, todėl siekiant aiškumo, <text:s/>siūlytina vartoti valstybinio socialinio draudimo sąvoką, analogiškai kaip ir ES valstybėse.</text:p>
            <text:p text:style-name="P83"><text:s/></text:p>
            <text:p text:style-name="P84"><text:span text:style-name="T85">Pasiūlymas:</text:span><text:span text:style-name="T86"><text:s/>pakeisti projekto 4 straipsniu keičiamo 8 straipsnio 2 dalies 2 punktą ir jį išdėstyti taip:</text:span></text:p>
            <text:p text:style-name="P87"/>
            <text:p text:style-name="P88"><text:span text:style-name="T89">„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90"> </text:span><text:span text:style-name="T91">dokumentus ir (arba) duomenis, patvirtinančius, kad išvykimo laikotarpiu jie buvo apdrausti </text:span><text:span text:style-name="T92">privalomuoju sveikatos draudimu</text:span><text:span text:style-name="T93"><text:s/></text:span><text:span text:style-name="T94">valstybiniu socialiniu draudimu</text:span><text:span text:style-name="T95"><text:s/>kitoje šalyje arba buvo suimti ir (arba) nuteisti užsienyje, arba atliko arešto ar terminuoto laisvės atėmimo bausmę užsienyje, o teritorinė ligonių kasa patvirtina, kad išvykimo laikotarpiu jie negavo asmens sveikatos priežiūros paslaugų, kompensuojamų Privalomojo sveikatos draudimo fondo biudžeto lėšomis.“</text:span></text:p>
          </table:table-cell>
        </table:table-row>
      </table:table>
      <text:p text:style-name="P96"/>
      <text:section text:name="Sect1" text:style-name="S1">
        <text:p text:style-name="P97"/>
        <text:p text:style-name="P98">Teikia</text:p>
        <text:soft-page-break/>
        <text:p text:style-name="P99">Seimo narys<text:s/><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08T13:07:00Z</meta:creation-date>
    <dc:date>2023-05-08T13:0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18" meta:word-count="362" meta:character-count="2964" meta:row-count="60" meta:non-whitespace-character-count="2620"/>
  </office:meta>
</office:document-meta>
</file>