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T17" style:parent-style-name="DefaultParagraphFont" style:family="text">
      <style:text-properties style:font-name-complex="Times New Roman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50%" fo:text-indent="0in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line-height="150%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T94" style:parent-style-name="DefaultParagraphFont" style:family="text">
      <style:text-properties style:text-position="super 68.1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/>
    </style:style>
    <style:style style:name="P109" style:parent-style-name="Pasiūlymai2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indent="0.1576in"/>
    </style:style>
    <style:style style:name="T112" style:parent-style-name="DefaultParagraphFont" style:family="text">
      <style:text-properties fo:font-style="italic" style:font-style-asian="italic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indent="0.1576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indent="0.157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2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2" style:family="paragraph">
      <style:paragraph-properties fo:text-indent="0.1576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2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siūlymai2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2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ūlymai2" style:family="paragraph">
      <style:paragraph-properties fo:text-indent="0.1576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2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2" style:family="paragraph">
      <style:paragraph-properties fo:text-indent="0.1576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2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2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2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2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2" style:family="paragraph">
      <style:paragraph-properties fo:text-indent="0.1576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2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2" style:family="paragraph">
      <style:paragraph-properties fo:text-indent="0.1576in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keep-with-next="always" fo:text-align="justify" fo:text-indent="0.5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keep-with-next="always" fo:text-align="justify" fo:text-indent="0.5in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weight-complex="bold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keep-with-next="always" fo:text-indent="0.5i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line-height="150%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line-height="150%"/>
    </style:style>
    <style:style style:name="P192" style:parent-style-name="Normal" style:family="paragraph">
      <style:paragraph-properties fo:text-align="justify" fo:line-height="150%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rojektas"><text:span text:style-name="T16">DĖL<text:s/></text:span><text:span text:style-name="T17">ADMINISTRACINIŲ NUSIŽENGIMŲ KODEKSO 178, 589 STRAIPSNIŲ PAKEITIMO IR 179 STRAIPSNIO PRIPAŽINIMO NETEKUSIU GALIOS ĮSTATYMO PROJEKTO Nr. XIVP-397</text:span></text:p>
      <text:p text:style-name="P18"/>
      <text:p text:style-name="P19">2021-05-12<text:s/>Nr.<text:s/>110-P-19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Komiteto pirmininkas Viktoras Pranckietis, Komiteto pirmininko pavaduotojas Vidmantas Kanopa, Komiteto nariai: Juozas Baublys, Jonas Gudauskas, Vigilijus Jukna, Gintautas Kindurys, Kęstutis Mažeika, Andrius Vyšniauskas.</text:p>
      <text:p text:style-name="P27"/>
      <text:p text:style-name="P28"><text:span text:style-name="T29">2. Ekspertų, konsultantų, specialistų išvados, pasiūlymai, pataisos, pastabos<text:s/></text:span>(toliau – pasiūlymai)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asiūlymai2">Seimo kanceliarijos Teisės departamentas, 2021-04-15.</text:p>
          </table:table-cell>
          <table:table-cell table:style-name="TableCell69">
            <text:p text:style-name="P70">1 (178)</text:p>
          </table:table-cell>
          <table:table-cell table:style-name="TableCell71">
            <text:p text:style-name="P72"/>
            <text:p text:style-name="P73">(1)</text:p>
          </table:table-cell>
          <table:table-cell table:style-name="TableCell74">
            <text:p text:style-name="P75"/>
          </table:table-cell>
          <table:table-cell table:style-name="TableCell76">
            <text:p text:style-name="P77">1. Projekto 1 straipsniu keičiamo Administracinių nusižengimų kodekso (toliau - ANK) 178 straipsnio 1 dalyje siūloma padidinti baudos maksimalų dydį iki 1700 eu. Atsižvelgiant į tai, kad pakartotinis administracinio nusižengimo padarymas laikytinas pavojingesniu nusižengimu, svarstytina, ar atitinkamai projektu neturėtų<text:s/><text:soft-page-break/>būti didinamas ir ANK 178 straipsnio 2 dalyje numatytas maksimalus baudos dydis, kuris galiojančiame ANK taip pat yra 1700 eu.</text:p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asiūlymai2">Seimo kanceliarijos Teisės departamentas, 2021-04-15.</text:p>
          </table:table-cell>
          <table:table-cell table:style-name="TableCell86">
            <text:p text:style-name="P87">3 (589)</text:p>
          </table:table-cell>
          <table:table-cell table:style-name="TableCell88">
            <text:p text:style-name="P89">3<text:s/>(66)</text:p>
          </table:table-cell>
          <table:table-cell table:style-name="TableCell90">
            <text:p text:style-name="P91"/>
          </table:table-cell>
          <table:table-cell table:style-name="TableCell92">
            <text:p text:style-name="P93">2. Projekto 3 straipsnio 2 dalimi keičiamo ANK 589 straipsnio 66 punktas turėtų būti tikslinamas pagal 2021 m. gegužės 1 d. įsigaliosiančią naują jo redakciją: po skaičiaus „224“ įrašant skaičių „231“. Be to, projekte ir jo lyginamajame variante taip pat reikėtų suvienodinti šio punkto redakcijas (lyginamajame variante po skaičiaus „449“ įrašytinas skaičius „449<text:span text:style-name="T94">1</text:span>“).</text:p>
          </table:table-cell>
          <table:table-cell table:style-name="TableCell95">
            <text:p text:style-name="P96">Pritarti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asiūlymai2">Seimo kanceliarijos Teisės departamentas, 2021-04-15.</text:p>
          </table:table-cell>
          <table:table-cell table:style-name="TableCell103">
            <text:p text:style-name="P104">3 (589)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/>
            <text:p text:style-name="P109">(82)</text:p>
          </table:table-cell>
          <table:table-cell table:style-name="TableCell110">
            <text:p text:style-name="P111">3. Projekto aiškinamajame rašte nurodoma, kad „&lt;...&gt; turėtų būti keičiamas ANK 589 straipsnio 82 punktas, atsisakant savivaldybių administracijų pareigūnams suteiktų įgaliojimų pradėti administracinių nusižengimų teiseną, atlikti administracinių nusižengimų tyrimą ir surašyti administracinių nusižengimų protokolus<text:s/><text:span text:style-name="T112">dėl ANK 178, 179 ir 180<text:s/></text:span>straipsniuose numatytų administracinių pažeidimų“. Atkreiptinas dėmesys, kad projekto 3 straipsnio 3 dalimi keičiamo ANK 589 straipsnio 82 punkte nėra siūloma išbraukti ANK 178, 179 ir 180 straipsnius (šie straipsniai išbraukiami tik projekto lyginamajame variante), todėl projekto nuostatos turėtų būti tikslinamos.</text:p>
          </table:table-cell>
          <table:table-cell table:style-name="TableCell113">
            <text:p text:style-name="P114">Pritarti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asiūlymai2">Seimo kanceliarijos Teisės departamentas, 2021-04-15.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4. Projekto 4 straipsnio pavadinime reikėtų atsisakyti žodžių „ir įgyvendinimas“, nes šiame straipsnyje nėra reglamentuojamas įstatymo įgyvendinimas.</text:p>
          </table:table-cell>
          <table:table-cell table:style-name="TableCell129">
            <text:p text:style-name="P130">Pritarti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asiūlymai2">Seimo kanceliarijos Teisės departamentas, 2021-04-15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5. Keistina įstatymo projekto data – vietoje „2020“ metų įrašant „2021“.</text:p>
          </table:table-cell>
          <table:table-cell table:style-name="TableCell145">
            <text:p text:style-name="P146">Pritarti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asiūlymai2">Seimo kanceliarijos Teisės departamentas, 2021-04-15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6. Atkreiptinas dėmesys į tai, kad 2021 m. sausio 1 d. įsigaliojo Seimo statuto pataisos, kuriomis Seimo statuto 135 straipsnio 3 dalis, reglamentuojanti reikalavimus aiškinamajam raštui, buvo papildyta nauju 8 punktu<text:s/><text:soft-page-break/>(atsirado papildomas reikalavimas aiškinamajame rašte nurodyti ar įstatymo projektas neprieštarauja strateginio lygmens planavimo dokumentams). Šio reikalavimo pateiktame aiškinamajame rašte nesilaikyta.</text:p>
          </table:table-cell>
          <table:table-cell table:style-name="TableCell161">
            <text:p text:style-name="P162">Pritarti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3. Piliečių, asociacijų, politinių partijų, lobistų ir kitų suinteresuotų asmenų pasiūlymai:</text:span><text:span text:style-name="T168"><text:s/>negauta.</text:span></text:p>
      <text:p text:style-name="P169"/>
      <text:p text:style-name="P170"><text:span text:style-name="T171">4. Valstybės ir savivaldybių institucijų ir įstaigų pasiūlymai:</text:span><text:span text:style-name="T172"><text:s/>negauta.</text:span></text:p>
      <text:p text:style-name="P173"/>
      <text:p text:style-name="P174"><text:span text:style-name="T175">5. Subjektų, turinčių įstatymų leidybos iniciatyvos teisę, pasiūlymai:</text:span><text:span text:style-name="T176"><text:s/>negauta.</text:span></text:p>
      <text:p text:style-name="Normal"/>
      <text:p text:style-name="P177"><text:span text:style-name="T178">6</text:span><text:span text:style-name="T179">. Komiteto sprendimas ir pasiūlymai:</text:span></text:p>
      <text:p text:style-name="Komitetosprendimas"><text:span text:style-name="T180">6</text:span><text:span text:style-name="T181">.1. Sprendimas:</text:span><text:s/>pritarti Lietuvos Respublikos Vyriausybės pateiktam Administracinių nusižengimų kodekso 178, 589 straipsnių pakeitimo ir 179 straipsnio pripažinimo netekusiu galios įstatymo projektui ir komiteto išvadoms.</text:p>
      <text:p text:style-name="P182"><text:span text:style-name="T183">6</text:span><text:span text:style-name="T184">.2. Pasiūlymai:</text:span><text:s/>negauta.</text:p>
      <text:p text:style-name="P185"/>
      <text:p text:style-name="P186"><text:span text:style-name="T187">7</text:span><text:span text:style-name="T188">. Balsavimo rezultatai:</text:span><text:s/>už –<text:s/>8, prieš –<text:s/>0, susilaikė –<text:s/>0.</text:p>
      <text:p text:style-name="Pranešėjas"><text:span text:style-name="T189">8</text:span><text:span text:style-name="T190">. Komiteto paskirti pranešėjai:</text:span><text:s/>Andrius Vyšniauskas.</text:p>
      <text:p text:style-name="P191"/>
      <text:p text:style-name="P192"/>
      <text:p text:style-name="P193">Komiteto<text:s/>pirmininkas<text:tab/><text:tab/><text:tab/><text:tab/><text:tab/><text:tab/><text:tab/><text:tab/><text:tab/><text:tab/><text:tab/><text:tab/><text:tab/><text:tab/><text:tab/><text:tab/>Viktoras Pranckietis</text:p>
      <text:p text:style-name="P194"/>
      <text:p text:style-name="P195"/>
      <text:p text:style-name="P196"/>
      <text:p text:style-name="Normal"><text:span text:style-name="T197">Kaimo reikalų 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KNEVIČIUS Rolandas</meta:initial-creator>
    <dc:creator>adlibuser</dc:creator>
    <meta:creation-date>2021-05-13T06:27:00Z</meta:creation-date>
    <dc:date>2021-05-13T06:2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51" meta:word-count="539" meta:character-count="4073" meta:row-count="149" meta:non-whitespace-character-count="3585"/>
  </office:meta>
</office:document-meta>
</file>