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MT" svg:font-family="Arial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text-position="super 62.5%"/>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language="es"/>
    </style:style>
    <style:style style:name="T32" style:parent-style-name="DefaultParagraphFont" style:family="text">
      <style:text-properties fo:language="es"/>
    </style:style>
    <style:style style:name="T33" style:parent-style-name="DefaultParagraphFont" style:family="text">
      <style:text-properties fo:language="es"/>
    </style:style>
    <style:style style:name="T34" style:parent-style-name="DefaultParagraphFont" style:family="text">
      <style:text-properties fo:language="es"/>
    </style:style>
    <style:style style:name="T35" style:parent-style-name="DefaultParagraphFont" style:family="text">
      <style:text-properties fo:language="es"/>
    </style:style>
    <style:style style:name="T36" style:parent-style-name="DefaultParagraphFont" style:family="text">
      <style:text-properties fo:language="es"/>
    </style:style>
    <style:style style:name="T37" style:parent-style-name="DefaultParagraphFont" style:family="text">
      <style:text-properties fo:language="es"/>
    </style:style>
    <style:style style:name="T38" style:parent-style-name="DefaultParagraphFont" style:family="text">
      <style:text-properties fo:language="es"/>
    </style:style>
    <style:style style:name="T39" style:parent-style-name="DefaultParagraphFont" style:family="text">
      <style:text-properties fo:language="es"/>
    </style:style>
    <style:style style:name="T40" style:parent-style-name="DefaultParagraphFont" style:family="text">
      <style:text-properties fo:language="es"/>
    </style:style>
    <style:style style:name="T41" style:parent-style-name="DefaultParagraphFont" style:family="text">
      <style:text-properties fo:language="es"/>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3.3729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2.8583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reformatted" style:family="paragraph">
      <style:paragraph-properties fo:text-align="justify"/>
    </style:style>
    <style:style style:name="T91" style:parent-style-name="DefaultParagraphFont" style:family="text">
      <style:text-properties style:font-name="Times New Roman" style:font-name-complex="Times New Roman" fo:font-size="12pt" style:font-size-asian="12pt" style:font-size-complex="12pt"/>
    </style:style>
    <style:style style:name="P92" style:parent-style-name="Preformatted" style:family="paragraph">
      <style:paragraph-properties fo:text-align="justify" fo:text-indent="0.5909in"/>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7pt" style:font-size-asian="7pt" style:font-size-complex="7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style:text-position="super 62.5%"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style:text-position="super 62.5%"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style:style>
    <style:style style:name="P111" style:parent-style-name="ListParagraph" style:family="paragraph">
      <style:paragraph-properties fo:text-align="justify" fo:line-height="115%" fo:margin-left="0in" fo:text-indent="0.3555in">
        <style:tab-stops/>
      </style:paragraph-properties>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fo:color="#00000A"/>
    </style:style>
    <style:style style:name="T114" style:parent-style-name="DefaultParagraphFont" style:family="text">
      <style:text-properties fo:font-weight="bold" style:font-weight-asian="bold" style:font-weight-complex="bold" fo:color="#00000A" style:text-position="super 62.5%"/>
    </style:style>
    <style:style style:name="T115" style:parent-style-name="DefaultParagraphFont" style:family="text">
      <style:text-properties fo:font-weight="bold" style:font-weight-asian="bold" style:font-weight-complex="bold" fo:color="#00000A"/>
    </style:style>
    <style:style style:name="P116" style:parent-style-name="Normal" style:family="paragraph">
      <style:paragraph-properties fo:text-align="justify" fo:text-indent="0.5in"/>
    </style:style>
    <style:style style:name="T117" style:parent-style-name="DefaultParagraphFont" style:family="text">
      <style:text-properties fo:color="#00000A"/>
    </style:style>
    <style:style style:name="T118" style:parent-style-name="DefaultParagraphFont" style:family="text">
      <style:text-properties fo:color="#00000A" style:text-position="super 62.5%"/>
    </style:style>
    <style:style style:name="T119" style:parent-style-name="DefaultParagraphFont" style:family="text">
      <style:text-properties fo:color="#00000A"/>
    </style:style>
    <style:style style:name="P120" style:parent-style-name="Normal" style:family="paragraph">
      <style:paragraph-properties fo:text-align="justify" fo:text-indent="0.5in"/>
    </style:style>
    <style:style style:name="T121" style:parent-style-name="DefaultParagraphFont" style:family="text">
      <style:text-properties fo:color="#00000A"/>
    </style:style>
    <style:style style:name="T122" style:parent-style-name="DefaultParagraphFont" style:family="text">
      <style:text-properties fo:color="#00000A" style:text-position="super 62.5%"/>
    </style:style>
    <style:style style:name="T123" style:parent-style-name="DefaultParagraphFont" style:family="text">
      <style:text-properties fo:color="#00000A"/>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color="#00000A"/>
    </style:style>
    <style:style style:name="P127" style:parent-style-name="Normal" style:family="paragraph">
      <style:paragraph-properties fo:text-align="justify" fo:text-indent="0.5in"/>
    </style:style>
    <style:style style:name="T128" style:parent-style-name="DefaultParagraphFont" style:family="text">
      <style:text-properties fo:color="#00000A"/>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color="#00000A"/>
    </style:style>
    <style:style style:name="T131" style:parent-style-name="DefaultParagraphFont" style:family="text">
      <style:text-properties fo:color="#00000A"/>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fo:color="#00000A"/>
    </style:style>
    <style:style style:name="T134" style:parent-style-name="DefaultParagraphFont" style:family="text">
      <style:text-properties fo:color="#00000A"/>
    </style:style>
    <style:style style:name="P135" style:parent-style-name="Pasiūlymai5" style:family="paragraph">
      <style:paragraph-properties fo:text-indent="0.1576in"/>
    </style:style>
    <style:style style:name="T136" style:parent-style-name="DefaultParagraphFont" style:family="text">
      <style:text-properties fo:color="#00000A" fo:font-size="12pt" style:font-size-asian="12pt" style:font-size-complex="12pt"/>
    </style:style>
    <style:style style:name="T137" style:parent-style-name="DefaultParagraphFont" style:family="text">
      <style:text-properties fo:font-weight="bold" style:font-weight-asian="bold" style:font-weight-complex="normal" fo:font-size="12pt" style:font-size-asian="12pt" style:font-size-complex="12pt"/>
    </style:style>
    <style:style style:name="T138" style:parent-style-name="DefaultParagraphFont" style:family="text">
      <style:text-properties fo:color="#00000A" fo:font-size="12pt" style:font-size-asian="12pt" style:font-size-complex="12pt"/>
    </style:style>
    <style:style style:name="T139" style:parent-style-name="DefaultParagraphFont" style:family="text">
      <style:text-properties fo:color="#00000A" fo:font-size="12pt" style:font-size-asian="12pt" style:font-size-complex="12pt"/>
    </style:style>
    <style:style style:name="T140" style:parent-style-name="DefaultParagraphFont" style:family="text">
      <style:text-properties fo:color="#00000A" fo:font-size="12pt" style:font-size-asian="12pt" style:font-size-complex="12pt"/>
    </style:style>
    <style:style style:name="P141" style:parent-style-name="Preformatted" style:family="paragraph">
      <style:paragraph-properties fo:text-align="justify">
        <style:tab-stops>
          <style:tab-stop style:type="left" style:position="0.5937in"/>
          <style:tab-stop style:type="left" style:position="0.9847in"/>
        </style:tab-stops>
      </style:paragraph-properties>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style:font-name-complex="Times New Roman" fo:color="#00000A" fo:font-size="12pt" style:font-size-asian="12pt" style:font-size-complex="12pt"/>
    </style:style>
    <style:style style:name="T144" style:parent-style-name="DefaultParagraphFont" style:family="text">
      <style:text-properties style:font-name="Times New Roman" style:font-name-complex="Times New Roman" fo:color="#00000A" style:text-position="super 62.5%" fo:font-size="12pt" style:font-size-asian="12pt" style:font-size-complex="12pt"/>
    </style:style>
    <style:style style:name="T145" style:parent-style-name="DefaultParagraphFont" style:family="text">
      <style:text-properties fo:color="#00000A" style:text-position="super 60%"/>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style:font-weight-complex="bold"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reformatted" style:family="paragraph">
      <style:paragraph-properties fo:text-align="justify" fo:text-indent="0.5909in"/>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7pt" style:font-size-asian="7pt" style:font-size-complex="7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style:text-position="super 62.5%"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P180" style:parent-style-name="Preformatted" style:family="paragraph">
      <style:paragraph-properties fo:text-align="justify"/>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P188" style:parent-style-name="Preformatted" style:family="paragraph">
      <style:paragraph-properties fo:text-align="justify"/>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style:text-position="super 62.5%"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reformatted" style:family="paragraph">
      <style:paragraph-properties fo:text-align="justify">
        <style:tab-stops>
          <style:tab-stop style:type="left" style:position="0.5937in"/>
          <style:tab-stop style:type="left" style:position="0.9847in"/>
        </style:tab-stops>
      </style:paragraph-properties>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fo:background-color="#FFFFFF"/>
    </style:style>
    <style:style style:name="T205" style:parent-style-name="DefaultParagraphFont" style:family="text">
      <style:text-properties style:font-name="Times New Roman" fo:font-size="12pt" style:font-size-asian="12pt" style:font-size-complex="12pt" fo:background-color="#FFFFFF"/>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P210" style:parent-style-name="Preformatted" style:family="paragraph">
      <style:paragraph-properties fo:text-align="justify">
        <style:tab-stops>
          <style:tab-stop style:type="left" style:position="0.5937in"/>
          <style:tab-stop style:type="left" style:position="0.7875in"/>
        </style:tab-stops>
      </style:paragraph-properties>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reformatted" style:family="paragraph">
      <style:paragraph-properties fo:text-align="justify" fo:text-indent="0.5937in"/>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7pt" style:font-size-asian="7pt" style:font-size-complex="7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style:text-position="super 62.5%"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P252" style:parent-style-name="Preformatted" style:family="paragraph">
      <style:paragraph-properties fo:text-align="justify"/>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style:text-position="super 62.5%"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P256" style:parent-style-name="Preformatted" style:family="paragraph">
      <style:paragraph-properties fo:text-align="justify"/>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color="#00000A" fo:font-size="12pt" style:font-size-asian="12pt" style:font-size-complex="12pt"/>
    </style:style>
    <style:style style:name="T259" style:parent-style-name="DefaultParagraphFont" style:family="text">
      <style:text-properties style:font-name="Times New Roman" style:font-name-complex="Times New Roman" fo:color="#00000A" fo:font-size="12pt" style:font-size-asian="12pt" style:font-size-complex="12pt"/>
    </style:style>
    <style:style style:name="P260" style:parent-style-name="Preformatted" style:family="paragraph">
      <style:paragraph-properties fo:text-align="justify"/>
    </style:style>
    <style:style style:name="T261" style:parent-style-name="DefaultParagraphFont" style:family="text">
      <style:text-properties style:font-name="Times New Roman" style:font-name-complex="Times New Roman" fo:color="#00000A" fo:font-size="12pt" style:font-size-asian="12pt" style:font-size-complex="12pt"/>
    </style:style>
    <style:style style:name="T262" style:parent-style-name="DefaultParagraphFont" style:family="text">
      <style:text-properties style:font-name="Times New Roman" style:font-name-complex="Times New Roman" fo:color="#00000A" fo:font-size="12pt" style:font-size-asian="12pt" style:font-size-complex="12pt"/>
    </style:style>
    <style:style style:name="T263" style:parent-style-name="DefaultParagraphFont" style:family="text">
      <style:text-properties style:font-name="Times New Roman" style:font-name-complex="Times New Roman" fo:color="#00000A" fo:font-size="12pt" style:font-size-asian="12pt" style:font-size-complex="12pt"/>
    </style:style>
    <style:style style:name="T264" style:parent-style-name="DefaultParagraphFont" style:family="text">
      <style:text-properties style:font-name="Times New Roman" style:font-name-complex="Times New Roman" fo:color="#00000A"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Preformatted" style:family="paragraph">
      <style:paragraph-properties fo:text-align="justify">
        <style:tab-stops>
          <style:tab-stop style:type="left" style:position="0.5937in"/>
          <style:tab-stop style:type="left" style:position="0.7875in"/>
        </style:tab-stops>
      </style:paragraph-properties>
      <style:text-properties style:font-name="Times New Roman" fo:font-size="12pt" style:font-size-asian="12pt" style:font-size-complex="12pt"/>
    </style:style>
    <style:style style:name="P269" style:parent-style-name="Preformatted" style:family="paragraph">
      <style:paragraph-properties fo:text-align="justify">
        <style:tab-stops>
          <style:tab-stop style:type="left" style:position="0.5937in"/>
          <style:tab-stop style:type="left" style:position="0.7875in"/>
        </style:tab-stops>
      </style:paragraph-properties>
      <style:text-properties style:font-name="Times New Roman" fo:font-size="12pt" style:font-size-asian="12pt" style:font-size-complex="12pt"/>
    </style:style>
    <style:style style:name="P270" style:parent-style-name="Preformatted" style:family="paragraph">
      <style:paragraph-properties fo:text-align="justify">
        <style:tab-stops>
          <style:tab-stop style:type="left" style:position="0.5937in"/>
          <style:tab-stop style:type="left" style:position="0.7875in"/>
        </style:tab-stops>
      </style:paragraph-properties>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style:font-name-complex="Times New Roman" fo:color="#00000A" fo:font-size="12pt" style:font-size-asian="12pt" style:font-size-complex="12pt"/>
    </style:style>
    <style:style style:name="T278" style:parent-style-name="DefaultParagraphFont" style:family="text">
      <style:text-properties style:font-name="Times New Roman" style:font-name-complex="Times New Roman" fo:color="#00000A"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style:font-name-complex="Times New Roman" fo:color="#00000A"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P283" style:parent-style-name="Pasiūlymai2" style:family="paragraph">
      <style:paragraph-properties fo:text-indent="0.1576in"/>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text-properties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indent="0.1576in"/>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7pt" style:font-size-asian="7pt" style:font-size-complex="7pt"/>
    </style:style>
    <style:style style:name="T299" style:parent-style-name="DefaultParagraphFont" style:family="text">
      <style:text-properties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Pasiūlymai7" style:family="paragraph">
      <style:paragraph-properties fo:text-indent="0.1576in"/>
      <style:text-properties fo:font-size="12pt" style:font-size-asian="12pt" style:font-size-complex="12pt"/>
    </style:style>
    <style:style style:name="P304" style:parent-style-name="Pasiūlymai7" style:family="paragraph">
      <style:paragraph-properties fo:text-indent="0.1576in"/>
      <style:text-properties fo:font-weight="bold" style:font-weight-asian="bold" fo:font-size="12pt" style:font-size-asian="12pt" style:font-size-complex="12pt"/>
    </style:style>
    <style:style style:name="P305" style:parent-style-name="Pasiūlymai2" style:family="paragraph">
      <style:paragraph-properties fo:text-indent="0.1576in"/>
      <style:text-properties fo:font-size="12pt" style:font-size-asian="12pt"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fo:color="#00000A"/>
    </style:style>
    <style:style style:name="T308" style:parent-style-name="DefaultParagraphFont" style:family="text">
      <style:text-properties style:font-weight-complex="bold" fo:color="#00000A"/>
    </style:style>
    <style:style style:name="P309" style:parent-style-name="Normal" style:family="paragraph">
      <style:paragraph-properties fo:text-align="justify" fo:text-indent="0.5in"/>
    </style:style>
    <style:style style:name="T310" style:parent-style-name="DefaultParagraphFont" style:family="text">
      <style:text-properties fo:color="#00000A"/>
    </style:style>
    <style:style style:name="T311" style:parent-style-name="DefaultParagraphFont" style:family="text">
      <style:text-properties fo:font-weight="bold" style:font-weight-asian="bold"/>
    </style:style>
    <style:style style:name="T312" style:parent-style-name="DefaultParagraphFont" style:family="text">
      <style:text-properties fo:color="#00000A"/>
    </style:style>
    <style:style style:name="T313"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314" style:parent-style-name="DefaultParagraphFont" style:family="text">
      <style:text-properties fo:color="#00000A"/>
    </style:style>
    <style:style style:name="T315" style:parent-style-name="DefaultParagraphFont" style:family="text">
      <style:text-properties fo:font-weight="bold" style:font-weight-asian="bold" fo:color="#00000A"/>
    </style:style>
    <style:style style:name="T316" style:parent-style-name="DefaultParagraphFont" style:family="text">
      <style:text-properties fo:color="#00000A"/>
    </style:style>
    <style:style style:name="T317" style:parent-style-name="DefaultParagraphFont" style:family="text">
      <style:text-properties fo:color="#00000A"/>
    </style:style>
    <style:style style:name="P318" style:parent-style-name="Normal" style:family="paragraph">
      <style:paragraph-properties fo:text-indent="0.5in"/>
    </style:style>
    <style:style style:name="T319" style:parent-style-name="DefaultParagraphFont" style:family="text">
      <style:text-properties fo:color="#00000A"/>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321" style:parent-style-name="DefaultParagraphFont" style:family="text">
      <style:text-properties fo:color="#00000A"/>
    </style:style>
    <style:style style:name="T322" style:parent-style-name="DefaultParagraphFont" style:family="text">
      <style:text-properties fo:font-weight="bold" style:font-weight-asian="bold" fo:color="#00000A"/>
    </style:style>
    <style:style style:name="T323" style:parent-style-name="DefaultParagraphFont" style:family="text">
      <style:text-properties fo:font-weight="bold" style:font-weight-asian="bold" fo:color="#00000A"/>
    </style:style>
    <style:style style:name="T324" style:parent-style-name="DefaultParagraphFont" style:family="text">
      <style:text-properties fo:color="#00000A"/>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326" style:parent-style-name="DefaultParagraphFont" style:family="text">
      <style:text-properties fo:color="#00000A"/>
    </style:style>
    <style:style style:name="T327" style:parent-style-name="DefaultParagraphFont" style:family="text">
      <style:text-properties fo:font-weight="bold" style:font-weight-asian="bold" fo:color="#00000A"/>
    </style:style>
    <style:style style:name="T328" style:parent-style-name="DefaultParagraphFont" style:family="text">
      <style:text-properties fo:color="#00000A"/>
    </style:style>
    <style:style style:name="T329" style:parent-style-name="DefaultParagraphFont" style:family="text">
      <style:text-properties fo:color="#00000A"/>
    </style:style>
    <style:style style:name="T330" style:parent-style-name="DefaultParagraphFont" style:family="text">
      <style:text-properties fo:color="#00000A"/>
    </style:style>
    <style:style style:name="T331" style:parent-style-name="DefaultParagraphFont" style:family="text">
      <style:text-properties fo:color="#00000A"/>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keep-with-next="always" fo:text-align="justify" fo:text-indent="0.5in"/>
      <style:text-properties fo:font-weight="bold" style:font-weight-asian="bold" style:font-weight-complex="bold"/>
    </style:style>
    <style:style style:name="P334" style:parent-style-name="Normal" style:family="paragraph">
      <style:paragraph-properties fo:text-align="justify"/>
      <style:text-properties fo:font-size="10pt" style:font-size-asian="10pt"/>
    </style:style>
    <style:style style:name="TableColumn336" style:family="table-column">
      <style:table-column-properties style:column-width="0.3937in" style:use-optimal-column-width="false"/>
    </style:style>
    <style:style style:name="TableColumn337" style:family="table-column">
      <style:table-column-properties style:column-width="1.5861in" style:use-optimal-column-width="false"/>
    </style:style>
    <style:style style:name="TableColumn338" style:family="table-column">
      <style:table-column-properties style:column-width="0.4923in" style:use-optimal-column-width="false"/>
    </style:style>
    <style:style style:name="TableColumn339" style:family="table-column">
      <style:table-column-properties style:column-width="0.4923in" style:use-optimal-column-width="false"/>
    </style:style>
    <style:style style:name="TableColumn340" style:family="table-column">
      <style:table-column-properties style:column-width="0.4923in" style:use-optimal-column-width="false"/>
    </style:style>
    <style:style style:name="TableColumn341" style:family="table-column">
      <style:table-column-properties style:column-width="4.8083in" style:use-optimal-column-width="false"/>
    </style:style>
    <style:style style:name="TableColumn342" style:family="table-column">
      <style:table-column-properties style:column-width="0.8861in" style:use-optimal-column-width="false"/>
    </style:style>
    <style:style style:name="TableColumn343" style:family="table-column">
      <style:table-column-properties style:column-width="1.3819in" style:use-optimal-column-width="false"/>
    </style:style>
    <style:style style:name="Table335" style:family="table">
      <style:table-properties style:width="10.5333in" fo:margin-left="0in" table:align="center"/>
    </style:style>
    <style:style style:name="TableRow344" style:family="table-row">
      <style:table-row-properties style:min-row-height="0.3277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P360" style:parent-style-name="Normal" style:family="paragraph">
      <style:paragraph-properties fo:text-align="center"/>
      <style:text-properties fo:font-size="11pt" style:font-size-asian="11pt" style:font-size-complex="11pt"/>
    </style:style>
    <style:style style:name="TableRow361" style:family="table-row">
      <style:table-row-properties style:min-row-height="0.3486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Pasiūlymai3"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Pasiūlymai3" style:family="paragraph">
      <style:text-properties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3"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Pasiūlymai3" style:family="paragraph">
      <style:paragraph-properties fo:text-align="center"/>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Pasiūlymai3" style:family="paragraph">
      <style:paragraph-properties fo:text-align="center"/>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Default" style:family="paragraph">
      <style:paragraph-properties fo:text-align="justify"/>
    </style:style>
    <style:style style:name="P381" style:parent-style-name="Pasiūlymai3" style:family="paragraph">
      <style:paragraph-properties fo:text-indent="0.1215in"/>
    </style:style>
    <style:style style:name="T382" style:parent-style-name="DefaultParagraphFont" style:family="text">
      <style:text-properties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Pasiūlymai3" style:family="paragraph">
      <style:paragraph-properties fo:text-align="center"/>
      <style:text-properties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Pasiūlymai3" style:family="paragraph">
      <style:paragraph-properties fo:text-indent="0.1576in"/>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Pasiūlymai3"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Pasiūlymai3" style:family="paragraph">
      <style:text-properties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Pasiūlymai3"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Pasiūlymai3" style:family="paragraph">
      <style:paragraph-properties fo:text-align="center"/>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Pasiūlymai3" style:family="paragraph">
      <style:paragraph-properties fo:text-align="center"/>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ext-autospace="none" fo:text-align="justify"/>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style:text-autospace="none" fo:text-align="justify"/>
    </style:style>
    <style:style style:name="P403" style:parent-style-name="Normal" style:family="paragraph">
      <style:paragraph-properties style:text-autospace="none" fo:text-align="justify"/>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style:text-autospace="none" fo:text-align="justify"/>
    </style:style>
    <style:style style:name="P406" style:parent-style-name="Normal" style:family="paragraph">
      <style:paragraph-properties style:text-autospace="none" fo:text-align="justify"/>
    </style:style>
    <style:style style:name="P407" style:parent-style-name="Normal" style:family="paragraph">
      <style:paragraph-properties style:text-autospace="none" fo:text-align="justify"/>
    </style:style>
    <style:style style:name="P408" style:parent-style-name="Normal" style:family="paragraph">
      <style:paragraph-properties style:text-autospace="none" fo:text-align="justify"/>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style:text-autospace="none" fo:text-align="justify"/>
    </style:style>
    <style:style style:name="P411" style:parent-style-name="Normal" style:family="paragraph">
      <style:paragraph-properties style:text-autospace="none" fo:text-align="justify"/>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style:text-autospace="none" fo:text-align="justify"/>
    </style:style>
    <style:style style:name="T417" style:parent-style-name="DefaultParagraphFont" style:family="text">
      <style:text-properties fo:font-weight="bold" style:font-weight-asian="bold" style:font-weight-complex="bold"/>
    </style:style>
    <style:style style:name="TableCell418" style:family="table-cell">
      <style:table-cell-properties fo:border="0.0069in solid #000000" fo:padding-top="0in" fo:padding-left="0.075in" fo:padding-bottom="0in" fo:padding-right="0.075in"/>
    </style:style>
    <style:style style:name="P419" style:parent-style-name="Pasiūlymai3" style:family="paragraph">
      <style:paragraph-properties fo:text-align="center"/>
    </style:style>
    <style:style style:name="T420" style:parent-style-name="DefaultParagraphFont" style:family="text">
      <style:text-properties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Pasiūlymai3" style:family="paragraph">
      <style:paragraph-properties fo:text-indent="0.1576in"/>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Pasiūlymai3"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Pasiūlymai3" style:family="paragraph">
      <style:text-properties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Pasiūlymai3" style:family="paragraph">
      <style:paragraph-properties fo:text-align="center"/>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Pasiūlymai3" style:family="paragraph">
      <style:paragraph-properties fo:text-align="center"/>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Pasiūlymai3" style:family="paragraph">
      <style:paragraph-properties fo:text-align="center"/>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ext-autospace="none" fo:text-align="justify"/>
      <style:text-properties style:font-name-asian="TimesNewRomanPSMT"/>
    </style:style>
    <style:style style:name="P440" style:parent-style-name="Normal" style:family="paragraph">
      <style:paragraph-properties style:text-autospace="none" fo:text-align="justify"/>
    </style:style>
    <style:style style:name="T441" style:parent-style-name="DefaultParagraphFont" style:family="text">
      <style:text-properties style:font-name-asian="TimesNewRomanPSMT"/>
    </style:style>
    <style:style style:name="T442" style:parent-style-name="DefaultParagraphFont" style:family="text">
      <style:text-properties style:font-name-asian="TimesNewRomanPSMT" fo:font-weight="bold" style:font-weight-asian="bold" style:font-weight-complex="bold"/>
    </style:style>
    <style:style style:name="T443" style:parent-style-name="DefaultParagraphFont" style:family="text">
      <style:text-properties style:font-name-asian="TimesNewRomanPSMT"/>
    </style:style>
    <style:style style:name="T444" style:parent-style-name="DefaultParagraphFont" style:family="text">
      <style:text-properties style:font-name-asian="TimesNewRomanPSMT"/>
    </style:style>
    <style:style style:name="T445" style:parent-style-name="DefaultParagraphFont" style:family="text">
      <style:text-properties style:font-name-asian="TimesNewRomanPSMT"/>
    </style:style>
    <style:style style:name="P446" style:parent-style-name="Normal" style:family="paragraph">
      <style:paragraph-properties style:text-autospace="none" fo:text-align="justify"/>
      <style:text-properties style:font-name-asian="TimesNewRomanPSMT"/>
    </style:style>
    <style:style style:name="P447" style:parent-style-name="Normal" style:family="paragraph">
      <style:paragraph-properties style:text-autospace="none" fo:text-align="justify"/>
      <style:text-properties style:font-name-asian="TimesNewRomanPSMT"/>
    </style:style>
    <style:style style:name="P448" style:parent-style-name="Normal" style:family="paragraph">
      <style:paragraph-properties style:text-autospace="none" fo:text-align="justify"/>
      <style:text-properties style:font-name-asian="TimesNewRomanPSMT"/>
    </style:style>
    <style:style style:name="P449" style:parent-style-name="Normal" style:family="paragraph">
      <style:paragraph-properties style:text-autospace="none" fo:text-align="justify"/>
      <style:text-properties style:font-name-asian="TimesNewRomanPSMT"/>
    </style:style>
    <style:style style:name="P450" style:parent-style-name="Normal" style:family="paragraph">
      <style:paragraph-properties style:text-autospace="none" fo:text-align="justify"/>
      <style:text-properties style:font-name-asian="TimesNewRomanPSMT"/>
    </style:style>
    <style:style style:name="P451" style:parent-style-name="Normal" style:family="paragraph">
      <style:paragraph-properties style:text-autospace="none" fo:text-align="justify"/>
      <style:text-properties style:font-name-asian="TimesNewRomanPSMT"/>
    </style:style>
    <style:style style:name="TableCell452" style:family="table-cell">
      <style:table-cell-properties fo:border="0.0069in solid #000000" fo:padding-top="0in" fo:padding-left="0.075in" fo:padding-bottom="0in" fo:padding-right="0.075in"/>
    </style:style>
    <style:style style:name="P453" style:parent-style-name="Pasiūlymai3" style:family="paragraph">
      <style:paragraph-properties fo:text-align="center"/>
      <style:text-properties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Pasiūlymai3" style:family="paragraph">
      <style:paragraph-properties fo:text-indent="0.1576in"/>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font-size="12pt" style:font-size-asian="12pt"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Pasiūlymai3"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Pasiūlymai3" style:family="paragraph">
      <style:text-properties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Pasiūlymai3" style:family="paragraph">
      <style:paragraph-properties fo:text-align="center"/>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Pasiūlymai3" style:family="paragraph">
      <style:paragraph-properties fo:text-align="center"/>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Pasiūlymai3" style:family="paragraph">
      <style:paragraph-properties fo:text-align="center"/>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ext-autospace="none" fo:text-align="justify"/>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style:text-autospace="none" fo:text-align="justify"/>
    </style:style>
    <style:style style:name="P477" style:parent-style-name="Normal" style:family="paragraph">
      <style:paragraph-properties style:text-autospace="none" fo:text-align="justify"/>
    </style:style>
    <style:style style:name="P478" style:parent-style-name="Normal" style:family="paragraph">
      <style:paragraph-properties style:text-autospace="none" fo:text-align="justify"/>
    </style:style>
    <style:style style:name="P479" style:parent-style-name="Normal" style:family="paragraph">
      <style:paragraph-properties style:text-autospace="none" fo:text-align="justify"/>
    </style:style>
    <style:style style:name="P480" style:parent-style-name="Normal" style:family="paragraph">
      <style:paragraph-properties style:text-autospace="none" fo:text-align="justify"/>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style:text-autospace="none" fo:text-align="justify"/>
    </style:style>
    <style:style style:name="P484" style:parent-style-name="Normal" style:family="paragraph">
      <style:paragraph-properties style:text-autospace="none" fo:text-align="justify"/>
    </style:style>
    <style:style style:name="T485" style:parent-style-name="DefaultParagraphFont" style:family="text">
      <style:text-properties style:font-name="ArialMT" style:font-name-complex="ArialMT" fo:font-size="10.5pt" style:font-size-asian="10.5pt" style:font-size-complex="10.5pt"/>
    </style:style>
    <style:style style:name="P486" style:parent-style-name="Normal" style:family="paragraph">
      <style:paragraph-properties style:text-autospace="none" fo:text-align="justify"/>
    </style:style>
    <style:style style:name="P487" style:parent-style-name="Normal" style:family="paragraph">
      <style:paragraph-properties style:text-autospace="none" fo:text-align="justify"/>
    </style:style>
    <style:style style:name="P488" style:parent-style-name="Normal" style:family="paragraph">
      <style:paragraph-properties style:text-autospace="none" fo:text-align="justify"/>
    </style:style>
    <style:style style:name="P489" style:parent-style-name="Normal" style:family="paragraph">
      <style:paragraph-properties style:text-autospace="none" fo:text-align="justify"/>
    </style:style>
    <style:style style:name="T490" style:parent-style-name="DefaultParagraphFont" style:family="text">
      <style:text-properties fo:font-weight="bold" style:font-weight-asian="bold" style:font-weight-complex="bold"/>
    </style:style>
    <style:style style:name="TableCell491" style:family="table-cell">
      <style:table-cell-properties fo:border="0.0069in solid #000000" fo:padding-top="0in" fo:padding-left="0.075in" fo:padding-bottom="0in" fo:padding-right="0.075in"/>
    </style:style>
    <style:style style:name="P492" style:parent-style-name="Pasiūlymai3"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Pasiūlymai3" style:family="paragraph">
      <style:paragraph-properties fo:text-indent="0.1576in"/>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Pasiūlymai3"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Pasiūlymai3" style:family="paragraph">
      <style:text-properties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Pasiūlymai3" style:family="paragraph">
      <style:paragraph-properties fo:text-align="center"/>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Pasiūlymai3" style:family="paragraph">
      <style:paragraph-properties fo:text-align="center"/>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Pasiūlymai3" style:family="paragraph">
      <style:paragraph-properties fo:text-align="center"/>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style:font-name="Cambria"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A"/>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Pasiūlymai3" style:family="paragraph">
      <style:paragraph-properties fo:text-align="center"/>
      <style:text-properties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Pasiūlymai3" style:family="paragraph">
      <style:paragraph-properties fo:text-indent="0.1576in"/>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Pasiūlymai3"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Pasiūlymai3" style:family="paragraph">
      <style:text-properties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Pasiūlymai3" style:family="paragraph">
      <style:paragraph-properties fo:text-align="center"/>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Pasiūlymai3" style:family="paragraph">
      <style:paragraph-properties fo:text-align="center"/>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Pasiūlymai3" style:family="paragraph">
      <style:paragraph-properties fo:text-align="center"/>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ext-autospace="none" fo:text-align="justify"/>
    </style:style>
    <style:style style:name="P555" style:parent-style-name="Normal" style:family="paragraph">
      <style:paragraph-properties style:text-autospace="none" fo:text-align="justify"/>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style:text-autospace="none" fo:text-align="justify"/>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style:text-autospace="none" fo:text-align="justify"/>
    </style:style>
    <style:style style:name="P564" style:parent-style-name="Normal" style:family="paragraph">
      <style:paragraph-properties style:text-autospace="none" fo:text-align="justify"/>
    </style:style>
    <style:style style:name="P565" style:parent-style-name="Normal" style:family="paragraph">
      <style:paragraph-properties style:text-autospace="none" fo:text-align="justify"/>
    </style:style>
    <style:style style:name="P566" style:parent-style-name="Normal" style:family="paragraph">
      <style:paragraph-properties style:text-autospace="none" fo:text-align="justify"/>
    </style:style>
    <style:style style:name="P567" style:parent-style-name="Normal" style:family="paragraph">
      <style:paragraph-properties style:text-autospace="none" fo:text-align="justify"/>
    </style:style>
    <style:style style:name="P568" style:parent-style-name="Normal" style:family="paragraph">
      <style:paragraph-properties style:text-autospace="none" fo:text-align="justify"/>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ableCell576" style:family="table-cell">
      <style:table-cell-properties fo:border="0.0069in solid #000000" fo:padding-top="0in" fo:padding-left="0.075in" fo:padding-bottom="0in" fo:padding-right="0.075in"/>
    </style:style>
    <style:style style:name="P577" style:parent-style-name="Pasiūlymai3" style:family="paragraph">
      <style:paragraph-properties fo:text-align="center"/>
      <style:text-properties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Pasiūlymai3" style:family="paragraph">
      <style:paragraph-properties fo:text-indent="0.1576in"/>
      <style:text-properties fo:font-size="12pt" style:font-size-asian="12pt" style:font-size-complex="12pt"/>
    </style:style>
    <style:style style:name="P580" style:parent-style-name="Pasiūlymai3" style:family="paragraph">
      <style:text-properties fo:font-size="9pt" style:font-size-asian="9pt" style:font-size-complex="9pt"/>
    </style:style>
    <style:style style:name="P581" style:parent-style-name="Normal" style:family="paragraph">
      <style:paragraph-properties fo:keep-with-next="always" fo:text-align="justify" fo:text-indent="0.5in"/>
      <style:text-properties fo:font-weight="bold" style:font-weight-asian="bold" style:font-weight-complex="bold"/>
    </style:style>
    <style:style style:name="P582" style:parent-style-name="Normal" style:family="paragraph">
      <style:paragraph-properties fo:text-align="justify"/>
      <style:text-properties fo:font-size="9pt" style:font-size-asian="9pt" style:font-size-complex="9pt"/>
    </style:style>
    <style:style style:name="TableColumn584" style:family="table-column">
      <style:table-column-properties style:column-width="0.3958in" style:use-optimal-column-width="false"/>
    </style:style>
    <style:style style:name="TableColumn585" style:family="table-column">
      <style:table-column-properties style:column-width="1.5951in" style:use-optimal-column-width="false"/>
    </style:style>
    <style:style style:name="TableColumn586" style:family="table-column">
      <style:table-column-properties style:column-width="0.475in" style:use-optimal-column-width="false"/>
    </style:style>
    <style:style style:name="TableColumn587" style:family="table-column">
      <style:table-column-properties style:column-width="0.475in" style:use-optimal-column-width="false"/>
    </style:style>
    <style:style style:name="TableColumn588" style:family="table-column">
      <style:table-column-properties style:column-width="0.475in" style:use-optimal-column-width="false"/>
    </style:style>
    <style:style style:name="TableColumn589" style:family="table-column">
      <style:table-column-properties style:column-width="4.6527in" style:use-optimal-column-width="false"/>
    </style:style>
    <style:style style:name="TableColumn590" style:family="table-column">
      <style:table-column-properties style:column-width="0.8861in" style:use-optimal-column-width="false"/>
    </style:style>
    <style:style style:name="TableColumn591" style:family="table-column">
      <style:table-column-properties style:column-width="1.5784in" style:use-optimal-column-width="false"/>
    </style:style>
    <style:style style:name="Table583" style:family="table">
      <style:table-properties style:width="10.5333in" fo:margin-left="0in" table:align="center"/>
    </style:style>
    <style:style style:name="TableRow592" style:family="table-row">
      <style:table-row-properties style:min-row-height="0.3277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11pt" style:font-size-asian="11pt" style:font-size-complex="11pt"/>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3277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Pasiūlymai4"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Pasiūlymai4" style:family="paragraph">
      <style:text-properties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Pasiūlymai4" style:family="paragraph">
      <style:paragraph-properties fo:text-align="center"/>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Pasiūlymai4" style:family="paragraph">
      <style:paragraph-properties fo:text-align="center"/>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Pasiūlymai4" style:family="paragraph">
      <style:paragraph-properties fo:text-align="center"/>
      <style:text-properties fo:font-weight="bold" style:font-weight-asian="bold"/>
    </style:style>
    <style:style style:name="TableCell627" style:family="table-cell">
      <style:table-cell-properties fo:border="0.0069in solid #000000" fo:padding-top="0in" fo:padding-left="0.075in" fo:padding-bottom="0in" fo:padding-right="0.075in"/>
    </style:style>
    <style:style style:name="P628" style:parent-style-name="Pasiūlymai4" style:family="paragraph">
      <style:paragraph-properties fo:text-indent="0.1576in"/>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color="#000000" fo:font-size="12pt" style:font-size-asian="12pt" style:font-size-complex="12pt"/>
    </style:style>
    <style:style style:name="T631" style:parent-style-name="DefaultParagraphFont" style:family="text">
      <style:text-properties fo:color="#000000" style:text-position="super 62.5%" fo:font-size="12pt" style:font-size-asian="12pt" style:font-size-complex="12pt"/>
    </style:style>
    <style:style style:name="T632" style:parent-style-name="DefaultParagraphFont" style:family="text">
      <style:text-properties fo:color="#000000" fo:font-size="12pt" style:font-size-asian="12pt" style:font-size-complex="12pt"/>
    </style:style>
    <style:style style:name="T633" style:parent-style-name="DefaultParagraphFont" style:family="text">
      <style:text-properties fo:color="#000000" fo:font-size="12pt" style:font-size-asian="12pt" style:font-size-complex="12pt"/>
    </style:style>
    <style:style style:name="TableCell634" style:family="table-cell">
      <style:table-cell-properties fo:border="0.0069in solid #000000" fo:padding-top="0in" fo:padding-left="0.075in" fo:padding-bottom="0in" fo:padding-right="0.075in"/>
    </style:style>
    <style:style style:name="P635" style:parent-style-name="Pasiūlymai4" style:family="paragraph">
      <style:paragraph-properties fo:text-align="center"/>
      <style:text-properties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Pasiūlymai4" style:family="paragraph">
      <style:paragraph-properties fo:text-indent="0.1576in"/>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P641" style:parent-style-name="Pasiūlymai4" style:family="paragraph">
      <style:text-properties fo:font-size="12pt" style:font-size-asian="12pt" style:font-size-complex="12pt"/>
    </style:style>
    <style:style style:name="TableCell642" style:family="table-cell">
      <style:table-cell-properties fo:border="0.0069in solid #000000" fo:padding-top="0in" fo:padding-left="0.075in" fo:padding-bottom="0in" fo:padding-right="0.075in"/>
    </style:style>
    <style:style style:name="P643" style:parent-style-name="Pasiūlymai4" style:family="paragraph">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Pasiūlymai4" style:family="paragraph">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Pasiūlymai4" style:family="paragraph">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ext-autospace="none" fo:text-align="justify"/>
    </style:style>
    <style:style style:name="T650" style:parent-style-name="DefaultParagraphFont" style:family="text">
      <style:text-properties fo:color="#000000"/>
    </style:style>
    <style:style style:name="T651" style:parent-style-name="DefaultParagraphFont" style:family="text">
      <style:text-properties fo:color="#222222"/>
    </style:style>
    <style:style style:name="T652" style:parent-style-name="DefaultParagraphFont" style:family="text">
      <style:text-properties fo:color="#222222"/>
    </style:style>
    <style:style style:name="T653" style:parent-style-name="DefaultParagraphFont" style:family="text">
      <style:text-properties fo:color="#222222"/>
    </style:style>
    <style:style style:name="T654" style:parent-style-name="DefaultParagraphFont" style:family="text">
      <style:text-properties fo:color="#222222"/>
    </style:style>
    <style:style style:name="T655" style:parent-style-name="DefaultParagraphFont" style:family="text">
      <style:text-properties fo:color="#222222"/>
    </style:style>
    <style:style style:name="T656" style:parent-style-name="DefaultParagraphFont" style:family="text">
      <style:text-properties fo:color="#000000"/>
    </style:style>
    <style:style style:name="T657" style:parent-style-name="DefaultParagraphFont" style:family="text">
      <style:text-properties fo:color="#222222"/>
    </style:style>
    <style:style style:name="T658" style:parent-style-name="DefaultParagraphFont" style:family="text">
      <style:text-properties fo:color="#000000"/>
    </style:style>
    <style:style style:name="T659" style:parent-style-name="DefaultParagraphFont" style:family="text">
      <style:text-properties fo:color="#222222"/>
    </style:style>
    <style:style style:name="T660" style:parent-style-name="DefaultParagraphFont" style:family="text">
      <style:text-properties fo:color="#000000"/>
    </style:style>
    <style:style style:name="T661" style:parent-style-name="DefaultParagraphFont" style:family="text">
      <style:text-properties fo:color="#222222"/>
    </style:style>
    <style:style style:name="T662" style:parent-style-name="DefaultParagraphFont" style:family="text">
      <style:text-properties fo:color="#000000"/>
    </style:style>
    <style:style style:name="T663" style:parent-style-name="DefaultParagraphFont" style:family="text">
      <style:text-properties fo:color="#222222"/>
    </style:style>
    <style:style style:name="T664" style:parent-style-name="DefaultParagraphFont" style:family="text">
      <style:text-properties fo:color="#000000"/>
    </style:style>
    <style:style style:name="T665" style:parent-style-name="DefaultParagraphFont" style:family="text">
      <style:text-properties fo:color="#222222"/>
    </style:style>
    <style:style style:name="T666" style:parent-style-name="DefaultParagraphFont" style:family="text">
      <style:text-properties fo:color="#000000"/>
    </style:style>
    <style:style style:name="T667" style:parent-style-name="DefaultParagraphFont" style:family="text">
      <style:text-properties fo:color="#222222"/>
    </style:style>
    <style:style style:name="T668" style:parent-style-name="DefaultParagraphFont" style:family="text">
      <style:text-properties fo:color="#000000"/>
    </style:style>
    <style:style style:name="T669" style:parent-style-name="DefaultParagraphFont" style:family="text">
      <style:text-properties fo:color="#222222"/>
    </style:style>
    <style:style style:name="T670" style:parent-style-name="DefaultParagraphFont" style:family="text">
      <style:text-properties fo:color="#000000"/>
    </style:style>
    <style:style style:name="T671" style:parent-style-name="DefaultParagraphFont" style:family="text">
      <style:text-properties fo:color="#222222"/>
    </style:style>
    <style:style style:name="T672" style:parent-style-name="DefaultParagraphFont" style:family="text">
      <style:text-properties fo:color="#000000"/>
    </style:style>
    <style:style style:name="T673" style:parent-style-name="DefaultParagraphFont" style:family="text">
      <style:text-properties fo:color="#222222"/>
    </style:style>
    <style:style style:name="T674" style:parent-style-name="DefaultParagraphFont" style:family="text">
      <style:text-properties fo:color="#000000"/>
    </style:style>
    <style:style style:name="T675" style:parent-style-name="DefaultParagraphFont" style:family="text">
      <style:text-properties fo:color="#222222"/>
    </style:style>
    <style:style style:name="T676" style:parent-style-name="DefaultParagraphFont" style:family="text">
      <style:text-properties fo:color="#000000"/>
    </style:style>
    <style:style style:name="T677" style:parent-style-name="DefaultParagraphFont" style:family="text">
      <style:text-properties fo:color="#222222"/>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Pasiūlymai4" style:family="paragraph">
      <style:text-properties fo:font-size="12pt" style:font-size-asian="12pt" style:font-size-complex="12pt"/>
    </style:style>
    <style:style style:name="TableCell683" style:family="table-cell">
      <style:table-cell-properties fo:border="0.0069in solid #000000" fo:padding-top="0in" fo:padding-left="0.075in" fo:padding-bottom="0in" fo:padding-right="0.075in"/>
    </style:style>
    <style:style style:name="P684" style:parent-style-name="Pasiūlymai4" style:family="paragraph">
      <style:paragraph-properties fo:text-indent="0.1576in"/>
    </style:style>
    <style:style style:name="P685" style:parent-style-name="Normal" style:family="paragraph">
      <style:paragraph-properties fo:text-align="justify"/>
      <style:text-properties fo:font-size="11pt" style:font-size-asian="11pt" style:font-size-complex="11pt"/>
    </style:style>
    <style:style style:name="P686" style:parent-style-name="Normal" style:family="paragraph">
      <style:paragraph-properties fo:keep-with-next="always" fo:text-indent="0.5in"/>
      <style:text-properties fo:font-weight="bold" style:font-weight-asian="bold" style:font-weight-complex="bold"/>
    </style:style>
    <style:style style:name="TableColumn688" style:family="table-column">
      <style:table-column-properties style:column-width="0.3909in" style:use-optimal-column-width="false"/>
    </style:style>
    <style:style style:name="TableColumn689" style:family="table-column">
      <style:table-column-properties style:column-width="1.3715in" style:use-optimal-column-width="false"/>
    </style:style>
    <style:style style:name="TableColumn690" style:family="table-column">
      <style:table-column-properties style:column-width="0.4673in" style:use-optimal-column-width="false"/>
    </style:style>
    <style:style style:name="TableColumn691" style:family="table-column">
      <style:table-column-properties style:column-width="0.4673in" style:use-optimal-column-width="false"/>
    </style:style>
    <style:style style:name="TableColumn692" style:family="table-column">
      <style:table-column-properties style:column-width="0.4673in" style:use-optimal-column-width="false"/>
    </style:style>
    <style:style style:name="TableColumn693" style:family="table-column">
      <style:table-column-properties style:column-width="0.3902in" style:use-optimal-column-width="false"/>
    </style:style>
    <style:style style:name="TableColumn694" style:family="table-column">
      <style:table-column-properties style:column-width="4.809in" style:use-optimal-column-width="false"/>
    </style:style>
    <style:style style:name="TableColumn695" style:family="table-column">
      <style:table-column-properties style:column-width="0.8861in" style:use-optimal-column-width="false"/>
    </style:style>
    <style:style style:name="TableColumn696" style:family="table-column">
      <style:table-column-properties style:column-width="1.2833in" style:use-optimal-column-width="false"/>
    </style:style>
    <style:style style:name="Table687" style:family="table">
      <style:table-properties style:width="10.5333in" fo:margin-left="0in" table:align="center"/>
    </style:style>
    <style:style style:name="TableRow697" style:family="table-row">
      <style:table-row-properties style:min-row-height="0.3277in" style:use-optimal-row-height="false" fo:keep-together="alway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glyph-orientation-vertical="0" style:vertical-align="middle" fo:padding-top="0in" fo:padding-left="0.075in" fo:padding-bottom="0in" fo:padding-right="0.075in"/>
    </style:style>
    <style:style style:name="P70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P713" style:parent-style-name="Normal" style:family="paragraph">
      <style:paragraph-properties fo:text-align="center"/>
      <style:text-properties fo:font-size="11pt" style:font-size-asian="11pt" style:font-size-complex="11pt"/>
    </style:style>
    <style:style style:name="TableRow714" style:family="table-row">
      <style:table-row-properties style:min-row-height="0.402in"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Pasiūlymai5"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P725" style:parent-style-name="Pasiūlymai5" style:family="paragraph">
      <style:text-properties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Pasiūlymai5" style:family="paragraph">
      <style:paragraph-properties fo:text-align="center"/>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Pasiūlymai5" style:family="paragraph">
      <style:paragraph-properties fo:text-align="center"/>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Pasiūlymai5" style:family="paragraph">
      <style:paragraph-properties fo:text-align="center"/>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Pasiūlymai5"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text-indent="0.0152in"/>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margin-left="0.0444in">
        <style:tab-stops/>
      </style:paragraph-properties>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color="#00000A"/>
    </style:style>
    <style:style style:name="P740" style:parent-style-name="Normal" style:family="paragraph">
      <style:paragraph-properties fo:text-align="justify" fo:margin-left="0.0444in">
        <style:tab-stops/>
      </style:paragraph-properties>
    </style:style>
    <style:style style:name="T741" style:parent-style-name="DefaultParagraphFont" style:family="text">
      <style:text-properties fo:font-weight="bold" style:font-weight-asian="bold" style:font-weight-complex="bold"/>
    </style:style>
    <style:style style:name="P742" style:parent-style-name="ListParagraph" style:family="paragraph">
      <style:paragraph-properties fo:text-align="justify" fo:line-height="115%" fo:margin-left="0in" fo:text-indent="0.3555in">
        <style:tab-stops/>
      </style:paragraph-properties>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weight-complex="bold" fo:color="#00000A"/>
    </style:style>
    <style:style style:name="T745" style:parent-style-name="DefaultParagraphFont" style:family="text">
      <style:text-properties fo:font-weight="bold" style:font-weight-asian="bold" style:font-weight-complex="bold" fo:color="#00000A" style:text-position="super 62.5%"/>
    </style:style>
    <style:style style:name="T746" style:parent-style-name="DefaultParagraphFont" style:family="text">
      <style:text-properties fo:font-weight="bold" style:font-weight-asian="bold" style:font-weight-complex="bold" fo:color="#00000A"/>
    </style:style>
    <style:style style:name="P747" style:parent-style-name="Normal" style:family="paragraph">
      <style:paragraph-properties fo:text-align="justify" fo:text-indent="0.5in"/>
    </style:style>
    <style:style style:name="T748" style:parent-style-name="DefaultParagraphFont" style:family="text">
      <style:text-properties fo:color="#00000A"/>
    </style:style>
    <style:style style:name="T749" style:parent-style-name="DefaultParagraphFont" style:family="text">
      <style:text-properties fo:color="#00000A" style:text-position="super 62.5%"/>
    </style:style>
    <style:style style:name="T750" style:parent-style-name="DefaultParagraphFont" style:family="text">
      <style:text-properties fo:color="#00000A"/>
    </style:style>
    <style:style style:name="P751" style:parent-style-name="Normal" style:family="paragraph">
      <style:paragraph-properties fo:text-align="justify" fo:text-indent="0.5in"/>
    </style:style>
    <style:style style:name="T752" style:parent-style-name="DefaultParagraphFont" style:family="text">
      <style:text-properties fo:color="#00000A"/>
    </style:style>
    <style:style style:name="T753" style:parent-style-name="DefaultParagraphFont" style:family="text">
      <style:text-properties fo:color="#00000A" style:text-position="super 62.5%"/>
    </style:style>
    <style:style style:name="T754" style:parent-style-name="DefaultParagraphFont" style:family="text">
      <style:text-properties fo:color="#00000A"/>
    </style:style>
    <style:style style:name="T755"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color="#00000A"/>
    </style:style>
    <style:style style:name="P759" style:parent-style-name="Normal" style:family="paragraph">
      <style:paragraph-properties fo:text-align="justify" fo:text-indent="0.5in"/>
    </style:style>
    <style:style style:name="T760" style:parent-style-name="DefaultParagraphFont" style:family="text">
      <style:text-properties fo:color="#00000A"/>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color="#00000A"/>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fo:color="#00000A"/>
    </style:style>
    <style:style style:name="T765" style:parent-style-name="DefaultParagraphFont" style:family="text">
      <style:text-properties fo:color="#00000A"/>
    </style:style>
    <style:style style:name="P766" style:parent-style-name="Pasiūlymai5" style:family="paragraph">
      <style:paragraph-properties fo:text-indent="0.1576in"/>
    </style:style>
    <style:style style:name="T767" style:parent-style-name="DefaultParagraphFont" style:family="text">
      <style:text-properties fo:color="#00000A" fo:font-size="12pt" style:font-size-asian="12pt" style:font-size-complex="12pt"/>
    </style:style>
    <style:style style:name="T768" style:parent-style-name="DefaultParagraphFont" style:family="text">
      <style:text-properties fo:font-weight="bold" style:font-weight-asian="bold" style:font-weight-complex="normal" fo:font-size="12pt" style:font-size-asian="12pt" style:font-size-complex="12pt"/>
    </style:style>
    <style:style style:name="T769" style:parent-style-name="DefaultParagraphFont" style:family="text">
      <style:text-properties fo:color="#00000A" fo:font-size="12pt" style:font-size-asian="12pt" style:font-size-complex="12pt"/>
    </style:style>
    <style:style style:name="T770" style:parent-style-name="DefaultParagraphFont" style:family="text">
      <style:text-properties fo:color="#00000A"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Pasiūlymai5" style:family="paragraph">
      <style:paragraph-properties fo:text-align="center"/>
      <style:text-properties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Pasiūlymai5" style:family="paragraph">
      <style:paragraph-properties fo:text-indent="0.1576in"/>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Pasiūlymai5"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size="12pt" style:font-size-asian="12pt" style:font-size-complex="12pt"/>
    </style:style>
    <style:style style:name="TableCell780" style:family="table-cell">
      <style:table-cell-properties fo:border="0.0069in solid #000000" fo:padding-top="0in" fo:padding-left="0.075in" fo:padding-bottom="0in" fo:padding-right="0.075in"/>
    </style:style>
    <style:style style:name="P781" style:parent-style-name="Pasiūlymai5" style:family="paragraph">
      <style:paragraph-properties fo:text-align="center"/>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Pasiūlymai5" style:family="paragraph">
      <style:paragraph-properties fo:text-align="center"/>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Pasiūlymai5" style:family="paragraph">
      <style:paragraph-properties fo:text-align="center"/>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Pasiūlymai5"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fo:letter-spacing="0.0694in"/>
    </style:style>
    <style:style style:name="P791" style:parent-style-name="Pasiūlymai5" style:family="paragraph">
      <style:paragraph-properties fo:text-indent="0.1576in"/>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style:text-position="super 62.5%"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style:text-position="super 62.5%"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style:text-position="super 62.5%" fo:font-size="12pt" style:font-size-asian="12pt" style:font-size-complex="12pt"/>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style:text-position="super 62.5%" fo:font-size="12pt" style:font-size-asian="12pt" style:font-size-complex="12pt"/>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style:text-position="super 62.5%" fo:font-size="12pt" style:font-size-asian="12pt" style:font-size-complex="12pt"/>
    </style:style>
    <style:style style:name="T803" style:parent-style-name="DefaultParagraphFont" style:family="text">
      <style:text-properties fo:font-size="12pt" style:font-size-asian="12pt" style:font-size-complex="12pt"/>
    </style:style>
    <style:style style:name="TableCell804" style:family="table-cell">
      <style:table-cell-properties fo:border="0.0069in solid #000000" fo:padding-top="0in" fo:padding-left="0.075in" fo:padding-bottom="0in" fo:padding-right="0.075in"/>
    </style:style>
    <style:style style:name="P805" style:parent-style-name="Pasiūlymai5" style:family="paragraph">
      <style:paragraph-properties fo:text-align="center"/>
      <style:text-properties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Pasiūlymai5" style:family="paragraph">
      <style:paragraph-properties fo:text-indent="0.1576in"/>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Pasiūlymai5"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Pasiūlymai5" style:family="paragraph">
      <style:text-properties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Pasiūlymai5" style:family="paragraph">
      <style:paragraph-properties fo:text-align="center"/>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Pasiūlymai5" style:family="paragraph">
      <style:paragraph-properties fo:text-align="center"/>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Pasiūlymai5" style:family="paragraph">
      <style:paragraph-properties fo:text-align="center"/>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Pasiūlymai5"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Pasiūlymai5" style:family="paragraph">
      <style:paragraph-properties fo:text-indent="0.1576in"/>
      <style:text-properties fo:font-size="12pt" style:font-size-asian="12pt" style:font-size-complex="12pt"/>
    </style:style>
    <style:style style:name="TableCell823" style:family="table-cell">
      <style:table-cell-properties fo:border="0.0069in solid #000000" fo:padding-top="0in" fo:padding-left="0.075in" fo:padding-bottom="0in" fo:padding-right="0.075in"/>
    </style:style>
    <style:style style:name="P824" style:parent-style-name="Pasiūlymai5" style:family="paragraph">
      <style:paragraph-properties fo:text-align="center"/>
      <style:text-properties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Pasiūlymai5" style:family="paragraph">
      <style:paragraph-properties fo:text-indent="0.1576in"/>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style:style>
    <style:style style:name="P831" style:parent-style-name="Normal" style:family="paragraph">
      <style:paragraph-properties fo:keep-with-next="always" fo:text-indent="0.5in"/>
      <style:text-properties fo:font-weight="bold" style:font-weight-asian="bold" style:font-weight-complex="bold" fo:font-size="10pt" style:font-size-asian="10pt"/>
    </style:style>
    <style:style style:name="P832" style:parent-style-name="Normal" style:family="paragraph">
      <style:paragraph-properties fo:keep-with-next="always" fo:text-indent="0.5in"/>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style>
    <style:style style:name="TableColumn846" style:family="table-column">
      <style:table-column-properties style:column-width="0.3625in" style:use-optimal-column-width="false"/>
    </style:style>
    <style:style style:name="TableColumn847" style:family="table-column">
      <style:table-column-properties style:column-width="1.3604in" style:use-optimal-column-width="false"/>
    </style:style>
    <style:style style:name="TableColumn848" style:family="table-column">
      <style:table-column-properties style:column-width="0.4673in" style:use-optimal-column-width="false"/>
    </style:style>
    <style:style style:name="TableColumn849" style:family="table-column">
      <style:table-column-properties style:column-width="0.4673in" style:use-optimal-column-width="false"/>
    </style:style>
    <style:style style:name="TableColumn850" style:family="table-column">
      <style:table-column-properties style:column-width="0.4673in" style:use-optimal-column-width="false"/>
    </style:style>
    <style:style style:name="TableColumn851" style:family="table-column">
      <style:table-column-properties style:column-width="0.3902in" style:use-optimal-column-width="false"/>
    </style:style>
    <style:style style:name="TableColumn852" style:family="table-column">
      <style:table-column-properties style:column-width="4.9472in" style:use-optimal-column-width="false"/>
    </style:style>
    <style:style style:name="TableColumn853" style:family="table-column">
      <style:table-column-properties style:column-width="0.7875in" style:use-optimal-column-width="false"/>
    </style:style>
    <style:style style:name="TableColumn854" style:family="table-column">
      <style:table-column-properties style:column-width="1.2041in" style:use-optimal-column-width="false"/>
    </style:style>
    <style:style style:name="Table845" style:family="table">
      <style:table-properties style:width="10.4541in" fo:margin-left="0in" table:align="center"/>
    </style:style>
    <style:style style:name="TableRow855" style:family="table-row">
      <style:table-row-properties style:min-row-height="0.3277in" style:use-optimal-row-height="false"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858" style:parent-style-name="Normal" style:family="paragraph">
      <style:paragraph-properties fo:text-align="center" fo:margin-left="-0.0145in">
        <style:tab-stops/>
      </style:paragraph-properties>
    </style:style>
    <style:style style:name="T859" style:parent-style-name="DefaultParagraphFont" style:family="text">
      <style:text-properties style:font-weight-complex="bold"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glyph-orientation-vertical="0" style:vertical-align="middle" fo:padding-top="0in" fo:padding-left="0.075in" fo:padding-bottom="0in" fo:padding-right="0.075in"/>
    </style:style>
    <style:style style:name="P8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min-row-height="0.4111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Pasiūlymai7"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Pasiūlymai7" style:family="paragraph">
      <style:text-properties fo:font-size="12pt" style:font-size-asian="12pt" style:font-size-complex="12pt"/>
    </style:style>
    <style:style style:name="TableCell885" style:family="table-cell">
      <style:table-cell-properties fo:border="0.0069in solid #000000" fo:padding-top="0in" fo:padding-left="0.075in" fo:padding-bottom="0in" fo:padding-right="0.075in"/>
    </style:style>
    <style:style style:name="P886" style:parent-style-name="Pasiūlymai7" style:family="paragraph">
      <style:paragraph-properties fo:text-align="center"/>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P888" style:parent-style-name="Pasiūlymai7" style:family="paragraph">
      <style:paragraph-properties fo:text-align="center"/>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Pasiūlymai7" style:family="paragraph">
      <style:paragraph-properties fo:text-align="center"/>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Pasiūlymai7"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ListParagraph" style:family="paragraph">
      <style:paragraph-properties fo:text-align="justify" fo:line-height="115%" fo:margin-left="0in" fo:text-indent="0.3555in">
        <style:tab-stops/>
      </style:paragraph-properties>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style:font-weight-complex="bold" fo:color="#00000A"/>
    </style:style>
    <style:style style:name="T903" style:parent-style-name="DefaultParagraphFont" style:family="text">
      <style:text-properties fo:font-weight="bold" style:font-weight-asian="bold" style:font-weight-complex="bold" fo:color="#00000A" style:text-position="super 62.5%"/>
    </style:style>
    <style:style style:name="T904" style:parent-style-name="DefaultParagraphFont" style:family="text">
      <style:text-properties fo:font-weight="bold" style:font-weight-asian="bold" style:font-weight-complex="bold" fo:color="#00000A"/>
    </style:style>
    <style:style style:name="P905" style:parent-style-name="Normal" style:family="paragraph">
      <style:paragraph-properties fo:text-align="justify" fo:text-indent="0.5in"/>
    </style:style>
    <style:style style:name="T906" style:parent-style-name="DefaultParagraphFont" style:family="text">
      <style:text-properties fo:color="#00000A"/>
    </style:style>
    <style:style style:name="T907" style:parent-style-name="DefaultParagraphFont" style:family="text">
      <style:text-properties fo:color="#00000A" style:text-position="super 62.5%"/>
    </style:style>
    <style:style style:name="T908" style:parent-style-name="DefaultParagraphFont" style:family="text">
      <style:text-properties fo:color="#00000A"/>
    </style:style>
    <style:style style:name="P909" style:parent-style-name="Normal" style:family="paragraph">
      <style:paragraph-properties fo:text-align="justify" fo:text-indent="0.5in"/>
    </style:style>
    <style:style style:name="T910" style:parent-style-name="DefaultParagraphFont" style:family="text">
      <style:text-properties fo:color="#00000A"/>
    </style:style>
    <style:style style:name="T911" style:parent-style-name="DefaultParagraphFont" style:family="text">
      <style:text-properties fo:color="#00000A" style:text-position="super 62.5%"/>
    </style:style>
    <style:style style:name="T912" style:parent-style-name="DefaultParagraphFont" style:family="text">
      <style:text-properties fo:color="#00000A"/>
    </style:style>
    <style:style style:name="T913"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color="#00000A"/>
    </style:style>
    <style:style style:name="P916" style:parent-style-name="Normal" style:family="paragraph">
      <style:paragraph-properties fo:text-align="justify" fo:text-indent="0.5in"/>
    </style:style>
    <style:style style:name="T917" style:parent-style-name="DefaultParagraphFont" style:family="text">
      <style:text-properties fo:color="#00000A"/>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color="#00000A"/>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fo:color="#00000A"/>
    </style:style>
    <style:style style:name="T922" style:parent-style-name="DefaultParagraphFont" style:family="text">
      <style:text-properties fo:color="#00000A"/>
    </style:style>
    <style:style style:name="P923" style:parent-style-name="Pasiūlymai5" style:family="paragraph">
      <style:paragraph-properties fo:text-indent="0.1576in"/>
    </style:style>
    <style:style style:name="T924" style:parent-style-name="DefaultParagraphFont" style:family="text">
      <style:text-properties fo:color="#00000A" fo:font-size="12pt" style:font-size-asian="12pt" style:font-size-complex="12pt"/>
    </style:style>
    <style:style style:name="T925" style:parent-style-name="DefaultParagraphFont" style:family="text">
      <style:text-properties fo:color="#00000A" fo:font-size="12pt" style:font-size-asian="12pt" style:font-size-complex="12pt"/>
    </style:style>
    <style:style style:name="T926" style:parent-style-name="DefaultParagraphFont" style:family="text">
      <style:text-properties fo:font-weight="bold" style:font-weight-asian="bold" style:font-weight-complex="normal" fo:font-size="12pt" style:font-size-asian="12pt" style:font-size-complex="12pt"/>
    </style:style>
    <style:style style:name="T927" style:parent-style-name="DefaultParagraphFont" style:family="text">
      <style:text-properties fo:color="#00000A" fo:font-size="12pt" style:font-size-asian="12pt" style:font-size-complex="12pt"/>
    </style:style>
    <style:style style:name="TableCell928" style:family="table-cell">
      <style:table-cell-properties fo:border="0.0069in solid #000000" fo:padding-top="0in" fo:padding-left="0.075in" fo:padding-bottom="0in" fo:padding-right="0.075in"/>
    </style:style>
    <style:style style:name="P929" style:parent-style-name="Pasiūlymai7" style:family="paragraph">
      <style:paragraph-properties fo:text-align="center"/>
      <style:text-properties fo:font-size="12pt" style:font-size-asian="12pt" style:font-size-complex="12pt"/>
    </style:style>
    <style:style style:name="TableCell930" style:family="table-cell">
      <style:table-cell-properties fo:border="0.0069in solid #000000" fo:padding-top="0in" fo:padding-left="0.075in" fo:padding-bottom="0in" fo:padding-right="0.075in"/>
    </style:style>
    <style:style style:name="P931" style:parent-style-name="Pasiūlymai7" style:family="paragraph">
      <style:paragraph-properties fo:text-indent="0.1576in"/>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Pasiūlymai7"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P936" style:parent-style-name="Pasiūlymai7" style:family="paragraph">
      <style:text-properties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Pasiūlymai7" style:family="paragraph">
      <style:paragraph-properties fo:text-align="center"/>
      <style:text-properties fo:font-weight="bold" style:font-weight-asian="bold"/>
    </style:style>
    <style:style style:name="TableCell939" style:family="table-cell">
      <style:table-cell-properties fo:border="0.0069in solid #000000" fo:padding-top="0in" fo:padding-left="0.075in" fo:padding-bottom="0in" fo:padding-right="0.075in"/>
    </style:style>
    <style:style style:name="P940" style:parent-style-name="Pasiūlymai7" style:family="paragraph">
      <style:paragraph-properties fo:text-align="center"/>
      <style:text-properties fo:font-weight="bold" style:font-weight-asian="bold"/>
    </style:style>
    <style:style style:name="TableCell941" style:family="table-cell">
      <style:table-cell-properties fo:border="0.0069in solid #000000" fo:padding-top="0in" fo:padding-left="0.075in" fo:padding-bottom="0in" fo:padding-right="0.075in"/>
    </style:style>
    <style:style style:name="P942" style:parent-style-name="Pasiūlymai7" style:family="paragraph">
      <style:paragraph-properties fo:text-align="center"/>
      <style:text-properties fo:font-weight="bold" style:font-weight-asian="bold"/>
    </style:style>
    <style:style style:name="TableCell943" style:family="table-cell">
      <style:table-cell-properties fo:border="0.0069in solid #000000" fo:padding-top="0in" fo:padding-left="0.075in" fo:padding-bottom="0in" fo:padding-right="0.075in"/>
    </style:style>
    <style:style style:name="P944" style:parent-style-name="Pasiūlymai7"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Pasiūlymai7" style:family="paragraph">
      <style:text-properties fo:font-weight="bold" style:font-weight-asian="bold" fo:font-size="12pt" style:font-size-asian="12pt" style:font-size-complex="12pt"/>
    </style:style>
    <style:style style:name="P950" style:parent-style-name="Pasiūlymai2" style:family="paragraph">
      <style:paragraph-properties fo:text-indent="0.1576in"/>
      <style:text-properties fo:font-size="12pt" style:font-size-asian="12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weight-complex="bold" fo:color="#00000A"/>
    </style:style>
    <style:style style:name="T953" style:parent-style-name="DefaultParagraphFont" style:family="text">
      <style:text-properties style:font-weight-complex="bold" fo:color="#00000A"/>
    </style:style>
    <style:style style:name="P954" style:parent-style-name="Normal" style:family="paragraph">
      <style:paragraph-properties fo:text-align="justify" fo:text-indent="0.5in"/>
    </style:style>
    <style:style style:name="T955" style:parent-style-name="DefaultParagraphFont" style:family="text">
      <style:text-properties fo:color="#00000A"/>
    </style:style>
    <style:style style:name="T956" style:parent-style-name="DefaultParagraphFont" style:family="text">
      <style:text-properties fo:font-weight="bold" style:font-weight-asian="bold"/>
    </style:style>
    <style:style style:name="T957" style:parent-style-name="DefaultParagraphFont" style:family="text">
      <style:text-properties fo:color="#00000A"/>
    </style:style>
    <style:style style:name="T958"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959" style:parent-style-name="DefaultParagraphFont" style:family="text">
      <style:text-properties fo:color="#00000A"/>
    </style:style>
    <style:style style:name="T960" style:parent-style-name="DefaultParagraphFont" style:family="text">
      <style:text-properties fo:font-weight="bold" style:font-weight-asian="bold" fo:color="#00000A"/>
    </style:style>
    <style:style style:name="T961" style:parent-style-name="DefaultParagraphFont" style:family="text">
      <style:text-properties fo:color="#00000A"/>
    </style:style>
    <style:style style:name="P962" style:parent-style-name="Pasiūlymai5" style:family="paragraph">
      <style:paragraph-properties fo:text-indent="0.1576in"/>
    </style:style>
    <style:style style:name="T963" style:parent-style-name="DefaultParagraphFont" style:family="text">
      <style:text-properties fo:color="#00000A" fo:font-size="12pt" style:font-size-asian="12pt" style:font-size-complex="12pt"/>
    </style:style>
    <style:style style:name="T964" style:parent-style-name="DefaultParagraphFont" style:family="text">
      <style:text-properties fo:color="#00000A" fo:font-size="12pt" style:font-size-asian="12pt" style:font-size-complex="12pt"/>
    </style:style>
    <style:style style:name="T965" style:parent-style-name="DefaultParagraphFont" style:family="text">
      <style:text-properties style:text-line-through-style="solid" style:text-line-through-width="auto" style:text-line-through-color="font-color" style:text-line-through-mode="continuous" style:text-line-through-type="single" fo:color="#00000A" fo:font-size="12pt" style:font-size-asian="12pt" style:font-size-complex="12pt"/>
    </style:style>
    <style:style style:name="T966" style:parent-style-name="DefaultParagraphFont" style:family="text">
      <style:text-properties fo:color="#00000A" fo:font-size="12pt" style:font-size-asian="12pt" style:font-size-complex="12pt"/>
    </style:style>
    <style:style style:name="T967" style:parent-style-name="DefaultParagraphFont" style:family="text">
      <style:text-properties fo:font-weight="bold" style:font-weight-asian="bold" fo:color="#00000A" fo:font-size="12pt" style:font-size-asian="12pt" style:font-size-complex="12pt"/>
    </style:style>
    <style:style style:name="T968" style:parent-style-name="DefaultParagraphFont" style:family="text">
      <style:text-properties fo:color="#00000A" fo:font-size="12pt" style:font-size-asian="12pt" style:font-size-complex="12pt"/>
    </style:style>
    <style:style style:name="T969" style:parent-style-name="DefaultParagraphFont" style:family="text">
      <style:text-properties style:text-line-through-style="solid" style:text-line-through-width="auto" style:text-line-through-color="font-color" style:text-line-through-mode="continuous" style:text-line-through-type="single" fo:color="#00000A" fo:font-size="12pt" style:font-size-asian="12pt" style:font-size-complex="12pt"/>
    </style:style>
    <style:style style:name="T970" style:parent-style-name="DefaultParagraphFont" style:family="text">
      <style:text-properties fo:color="#00000A" fo:font-size="12pt" style:font-size-asian="12pt" style:font-size-complex="12pt"/>
    </style:style>
    <style:style style:name="T971" style:parent-style-name="DefaultParagraphFont" style:family="text">
      <style:text-properties fo:font-weight="bold" style:font-weight-asian="bold" fo:color="#00000A" fo:font-size="12pt" style:font-size-asian="12pt" style:font-size-complex="12pt"/>
    </style:style>
    <style:style style:name="T972" style:parent-style-name="DefaultParagraphFont" style:family="text">
      <style:text-properties fo:color="#00000A" fo:font-size="12pt" style:font-size-asian="12pt" style:font-size-complex="12pt"/>
    </style:style>
    <style:style style:name="TableCell973" style:family="table-cell">
      <style:table-cell-properties fo:border="0.0069in solid #000000" fo:padding-top="0in" fo:padding-left="0.075in" fo:padding-bottom="0in" fo:padding-right="0.075in"/>
    </style:style>
    <style:style style:name="P974" style:parent-style-name="Pasiūlymai7" style:family="paragraph">
      <style:paragraph-properties fo:text-align="center"/>
      <style:text-properties fo:font-size="12pt" style:font-size-asian="12pt" style:font-size-complex="12pt"/>
    </style:style>
    <style:style style:name="TableCell975" style:family="table-cell">
      <style:table-cell-properties fo:border="0.0069in solid #000000" fo:padding-top="0in" fo:padding-left="0.075in" fo:padding-bottom="0in" fo:padding-right="0.075in"/>
    </style:style>
    <style:style style:name="P976" style:parent-style-name="Pasiūlymai7" style:family="paragraph">
      <style:paragraph-properties fo:text-indent="0.1576in"/>
    </style:style>
    <style:style style:name="P977" style:parent-style-name="Normal" style:family="paragraph">
      <style:paragraph-properties fo:text-align="justify" fo:line-height="150%" fo:text-indent="0.5in"/>
      <style:text-properties fo:font-weight="bold" style:font-weight-asian="bold"/>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fo:margin-left="3.5in" fo:text-indent="1.5in">
        <style:tab-stops/>
      </style:paragraph-properties>
    </style:style>
    <style:style style:name="P993" style:parent-style-name="Normal" style:family="paragraph">
      <style:paragraph-properties fo:text-align="justify"/>
    </style:style>
    <style:style style:name="P994" style:parent-style-name="Normal" style:family="paragraph">
      <style:paragraph-properties fo:text-align="justify" fo:margin-left="3.5in" fo:text-indent="1.5in">
        <style:tab-stops/>
      </style:paragraph-properties>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tab/></text:p>
      <text:p text:style-name="P5"/>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Sveikatos reikalų komitetas</text:span></text:p>
      <text:p text:style-name="P12"/>
      <text:p text:style-name="P13"/>
      <text:p text:style-name="P14"><text:span text:style-name="T15">PAGRINDINIO KOMITETO IŠVAD</text:span><text:span text:style-name="T16">A</text:span></text:p>
      <text:p text:style-name="Projektas"><text:span text:style-name="T17">DĖL<text:s/></text:span><text:span text:style-name="T18">LIETUVOS RESPUBLIKOS TABAKO, TABAKO GAMINIŲ IR SU JAIS SUSIJUSIŲ GAMINIŲ KONTROLĖS ĮSTATYMO NR. I-1143 19</text:span><text:span text:style-name="T19">1</text:span><text:span text:style-name="T20"><text:s/>STRAIPSNIU PAPILDYMO ĮSTATYMO PROJEKTO</text:span><text:span text:style-name="T21"><text:s/>NR. XIIIP-3923</text:span></text:p>
      <text:p text:style-name="P22"/>
      <text:p text:style-name="P23">2020-05-27<text:s text:c="2"/>Nr.<text:s/>111-P-17</text:p>
      <text:p text:style-name="P24">Vilnius</text:p>
      <text:p text:style-name="P25"/>
      <text:p text:style-name="P26"/>
      <text:p text:style-name="P27"><text:span text:style-name="T28">1. Komiteto<text:s/></text:span><text:span text:style-name="T29">posėdyje</text:span><text:span text:style-name="T30"><text:s/>dalyvavo:</text:span><text:span text:style-name="T31"><text:s/></text:span><text:span text:style-name="T32">Komiteto pirmininkė A. Kubilienė, Komiteto pirmininkės pavaduotojas R. Martinėlis, Komiteto nariai:<text:s/></text:span><text:span text:style-name="T33">A. Armonaitė,<text:s/></text:span><text:span text:style-name="T34">K. Bartkevičius,<text:s/></text:span><text:span text:style-name="T35">I. Degutienė,<text:s/></text:span><text:span text:style-name="T36">D. Kaminskas, A. Kirkutis, J. Liesys, L. Matkevičienė, A. Matulas,<text:s/></text:span><text:span text:style-name="T37">I. Rozova,<text:s/></text:span><text:span text:style-name="T38">A. Vinkus, Komiteto biuro vedėja J. Bandzienė, patarėjas A. Astrauskas, patarėja K. Civilkienė, patarėjas E. Jankauskas, patarėja V. Valainytė, padėjėja D. Jonelytė, padėjėja M. Neverkevičienė</text:span>, Sveikatos apsaugos <text:s/><text:span text:style-name="T39">viceministrė L. Jaruševičienė,<text:s/></text:span><text:span text:style-name="T40">Narkotikų, tabako ir alkoholio kontrolės departamento dire</text:span><text:span text:style-name="T41">ktoriaus pavaduotoja G. Belian.</text:span></text:p>
      <text:p text:style-name="P42"><text:span text:style-name="T43">2. Ekspertų, konsultantų, specialistų išvados, pasiūlymai, pataisos, pastabos<text:s/></text:span>(toliau – pasiūlyma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asiūlymai2"><text:span text:style-name="T81">Seimo kanceliarijos Teisės departamentas, 2019-</text:span><text:span text:style-name="T82">10-15</text:span></text:p>
          </table:table-cell>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text:span text:style-name="T91">Įvertinę projekto atitiktį Konstitucijai, galiojantiems įstatymams, teisėkūros principams ir teisės technikos taisyklėms, teikiame šias pastabas:<text:s/></text:span></text:p>
            <text:soft-page-break/>
            <text:p text:style-name="P92"><text:span text:style-name="T93">1.</text:span><text:span text:style-name="T94">            <text:s/></text:span><text:span text:style-name="T95">Teikiamo projekto 1 straipsniu Tabako, tabako gaminių ir su jais susijusių gaminių kontrolės įstatymą (toliau – keičiamą įstatymą) siūloma papildyti 19</text:span><text:span text:style-name="T96">1</text:span><text:span text:style-name="T97"><text:s/>straipsniu, kuriame būtų reglamentuojama  Narkotikų, tabako ir alkoholio kontrolės departamento privalomųjų nurodymų informacijos prieglobos paslaugų teikėjams teikimo tvarka. Kyla abejonių, ar projektu siūlomas keičiamo įstatymo 19</text:span><text:span text:style-name="T98">1</text:span><text:span text:style-name="T99"><text:s/>straipsnio pavadinimas atitinka straipsnio turinį, nes jame nėra nustatomi nuotolinės prekybos ypatumai, bet nustatoma privalomųjų nurodymų skyrimo tam tikriems subjektams, vykdantiems vidaus ir tarpvalstybinę nuotolinę tabako gaminiais ir/ar su tabako gaminiais susijusiais gaminiais prekybą, tvarka. Atsižvelgiant į tai, svarstytina,<text:s/></text:span><text:span text:style-name="T100">ar straipsnio pavadinimo nereikėtų patikslinti</text:span><text:span text:style-name="T101">. Be to, svarstytina, ar projektu siūlomas keičiamo įstatymo straipsnis<text:s/></text:span><text:span text:style-name="T102">neturėtų būti keičiamo įstatymo IV skyriuje,</text:span><text:span text:style-name="T103"><text:s/>kuriame dėstomi straipsniai, reglamentuojantys veiklos, susijusios su tabako gaminiais ir susijusiais gaminiais, priežiūrą ir atsakomybę už šio įstatymo pažeidimus.<text:s/></text:span></text:p>
          </table:table-cell>
          <table:table-cell table:style-name="TableCell104">
            <text:p text:style-name="P105">Pritarti<text:s/>iš dalies</text:p>
          </table:table-cell>
          <table:table-cell table:style-name="TableCell106">
            <text:p text:style-name="P107">Tikslinga kartu atsižvelgti ir į Seimo narių pasiūlymą.</text:p>
            <text:p text:style-name="P108"><text:span text:style-name="T109">Komiteto p</text:span><text:span text:style-name="T110">asiūlymas:</text:span></text:p>
            <text:p text:style-name="P111">1. Pakeisti Projekto 1 straipsnį<text:s/>ir<text:s/>jį<text:s/><text:soft-page-break/>išdėstyti taip:</text:p>
            <text:p text:style-name="P112">„<text:span text:style-name="T113">1 straipsnis. Įstatymo papildymas 19</text:span><text:span text:style-name="T114">1</text:span><text:span text:style-name="T115"><text:s/>straipsniu</text:span></text:p>
            <text:p text:style-name="P116"><text:span text:style-name="T117">Papildyti Įstatymą 19</text:span><text:span text:style-name="T118">1</text:span><text:span text:style-name="T119">  straipsniu:</text:span></text:p>
            <text:p text:style-name="P120"><text:span text:style-name="T121">„ 19</text:span><text:span text:style-name="T122">1</text:span><text:span text:style-name="T123">  straipsnis.<text:s/></text:span><text:span text:style-name="T124">Nuotolinės prekybos ypatumų reglamentavimas<text:s/></text:span><text:span text:style-name="T125">Privalomųjų nurodymų skyrimo vidaus ir tarpvalstybinės nuotolinės prekybos tabako gaminiais ir/ar su tabako gaminiais susijusiais gaminiais  ir draudžiamos reklamos atvejais vykdymo tvarka</text:span><text:span text:style-name="T126"> </text:span></text:p>
            <text:p text:style-name="P127"><text:span text:style-name="T128">1. Narkotikų, tabako ir alkoholio kontrolės departamentas, Lietuvos Respublikos Vyriausybės ar jos įgaliotos institucijos nustatyta tvarka atlikęs tyrimą ir nustatęs, kad elektroniniais ryšiais<text:s/></text:span><text:span text:style-name="T129">skleidžiama Lietuvos Respublikos rinkai skirta tabako gaminių ir/ar su tabako gaminiais susijusių gaminių reklama ar</text:span><text:span text:style-name="T130"><text:s/>vykdoma vidaus ir tarpvalstybinė nuotolinė prekyba tabako gaminiais ir/ar su tabako gaminiais susijusiais gaminiais, turi teisę duoti privalomus nurodymus informacijos prieglobos paslaugų teikėjui skubiai pašalinti informacijos prieglobos paslaugų<text:s/></text:span><text:soft-page-break/><text:span text:style-name="T131">teikėjo saugomą informaciją, kuri naudojama<text:s/></text:span><text:span text:style-name="T132">tabako gaminių ir/ar su tabako gaminiais susijusių gaminių reklamai</text:span><text:span text:style-name="T133"><text:s/>ar</text:span><text:span text:style-name="T134"><text:s/>vykdomai vidaus ir tarpvalstybinei nuotolinei prekybai tabako gaminiais ir/ar su tabako gaminiais susijusiais gaminiais, arba panaikinti galimybę tokią informaciją pasiekti.</text:span></text:p>
            <text:p text:style-name="P135"><text:span text:style-name="T136">2. Narkotikų, tabako ir alkoholio kontrolės departamentas, siekdamas atlikti šio straipsnio 1 dalyje nurodytus veiksmus, privalo pateikti prašymą išduoti leidimą atlikti veiksmus Vilniaus apygardos administraciniam teismui. Prašyme išduoti leidimą atlikti veiksmus turi būti nurodytas įtariamą pažeidimą padariusio asmens vardas ir pavardė arba pavadinimas, o jeigu tokio asmens vardo, pavardės arba pavadinimo neįmanoma nustatyti ar šių duomenų nustatymas reikalauja neproporcingai daug sąnaudų, turi būti nurodytas asmens (asmenų), kurių naudai arba interesais<text:s/></text:span><text:span text:style-name="T137">skleidžiama tabako gaminių ir/ar su tabako gaminiais susijusių gaminių reklama ar<text:s/></text:span><text:span text:style-name="T138">vykdoma tabako gaminių ir/ar su tabako gaminiais susijusių gaminių<text:s/></text:span><text:soft-page-break/><text:span text:style-name="T139">nuotolinė prekyba, pavadinimas, įtariamų pažeidimų pobūdis ir numatomi veiksmai. Vilniaus apygardos administracinis teismas išnagrinėja prašymą išduoti leidimą atlikti veiksmus ir priima motyvuotą nutartį prašymą išduoti leidimą atlikti veiksmus patenkinti arba atmesti. Prašymas išduoti leidimą atlikti veiksmus turi būti išnagrinėtas ir nutartis priimta ne vėliau kaip per 3 darbo dienas nuo prašymo išduoti leidimą atlikti veiksmus pateikimo momento. Jeigu Narkotikų, tabako ir alkoholio kontrolės departamentas nesutinka su Vilniaus apygardos administracinio teismo nutartimi atmesti prašymą išduoti leidimą atlikti veiksmus, jis turi teisę per 7 darbo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arbo dienas nuo Narkotikų, tabako ir alkoholio kontrolės departamento skundo priėmimo dienos.<text:s/></text:span><text:soft-page-break/><text:span text:style-name="T140">Narkotikų, tabako ir alkoholio kontrolės departamento atstovas turi teisę dalyvauti nagrinėjant skundą,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p>
            <text:p text:style-name="P141"><text:span text:style-name="T142">Nesutiktina su pastaba dėl straipsnio perkėlimo į kitą skyrių, kadangi<text:s/></text:span><text:span text:style-name="T143">19</text:span><text:span text:style-name="T144">1</text:span><text:span text:style-name="T145"><text:s/></text:span><text:span text:style-name="T146">straipsnis yra 3 skirsnyje „</text:span><text:span text:style-name="T147">T</text:span><text:span text:style-name="T148">abako gaminių ir susijusių gaminių reklama, įsigijimo ir (ar) vartojimo skatinimas, rėmimas ir vartojimo mažinimo priemonės</text:span><text:span text:style-name="T149">“.<text:s/></text:span><text:span text:style-name="T150">Įstatymo projekte numatom</text:span><text:span text:style-name="T151">os funkcijos</text:span><text:span text:style-name="T152"><text:s/>suteikimas</text:span><text:span text:style-name="T153"><text:s/></text:span><text:span text:style-name="T154">Narkotikų, tabako ir alkoholio kontrolės d</text:span><text:span text:style-name="T155">epartamentui būtų laikytina</text:span><text:span text:style-name="T156">s</text:span><text:span text:style-name="T157"><text:s/>priemone, skirta tabako gaminių ir su jais susijusių gaminių prieinamumo ir vartojimo mažinimui.</text:span></text:p>
          </table:table-cell>
        </table:table-row>
        <text:soft-page-break/>
        <table:table-row table:style-name="TableRow158">
          <table:table-cell table:style-name="TableCell159">
            <text:p text:style-name="P160">2.</text:p>
          </table:table-cell>
          <table:table-cell table:style-name="TableCell161">
            <text:p text:style-name="Pasiūlymai2"><text:span text:style-name="T162">Seimo kanceliarijos Teisės departamentas, 2019-</text:span><text:span text:style-name="T163">10-15</text:span></text:p>
          </table:table-cell>
          <table:table-cell table:style-name="TableCell164">
            <text:p text:style-name="P165">1</text:p>
          </table:table-cell>
          <table:table-cell table:style-name="TableCell166">
            <text:p text:style-name="P167"/>
          </table:table-cell>
          <table:table-cell table:style-name="TableCell168">
            <text:p text:style-name="P169"/>
          </table:table-cell>
          <table:table-cell table:style-name="TableCell170">
            <text:p text:style-name="P171"><text:span text:style-name="T172">2.</text:span><text:span text:style-name="T173">            <text:s/></text:span><text:span text:style-name="T174">Projekto 1 straipsnyje dėstomo keičiamo įstatymo 19</text:span><text:span text:style-name="T175">1</text:span><text:span text:style-name="T176"><text:s/>straipsnio 1 dalyje vartojama sąvoka<text:s/></text:span><text:span text:style-name="T177">,,informacijos prieglobos paslaugų teikėjas“,</text:span><text:span text:style-name="T178"><text:s/>kurios turinys keičiamame įstatyme nėra apibrėžtas. Iš projekto nuostatų<text:s/></text:span><text:soft-page-break/><text:span text:style-name="T179">nėra aišku, kurie subjektai būtų priskiriami informacijos prieglobos paslaugų teikėjams, todėl taikant įstatymą ši sąvoka gali būti nevienodai aiškinama. Konstitucinis Teismas 2006 m. lapkričio 13 d. nutarime pažymėjo, kad įstatymuose vartojamų sąvokų turinys gali būti apibrėžiamas (inter alia aiškinamas) tik įstatymu, o ne žemesnės galios teisės aktu. Atsižvelgus į tai, keičiamame įstatyme reikėtų atskleisti šios sąvokos turinį.<text:s/></text:span></text:p>
            <text:p text:style-name="P180"><text:span text:style-name="T181">              Be to, projekto nuostata, kad privalomasis nurodymas teikiamas<text:s/></text:span><text:span text:style-name="T182">,,skubiai pašalinti“</text:span><text:span text:style-name="T183"><text:s/>atitinkamą informaciją arba panaikinti galimybę tokią informaciją pasiekti, gali būti nevienodai aiškinama, nes nėra pakankamai aišku, ar privalomajame nurodyme nurodyti veiksmai turėtų būti atliekami<text:s/></text:span><text:span text:style-name="T184">per kelias valandas nuo privalomojo nurodymo gavimo, ar per vieną dieną, ar per kitą laikotarpį.</text:span><text:span text:style-name="T185"><text:s/>Taip pat<text:s/></text:span><text:span text:style-name="T186">iš projekto nuostatų nėra aišku, kokios pasekmės kiltų, jeigu asmuo, kuriam teikiamas privalomasis nurodymas, jo neįvykdytų.</text:span><text:span text:style-name="T187"><text:s/>Projektą reikėtų papildyti nuostatomis, pašalinančiomis šiuos neaiškumus.</text:span></text:p>
            <text:p text:style-name="P188"><text:span text:style-name="T189">              Kartu atkreipiame dėmesį, kad iš projektu siūlomų keičiamo įstatymo 19</text:span><text:span text:style-name="T190">1<text:s/></text:span><text:span text:style-name="T191">straipsnio 1 ir 2 dalies nuostatų nėra pakankamai aišku,<text:s/></text:span><text:span text:style-name="T192">ar privalomasis nurodymas būtų teikiamas, kai jau būtų nustatyta, kad<text:s/></text:span><text:soft-page-break/><text:span text:style-name="T193">asmuo vykdo</text:span><text:span text:style-name="T194"><text:s/>vidaus ir tarpvalstybinę nuotolinę prekybą tabako gaminiais ir/ar su tabako gaminiais susijusiais gaminiais,<text:s/></text:span><text:span text:style-name="T195">ar tik yra įtariamas pažeidimų padarymu,</text:span><text:span text:style-name="T196"><text:s/>nes kreipiantis į teismą dėl leidimo teikti privalomąjį nurodymą reikia nurodyti ,,įtariamų pažeidimų pobūdį“. Atsižvelgus į tai, svarstytina, ar projekto nuostatas nereikėtų suderinti tarpusavyje.<text:s/></text:span></text:p>
          </table:table-cell>
          <table:table-cell table:style-name="TableCell197">
            <text:p text:style-name="P198">Nepritarti</text:p>
          </table:table-cell>
          <table:table-cell table:style-name="TableCell199">
            <text:p text:style-name="P200"><text:span text:style-name="T201">S</text:span><text:span text:style-name="T202">ąvoka „informacijos prieglobos paslaugos“ apibrėžta Kibernetinio saugumo įstatymo 2 str. 2 p. – „</text:span><text:span text:style-name="T203">paslaugos, apimančios galimybės naudotis elektroninės informacijos<text:s/></text:span><text:span text:style-name="T204">ir<text:s/></text:span><text:soft-page-break/><text:span text:style-name="T205">elektroninių duomenų (toliau – elektroninė informacija)<text:s/></text:span><text:span text:style-name="T206">kūrimo ir tvarkymo priemonėmis sudarymą ir (arba) paslaugų gavėjo pateiktos elektroninės informacijos laikymą“. Tuo tarpu<text:s/></text:span><text:span text:style-name="T207">informacijos prieglobos paslaugų teikėjas yra tokias paslaugas teikiantis juridinis ir</text:span><text:span text:style-name="T208">/ar</text:span><text:span text:style-name="T209"><text:s/>fizinis asmuo.<text:s/></text:span></text:p>
            <text:p text:style-name="P210"><text:span text:style-name="T211">Terminas ,,skubiai pašalinti“ taip pat naudojamas ir Azartinių lošimų, Lietuvos banko, Alkoholio kontrolės įstatymuose. Atkreiptinas dėmesys, kad nuo 2018 m. sausio 1 d. yra įsigaliojusios Alkoholio kontrolės įstatymo 29 str. 4 d. ir 5 d. nuostatos, kuriose</text:span><text:span text:style-name="T212"><text:s/>nustatyta Narkotikų, tabako ir alkoholio kontrolės departamento teisė</text:span><text:span text:style-name="T213"><text:s/>duoti privalomus nurodymus informacijos prieglobos paslaugų teikėjams dėl alkoholio reklamos skleidžiamos per elektronines priemones. Šios teisės įgyvendinimui Lietuvos Respublikos sveikatos apsaugos ministro 2018-01-08 įsakymu Nr. V-16 patvirtintas Elektroniniais ryšiais skleidžiamos Lietuvos Respublikos rinkai skirtos alkoholio reklamos tyrimo ir privalomųjų nurodymų teikimo informacijos<text:s/></text:span><text:soft-page-break/><text:span text:style-name="T214">prieglobos paslaugų</text:span><text:s/><text:span text:style-name="T215">teikėjui skubiai pašalinti informacijos prieglobos paslaugų</text:span><text:span text:style-name="T216"><text:s/>teikėjo saugomą informaciją, kuri naudojama skleidžiant alkoholio reklamą, arba panaikinti galimybę pasiekti alkoholio reklamą tvarkos aprašas. Šiame apraše<text:s/></text:span><text:span text:style-name="T217">detalizuota privalomųjų nurodymų teikimo tvarka,<text:s/></text:span><text:span text:style-name="T218">nustatyti terminai per kiek laiko turi būti pašalinta informacija pagal privalomąjį nurodymą. Todėl</text:span><text:span text:style-name="T219">,</text:span><text:span text:style-name="T220"><text:s/></text:span><text:span text:style-name="T221">Lietuvos Respublikos Seimui<text:s/></text:span><text:span text:style-name="T222">priėmus Įstatymo projektą</text:span><text:span text:style-name="T223">,</text:span><text:span text:style-name="T224"><text:s/>būtų tikslinga šią tvarką papildyti</text:span><text:span text:style-name="T225">,</text:span><text:span text:style-name="T226"><text:s/>numatant ir nuotolinės prekybos tabako gaminiais ir su jai</text:span><text:span text:style-name="T227">s susijusiais gaminiais atvejus.</text:span></text:p>
          </table:table-cell>
        </table:table-row>
        <text:soft-page-break/>
        <table:table-row table:style-name="TableRow228">
          <table:table-cell table:style-name="TableCell229">
            <text:p text:style-name="P230">3.</text:p>
          </table:table-cell>
          <table:table-cell table:style-name="TableCell231">
            <text:p text:style-name="Pasiūlymai2"><text:span text:style-name="T232">Seimo kanceliarijos Teisės departamentas, 2019-</text:span><text:span text:style-name="T233">10-15</text:span></text:p>
          </table:table-cell>
          <table:table-cell table:style-name="TableCell234">
            <text:p text:style-name="P235">1</text:p>
          </table:table-cell>
          <table:table-cell table:style-name="TableCell236">
            <text:p text:style-name="P237">2</text:p>
          </table:table-cell>
          <table:table-cell table:style-name="TableCell238">
            <text:p text:style-name="P239"/>
          </table:table-cell>
          <table:table-cell table:style-name="TableCell240">
            <text:p text:style-name="P241"><text:span text:style-name="T242">3.</text:span><text:span text:style-name="T243">   <text:s/></text:span><text:span text:style-name="T244">Pagal projektu keičiamo įstatymo 19</text:span><text:span text:style-name="T245">1</text:span><text:span text:style-name="T246"><text:s/>straipsnio 2 dalyje siūlomą nustatyti teisinį reguliavimą,  Narkotikų, tabako ir alkoholio kontrolės departamentas prieš duodamas informacijos prieglobos paslaugų teikėjui privalomąjį nurodymą pašalinti jo saugomą atitinkamą informaciją arba panaikinti galimybę tokią informaciją pasiekti, prašymą dėl leidimo atlikti tokius veiksmus pateikia Vilniaus apygardos administraciniam teismui. Tik gavęs teismo leidimą, minėtas departamentas galėtų aukščiau nurodytiems asmenims teikti privalomąjį nurodymą.<text:s/></text:span><text:span text:style-name="T247">Svarstytina, ar tokia privalomojo nurodymo davimo procedūra nėra<text:s/></text:span><text:soft-page-break/><text:span text:style-name="T248">nepagrįstai ilga,</text:span><text:span text:style-name="T249"><text:s/>nes Narkotikų tabako ir alkoholio kontrolės departamentas, prieš duodamas privalomąjį nurodymą, turėtų kreiptis į teismą gauti atitinkamą leidimą. Po to teisme vyktų tokio prašymo nagrinėjimo procedūra. Ir tik tuomet, jeigu leidimas būtų gautas, būtų teikiamas privalomasis nurodymas. Jeigu Vilniaus apygardos administracinis teismas leidimo neišduotų, jo nutartis galėtų būti skundžiama aukštesnės instancijos teismui. Atsižvelgus į tai,<text:s/></text:span><text:span text:style-name="T250">svarstytina, ar būtent teismas departamento prašymu negalėtų atitinkamą informacijos prieglobos paslaugų teikėją įpareigoti atlikti atitinkamus veiksmus,</text:span><text:span text:style-name="T251"><text:s/>tokiu būdu sutrumpinant aukščiau nurodytų procedūrų trukmę.</text:span></text:p>
            <text:p text:style-name="P252"><text:span text:style-name="T253">              Be to, projektu keičiamo įstatymo 19</text:span><text:span text:style-name="T254">1</text:span><text:span text:style-name="T255"><text:s/>straipsnio 2 dalies nuostatos svarstytinos šiais aspektais.</text:span></text:p>
            <text:p text:style-name="P256"><text:span text:style-name="T257">              Pirma, aptariamoje nuostatoje siūloma numatyti, kad „</text:span><text:span text:style-name="T258">&lt;...&gt; turi būti nurodytas asmens (asmenų), kurių naudai arba interesais vykdoma tabako gaminių ir/ar su tabako gaminiais susijusių gaminių nuotolinė prekyba, pavadinimas, įtariamų pažeidimų pobūdis ir numatomi veiksmai“. Siūloma įtvirtinti nuostata gali būti aiškinama labai įvairiai, todėl<text:s/></text:span><text:span text:style-name="T259">siūlytina ją tikslinti, nurodant, kokius asmenis ji apimtų.</text:span></text:p>
            <text:p text:style-name="P260"><text:span text:style-name="T261">              Antra, aptariamoje nuostatoje numatyta<text:s/></text:span><text:soft-page-break/><text:span text:style-name="T262">pareiga teismams, nagrinėjantiems prašymus ir skundus dėl leidimo atlikti veiksmus išdavimo,<text:s/></text:span><text:span text:style-name="T263">užtikrinti pateiktos informacijos ir planuojamų veiksmų slaptumą.</text:span><text:span text:style-name="T264"><text:s/>Svarstytina, ar siūloma įtvirtinti priemonė yra būtina ir proporcinga siūlomais įstatymo pakeitimais siekiamiems tikslams.</text:span></text:p>
          </table:table-cell>
          <table:table-cell table:style-name="TableCell265">
            <text:p text:style-name="P266">Nepritarti</text:p>
          </table:table-cell>
          <table:table-cell table:style-name="TableCell267">
            <text:p text:style-name="P268">Kadangi tokia<text:s/>privalomųjų nurodymų davimo<text:s/>tvarka jau numatyta<text:s/>Alkoholio kontrolės įstatyme, tikslinga išlaikyti tą pačią tvarką. Be to, toks privalomųjų nurodymų modelis numatytas ir Vartotojų teisių apsaugos įstatymo 49(1) straipsnyje.</text:p>
            <text:p text:style-name="P269">Minėtuose įstatymuose įtvirtinta<text:s/>ir<text:s/>tokia pati norma dėl<text:s/>pareigos teismams užtikrinti<text:s/>pateiktos informacijos ir planuojamų veiksmų<text:s/>slaptumą.<text:s/></text:p>
            <text:p text:style-name="P270"><text:span text:style-name="T271">Todėl<text:s/></text:span><text:span text:style-name="T272">Įstatymo projekte</text:span><text:span text:style-name="T273"><text:s/></text:span><text:span text:style-name="T274">siūlom</text:span><text:span text:style-name="T275">os priemonės tikslingumas ir proporcingumas</text:span><text:span text:style-name="T276"><text:s/></text:span><text:span text:style-name="T277">siūlomais įstatymo<text:s/></text:span><text:soft-page-break/><text:span text:style-name="T278">pakeitimais siekiamiems tikslams</text:span><text:span text:style-name="T279"><text:s/>yra<text:s/></text:span><text:span text:style-name="T280">jau ne kartą patvirtintas</text:span><text:span text:style-name="T281">.</text:span><text:span text:style-name="T282"><text:s/></text:span></text:p>
            <text:p text:style-name="P283"/>
          </table:table-cell>
        </table:table-row>
        <text:soft-page-break/>
        <table:table-row table:style-name="TableRow284">
          <table:table-cell table:style-name="TableCell285">
            <text:p text:style-name="P286">4.</text:p>
          </table:table-cell>
          <table:table-cell table:style-name="TableCell287">
            <text:p text:style-name="P288">Seimo kanceliarijos Teisės departamentas, 2019-10-15</text:p>
          </table:table-cell>
          <table:table-cell table:style-name="TableCell289">
            <text:p text:style-name="P290">2</text:p>
          </table:table-cell>
          <table:table-cell table:style-name="TableCell291">
            <text:p text:style-name="P292"/>
          </table:table-cell>
          <table:table-cell table:style-name="TableCell293">
            <text:p text:style-name="P294"/>
          </table:table-cell>
          <table:table-cell table:style-name="TableCell295">
            <text:p text:style-name="P296"><text:span text:style-name="T297">4.</text:span><text:span text:style-name="T298">   <text:s/></text:span><text:span text:style-name="T299">Projekto 2 straipsnio 1 dalyje po žodžio ,,įstatymas“ įrašytini žodžiai ,,išskyrus šio straipsnio 2 dalį“.</text:span></text:p>
          </table:table-cell>
          <table:table-cell table:style-name="TableCell300">
            <text:p text:style-name="P301">Pritarti<text:s/>iš dalies</text:p>
          </table:table-cell>
          <table:table-cell table:style-name="TableCell302">
            <text:p text:style-name="P303">Tikslinga kartu atsižvelgti ir į realius<text:s/>įstatymo įsigaliojimo terminus, atsižvelgiant į<text:s/>Teisėkūros<text:s/>pagrindų įstatymo 20 straipsnio 4 dalyje įtvirtintą nuostatą, kad teisės aktai, nustatantys naują ūkio subjektų veiklos teisinį reguliavimą, turi įsigalioti gegužės 1 d. arba lapkričio 1 d., o priimti turi būti ne vėliau kaip prieš tris mėnesius iki jų įsigaliojimo datos.</text:p>
            <text:p text:style-name="P304">Komiteto pasiūlymas:</text:p>
            <text:p text:style-name="P305">Pakeisti Įstatymo projekto 2 straipsnį ir jį išdėstyti taip:</text:p>
            <text:p text:style-name="P306"><text:span text:style-name="T307">„</text:span><text:span text:style-name="T308">2 straipsnis. Įstatymo įsigaliojimas ir įgyvendinimas</text:span></text:p>
            <text:p text:style-name="P309"><text:bookmark-start text:name="part_1348df22158641acbac96f79141c2c63"/><text:bookmark-end text:name="part_1348df22158641acbac96f79141c2c63"/><text:span text:style-name="T310">1. Šis įstatymas,</text:span><text:s/><text:span text:style-name="T311">išskyrus šio straipsnio 2 dalį,</text:span><text:span text:style-name="T312"><text:s/>įsigalioja 2020 m.<text:s/></text:span><text:span text:style-name="T313">sausio</text:span><text:span text:style-name="T314"><text:s/></text:span><text:span text:style-name="T315">lapkričio</text:span><text:span text:style-name="T316"><text:s/></text:span><text:span text:style-name="T317">1 d.<text:s/></text:span></text:p>
            <text:p text:style-name="P318"><text:bookmark-start text:name="part_efdaac80231d460cbda1afdaaa1def2d"/><text:bookmark-end text:name="part_efdaac80231d460cbda1afdaaa1def2d"/><text:span text:style-name="T319">2. Lietuvos Respublikos Vyriausybė ar jos įgaliotos institucijos iki<text:s/></text:span><text:span text:style-name="T320">2019</text:span><text:span text:style-name="T321"><text:s/></text:span><text:span text:style-name="T322">2020</text:span><text:span text:style-name="T323"><text:s/></text:span><text:span text:style-name="T324">m.<text:s/></text:span><text:span text:style-name="T325">gruodžio</text:span><text:span text:style-name="T326"><text:s/></text:span><text:span text:style-name="T327">spalio</text:span><text:span text:style-name="T328"><text:s/></text:span><text:span text:style-name="T329">31 d. priima šio įstatymo<text:s/></text:span><text:span text:style-name="T330">įgyvendinamuosius<text:s/></text:span><text:soft-page-break/><text:span text:style-name="T331">teisės aktus.“</text:span></text:p>
          </table:table-cell>
        </table:table-row>
      </table:table>
      <text:p text:style-name="P332"/>
      <text:p text:style-name="P333">3. Piliečių, asociacijų, politinių partijų, lobistų ir kitų suinteresuotų asmenų pasiūlymai:</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able:number-rows-spanned="2">
              <text:p text:style-name="P346">Eil.</text:p>
              <text:p text:style-name="P347">Nr.</text:p>
            </table:table-cell>
            <table:table-cell table:style-name="TableCell348" table:number-rows-spanned="2">
              <text:p text:style-name="P349">Pasiūlymo teikėjas, data</text:p>
            </table:table-cell>
            <table:table-cell table:style-name="TableCell350" table:number-columns-spanned="3">
              <text:p text:style-name="P351">Siūloma keisti</text:p>
            </table:table-cell>
            <table:covered-table-cell/>
            <table:covered-table-cell/>
            <table:table-cell table:style-name="TableCell352" table:number-rows-spanned="2">
              <text:p text:style-name="P353"/>
              <text:p text:style-name="P354">Pasiūlymo turinys</text:p>
              <text:p text:style-name="P355"/>
            </table:table-cell>
            <table:table-cell table:style-name="TableCell356" table:number-rows-spanned="2">
              <text:p text:style-name="P357">Komiteto nuomonė</text:p>
            </table:table-cell>
            <table:table-cell table:style-name="TableCell358" table:number-rows-spanned="2">
              <text:p text:style-name="P359">Argumentai,<text:s/></text:p>
              <text:p text:style-name="P360">pagrindžiantys nuomonę</text:p>
            </table:table-cell>
          </table:table-row>
          <table:table-row table:style-name="TableRow361">
            <table:covered-table-cell>
              <text:p text:style-name="Normal"/>
            </table:covered-table-cell>
            <table:covered-table-cell>
              <text:p text:style-name="Normal"/>
            </table:covered-table-cell>
            <table:table-cell table:style-name="TableCell362">
              <text:p text:style-name="P363">str.</text:p>
            </table:table-cell>
            <table:table-cell table:style-name="TableCell364">
              <text:p text:style-name="P365">str. d.</text:p>
            </table:table-cell>
            <table:table-cell table:style-name="TableCell366">
              <text:p text:style-name="P3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8">
          <table:table-cell table:style-name="TableCell369">
            <text:p text:style-name="P370">1.</text:p>
          </table:table-cell>
          <table:table-cell table:style-name="TableCell371">
            <text:p text:style-name="P372">Nacionalinė tabako ir alkoholio kontrolės koalicija, 2019-11-11</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Atsakydami į jūsų 2019-10-23 Raštą Nr. 111-S-34 informuojame, kad Nacionalinė tabako ir alkoholio kontrolės koalicija palaiko Įstatymo projektą XIIIP-3923, kuriuo siekiama sustiprinti Įstatymo įgyvendinimo veiksmingumą.<text:s/></text:p>
            <text:p text:style-name="P381"><text:span text:style-name="T382">Priėmus šį įstatymo projektą būtų galima veiksmingiau vykdyti vidaus ir tarpvalstybinės nuotolinės prekybos tabako gaminiais (ir / ar susijusiais gaminiais) kontrolę. Tai padėtų išvengti atvejų, kai įmonės baudžiamos daug kartų, nes daryti pažeidimus ir susimokėti baudas joms apsimoka labiau, nei laikytis įstatymų.</text:span></text:p>
          </table:table-cell>
          <table:table-cell table:style-name="TableCell383">
            <text:p text:style-name="P384">Atsižvelgti</text:p>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Nacionalinė tabako gamintojų asociacija, 2019-11-21</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Lietuvos Respublikos tabako, tabako gaminių ir su jais susijusių gaminių kontrolės įstatymo Nr. I-1143 10,<text:s/>11, 12, 14, 15, 161, 171 ir 26 straipsnių pakeitimo ir 162 straipsnio panaikinimo įstatymo projekto Nr. XIIIP-3903 (<text:span text:style-name="T400">Įstatymo projektas Nr. 1</text:span>) yra siūloma nustatyti, kad Lietuvos Respublikoje verstis tabako gaminių,<text:s/>su tabako gaminiais susijusių gaminių gamyba, didmenine ir mažmenine prekyba, leidžiama tik turint<text:s/>nustatyta tvarka išduotas licencijas bei sureguliuoti susijusius klausimus,<text:s/>tuo tarpu Lietuvos Respublikos<text:s/>tabako, tabako gaminių ir su jais susijusių gaminių kontrolės įstatymo Nr. I-1143 191 straipsnių papildymo<text:s/>įstatymo projektu Nr. XIIIP-3923 (<text:span text:style-name="T401">Įstatymo projektas Nr. 2</text:span>), Narkotikų, tabako ir alkoholio kontrolės</text:p>
            <text:p text:style-name="P402">departamentui yra įtvirtinama teisė duoti privalomus nurodymus<text:s/><text:soft-page-break/>informacijos prieglobos paslaugų teikėjui,<text:s/>kai vykdoma vidaus ir tarpvalstybinė nuotolinė prekyba tabako gaminiais ir (ar) su tabako gaminiais<text:s/>susijusiais gaminiais. Taigi, vienokia ar kitokia forma, minimais Įstatymo projektais yra siekiama užtikrinti<text:s/>jau dabar galiojančių Lietuvos Respublikos tabako, tabako gaminių ir su jais susijusių gaminių kontrolės<text:s/>įstatymo nuostatų kontrolę bei suteikti kontroliuojančioms institucijoms papildomus<text:s/>įrankius šiems<text:s/>tikslams pasiekti.</text:p>
            <text:p text:style-name="P403">Nacionalinė tabako gamintojų asociacija (<text:span text:style-name="T404">NTGA</text:span>) susipažino su parengtu Įstatymo projektais bei jį<text:s/>lydinčiais dokumentais ir, nustatytu terminu, teikia pastabas bei pasiūlymus.</text:p>
            <text:p text:style-name="P405">EBPO parengtuose „Pagrindinių reguliavimo kokybės ir veiklos rezultatų principuose“ yra<text:s/>rekomenduojama nuolat, sistemiškai vertinti reguliavimo poveikį ir tai, ar išpildomi numatyti tikslai. Labai</text:p>
            <text:p text:style-name="P406">svarbu, kad vertinimas būtų atliekamas žiūrint ne iš reguliuotojo, bet<text:s/>iš tų, kurie yra reguliuojami,<text:s/>perspektyvos. Tik tokiu būdu valstybė gali suprasti, kokį poveikį piliečiams ar verslui sukelia aptariamas<text:s/>reguliavimas. EBPO teigimu, kiekvienas valstybinis reguliavimas turi turėti<text:s/>savo tikslą. Tad prieš įvedant<text:s/>naują reguliavimą, būtina nuolat atlikti esamo numatomo teisinio reguliavimo poveikio vertinimą ir<text:s/>įvertinti, ar jis efektyviai padeda pasiekti užsibrėžtą tikslą. Paaiškėjus, kad politika – neefektyvi,<text:s/>reguliavimo reikia arba atsisakyti, arba jį keisti. Tačiau ir šiuo atveju privalu atlikti numatomo<text:s/>reguliavimo<text:s/>efektyvumo vertinimą bei įvertinti jį per kaštų ir naudos prizmę, t.<text:s/>y. ar naujas reguliavimas tikrai sukels<text:s/>daugiau teigiamų nei neigiamų pasekmių.</text:p>
            <text:p text:style-name="P407">Nors Įstatymo projektams numatomo teisinio reglamentavimo poveikio vertinimas atliktas nebuvo, tačiau<text:s/>„Pagrindinių reguliavimo kokybės ir veiklos rezultatų principuose“ suformuluotos nuostatos,<text:s/><text:soft-page-break/>kalbančios<text:s/>apie būtinybę kuo efektyviau ir kompleksiškiau reguliuoti teisinius santykius turėtų būti pritaikytinos ir<text:s/>jiems.</text:p>
            <text:p text:style-name="P408">Kaip žinia, grupė Lietuvos Respublikos Seimo narių yra įregistravusi Lietuvos Respublikos tabako, tabako<text:s/>gaminių ir su jais susijusių gaminių kontrolės įstatymo Nr. I-1143 92 straipsnio pakeitimo įstatymo projektą<text:s/>Nr. XIIIP-3849. Lietuvos Respublikos tabako, tabako gaminių ir su jais susijusių gaminių kontrolės<text:s/>įstatymo Nr. I-1143 92 straipsnio pakeitimo įstatymo projektu Nr. XIIIP-3849 (<text:span text:style-name="T409">Įstatymo projektas Nr.3</text:span>)<text:s/>yra siekiama Lietuvoje uždrausti pateikti rinkai elektronines cigaretes ir elektroninių cigarečių pildykles,<text:s/>jeigu nikotino turinčiame skystyje yra kvapiųjų medžiagų, išskyrus tabako skonį. Tarp Įstatymo projektą<text:s/>Nr. 3 paskatinusių priežasčių yra nurodoma, jog taip siekiama mažinti elektronines cigaretes vartojančių</text:p>
            <text:p text:style-name="P410">nepilnamečių asmenų skaičių, tačiau Lietuvos Respublikos tabako, tabako gaminių ir su jais susijusių<text:s/>gaminių kontrolės įstatymo 161 str. 1 d. jau yra įtvirtintas draudimas<text:s/>Lietuvos Respublikoje parduoti<text:s/>elektronines cigaretes ir elektroninių cigarečių pildykles asmenims iki 18 metų. Taigi, darytina išvada,<text:s/>kad<text:s/>norint pasiekti Įstatymo projektu Nr. 3 siekiamų tikslų vertėtų koncentruotis į jau esamų nuostatų kontrolę<text:s/>bei vykdymo užtikrinimą.</text:p>
            <text:p text:style-name="P411">Atsižvelgiant į tai, kas išdėstyta, darytina išvada, kad Įstatymo<text:s/>projektais Nr. 1, Nr. 2 ir Nr. 3 yra siekiama<text:s/>tapačių tikslų bei juos pasiūlyti paskatino panašios priežastys.<text:s/><text:span text:style-name="T412">Taigi, siekiant kompleksiškai įvertinti,</text:span><text:s/><text:span text:style-name="T413">kuris(-ie) Įstatymo projektai geriausiai padėtų pasiekti iškeltus tikslus bei turėtų mažiausiai</text:span><text:s/><text:span text:style-name="T414">neigiamų pasekmių, vertėtų visus Įstatymo projektus vertinti lygiagrečiai ir teikti dėl jų vieną</text:span><text:s/><text:span text:style-name="T415">Lietuvos Respublikos Seimo komiteto išvadą</text:span>.</text:p>
            <text:p text:style-name="P416">Minėto tikslingumo ir efektyvumo svarbą patvirtina ir Lietuvos<text:s/><text:soft-page-break/>Respublikos teisėkūros pagrindų įstatymo<text:s/>nuostatos (<text:span text:style-name="T417">TPĮ</text:span>). TPĮ 3 str. 2 d. 1 p. nustatyta, kad teisėkūroje turi būti vadovaujamasi tikslingumo principu,<text:s/>reiškiančiu, kad teisės akto projektas turi būti rengiamas ir teisės aktas priimamas tik tuo atveju, kai<text:s/>siekiamų tikslų negalima pasiekti kitomis priemonėmis. O 3 str. 2 d.<text:s/>5 p., kad teisėkūroje turi būti<text:s/>vadovaujamasi ir efektyvumo principu, reiškiančiu, kad rengiant teisės akto<text:s/>projektą turi būti įvertinamos<text:s/>visos galimos teisinio reguliavimo alternatyvos ir pasirenkama geriausia iš jų, teisės akte turi būti<text:s/>įtvirtinamos veiksmingiausiai ir ekonomiškiausiai teisinio reguliavimo tikslą leisiančios pasiekti<text:s/>priemonės, turi būti skelbiami ir įvertinami dėl teisinio reguliavimo gauti pasiūlymai, o teisėkūros veiksmai<text:s/>atliekami per protingus terminus.</text:p>
          </table:table-cell>
          <table:table-cell table:style-name="TableCell418">
            <text:p text:style-name="P419"><text:span text:style-name="T420">Nepritarti</text:span></text:p>
          </table:table-cell>
          <table:table-cell table:style-name="TableCell421">
            <text:p text:style-name="P422"><text:span text:style-name="T423">Komitetas<text:s/></text:span><text:span text:style-name="T424">2020-05-13 posėdyje balsų dauguma apsisprendė minėtus įstatymo projektus</text:span><text:span text:style-name="T425"><text:s/>svarstyti atskirai</text:span><text:span text:style-name="T426">.</text:span></text:p>
          </table:table-cell>
        </table:table-row>
        <text:soft-page-break/>
        <table:table-row table:style-name="TableRow427">
          <table:table-cell table:style-name="TableCell428">
            <text:p text:style-name="P429">3.</text:p>
          </table:table-cell>
          <table:table-cell table:style-name="TableCell430">
            <text:p text:style-name="P431">Nacionalinė tabako gamintojų asociacija, 2020-05-15</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Šiuo metu Lietuvos Respublikos Seime yra svarstoma net keturi Tabako, tabako gaminių ir su jais susijusių<text:s/>gaminių kontrolės įstatymo pakeitimo projektai, kuriais, be kita ko, siekiama pakeisti elektroninių cigarečių<text:s/>teisinį reglamentavimą<text:s/>(įstatymų projektai Nr. XIIIP-4620, XIIIP-3923, XIIIP-3903, XIIIP-3849).</text:p>
            <text:p text:style-name="P440"><text:span text:style-name="T441">Pažymėtina, kad Lietuvos Respublikos teisėkūros pagrindų įstatymas (</text:span><text:span text:style-name="T442">TPĮ</text:span><text:span text:style-name="T443">) išskiria teisėkūros proceso</text:span><text:span text:style-name="T444"><text:s/></text:span><text:span text:style-name="T445">tikslingumo ir efektyvumo svarbą. TPĮ 3 str. 2 d. 1 p. nustatyta, kad teisėkūroje turi būti vadovaujamasi</text:span></text:p>
            <text:p text:style-name="P446">tikslingumo principu, reiškiančiu, kad teisės akto projektas turi būti rengiamas ir teisės aktas priimamas tik<text:s/>tuo atveju, kai siekiamų tikslų negalima pasiekti kitomis priemonėmis. O TPĮ 3 str. 2 d. 5 p., kad teisėkūroje<text:s/>turi būti vadovaujamasi ir efektyvumo principu, reiškiančiu, kad rengiant teisės akto projektą turi būti<text:s/>įvertinamos visos galimos teisinio reguliavimo alternatyvos ir pasirenkama geriausia iš jų, teisės akte turi<text:s/>būti įtvirtinamos veiksmingiausiai ir ekonomiškiausiai teisinio reguliavimo tikslą leisiančios pasiekti<text:s/><text:soft-page-break/>priemonės, turi būti skelbiami ir įvertinami dėl teisinio reguliavimo gauti pasiūlymai, o teisėkūros veiksmai<text:s/>atliekami per protingus terminus.</text:p>
            <text:p text:style-name="P447">Susipažinus su aukščiau minimais įstatymo projektais bei juos lydinčiais dokumentais, darytina išvada, kad<text:s/>jais siekiama reguliuoti iš esmės tapačius objektus, taip pat jais siekiama labai panašių tikslų. Dėl šios<text:s/>priežasties manome, kad toliau svarstant šiuos įstatymo projektus yra ypatingai svarbu tai darytini vertinant<text:s/>juos kompleksiškai bei siekti kiek įmanoma mažesnės teisėkūros proceso fragmentacijos.</text:p>
            <text:p text:style-name="P448">Tokį požiūrį palaiko ir Lietuvos Respublikos Vyriausybė, kuri yra pateikusi išvadą1 dėl Įstatymo projektų<text:s/>Nr. XIIIP-3849, XIIIP-3903 ir XIIIP-3923. Išvadoje, vadovaujantis teisėkūros efektyvumo ir sistemiškumo<text:s/>principais ir atsižvelgus į tai, kad Įstatymo projektai yra susiję pagal tikslą ir turinį, siūloma visus tris<text:s/>įstatymo projektus sujungti ir teikti Lietuvos Respublikos Seimui vienu paketu.</text:p>
            <text:p text:style-name="P449">Atkreiptinas dėmesys, kad nepaisant aukščiau išdėstytų motyvų, šiame rašte minimi įstatymo projektai ir<text:s/>toliau nėra apjungiami, tačiau yra nagrinėjami paskyrai, neatsižvelgiant TPĮ nustatytus sistemiškumo ir</text:p>
            <text:p text:style-name="P450">efektyvumo principus bei Lietuvos Respublikos Vyriausybės poziciją. Dar daugiau, ne visus įstatymo<text:s/>projektus svarsto tie patys Lietuvos Respublikos Seimo komitetai. Įstatymo projekto Nr. XIIIP-3849<text:s/>svarstymui papildomu komitetu nėra paskirtas EKK, taigi, tai dar labiau apsunkina išsamų sprendimų<text:s/>priėmimo procesą.</text:p>
            <text:p text:style-name="P451">Apibendrinant tai, kas išdėstyta šiame rašte, Nacionalinė tabako gamintojų asociacija (NTGA) pagarbiai<text:s/>siūlo Lietuvos Respublikos Seimo seniūnių sueigai imtis atitinkamų veiksmų, kad minėti įstatymo projektai<text:s/>būtų apjungti į vieną teisės aktą, o tai savo ruožtu<text:s/><text:soft-page-break/>sudarytų prielaidas kompleksinėms diskusijoms dėl jų<text:s/>bei užkirstų kelią fragmentiškam požiūriui į reguliuojamus klausimus.</text:p>
          </table:table-cell>
          <table:table-cell table:style-name="TableCell452">
            <text:p text:style-name="P453">Nepritarti</text:p>
          </table:table-cell>
          <table:table-cell table:style-name="TableCell454">
            <text:p text:style-name="P455"><text:span text:style-name="T456">Komitetas<text:s/></text:span><text:span text:style-name="T457">2020-05-13 posėdyje balsų dauguma apsisprendė minėtus įstatymo projektus</text:span><text:span text:style-name="T458"><text:s/>svarstyti atskirai</text:span><text:span text:style-name="T459">.</text:span></text:p>
          </table:table-cell>
        </table:table-row>
        <text:soft-page-break/>
        <table:table-row table:style-name="TableRow460">
          <table:table-cell table:style-name="TableCell461">
            <text:p text:style-name="P462">4.</text:p>
          </table:table-cell>
          <table:table-cell table:style-name="TableCell463">
            <text:p text:style-name="P464">Lietuvos pramonininkų konfederacija, 2020-05-05</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Lietuvos pramonininkų konfederacija (toliau - LPK), susipažinusi su LRS Ekonomikos komitete ir Sveikatos<text:s/>reikalų komitete svarstomais/planuojamais svarstyti Tabako, tabako gaminių ir su jais susijusių gaminių<text:s/>kontrolės jstatymo Nr. 1-1143 10, 11, 12, 14, 15, 16(1), 17(1), 19(1), ir 26 straipsnių pakeitimo ir 16(2)<text:s/>straipsnio panaikinimo jstatymo projektu (Nr. XIIIP-3903)<text:s/><text:span text:style-name="T473">(toliau - Projektas Nr. 1),<text:s/></text:span>Tabako, tabako<text:s/>gaminių ir su jais susijusių gaminių kontrolės jstatymo Nr. 1-1143 19(1) straipsnių papildymo jstatymo<text:s/>projektu Nr. XIIIP-3923<text:s/><text:span text:style-name="T474">(toliau - Projektas Nr. 2)<text:s/></text:span>ir Alkoholio kontrolės jstatymo Nr. I-857 2, 16(1) ir 18<text:s/>straipsnių pakeitimo jstatymo projektu (Nr. XI11P-4672(2))<text:s/><text:span text:style-name="T475">(toliau - Projektas Nr. 4),<text:s/></text:span>teikia įžvalgas ir<text:s/>siūlymus.</text:p>
            <text:p text:style-name="P476">LPK remia tikslą gerinti visuomenės sveikatą, gyvenimo, darbo bei poilsio sąlygas. Tačiau pastebėtina,<text:s/>kad Projekto Nr. 1 rengėjai skuba<text:s/>įtvirtinti su tabako gaminiais susijusių gaminių bei kitus mažmeninės</text:p>
            <text:p text:style-name="P477">prekybos ribojimus, kurie šiandien nėra patys aktualiausi ir tikrai nepadės minimizuoti Lietuvos<text:s/>ekonominio bei BVP augimo nuosmukio. Projektu Nr. 1 siūloma įtvirtinti su tabako gaminiais susijusių<text:s/>gaminių licencijavimą ir kitus mažmeninės prekybos ribojimus, kurie šiuo metu taikomi tabako<text:s/>gaminiams, t. y. drausti pardavimą automatuose ir kitose pardavimo vietose, kas tikrai neprisidėtų prie<text:s/>verslo sąlygų gerinimo. Dabartinėmis sąlygomis dėl susidariusios situacijos labiausiai kenčiantys<text:s/>smulkiojo ir vidutinio<text:s/>verslo subjektai (mažos regionuose esančios parduotuvės), kurie dėl Projektu Nr.1 siūlomų nuostatų įgyvendinimo ir taip patiria reikšmingų išlaidų, kurios bus perkeltos pirkėjams ir<text:s/>kuriems verslo sąlygos pastaraisiais metais dėl įvairų naujų teisės aktais įvestų<text:s/><text:soft-page-break/>pakeitimų ir draudimų<text:s/>nuosekliai buvo bloginamos, taip pat jiems netikėtai dar buvo įvesti prekybos ribojimai dėl koronaviruso<text:s/>(COVID - 19) sukeltų pasekmių, siekiant apsaugoti žmonių sveikatą ir gyvybę. Todėl kai kurie iš jų<text:s/>šiandien jau galvoja ne apie papildomas išlaidas verslo vykdymui, o apie išsilaikymą apskritai šiomis<text:s/>ekstremaliomis sąlygomis.</text:p>
            <text:p text:style-name="P478">Pažymėtina, kad šiuo sudėtingu šaliai ir pasauliui laikotarpiu bet kokių mažmeninės prekybos ribojimų<text:s/>svarstymas yra netikslingas ir perteklinis, neatitinka dabartinės ekonomikos, pasižyminčios ženkliu<text:s/>finansinių srautų sumažėjimu ir dideliais iššūkiais, realijų. Atkreiptinas<text:s/>dėmesys, kad šiuo metu Lietuvos<text:s/>ekonomika neauga, tame tarpe drastiškai krito vidaus vartojimas ir eksportas, todėl reikia pradėti rimčiau<text:s/>vertinti situaciją ir numatyti sprendimus toms grėsmėms valdyti, svarstant biurokratinių draudimų<text:s/>mažinimą bei numatant tinkamas verslo skatinimo priemones.</text:p>
            <text:p text:style-name="P479">Tuo tarpu, Projektu Nr. 2 Narkotikų, tabako ir alkoholio kontrolės departamentui įtvirtinama teisė duoti<text:s/>privalomus nurodymus informacijos prieglobos paslaugų teikėjui, kai vykdoma vidaus ir tarpvalstybinė<text:s/>nuotolinė prekyba tabako gaminiais ir (ar) su tabako gaminiais susijusiais gaminiais.</text:p>
            <text:p text:style-name="P480">Kaip žinia, LRS Sveikatos reikalų komitete yra svarstomas Tabako, tabako gaminių ir su jais susijusių<text:s/>gaminių kontrolės jstatymo Nr. 1-1143 9(2) straipsnio pakeitimo jstatymo projektas Nr. XIIIP-3849<text:s/><text:span text:style-name="T481">(toliau</text:span><text:s/><text:span text:style-name="T482">- Projektas Nr. 3),<text:s/></text:span>kuriuo yra siekiama Lietuvoje uždrausti pateikti rinkai elektronines cigaretes ir<text:s/>elektroninių cigarečių pildykles, jeigu nikotino turinčiame skystyje yra kvapiųjų medžiagų, išskyrus tabako<text:s/>skonį.</text:p>
            <text:p text:style-name="P483">EBPO parengtuose „Pagrindinių reguliavimo kokybės ir veiklos rezultatų principuose" yra<text:s/>rekomenduojama nuolat, sistemiškai<text:s/><text:soft-page-break/>vertinti reguliavimo poveikį ir tai, ar išpildomi numatyti tikslai. Labai</text:p>
            <text:p text:style-name="P484">svarbu, kad vertinimas būtų atliekamas žiūrint ne iš reguliuotojo, bet<text:s/>iš tų, kurie yra reguliuojami,<text:s/>perspektyvos. Tik tokiu būdu valstybė gali suprasti, kokį poveikį piliečiams ar verslui sukelia aptariamas<text:s/>reguliavimas. EBPO teigimu, kiekvienas valstybinis reguliavimas turi turėti savo tikslą. Tad prieš įvedant<text:span text:style-name="T485"><text:s/></text:span>naują reguliavimą, būtina nuolat atlikti esamo numatomo teisinio reguliavimo poveikio vertinimą ir<text:s/>įvertinti, ar<text:s/>jis efektyviai padeda pasiekti užsibrėžtą tikslą. Paaiškėjus, kad politika - neefektyvi, reguliavimo<text:s/>reikia arba atsisakyti, arba jį keisti. Tačiau ir šiuo atveju privalu atlikti<text:s/>numatomo reguliavimo efektyvumo<text:s/>vertinimą bei įvertinti jį per kaštų ir naudos prizmę, t.<text:s/>y. ar naujas reguliavimas tikrai<text:s/>sukels daugiau<text:s/>teigiamų nei neigiamų pasekmių.</text:p>
            <text:p text:style-name="P486">Nors Projektui Nr. 1, Projektui Nr. 2 ir Projektui Nr. 3 numatomo teisinio reglamentavimo poveikio<text:s/>vertinimas atliktas nebuvo, tačiau „Pagrindinių reguliavimo kokybės ir veiklos rezultatų principuose"<text:s/>suformuluotos nuostatos, kalbančios apie būtinybę kuo efektyviau ir kompleksiškiau reguliuoti teisinius<text:s/>santykius turėtų būti pritaikytinos ir šiuo atveju.</text:p>
            <text:p text:style-name="P487">Atsižvelgiant j tai, kas išdėstyta, darytina išvada, kad Projektais Nr. 1, Nr. 2 ir Nr. 3 siekiama tapačių tikslų<text:s/>bei juos pasiūlyti paskatino panašios priežastys. Taigi, siekiant kompleksiškai<text:s/>įvertinti, kuris(-ie) įstatymo<text:s/>projektai geriausiai padėtų pasiekti iškeltus tikslus bei turėtų mažiausiai neigiamų pasekmių, vertėtų visus<text:s/>įstatymo projektus vertinti lygiagrečiai ir svarstyti juos kompleksiškai.</text:p>
            <text:p text:style-name="P488">Minėto tikslingumo ir efektyvumo svarbą patvirtina ir Lietuvos Respublikos teisėkūros pagrindų įstatymo<text:s/>nuostatos (TPJ). TPJ 3 str. 2 d. 1 p. nustatyta, kad teisėkūroje turi būti vadovaujamasi tikslingumo principu,<text:s/>reiškiančiu, kad teisės akto projektas turi būti<text:s/><text:soft-page-break/>rengiamas ir teisės aktas priimamas tik tuo atveju, kai<text:s/>siekiamų tikslų negalima pasiekti kitomis priemonėmis. O TPĮ 3 str. 2 d.<text:s/>5 p., kad teisėkūroje turi būti<text:s/>vadovaujamasi ir efektyvumo principu, reiškiančiu, kad rengiant teisės akto<text:s/>projektą turi būti įvertinamos<text:s/>visos galimos teisinio reguliavimo alternatyvos ir pasirenkama geriausia iš jų, teisės akte turi būti<text:s/>įtvirtinamos veiksmingiausiai ir ekonomiškiausiai teisinio reguliavimo tikslą leisiančios pasiekti priemonės,<text:s/>turi būti skelbiami ir įvertinami dėl teisinio reguliavimo gauti pasiūlymai,<text:s/>o teisėkūros veiksmai atliekami<text:s/>per protingus terminus.</text:p>
            <text:p text:style-name="P489">Atsižvelgiant į tai, siūlome atidėti<text:s/><text:span text:style-name="T490">Projekto Nr. 1 ir Projekto Nr. 2<text:s/></text:span>svarstymą ir neaktualių sprendimų<text:s/>priėmimą bei vertinti juos kompleksiškai kartu su Projektu Nr. 3.</text:p>
          </table:table-cell>
          <table:table-cell table:style-name="TableCell491">
            <text:p text:style-name="P492">Nepritarti</text:p>
          </table:table-cell>
          <table:table-cell table:style-name="TableCell493">
            <text:p text:style-name="P494"><text:span text:style-name="T495">Komitetas<text:s/></text:span><text:span text:style-name="T496">2020-05-13 posėdyje balsų dauguma apsisprendė minėtus įstatymo projektus</text:span><text:span text:style-name="T497"><text:s/>svarstyti atskirai</text:span><text:span text:style-name="T498">.</text:span></text:p>
          </table:table-cell>
        </table:table-row>
        <text:soft-page-break/>
        <table:table-row table:style-name="TableRow499">
          <table:table-cell table:style-name="TableCell500">
            <text:p text:style-name="P501">5.</text:p>
          </table:table-cell>
          <table:table-cell table:style-name="TableCell502">
            <text:p text:style-name="P503">Lietuvos verslo konfederacija, 2020-05-06</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text:span text:style-name="T512">Lietuvos verslo konfederacija (toliau – LVK),<text:s/></text:span>didžiausia aukštųjų technologijų, paslaugų ir prekybos įmones vienijanti verslo organizacija Lietuvoje, atstovaujanti savo narius ir žiniasklaidos reguliavimo srityje,<text:s/><text:span text:style-name="T513">kreipiasi į LR Seimo Ekonomikos komitetą (toliau – Komitetas) dėl gegužės 6 d. Komiteto posėdyje planuojamų svartyti Tabako, tabako gaminių ir su jais susijusių gaminių kontrolės įstatymo pakeitimo projektų Nr. XIIIP-3903 ir XIIIP-3923.</text:span></text:p>
            <text:p text:style-name="P514"><text:span text:style-name="T515">Norėtume pažymėti, kad dabartinė ekonominė situacija yra itin nepalanki Lietuvos ir viso pasaulio ekonomikoms. Lietuvos bankas prognozuoja, kad 2020 m., vietoj iki COVID-19 planuoto 3 % augimo, Lietuvos BVP kris net 11 %. Visos Europos ekonomika</text:span><text:span text:style-name="T516"><text:s/></text:span><text:span text:style-name="T517">taip pat susitrauks apie 8 %. Neigiamos tendencijos taip pat numatomos darbo užmokesčio ir šalies nedarbo lygio prognozėse. Norint kiek įmanoma labiau sumažinti esamos krizės padarinius verslui, reikia užtikrinti, kad verslo subjektams nebus didinama administracinė našta. Analogišką poziciją tiek žodžiu, tiek raštu ne kartą yra išsakę ir<text:s/></text:span><text:soft-page-break/><text:span text:style-name="T518">Ekonomikos ir inovacijų ministerijos atstovai. Atsižvelgiant į tai prašome Komiteto įsivertinti galimybę susilaikyti nuo naujų ir nebūtinų prievolių verslui priėmimo.<text:s/></text:span></text:p>
            <text:p text:style-name="P519"><text:span text:style-name="T520">Antra, norėtume priminti, kad LR Vyriausybė yra pateikusi išvadą<text:s/></text:span><text:span text:style-name="T521">dėl Lietuvos Respublikos tabako, tabako gaminių ir su jais susijusių gaminių kontrolės įstatymo Nr. I-1143 9-2 straipsnio pakeitimo įstatymo projekto Nr. XIIIP-3849, dėl Lietuvos Respublikos tabako, tabako gaminių ir su jais susijusių gaminių kontrolės įstatymo Nr. I-1143 10, 11, 12, 14, 15, 16-1, 17-1 ir 26 straipsnių pakeitimo ir 16-2 straipsnio panaikinimo įstatymo projekto Nr. XIIIP-3903 ir dėl Lietuvos Respublikos tabako, tabako gaminių ir su jais susijusių gaminių kontrolės įstatymo Nr. I-1143 19-1 straipsnio papildymo įstatymo projekto Nr. XIIIP-3923</text:span><text:span text:style-name="T522">.<text:s/></text:span>Išvadoje, vadovaujantis teisėkūros efektyvumo ir sistemiškumo principais ir atsižvelgus į tai, kad Įstatymo projektai yra susiję pagal tikslą ir turinį, siūloma visus tris įstatymo projektus sujungti ir teikti Lietuvos Respublikos Seimui vienu paketu. Pažymėtina, kad Ekonomikos komitetas nėra paskirtas papildomu komitetu Įstatymo projektui Nr. XIIIP-3849 (<text:span text:style-name="T523">kuriuos siūloma drausti rinkai teikti elektronines cigaretes ir jų pildykles su kvapiosiomis medžiagom</text:span><text:span text:style-name="T524">is</text:span><text:span text:style-name="T525">). Tačiau manome, kad, kad remdamasis Vyriausybės išvada, Komitetas galėtų apjungti visus tris Įstatymo projektus ir siūlyti juos svartyti kartu.<text:s/></text:span></text:p>
            <text:p text:style-name="P526">LVK vertinimu, šiais įstatymo projektais siekiama tapačių tikslų. Todėl jie turėtų būti įvertinti juos tarpusavyje lyginant bei atsakant į klausimą, kuris įstatymo projektas gali efektyviau pasiekti jame keliamus tikslus. LVK manymu, nors įprastai ir atsargiai vertiname sprendimus papildomai licencijuoti naujas veiklas, tačiau efektyvumo požiūriu, būtent licencijavimas yra tinkamiausia priemonė spręsti elektroninių cigarečių vartojimo paplitimo<text:s/><text:soft-page-break/>nepilnamečių tarpe bei atsakomybės klausimus. Šios problemos iš esmės atsiremia į vieną – esamo teisinio reguliavimo užtikrinimo problemą. Todėl veiklos licencijavimas šiuo atveju turėtų prisidėti prie ūkio subjektų atskaitingumo užtikrinimo.<text:s/></text:p>
            <text:p text:style-name="P527"><text:span text:style-name="T528">Trečia, norėtume atkreipti Komiteto dėmesį į Įstatymo projektui Nr. XIIIP-3923 pateiktą pasiūlymą (toliau - Seimo narių pasiūlymas). Šiuo pasiūlymu<text:s/></text:span>į Įstatymo projektą<text:s/><text:span text:style-name="T529">Nr. XIIIP-3923<text:s/></text:span>siūloma įtraukti Narkotikų, tabako ir alkoholio kontrolės departamento (toliau – NTAKD) teisę duoti privalomus nurodymus ne tik dėl nuotolinės prekybos, bet ir dėl<text:s/><text:span text:style-name="T530">elektroniniais ryšiais<text:s/></text:span>skleidžiamos Lietuvos Respublikos rinkai skirtos tabako gaminių ir/ar su jais susijusių gaminių reklamos. Nelegalios, draudžiamos nuotolinės prekybos tabako gaminiais ir/ar su tabako gaminiais susijusiais gaminiais fakto nustatymas yra skirtingas nuo reklamos, ypatingai paslėptos reklamos, fakto nustatymo, kuris dažnu atveju turi vertinamųjų požymių, yra subjektyvaus pobūdžio ir reikalaujantis išsamaus ekspertinio vertinimo. Todėl kyla grėsmė, jog pritarus pateiktam pasiūlymui būtų suteikta galimybė neproporcingai apriboti ir žiniasklaidos priemones. Primename, kad žiniasklaidos sektorius yra vienas labiausiai dabartinės krizės akivaizdoje nukentėjusių sektorių, tačiau jo paslaugų vartojimas ir svarba visuomenei šiuo metu yra kaip niekad išaugę.<text:s/></text:p>
            <text:p text:style-name="P531">Pažymėtina, kad pokyčiai teisėkūroje turėtų būti grindžiami ne aklu kitose srityse taikomo reguliavimo kopijavimu, o išsamiu egzistuojančios problemos ir siūlomo sprendimo poveikio vertinimu. Todėl, mūsų nuomone, siekiant įvertinti Seimo narių pasiūlymo proporcingumą, būtina suprasti, kokio masto problemą siūloma spręsti.<text:s/>Kitaip tariant, turėtų būti atsakyta, kiek tokių atvejų, kada ūkio subjektai iki NTAKD nutarimo įsiteisėjimo ir toliau skleidžia<text:s/><text:soft-page-break/>draudžiamą reklamą, yra užfiksuota? Kiek atvejų buvo užfiksuota kada ūkio subjektai piktybiškai nenutraukė<text:s/>neteisėtos veiklos? Taip pat, įsivertinti ar neužtenka šiuo metu naudojamų procesinių instrumentų, kaip, pavyzdžiui, laikinosios apsaugos priemonių taikymo?</text:p>
            <text:p text:style-name="P532">Apibendrinant, šios ekonominės krizės iššūkiai kol kas tik prognozuojami. Dabar ypatingai svarbu užtikrinti, kad keičiamas reguliavimas prisidėtų prie administracinės naštos optimizavimo ir mažinimo, o ne jos didinimo. Tad, šiandien kaip niekad turėtų būti prioretizuojama faktais ir objektyvia analize pagrįsta teisėkūra. Todėl prašome Komiteto susilaikyti nuo skubotų, verslo reguliavimą keičiančių pataisų ir kol kas atidėti Įstatymų projektų<text:span text:style-name="T533"><text:s/>Nr. XIIIP-3903 ir XIIIP-3923 svarstymą.</text:span></text:p>
          </table:table-cell>
          <table:table-cell table:style-name="TableCell534">
            <text:p text:style-name="P535">Nepritarti</text:p>
          </table:table-cell>
          <table:table-cell table:style-name="TableCell536">
            <text:p text:style-name="P537"><text:span text:style-name="T538">Komitetas<text:s/></text:span><text:span text:style-name="T539">2020-05-13 posėdyje balsų dauguma apsisprendė minėtus įstatymo projektus</text:span><text:span text:style-name="T540"><text:s/>svarstyti atskirai</text:span><text:span text:style-name="T541">.</text:span></text:p>
          </table:table-cell>
        </table:table-row>
        <text:soft-page-break/>
        <table:table-row table:style-name="TableRow542">
          <table:table-cell table:style-name="TableCell543">
            <text:p text:style-name="P544">6.</text:p>
          </table:table-cell>
          <table:table-cell table:style-name="TableCell545">
            <text:p text:style-name="P546">Lietuvos<text:s/>verslo konfederacija, 2020-05-11</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Asociacija „Investors' Forum", Lietuvos pramonininkų konfederacija ir Lietuvos verslo<text:s/>konfederacija kreipiasi j LR Seimo Ekonomikos komitetą (toliau - Komitetas) dėl Komitete svarstomų<text:s/>Tabako, tabako gaminių ir su jais susijusių gaminių kontrolės įstatymo pakeitimo projektų (toliau -<text:s/>Tabako kontrolės įstatymo projektai).</text:p>
            <text:p text:style-name="P555">Mūsų žiniomis, šiuo metu Seime pateikimo stadiją yra praėję net septyni Tabako kontrolės<text:s/>įstatymo projektai. Š. m. gegužės 5 d. Seimo plenariniame posėdyje<text:s/>po pateikimo buvo pritarta dar<text:s/>vienam projektui Nr. XIIIP-4620, kuriam Komitetas paskirtas papildomu komitetu. Taip pat, balandžio 22<text:s/>d. pagrindinis komitetas pritarė Tabako kontrolės įstatymo pakeitimo projektui Nr. XIIIP-3603 (<text:span text:style-name="T556">kuriuo</text:span></text:p>
            <text:p text:style-name="P557"><text:span text:style-name="T558">siūloma nustatyti, kad mažmeninė prekyba tabako gaminiais, su tabako gam</text:span><text:span text:style-name="T559">iniais susijusiais gaminiais ir<text:s/></text:span><text:span text:style-name="T560">įrenginiais vyksta tik nematomu būdu).<text:s/></text:span>Jau anksčiau esame kreipęsi į Seimo narius, pažymėdami, kad<text:span text:style-name="T561"><text:s/></text:span>dabartinėje situacijoje šie nauji apribojimai<text:s/><text:soft-page-break/>prekybininkams taps nepakeliama finansine našta bei<text:span text:style-name="T562"><text:s/></text:span>sudarys sąlygas dar labiau plisti nelegaliems tabako gaminiams.</text:p>
            <text:p text:style-name="P563">Pažymėtina, kad visi šiuo metu Seime svarstomi Tabako kontrolės įstatymo projektai griežtina<text:s/>verslo sąlygas. Mūsų nuomone, toks nenuoseklus šio įstatymo pakeitimų svarstymas kelia nepatogumus<text:s/>tiek ūkio subjektams, tiek Seimo nariams. Šiuo metu ūkio subjektai ir taip susiduria su itin išaugusiais<text:s/>verslo administravimo kaštais ir nuolatiniais pokyčiais. Be to, ekonominės prognozės bei apklausos rodo<text:s/>itin didelį ūkio subjektų pesimizmą dėl ateities. Manome, kad šiuo metu būtina stengtis kiek įmanoma<text:s/>labiau išvengti nebūtinų verslo reguliavimo pokyčių, kurie, tikėtina, įneštų tik dar daugiau sumaišties.</text:p>
            <text:p text:style-name="P564">Todėl, atsižvelgdami į susidariusią situaciją, prašome Komiteto įvertinti galimybę skelbti moratoriumą<text:s/>Komiteto svarstomiems Tabako kontrolės įstatymo projektams ir atidėti projektų svarstymą iki</text:p>
            <text:p text:style-name="P565">karantino Lietuvoje pabaigos.</text:p>
            <text:p text:style-name="P566">Taip pat, primename, kad LR Vyriausybė yra pateikusi išvadą1 dėl Tabako kontrolės įstatymo<text:s/>projektų Nr. XIIIP-3849, XIIIP-3903 ir XIIIP-3923. Išvadoje, vadovaujantis teisėkūros efektyvumo ir<text:s/>sistemiškumo principais ir atsižvelgus į tai, kad Tabako kontrolės įstatymo projektai yra susiję pagal tikslą<text:s/>ir turinį, siūloma visus tris įstatymo projektus sujungti ir teikti Lietuvos Respublikos Seimui vienu paketu.</text:p>
            <text:p text:style-name="P567">Be to, remiantis projektų aiškinamaisiais raštais, Įstatymo projektu Nr. XIIIP-3849 (dėl elektroninių<text:s/>cigarečių skonių draudimo) ir Įstatymo projektu Nr. XIIIP-3903 (dėl elektroninių cigarečių licencijavimo)<text:s/>iš esmės norima spręsti tą pačią problemą - su tabako gaminiais susijusių gaminių vartojimo paplitimą<text:s/>nepilnamečių tarpe<text:s/><text:soft-page-break/>ir platintojų atsakomybės klausimą. Iš dalies šias problemas siekiama spręsti ir<text:s/>projektu Nr. XIIIP-4620 bei dalimi kitų Seime svarstomų projektų. Mūsų<text:s/>vertinimu, siekiant reguliavimo<text:s/>efektyvumo, būtent licencijavimas yra tinkamiausia priemonė spręsti šioms problemoms. Tačiau<text:s/>sutinkame, kad siekiant įgyvendinti užsibrėžtus tikslus yra būtinas išsamus ir nepriklausomas siūlomų<text:s/>reguliavimo pakeitimų vertinimas.</text:p>
            <text:p text:style-name="P568">Taigi, atsižvelgiant į Vyriausybės 2020 m. sausio 29 d. išvadą ir tai, kad dalies Tabako kontrolės<text:s/>jstatymų projektų tikslai yra iš esmės analogiški,<text:s/><text:span text:style-name="T569">siūlome Komitetui pasibaigus moratoriumui surengti</text:span><text:s/><text:span text:style-name="T570">klausymus, įtraukiant visas suinteresuotas puses. Manome, kad Komitetas, siekdamas efektyvinti</text:span><text:s/><text:span text:style-name="T571">teisėkūrą, galėtų pateikti pagrindiniam komitetui siūlymą kaip apjungti šiuos projektus. Siekiant</text:span><text:s/><text:span text:style-name="T572">didesnio teisėkūros proceso efektyvumo, rezultatyvumo ir pagrįstumo, manytume, kad svarstomi</text:span><text:s/><text:span text:style-name="T573">Tabako kontrolės įstatymo projektai turėtų būti peržiūrėti juos lyginant tarpusavyje ir pasitelkiant</text:span><text:s/><text:span text:style-name="T574">nepriklausomus ekspertus. Todėl taip pat siūlytume Komiteto nariams inicijuoti nepriklausomo</text:span><text:s/><text:span text:style-name="T575">ekspertinio vertinimo užsakymą.</text:span></text:p>
          </table:table-cell>
          <table:table-cell table:style-name="TableCell576">
            <text:p text:style-name="P577">Nepritarti</text:p>
          </table:table-cell>
          <table:table-cell table:style-name="TableCell578">
            <text:p text:style-name="P579">Netikslinga inicijuoti<text:s/>šio projekto<text:s/>nepriklausomo ekspertinio vertinimo užsakymą, nes<text:s/>šiuo projektu nėra iš esmės keičiamas teisinis reglamentavimas, kaip numatyta Seimo<text:s/>statuto 145 straipsnio 2 dalyje, o siekiama įgalinti nuotolinės<text:s/><text:soft-page-break/>prekybos tabako gaminiais ir (ar)<text:s/>su tabako gaminiais susijusiais gaminiais<text:s/>kontrolės funkciją<text:s/>vykdančias institucijas<text:s/>imtis platesnio spektro priemonių, leisiančių geriau užtikrinti Įstatymo laikymąsi.<text:s/></text:p>
          </table:table-cell>
        </table:table-row>
      </table:table>
      <text:p text:style-name="P580"/>
      <text:p text:style-name="P581">4. Valstybės ir savivaldybių institucijų ir įstaigų pasiūlymai:</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able:number-rows-spanned="2">
              <text:p text:style-name="P594">Eil.</text:p>
              <text:p text:style-name="P595">Nr.</text:p>
            </table:table-cell>
            <table:table-cell table:style-name="TableCell596" table:number-rows-spanned="2">
              <text:p text:style-name="P597">Pasiūlymo teikėjas, data</text:p>
            </table:table-cell>
            <table:table-cell table:style-name="TableCell598" table:number-columns-spanned="3">
              <text:p text:style-name="P599">Siūloma keisti</text:p>
            </table:table-cell>
            <table:covered-table-cell/>
            <table:covered-table-cell/>
            <table:table-cell table:style-name="TableCell600" table:number-rows-spanned="2">
              <text:p text:style-name="P601"/>
              <text:p text:style-name="P602">Pasiūlymo turinys</text:p>
              <text:p text:style-name="P603"/>
            </table:table-cell>
            <table:table-cell table:style-name="TableCell604" table:number-rows-spanned="2">
              <text:p text:style-name="P605">Komiteto nuomonė</text:p>
            </table:table-cell>
            <table:table-cell table:style-name="TableCell606" table:number-rows-spanned="2">
              <text:p text:style-name="P607">Argumentai,<text:s/></text:p>
              <text:p text:style-name="P608">pagrindžiantys nuomonę</text:p>
            </table:table-cell>
          </table:table-row>
          <table:table-row table:style-name="TableRow609">
            <table:covered-table-cell>
              <text:p text:style-name="Normal"/>
            </table:covered-table-cell>
            <table:covered-table-cell>
              <text:p text:style-name="Normal"/>
            </table:covered-table-cell>
            <table:table-cell table:style-name="TableCell610">
              <text:p text:style-name="P611">str.</text:p>
            </table:table-cell>
            <table:table-cell table:style-name="TableCell612">
              <text:p text:style-name="P613">str. d.</text:p>
            </table:table-cell>
            <table:table-cell table:style-name="TableCell614">
              <text:p text:style-name="P61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6">
          <table:table-cell table:style-name="TableCell617">
            <text:p text:style-name="P618">1.</text:p>
          </table:table-cell>
          <table:table-cell table:style-name="TableCell619">
            <text:p text:style-name="P620">Teisingumo ministerijos Europos<text:s/>teisės departamentas, 2019-10-28</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span text:style-name="T629">Išnagrinėję Lietuvos Respublikos Seimo pateiktą derinti<text:s/></text:span><text:span text:style-name="T630">Lietuvos Respublikos  tabako, tabako gaminių ir su jais susijusių gaminių kontrolės įstatymo Nr. I-1143 19</text:span><text:span text:style-name="T631">1</text:span><text:span text:style-name="T632"><text:s/>straipsnio pakeitimo įstatymo projektą Nr. XIIIP-3923 atitikties Europos Sąjungos teisei<text:s/></text:span><text:soft-page-break/><text:span text:style-name="T633">aspektu, pažymime, kad pastabų dėl įstatymo projekto atitikties Europos Sąjungos teisei neturime.</text:span></text:p>
          </table:table-cell>
          <table:table-cell table:style-name="TableCell634">
            <text:p text:style-name="P635">Pritarti</text:p>
          </table:table-cell>
          <table:table-cell table:style-name="TableCell636">
            <text:p text:style-name="P637"/>
          </table:table-cell>
        </table:table-row>
        <text:soft-page-break/>
        <table:table-row table:style-name="TableRow638">
          <table:table-cell table:style-name="TableCell639">
            <text:p text:style-name="Pasiūlymai4">2.</text:p>
          </table:table-cell>
          <table:table-cell table:style-name="TableCell640">
            <text:p text:style-name="P641">Narkotikų, tabako ir alkoholio kontrolės departamentas, 2019-11-18</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text:span text:style-name="T650">Departamentas pritaria Įstatymo pakeitimo projektui, kuriuo siekiama<text:s/></text:span><text:span text:style-name="T651">įgalinti nuotolinės</text:span><text:span text:style-name="T652"><text:s/></text:span><text:span text:style-name="T653">prekybos kontrolės funkciją vykdančias institucijas imtis platesnio spektro priemonių, leisiančių</text:span><text:span text:style-name="T654"><text:s/></text:span><text:span text:style-name="T655">geriau užtikrinti Įstatymo laikymąsi bei duoti<text:s/></text:span><text:span text:style-name="T656">privalomus nurodymus informacijos prieglobos</text:span><text:span text:style-name="T657"><text:s/></text:span><text:span text:style-name="T658">paslaugų teikėjui skubiai pašalinti informacijos prieglobos paslaugų teikėjo saugomą informaciją,</text:span><text:span text:style-name="T659"><text:s/></text:span><text:span text:style-name="T660">kuri naudojama vykdomai vidaus ir tarpvalstybinei nuotolinei prekybai tabako gaminiais ir/ar su</text:span><text:span text:style-name="T661"><text:s/></text:span><text:span text:style-name="T662">tabako gaminiais susijusiais gaminiais, arba panaikinti galimybę tokią informaciją pasiekti. Tuo pačiu</text:span><text:span text:style-name="T663"><text:s/></text:span><text:span text:style-name="T664">Departamentas siūlo papildyti Įstatymo pakeitimo projektą suteikiant teisę duoti privalomus</text:span><text:span text:style-name="T665"><text:s/></text:span><text:span text:style-name="T666">nurodymus informacijos prieglobos paslaugų teikėjui ne tik dėl vykdomos vidaus ir/ar tarpvalstybinės</text:span><text:span text:style-name="T667"><text:s/></text:span><text:span text:style-name="T668">nuotolinės prekybos tabako gaminiais ir su jais susijusiais gaminiais, bet ir dėl informacijos, kuria</text:span><text:span text:style-name="T669"><text:s/></text:span><text:span text:style-name="T670">skleidžiama tabako, tabako gaminių ar su jais susijusių gaminių reklama. Departamento vertinimu</text:span><text:span text:style-name="T671"><text:s/></text:span><text:span text:style-name="T672">šiuo metu taikomos ekonominės sankcijos skiriamos įmonėms vykdančioms vidaus ir (ar)</text:span><text:span text:style-name="T673"><text:s/></text:span><text:span text:style-name="T674">tarpvalstybinę prekybą tabako gaminiais ir su jais susijusiais gaminiais nėra efektyvios, taikomos</text:span><text:span text:style-name="T675"><text:s/></text:span><text:span text:style-name="T676">ekonominėmis sankcijos nepriverčia įmonių nutraukti draudžiamą veiklą, todėl būtina suteikti</text:span><text:span text:style-name="T677"><text:s/></text:span><text:span text:style-name="T678">papildomas galimybes kontroliuojančioms institucijoms, kad Tabako, tabako gaminių ir su jais</text:span><text:span text:style-name="T679"><text:s/></text:span><text:span text:style-name="T680">susijusių gaminių kontrolės įstatymu draudžiama veikla būtų nutraukta.</text:span></text:p>
          </table:table-cell>
          <table:table-cell table:style-name="TableCell681">
            <text:p text:style-name="P682"><text:s text:c="2"/>Pritarti</text:p>
          </table:table-cell>
          <table:table-cell table:style-name="TableCell683">
            <text:p text:style-name="P684"/>
          </table:table-cell>
        </table:table-row>
      </table:table>
      <text:p text:style-name="P685"/>
      <text:p text:style-name="P686">5. Subjektų, turinčių įstatymų leidybos iniciatyvos teisę, pasiūlymai:</text:p>
      <text:p text:style-name="Normal"/>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able:number-rows-spanned="2">
              <text:soft-page-break/>
              <text:p text:style-name="P699">Eil.</text:p>
              <text:p text:style-name="P700">Nr.</text:p>
            </table:table-cell>
            <table:table-cell table:style-name="TableCell701" table:number-rows-spanned="2">
              <text:p text:style-name="P702">Pasiūlymo teikėjas, data</text:p>
            </table:table-cell>
            <table:table-cell table:style-name="TableCell703" table:number-columns-spanned="3">
              <text:p text:style-name="P704">Siūloma keisti</text:p>
            </table:table-cell>
            <table:covered-table-cell/>
            <table:covered-table-cell/>
            <table:table-cell table:style-name="TableCell705" table:number-rows-spanned="2">
              <text:p text:style-name="P706">Pastabos</text:p>
            </table:table-cell>
            <table:table-cell table:style-name="TableCell707" table:number-rows-spanned="2">
              <text:p text:style-name="P708">Pasiūlymo turinys</text:p>
            </table:table-cell>
            <table:table-cell table:style-name="TableCell709" table:number-rows-spanned="2">
              <text:p text:style-name="P710">Komiteto nuomonė</text:p>
            </table:table-cell>
            <table:table-cell table:style-name="TableCell711" table:number-rows-spanned="2">
              <text:p text:style-name="P712">Argumentai,<text:s/></text:p>
              <text:p text:style-name="P713">pagrindžiantys nuomonę</text:p>
            </table:table-cell>
          </table:table-row>
          <table:table-row table:style-name="TableRow714">
            <table:covered-table-cell>
              <text:p text:style-name="Normal"/>
            </table:covered-table-cell>
            <table:covered-table-cell>
              <text:p text:style-name="Normal"/>
            </table:covered-table-cell>
            <table:table-cell table:style-name="TableCell715">
              <text:p text:style-name="P716">str.</text:p>
            </table:table-cell>
            <table:table-cell table:style-name="TableCell717">
              <text:p text:style-name="P718">str. d.</text:p>
            </table:table-cell>
            <table:table-cell table:style-name="TableCell719">
              <text:p text:style-name="P72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1">
          <table:table-cell table:style-name="TableCell722">
            <text:p text:style-name="P723">1.</text:p>
          </table:table-cell>
          <table:table-cell table:style-name="TableCell724">
            <text:p text:style-name="P725">Seimo nariai A. Kubilienė,<text:s/>V. Ačienė, A. Norkienė, L. Matkevičienė, K. Bartkevičius, A. Veryga. 2019-10-22</text:p>
          </table:table-cell>
          <table:table-cell table:style-name="TableCell726">
            <text:p text:style-name="P727">1</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pan text:style-name="T736">Argumentai:</text:span></text:p>
            <text:p text:style-name="P737"><text:span text:style-name="T738">        <text:s/></text:span>Siūlome į įstatymo projektą įtraukti ir Narkotikų, tabako ir alkoholio kontrolės departamento teisę duoti privalomus nurodymus ne tik dėl nuotolinės prekybos, bet ir dėl<text:s/><text:span text:style-name="T739">elektroniniais ryšiais<text:s/></text:span>skleidžiamos Lietuvos Respublikos rinkai skirtos tabako gaminių ir/ar su jais susijusių gaminių reklamos. Praktika rodo, kad ūkio subjektai, vykdydami nuotolinę prekybą, kartu pateikia informaciją apie tabako gaminius ar/ir su jais susijusius gaminius, tokiu būdu skleidžia draudžiamą tabako gaminių ir/ar su jais susijusių gaminių reklamą. Nuo Narkotikų, tabako ir alkoholio kontrolės departamento priimto nutarimo dėl draudžiamos reklamos skleidimo iki šio nutarimo įsiteisėjimo, jei toks sprendimas skundžiamas teisme, gali praeiti net 3 metai. Šiuo laikotarpiu ūkio subjektai ir toliau skleidžia draudžiamą reklamą ir daro žalą visuomenei, skatina juos įsigyti ir vartoti tabako gaminius ir su jais susijusius gaminius. Šiuo atveju daroma žala ypač jautriai visuomenės grupei (nepilnamečiams asmenims). Pažymėtina, kad ūkio subjektui piktybiškai nenutraukiant neteisėtos veiklos ir įsiteisėjus Narkotikų, tabako ir alkoholio kontrolės departamento nutarimui dėl baudos skyrimo, tokia žala gali būti daroma ir toliau ir žalos daromas toliau. Dėl šių priežasčių tikslinga nustatyti veiksmingas priemones, kuriomis savalaikiai būtų nutraukti neteisėti veiksmai.<text:s/></text:p>
            <text:p text:style-name="P740"><text:span text:style-name="T741">Pasiūlymas:</text:span></text:p>
            <text:p text:style-name="P742">1. Pakeisti Projekto 1 straipsnį jį išdėstyti taip:</text:p>
            <text:p text:style-name="P743">„<text:span text:style-name="T744">1 straipsnis. Įstatymo papildymas 19</text:span><text:span text:style-name="T745">1</text:span><text:span text:style-name="T746"><text:s/>straipsniu</text:span></text:p>
            <text:p text:style-name="P747"><text:span text:style-name="T748">Papildyti Įstatymą 19</text:span><text:span text:style-name="T749">1</text:span><text:span text:style-name="T750">  straipsniu:</text:span></text:p>
            <text:p text:style-name="P751"><text:span text:style-name="T752">„ 19</text:span><text:span text:style-name="T753">1</text:span><text:span text:style-name="T754">  straipsnis.<text:s/></text:span><text:span text:style-name="T755">Nuotolinės prekybos ypatumų reglamentavimas<text:s/></text:span><text:span text:style-name="T756">Privalomųjų nurodymų skyrimo vidaus ir<text:s/></text:span><text:soft-page-break/><text:span text:style-name="T757">tarpvalstybinės nuotolinės prekybos tabako gaminiais ir/ar su tabako gaminiais susijusiais gaminiais  ir draudžiamos reklamos atvejais vykdymo tvarka</text:span><text:span text:style-name="T758"> </text:span></text:p>
            <text:p text:style-name="P759"><text:span text:style-name="T760">1. Narkotikų, tabako ir alkoholio kontrolės departamentas, Lietuvos Respublikos Vyriausybės ar jos įgaliotos institucijos nustatyta tvarka atlikęs tyrimą ir nustatęs, kad elektroniniais ryšiais<text:s/></text:span><text:span text:style-name="T761">skleidžiama Lietuvos Respublikos rinkai skirta tabako gaminių ir/ar su tabako gaminiais susijusių gaminių reklama ar</text:span><text:span text:style-name="T762"><text:s/>vykdoma vidaus ir tarpvalstybinė nuotolinė prekyba tabako gaminiais ir/ar su tabako gaminiais susijusiais gaminiais, turi teisę duoti privalomus nurodymus informacijos prieglobos paslaugų teikėjui skubiai pašalinti informacijos prieglobos paslaugų teikėjo saugomą informaciją, kuri naudojama<text:s/></text:span><text:span text:style-name="T763">tabako gaminių ir/ar su tabako gaminiais susijusių gaminių reklamai</text:span><text:span text:style-name="T764"><text:s/>ar</text:span><text:span text:style-name="T765"><text:s/>vykdomai vidaus ir tarpvalstybinei nuotolinei prekybai tabako gaminiais ir/ar su tabako gaminiais susijusiais gaminiais, arba panaikinti galimybę tokią informaciją pasiekti.</text:span></text:p>
            <text:p text:style-name="P766"><text:span text:style-name="T767">2. Narkotikų, tabako ir alkoholio kontrolės departamentas, siekdamas atlikti šio straipsnio 1 dalyje nurodytus veiksmus, privalo pateikti prašymą išduoti leidimą atlikti veiksmus Vilniaus apygardos administraciniam teismui. Prašyme išduoti leidimą atlikti veiksmus turi būti nurodytas įtariamą pažeidimą padariusio asmens vardas ir pavardė arba pavadinimas, o jeigu tokio asmens vardo, pavardės arba pavadinimo neįmanoma nustatyti ar šių duomenų nustatymas reikalauja neproporcingai daug sąnaudų, turi būti nurodytas asmens (asmenų), kurių naudai arba interesais<text:s/></text:span><text:span text:style-name="T768">skleidžiama tabako gaminių ir/ar su tabako gaminiais susijusių gaminių reklama ar<text:s/></text:span><text:span text:style-name="T769">vykdoma tabako gaminių ir/ar su tabako gaminiais susijusių gaminių nuotolinė<text:s/></text:span><text:soft-page-break/><text:span text:style-name="T770">prekyba, pavadinimas, įtariamų pažeidimų pobūdis ir numatomi veiksmai. Vilniaus apygardos administracinis teismas išnagrinėja prašymą išduoti leidimą atlikti veiksmus ir priima motyvuotą nutartį prašymą išduoti leidimą atlikti veiksmus patenkinti arba atmesti. Prašymas išduoti leidimą atlikti veiksmus turi būti išnagrinėtas ir nutartis priimta ne vėliau kaip per 3 darbo dienas nuo prašymo išduoti leidimą atlikti veiksmus pateikimo momento. Jeigu Narkotikų, tabako ir alkoholio kontrolės departamentas nesutinka su Vilniaus apygardos administracinio teismo nutartimi atmesti prašymą išduoti leidimą atlikti veiksmus, jis turi teisę per 7 darbo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arbo dienas nuo Narkotikų, tabako ir alkoholio kontrolės departamento skundo priėmimo dienos. Narkotikų, tabako ir alkoholio kontrolės departamento atstovas turi teisę dalyvauti nagrinėjant skundą,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p>
          </table:table-cell>
          <table:table-cell table:style-name="TableCell771">
            <text:p text:style-name="P772">Pritarti</text:p>
          </table:table-cell>
          <table:table-cell table:style-name="TableCell773">
            <text:p text:style-name="P774"/>
          </table:table-cell>
        </table:table-row>
        <text:soft-page-break/>
        <table:table-row table:style-name="TableRow775">
          <table:table-cell table:style-name="TableCell776">
            <text:p text:style-name="P777">2.</text:p>
          </table:table-cell>
          <table:table-cell table:style-name="TableCell778">
            <text:p text:style-name="Pasiūlymai5"><text:span text:style-name="T779">Lietuvos Respublikos Vyriausybė, 2020-01-29 nutarimas Nr. 64</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Lietuvos Respublikos Vyriausybė<text:span text:style-name="T790"><text:s/>nutari</text:span>a:</text:p>
            <text:p text:style-name="P791"><text:span text:style-name="T792">Iš esmės pritarti Lietuvos Respublikos tabako, tabako gaminių ir su jais susijusių gaminių kontrolės įstatymo Nr. I-1143 9</text:span><text:span text:style-name="T793">2</text:span><text:span text:style-name="T794"><text:s/>straipsnio pakeitimo įstatymo projektui Nr. XIIIP-3849 (toliau – Įstatymo projektas Nr. XIIIP-3849), Lietuvos Respublikos tabako, tabako gaminių ir su jais susijusių gaminių kontrolės įstatymo Nr. I-1143 10,<text:s/></text:span><text:soft-page-break/><text:span text:style-name="T795">11, 12, 14, 15, 16</text:span><text:span text:style-name="T796">1</text:span><text:span text:style-name="T797">, 17</text:span><text:span text:style-name="T798">1</text:span><text:span text:style-name="T799"><text:s/>ir 26 straipsnių pakeitimo ir 16</text:span><text:span text:style-name="T800">2<text:s/></text:span><text:span text:style-name="T801">straipsnio panaikinimo įstatymo projektui Nr. XIIIP-3903 (toliau – Įstatymo projektas Nr. XIIIP-3903) ir Lietuvos Respublikos tabako, tabako gaminių ir su jais susijusių gaminių kontrolės įstatymo Nr. I-1143 19</text:span><text:span text:style-name="T802">1</text:span><text:span text:style-name="T803"><text:s/>straipsnio papildymo įstatymo projektui Nr. XIIIP-3923 (toliau – Įstatymo projektas Nr. XIIIP-3923) ir teikti šias pastabas ir pasiūlymus dėl teisinio reguliavimo tobulinimo:</text:span></text:p>
          </table:table-cell>
          <table:table-cell table:style-name="TableCell804">
            <text:p text:style-name="P805">Pritarti</text:p>
          </table:table-cell>
          <table:table-cell table:style-name="TableCell806">
            <text:p text:style-name="P807"/>
          </table:table-cell>
        </table:table-row>
        <text:soft-page-break/>
        <table:table-row table:style-name="TableRow808">
          <table:table-cell table:style-name="TableCell809">
            <text:p text:style-name="P810">3.</text:p>
          </table:table-cell>
          <table:table-cell table:style-name="TableCell811">
            <text:p text:style-name="P812">Lietuvos Respublikos Vyriausybė, 2020-01-29 nutarimas Nr. 64</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1.         Vadovaujantis Lietuvos Respublikos teisėkūros pagrindų įstatymo 3 straipsnio 2 dalies 5 ir 7 punktuose įtvirtintais efektyvumo ir sistemiškumo principais ir atsižvelgus į tai, kad Įstatymo projektai yra susiję pagal tikslą ir turinį, nes visuose Įstatymų projektuose siekiama reglamentuoti tabako gaminių ir (ar) su tabako gaminiais susijusių gaminių teisinius santykius, siūlytina Įstatymo projektą Nr. XIIIP-3849, Įstatymo projektą Nr. XIIIP-3903 ir Įstatymo projektą Nr. XIIIP-3923 sujungti ir teikti Lietuvos Respublikos Seimui vienu paketu.</text:p>
          </table:table-cell>
          <table:table-cell table:style-name="TableCell823">
            <text:p text:style-name="P824">Nepritarti</text:p>
          </table:table-cell>
          <table:table-cell table:style-name="TableCell825">
            <text:p text:style-name="P826"><text:span text:style-name="T827">Komitetas<text:s/></text:span><text:span text:style-name="T828">2020-05-13 posėdyje balsų dauguma apsisprendė minėtus įstatymo projektus</text:span><text:span text:style-name="T829"><text:s/>svarstyti atskirai</text:span><text:span text:style-name="T830">.</text:span></text:p>
          </table:table-cell>
        </table:table-row>
      </table:table>
      <text:p text:style-name="P831"/>
      <text:p text:style-name="P832"><text:span text:style-name="T833">6. Seimo paskirtų papildomų komitetų</text:span><text:span text:style-name="T834"><text:s/>/ komisijų</text:span><text:span text:style-name="T835"><text:s/>pasiūlymai:</text:span><text:span text:style-name="T836"><text:s/></text:span><text:span text:style-name="T837">negauta.</text:span></text:p>
      <text:p text:style-name="P838"/>
      <text:p text:style-name="P839"><text:span text:style-name="T840">7. Komiteto sprendimas ir pasiūlymai:</text:span></text:p>
      <text:p text:style-name="P841"><text:span text:style-name="T842">7.1. Sprendimas<text:s/></text:span>(pagal Lietuvos Respublikos Seimo statuto 150 straipsnį. Jeigu siūlomas sprendimas numatytas Seimo statuto 150 straipsnio 1 dalies 3–6 punktuose, pateikiami šio sprendimo argumentai):<text:s/>Pritarti Komiteto patobulintam įstatymo projektui<text:s/>Nr. XIIIP-3923(2)<text:s/>ir<text:s/>Komiteto išvadai.</text:p>
      <text:p text:style-name="P843"><text:span text:style-name="T844">7.2. Pasiūlymai:</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able:number-rows-spanned="2">
              <text:p text:style-name="P857">Eil.</text:p>
              <text:soft-page-break/>
              <text:p text:style-name="P858"><text:span text:style-name="T859">Nr.</text:span></text:p>
            </table:table-cell>
            <table:table-cell table:style-name="TableCell860" table:number-rows-spanned="2">
              <text:p text:style-name="P861">Pasiūlymo teikėjas,<text:s/><text:soft-page-break/>data</text:p>
            </table:table-cell>
            <table:table-cell table:style-name="TableCell862" table:number-columns-spanned="3">
              <text:p text:style-name="P863">Siūloma keisti</text:p>
            </table:table-cell>
            <table:covered-table-cell/>
            <table:covered-table-cell/>
            <table:table-cell table:style-name="TableCell864" table:number-rows-spanned="2">
              <text:p text:style-name="P865">Pastabos</text:p>
            </table:table-cell>
            <table:table-cell table:style-name="TableCell866" table:number-rows-spanned="2">
              <text:p text:style-name="P867">Pasiūlymo turinys</text:p>
            </table:table-cell>
            <table:table-cell table:style-name="TableCell868" table:number-rows-spanned="2">
              <text:p text:style-name="P869">Komiteto<text:s/><text:soft-page-break/>nuomonė</text:p>
            </table:table-cell>
            <table:table-cell table:style-name="TableCell870" table:number-rows-spanned="2">
              <text:p text:style-name="P871">Argumentai,<text:s/></text:p>
              <text:soft-page-break/>
              <text:p text:style-name="P872">pagrindžiantys nuomonę</text:p>
            </table:table-cell>
          </table:table-row>
          <table:table-row table:style-name="TableRow873">
            <table:covered-table-cell>
              <text:p text:style-name="Normal"/>
            </table:covered-table-cell>
            <table:covered-table-cell>
              <text:p text:style-name="Normal"/>
            </table:covered-table-cell>
            <table:table-cell table:style-name="TableCell874">
              <text:p text:style-name="P875">str.</text:p>
            </table:table-cell>
            <table:table-cell table:style-name="TableCell876">
              <text:p text:style-name="P877">str. d.</text:p>
            </table:table-cell>
            <table:table-cell table:style-name="TableCell878">
              <text:p text:style-name="P87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880">
          <table:table-cell table:style-name="TableCell881">
            <text:p text:style-name="P882">1.</text:p>
          </table:table-cell>
          <table:table-cell table:style-name="TableCell883">
            <text:p text:style-name="P884">Seimo Sveikatos reikalų komitetas,<text:s/>2020-05-20</text:p>
          </table:table-cell>
          <table:table-cell table:style-name="TableCell885">
            <text:p text:style-name="P886">1</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span text:style-name="T895">Argumentai:</text:span><text:s/>Atsižvelgiant į<text:s/>Seimo kanceliarijos Teisės departamento pastabas ir<text:s/>į Seimo narių pasiūlymą, teikiama<text:s/>patobulinta Įstatymo projekto 1 straipsnio formuluotė. <text:s/></text:p>
            <text:p text:style-name="P896"><text:s text:c="34"/></text:p>
            <text:p text:style-name="P897"><text:span text:style-name="T898">P</text:span><text:span text:style-name="T899">asiūlymas:</text:span></text:p>
            <text:p text:style-name="P900">1. Pakeisti<text:s/>Įstatymo projekto 1 straipsnį<text:s/>ir<text:s/>jį išdėstyti taip:</text:p>
            <text:p text:style-name="P901">„<text:span text:style-name="T902">1 straipsnis. Įstatymo papildymas 19</text:span><text:span text:style-name="T903">1</text:span><text:span text:style-name="T904"><text:s/>straipsniu</text:span></text:p>
            <text:p text:style-name="P905"><text:span text:style-name="T906">Papildyti Įstatymą 19</text:span><text:span text:style-name="T907">1</text:span><text:span text:style-name="T908">  straipsniu:</text:span></text:p>
            <text:p text:style-name="P909"><text:span text:style-name="T910">„ 19</text:span><text:span text:style-name="T911">1</text:span><text:span text:style-name="T912">  straipsnis.<text:s/></text:span><text:span text:style-name="T913">Nuotolinės prekybos ypatumų reglamentavimas<text:s/></text:span><text:span text:style-name="T914">Privalomųjų nurodymų skyrimo vidaus ir tarpvalstybinės nuotolinės prekybos tabako gaminiais ir/ar su tabako gaminiais susijusiais gaminiais  ir draudžiamos reklamos atvejais vykdymo tvarka</text:span><text:span text:style-name="T915"> </text:span></text:p>
            <text:p text:style-name="P916"><text:span text:style-name="T917">1. Narkotikų, tabako ir alkoholio kontrolės departamentas, Lietuvos Respublikos Vyriausybės ar jos įgaliotos institucijos nustatyta tvarka atlikęs tyrimą ir nustatęs, kad elektroniniais ryšiais<text:s/></text:span><text:span text:style-name="T918">skleidžiama Lietuvos Respublikos rinkai skirta tabako gaminių ir/ar su tabako gaminiais susijusių gaminių reklama ar</text:span><text:span text:style-name="T919"><text:s/>vykdoma vidaus ir tarpvalstybinė nuotolinė prekyba tabako gaminiais ir/ar su tabako gaminiais susijusiais gaminiais, turi teisę duoti privalomus nurodymus informacijos prieglobos paslaugų teikėjui skubiai pašalinti informacijos prieglobos paslaugų teikėjo saugomą informaciją, kuri naudojama<text:s/></text:span><text:span text:style-name="T920">tabako gaminių ir/ar su tabako gaminiais susijusių gaminių reklamai</text:span><text:span text:style-name="T921"><text:s/>ar</text:span><text:span text:style-name="T922"><text:s/>vykdomai vidaus ir tarpvalstybinei nuotolinei prekybai tabako gaminiais ir/ar su tabako gaminiais susijusiais gaminiais, arba panaikinti galimybę tokią informaciją pasiekti.</text:span></text:p>
            <text:p text:style-name="P923"><text:span text:style-name="T924">2. Narkotikų, tabako ir alkoholio kontrolės departamentas, siekdamas atlikti šio straipsnio 1 dalyje nurodytus veiksmus, privalo pateikti prašymą išduoti leidimą atlikti veiksmus Vilniaus apygardos administraciniam teismui. Prašyme išduoti leidimą atlikti veiksmus turi<text:s/></text:span><text:soft-page-break/><text:span text:style-name="T925">būti nurodytas įtariamą pažeidimą padariusio asmens vardas ir pavardė arba pavadinimas, o jeigu tokio asmens vardo, pavardės arba pavadinimo neįmanoma nustatyti ar šių duomenų nustatymas reikalauja neproporcingai daug sąnaudų, turi būti nurodytas asmens (asmenų), kurių naudai arba interesais<text:s/></text:span><text:span text:style-name="T926">skleidžiama tabako gaminių ir/ar su tabako gaminiais susijusių gaminių reklama ar<text:s/></text:span><text:span text:style-name="T927">vykdoma tabako gaminių ir/ar su tabako gaminiais susijusių gaminių nuotolinė prekyba, pavadinimas, įtariamų pažeidimų pobūdis ir numatomi veiksmai. Vilniaus apygardos administracinis teismas išnagrinėja prašymą išduoti leidimą atlikti veiksmus ir priima motyvuotą nutartį prašymą išduoti leidimą atlikti veiksmus patenkinti arba atmesti. Prašymas išduoti leidimą atlikti veiksmus turi būti išnagrinėtas ir nutartis priimta ne vėliau kaip per 3 darbo dienas nuo prašymo išduoti leidimą atlikti veiksmus pateikimo momento. Jeigu Narkotikų, tabako ir alkoholio kontrolės departamentas nesutinka su Vilniaus apygardos administracinio teismo nutartimi atmesti prašymą išduoti leidimą atlikti veiksmus, jis turi teisę per 7 darbo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arbo dienas nuo Narkotikų, tabako ir alkoholio kontrolės departamento skundo priėmimo dienos. Narkotikų, tabako ir alkoholio kontrolės departamento atstovas turi teisę dalyvauti nagrinėjant skundą,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p>
          </table:table-cell>
          <table:table-cell table:style-name="TableCell928">
            <text:p text:style-name="P929">Pritarti</text:p>
          </table:table-cell>
          <table:table-cell table:style-name="TableCell930">
            <text:p text:style-name="P931"/>
          </table:table-cell>
        </table:table-row>
        <text:soft-page-break/>
        <table:table-row table:style-name="TableRow932">
          <table:table-cell table:style-name="TableCell933">
            <text:p text:style-name="P934">2.</text:p>
          </table:table-cell>
          <table:table-cell table:style-name="TableCell935">
            <text:p text:style-name="P936">Seimo Sveikatos reikalų komitetas,<text:s/>2020-05-20</text:p>
          </table:table-cell>
          <table:table-cell table:style-name="TableCell937">
            <text:p text:style-name="P938">2</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text:span text:style-name="T947">Argumentai:</text:span><text:span text:style-name="T948"><text:s/></text:span>Atsižvelgiant<text:s/>į Seimo kanceliarijos Teisės departamento pastabas ir į Teisėkūros<text:s/>pagrindų įstatymo 20 straipsnio 4 dalį, teikiama patobulinta<text:s/>Įstatymo projekto 2 straipsnio formuluotė. <text:s/></text:p>
            <text:p text:style-name="P949">Pasiūlymas:</text:p>
            <text:p text:style-name="P950">Pakeisti Įstatymo projekto 2 straipsnį ir jį išdėstyti taip:</text:p>
            <text:p text:style-name="P951"><text:span text:style-name="T952">„</text:span><text:span text:style-name="T953">2 straipsnis. Įstatymo įsigaliojimas ir įgyvendinimas</text:span></text:p>
            <text:p text:style-name="P954"><text:span text:style-name="T955">1. Šis įstatymas,</text:span><text:s/><text:span text:style-name="T956">išskyrus šio straipsnio 2 dalį,</text:span><text:span text:style-name="T957"><text:s/>įsigalioja 2020 m.<text:s/></text:span><text:span text:style-name="T958">sausio</text:span><text:span text:style-name="T959"><text:s/></text:span><text:span text:style-name="T960">lapkričio</text:span><text:span text:style-name="T961"><text:s/>1 d.<text:s/></text:span></text:p>
            <text:p text:style-name="P962"><text:span text:style-name="T963"><text:s text:c="9"/></text:span><text:span text:style-name="T964">2. Lietuvos Respublikos Vyriausybė ar jos įgaliotos institucijos iki<text:s/></text:span><text:span text:style-name="T965">2019</text:span><text:span text:style-name="T966"><text:s/></text:span><text:span text:style-name="T967">2020<text:s/></text:span><text:span text:style-name="T968">m.<text:s/></text:span><text:span text:style-name="T969">gruodžio</text:span><text:span text:style-name="T970"><text:s/></text:span><text:span text:style-name="T971">spalio</text:span><text:span text:style-name="T972"><text:s/>31 d. priima šio įstatymo įgyvendinamuosius teisės aktus.“</text:span></text:p>
          </table:table-cell>
          <table:table-cell table:style-name="TableCell973">
            <text:p text:style-name="P974">Pritarti</text:p>
          </table:table-cell>
          <table:table-cell table:style-name="TableCell975">
            <text:p text:style-name="P976"/>
          </table:table-cell>
        </table:table-row>
      </table:table>
      <text:p text:style-name="P977"/>
      <text:p text:style-name="P978"><text:span text:style-name="T979">8. Balsavimo rezultatai:</text:span><text:s/>už –8, prieš –1, susilaikė –3.</text:p>
      <text:p text:style-name="Pranešėjas"><text:span text:style-name="T980">9. Komiteto paskirti pranešėjai:</text:span><text:span text:style-name="T981"><text:s/></text:span>A. Kubilienė, J. Liesys.</text:p>
      <text:p text:style-name="P982"><text:span text:style-name="T983">10. Komiteto narių atskiroji nuomonė:</text:span><text:span text:style-name="T984"><text:s/></text:span>negauta.</text:p>
      <text:p text:style-name="P985"><text:span text:style-name="T986">PRIDEDAMA.<text:s/></text:span>Komiteto siūlomas įstatymo projektas, jo lyginamasis variantas.</text:p>
      <text:p text:style-name="P987"/>
      <text:p text:style-name="P988"/>
      <text:p text:style-name="P989"/>
      <text:p text:style-name="P990"/>
      <text:p text:style-name="P991">Komiteto pirmininkė<text:tab/><text:tab/><text:tab/><text:tab/><text:tab/><text:tab/><text:tab/><text:tab/><text:tab/><text:tab/><text:tab/><text:tab/><text:tab/><text:tab/><text:tab/>Asta Kubilienė</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Sveikatos reikalų komiteto biuro patarėjas Egidiju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MT" svg:font-family="Arial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Default" style:display-name="Default" style:family="paragraph">
      <style:paragraph-properties style:text-autospace="none"/>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adlibuser</dc:creator>
    <meta:creation-date>2020-05-27T13:38:00Z</meta:creation-date>
    <dc:date>2020-05-27T13:38:00Z</dc:date>
    <meta:print-date>2020-05-27T05: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0" meta:paragraph-count="557" meta:word-count="6669" meta:character-count="53000" meta:row-count="1512" meta:non-whitespace-character-count="46888"/>
  </office:meta>
</office:document-meta>
</file>