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LV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LVL6" style:num-suffix="."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LVL8" style:num-suffix="."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LVL9" style:num-suffix="."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baseline" fo:line-height="150%"/>
    </style:style>
    <style:style style:name="P20" style:parent-style-name="Normal" style:family="paragraph">
      <style:paragraph-properties fo:text-align="center" fo:line-height="150%"/>
    </style:style>
    <style:style style:name="P21" style:parent-style-name="Normal" style:family="paragraph">
      <style:paragraph-properties fo:text-align="center" fo:line-height="150%"/>
    </style:style>
    <style:style style:name="T22" style:parent-style-name="DefaultParagraphFont" style:family="text">
      <style:text-properties fo:language="it" fo:country="IT"/>
    </style:style>
    <style:style style:name="P23" style:parent-style-name="Normal" style:family="paragraph">
      <style:paragraph-properties fo:line-height="150%"/>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7" style:parent-style-name="DefaultParagraphFont" style:family="text">
      <style:text-properties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4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text-properties fo:color="#000000" style:font-size-complex="12pt" style:language-asian="lt" style:country-asian="LT"/>
    </style:style>
    <style:style style:name="P56" style:parent-style-name="Normal" style:family="paragraph">
      <style:paragraph-properties fo:text-align="justify" fo:line-height="150%"/>
      <style:text-properties fo:color="#000000" style:font-size-complex="12pt" style:language-asian="lt" style:country-asian="LT"/>
    </style:style>
    <style:style style:name="P57" style:parent-style-name="Normal" style:family="paragraph">
      <style:paragraph-properties fo:text-align="justify" fo:line-height="150%"/>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IDAUS VANDENŲ TRANSPORTO KODEKSO<text:s/></text:span></text:p>
      <text:p text:style-name="P11"><text:span text:style-name="T12">NR. I-</text:span><text:span text:style-name="T13">1534 PAPILDYMAS 29</text:span><text:span text:style-name="T14">1<text:s/></text:span><text:span text:style-name="T15">STRAIPSNIU</text:span><text:span text:style-name="T16"><text:line-break/></text:span><text:span text:style-name="T17">ĮSTATYMO<text:s/></text:span><text:span text:style-name="T18">PROJEKTO</text:span></text:p>
      <text:p text:style-name="P19"/>
      <text:p text:style-name="P20">2023-12-19<text:s/>Nr. XIVP-3421</text:p>
      <text:p text:style-name="P21"><text:span text:style-name="T22">Vilnius</text:span></text:p>
      <text:p text:style-name="P23"/>
      <text:p text:style-name="P24">Įvertinę projekto atitiktį Konstitucijai, įstatymams, teisėkūros principams ir teisės technikos taisyklėms,<text:s/>teikiame šias pastabas.</text:p>
      <text:list text:style-name="LFO2" text:continue-numbering="true">
        <text:list-item>
          <text:p text:style-name="P25"><text:span text:style-name="T26">P</text:span><text:span text:style-name="T27">rojekto 1 straipsni</text:span><text:span text:style-name="T28">u</text:span><text:span text:style-name="T29"><text:s/>siūloma<text:s/></text:span><text:span text:style-name="T30">Vidaus vandenų transporto kodeksą (toliau – keičiamas kodeksas) papildyti 29</text:span><text:span text:style-name="T31">1<text:s/></text:span><text:span text:style-name="T32">straipsniu ir jame<text:s/></text:span><text:span text:style-name="T33">įtvirtinti</text:span><text:span text:style-name="T34"><text:s/>taisyklę, kad „</text:span>Už leidimus įplaukti į teisės<text:s/><text:soft-page-break/>aktais apibrėžtas teritorijas ir (ar) naudojimąsi teisės aktais nustatytomis vietomis vidaus vandenų transporto priemonių švartavimui ar statymui (kai iškeliama ant kranto), gali būti nustatyta vietinė rinkliava.“<text:s/>Atkreiptinas dėmesys, kad kartu su šiuo projektu teikiamame<text:s/>Rinkliavų įstatymo Nr. VIII-1725 11 straipsnio pakeitimo įstatymo projekte<text:s/>(Reg. Nr. XIVP-3422) yra vartojama formuluotė<text:s/><text:span text:style-name="T35">„</text:span>naudojimąsi savivaldybės tarybos nustatytomis vietomis vidaus vandenų transporto priemonėms švartuoti (statyti)“.<text:s/>Be to, pastarajame projekte apibrėžiamos ir konkrečios teritorijos, į kurias galima įplaukti vidaus vandenų transporto priemonėmis, bei nurodytos konkrečios vietos, skirtos vidaus vandenų transporto priemonių švartavimuisi ar statymui. Atsižvelgus<text:s/>į<text:s/>tai ir siekiant teisinio aiškumo, projektuose<text:s/>vartojamas formuluotes siūlytina derinti<text:s/>tarpusavyje.</text:p>
        </text:list-item>
        <text:list-item>
          <text:p text:style-name="P36">Atsižvelgus<text:s/>į keičiamo kodekso 28 straipsnį ir siekiant kodekso nuostatų sistemiškumo<text:s/>bei<text:s/>teisinio reguliavimo aiškumo, siūlytina<text:s/>projekto 1 straipsniu<text:s/>keičiamo kodekso<text:s/>29<text:span text:style-name="T37">1</text:span><text:s/>straipsnio<text:s/>formuluotę „<text:span text:style-name="T38">gali būti nustatyta vietinė rinkliava“ keisti formuluote „mokam</text:span><text:span text:style-name="T39">os</text:span><text:span text:style-name="T40"><text:s/>nustatyto dydžio</text:span><text:span text:style-name="T41"><text:s/>vietinė</text:span><text:span text:style-name="T42">s rinkliavos</text:span><text:span text:style-name="T43">“.</text:span></text:p>
        </text:list-item>
        <text:list-item>
          <text:p text:style-name="P44">Projekto nuostatos įsigaliotų 2024 m. liepos 1 d.<text:s/>Pastebėtina, kad kartu su šiuo projektu teikiamame<text:s/>susijusiame<text:s/>Rinkliavų įstatymo Nr. VIII-1725 11 straipsnio pakeitimo įstatymo projekte (Reg. Nr. XIVP-3422), kuriame siekiama įtvirtinti savivaldybės tarybos kompetenciją<text:s/><text:soft-page-break/>nustatyti atitinkamas vietines rinkliavas,<text:s/>taip pat nustatyta įsigaliojimo data – 2024 m. liepos 1 d.<text:s/>Atsižvelgus į įstatymų priėmimo procedūras, siūloma data prieštarautų Teisėkūros pagrindų įstatymo 20 straipsnio 3 dalyje bei Mokesčių administravimo įstatymo 3 straipsnio 3 dalyje įtvirtintam principui, pagal kurį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ėtų įsigalioti ne anksčiau kaip 6 mėnesiai nuo jų paskelbimo dienos. Atsižvelgus į tai, koreguotina įstatymo įsigaliojimo data.</text:p>
        </text:list-item>
        <text:list-item>
          <text:p text:style-name="P45">Atsižvelgus<text:s/>į tai, kad Vidaus vandenų kodekso 4 straipsnio 1 dalyje nustatyta,<text:s/>jog<text:s/>vidaus vandenų transporto valstybinį valdymą pagal savo kompetenciją Lietuvos Respublikoje vykdo Vyriausybė, Susisiekimo ministerija ir Lietuvos transporto saugos administracija, dėl siūlomo teisinio reguliavimo reikėtų gauti Vyriausybės išvadą.</text:p>
        </text:list-item>
        <text:list-item>
          <text:p text:style-name="P46">Projektas tikslintinas atsižvelgiant į teisingumo ministro 2013 m. gruodžio 23 d. įsakymu Nr. 1R-298 (2021 m. lapkričio 18 d. įsakymo Nr. 1R-388 redakcija) patvirtintose Teisės aktų projektų rengimo rekomendacijose nustatytus teisės technikos reikalavimus<text:span text:style-name="T47"><text:s/></text:span><text:span text:style-name="T48">– projekto pavadinime brauktinas numeris „Nr. I-1534“, nes keičiant kodeksus įstatymo numeriai nenurodomi</text:span><text:span text:style-name="T49">,<text:s/></text:span><text:span text:style-name="T50">projekto 1 straipsnio pavadinimas rašytinas taip: „Kodekso šeštojo skirsnio papildymas 29</text:span><text:span text:style-name="T51">1</text:span><text:span text:style-name="T52"><text:s/>straipsniu“,<text:s/></text:span><text:span text:style-name="T53">o projekto 1 straipsnio pakeitimo esmėje brauktinas perteklinis žodis „nauju“</text:span><text:span text:style-name="T54">.</text:span></text:p>
        </text:list-item>
      </text:list>
      <text:p text:style-name="P55"/>
      <text:p text:style-name="P56"/>
      <text:p text:style-name="P57"><text:span text:style-name="T58">Departamento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text:span><text:span text:style-name="T66">Dainius Zebleckis</text:span></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R. Dirgėlienė, tel. +370 5 209 6350, el. p. renata.dirgeliene@lrs.lt</text:p>
      <text:p text:style-name="P79">J. Raškauskaitė, tel.<text:s/><text:span text:style-name="T80">+370 5 209 6842, el. p. jurgita.raskausk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text:style-name="WW_CharLFO2LV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text:style-name="WW_CharLFO2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2LVL5" style:num-suffix="."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text:style-name="WW_CharLFO2LVL6" style:num-suffix="."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text:style-name="WW_CharLFO2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LVL8" style:num-suffix="." style:num-format="1" text:display-levels="8">
        <style:list-level-properties text:space-before="0.5416in" text:min-label-width="1in" text:list-level-position-and-space-mode="label-alignment">
          <style:list-level-label-alignment text:label-followed-by="listtab" fo:margin-left="1.5416in" fo:text-indent="-1in"/>
        </style:list-level-properties>
      </text:list-level-style-number>
      <text:list-level-style-number text:level="9" text:style-name="WW_CharLFO2LVL9" style:num-suffix="." style:num-format="1" text:display-levels="9">
        <style:list-level-properties text:space-before="0.5833in" text:min-label-width="1.25in" text:list-level-position-and-space-mode="label-alignment">
          <style:list-level-label-alignment text:label-followed-by="listtab" fo:margin-left="1.8333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9T13:48:00Z</meta:creation-date>
    <dc:date>2023-12-19T13:48:00Z</dc:date>
    <meta:print-date>2016-10-06T12:44:00Z</meta:print-date>
    <meta:template xlink:href="Normal.dotm" xlink:type="simple"/>
    <meta:editing-cycles>2</meta:editing-cycles>
    <meta:editing-duration>PT0S</meta:editing-duration>
    <meta:document-statistic meta:page-count="3" meta:paragraph-count="27" meta:word-count="483" meta:character-count="3810" meta:row-count="81" meta:non-whitespace-character-count="3354"/>
  </office:meta>
</office:document-meta>
</file>