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Normal" style:master-page-name="MPF0" style:family="paragraph">
      <style:paragraph-properties fo:break-before="page" fo:text-align="center">
        <style:tab-stops>
          <style:tab-stop style:type="right" style:position="5.768in"/>
        </style:tab-stops>
      </style:paragraph-properties>
      <style:text-properties fo:hyphenate="false"/>
    </style:style>
    <style:style style:name="T5" style:parent-style-name="DefaultParagraphFont" style:family="text">
      <style:text-properties fo:font-size="11pt" style:font-size-asian="11pt"/>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DefaultParagraphFont" style:family="text">
      <style:text-properties style:language-asian="en" style:country-asian="US"/>
    </style:style>
    <style:style style:name="T14" style:parent-style-name="Hyperlink" style:family="text">
      <style:text-properties style:language-asian="en" style:country-asian="US"/>
    </style:style>
    <style:style style:name="T15" style:parent-style-name="DefaultParagraphFont" style:family="text">
      <style:text-properties style:language-asian="en" style:country-asian="US"/>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7"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18" style:parent-style-name="Kopija" style:family="paragraph">
      <style:paragraph-properties fo:margin-right="0.1937in"/>
    </style:style>
    <style:style style:name="P19" style:parent-style-name="Kopija" style:family="paragraph">
      <style:paragraph-properties fo:margin-right="0.1937in"/>
    </style:style>
    <style:style style:name="P20" style:parent-style-name="Pavadinimas1" style:family="paragraph">
      <style:paragraph-properties fo:text-align="justify" fo:margin-right="-0.0006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fo:background-color="#FFFFFF"/>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861in"/>
    </style:style>
    <style:style style:name="T27" style:parent-style-name="DefaultParagraphFont" style:family="text">
      <style:text-properties fo:background-color="#FFFFFF"/>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8861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P39" style:parent-style-name="Normal" style:family="paragraph">
      <style:paragraph-properties fo:margin-bottom="0.1111in" fo:line-height="107%"/>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9583in" svg:height="0.7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6"/>
      <text:p text:style-name="P7">LIETUVOS RESPUBLIKOS TEISINGUMO MINISTERIJA</text:p>
      <text:p text:style-name="P8"/>
      <text:p text:style-name="P9">Biudžetinė įstaiga, Gedimino pr. 30, 01104 Vilnius,<text:s/></text:p>
      <text:p text:style-name="P10"><text:span text:style-name="T11">mob. tel</text:span><text:span text:style-name="T12">. +370 600 38904,</text:span><text:span text:style-name="T13"><text:s/>el. p.<text:s/></text:span><text:a xlink:href="mailto:rastine@tm.lt" office:target-frame-name="_top" xlink:show="replace"><text:span text:style-name="T14">rastine@tm.lt</text:span></text:a><text:span text:style-name="T15">, https://tm.lrv.lt</text:span></text:p>
      <text:p text:style-name="P16">Duomenys kaupiami ir saugomi Juridinių asmenų registre, kodas 188604955</text:p>
      <text:p text:style-name="P17"/>
      <text:p text:style-name="Adresas"/>
      <text:p text:style-name="Adresas">Lietuvos Respublikos Seimui <text:s text:c="33"/>Į 2024-09-16 Nr. S-2024-3808-XIVP-4157<text:s/></text:p>
      <text:p text:style-name="P18"><text:s/></text:p>
      <text:p text:style-name="P19"/>
      <text:p text:style-name="P20"><text:span text:style-name="T21">dėl</text:span><text:span text:style-name="T22"><text:s/></text:span><text:span text:style-name="T23">Pensijų kaupimo įstatymo Nr. IX-1691 3, 4, 5, 6, 8, 13, 15, 22, 28, 29, 30, 33, 35-1, 35-2, 35-7, 35-8, 35-10 ir 37 straipsnių pakeitimo ir Įstatymo priedo pakeitimo įstatymo projekto nr. XIVP-4157<text:s/></text:span><text:span text:style-name="T24">ATITIKTIES EUROPOS SĄJUNGOS TEISEI</text:span></text:p>
      <text:p text:style-name="P25"/>
      <text:p text:style-name="P26">Įvertinę<text:s/><text:span text:style-name="T27">Lietuvos Respublikos Seimo</text:span><text:s/>pateikto derinti<text:s/><text:a xlink:href="https://e-seimas.lrs.lt/portal/legalAct/lt/TAP/546a045079aa11ef84ff9693ecd03ff5?positionInSearchResults=1&amp;searchModelUUID=14e691c4-ea1b-4ac6-8006-924c64800219" office:target-frame-name="_top" xlink:show="replace"><text:span text:style-name="Hyperlink">Lietuvos Respublikos<text:s/></text:span><text:span text:style-name="Hyperlink">p</text:span><text:span text:style-name="Hyperlink">ensijų kaupimo įstatymo Nr. IX-1691 3, 4, 5, 6, 8, 13, 15, 22, 28, 29, 30, 33, 35-1, 35-2, 35-7, 35-8, 35-10 ir 37 straipsnių pakeitimo ir Įstatymo priedo pakeitimo įstatymo projekto Nr. XIVP-4157</text:span></text:a><text:s/>(toliau – Įstatymo projektas)<text:s/><text:span text:style-name="T28">atitiktį Europos Sąjungos teisei, teikia</text:span><text:span text:style-name="T29">me</text:span><text:span text:style-name="T30"><text:s/>pastabas ir pasiūlymus. </text:span></text:p>
      <text:p text:style-name="P31">Įstatymo projekto 4 straipsnio 1 dalimi, be kita ko, siekiama nustatyti išimtį<text:s/><text:span text:style-name="T32">užsieniečiams, kuriems nėra išduotas Lietuvos Respublikos ilgalaikio gyventojo leidimas gyventi Europos Sąjungoje,</text:span><text:s/>būti įtrauktiems į pensijų kaupimą. Taip pat Įstatymo projekto 2 straipsnio 2 dalimi siekiama nustatyti, kad teisę baigti dalyvavimą pensijų kaupime nesukakę senatvės pensijos amžiaus turi Lietuvoje gyvenantys užsieniečiai, kurie įtraukimo į pensijų kaupimo metais iki atsisakymo dalyvauti pensijų kaupime termino, t. y. iki birželio 30 d. neturėjo Lietuvos Respublikos ilgalaikio leidimo gyventi Europos Sąjungoje.<text:s/>Atkreipiamas dėmesys, jog Įstatymo projekto nuostatos nukreiptos į užsieniečius, kurie nėra<text:s/><text:soft-page-break/>Europos Sąjungos valstybės narės piliečiai ar Europos Sąjungos piliečių šeimos nariai, kurie yra trečiųjų šalių piliečiai. Atitinkamai svarstytina, ar neturėtų būti suteiktos analogiškos sąlygos ir Europos Sąjungos piliečiams bei jų šeimos nariams, kurie laikinai gyvena Lietuvoje.<text:s/></text:p>
      <text:p text:style-name="P33">Be to, atsižvelgiant į tai,<text:s/>jog<text:s/>Lietuvos Respublikos pensijų kaupimo įstatymo<text:s/>(toliau – Įstatymas)<text:span text:style-name="FootnoteReference"><text:note text:note-class="footnote" text:id="_ftn0"><text:note-citation>1</text:note-citation><text:note-body><text:p text:style-name="FootnoteText"><text:s/>Lietuvos Respublikos pensijų kaupimo įstatymas. 2003 m. gruodžio 4 d. Nr. IX-1691. TAR, 2013-12-19, Nr. 13241. Prieiga per internetą:<text:s/><text:a xlink:href="https://e-seimas.lrs.lt/portal/legalAct/lt/TAD/TAIS.215829/asr" office:target-frame-name="_top" xlink:show="replace"><text:span text:style-name="Hyperlink">https://e-seimas.lrs.lt/portal/legalAct/lt/TAD/TAIS.215829/asr</text:span></text:a><text:s text:c="2"/></text:p></text:note-body></text:note></text:span><text:s/>6 straipsnio 5 dalyje<text:s/>įtvirtinta, kad<text:s/>tarp 6 straipsnio<text:s/>1 dalyje nurodytų įtraukimo į pensijų kaupimą laikotarpių atsisakę dalyvauti pensijų kaupime ir vyresni kaip 40 metų asmenys gali tapti dalyviais, sudarydami pensijų kaupimo sutartis<text:s/>su pasirinkta pensijų kaupimo bendrove savo iniciatyva,<text:s/>siūlytina<text:s/>Įstatymo<text:s/>6 straipsnio 5 dalį<text:s/>papildyti,<text:s/>suteikiant teisę užsieniečiams, kurie nėra įtraukti į pensijų kaupimą,<text:s/>tapti dalyviais, sudarant pensijų kaupimo sutartis su pasirinkta pensijų kaupimo bendrove savo iniciatyva.<text:s/></text:p>
      <text:p text:style-name="P34"/>
      <text:p text:style-name="P35"/>
      <text:p text:style-name="P36"/>
      <text:p text:style-name="Normal"><text:span text:style-name="T37">Teisingumo ministerijos kancleris</text:span><text:tab/><text:span text:style-name="T38"><text:s text:c="64"/>Augustas Ručinskas</text:span></text:p>
      <text:p text:style-name="Normal"/>
      <text:p text:style-name="P39">Augustė Dumčiūtė, mob. tel.<text:s/>+370 671 85510, el. p.<text:s/>auguste.dumciute@tm.l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Footer" style:family="paragraph">
      <style:paragraph-properties>
        <style:tab-stops>
          <style:tab-stop style:type="left" style:position="5.6111in"/>
          <style:tab-stop style:type="right" style:position="6.4972in"/>
        </style:tab-stops>
      </style:paragraph-properties>
    </style:style>
    <style:style style:name="T4"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footer>
        <text:p text:style-name="P3"><text:span text:style-name="T4"><draw:frame draw:style-name="a0"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10-14T06:29:00Z</meta:creation-date>
    <dc:date>2024-10-14T06:29: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65" meta:word-count="353" meta:character-count="2927" meta:row-count="97" meta:non-whitespace-character-count="2639"/>
  </office:meta>
</office:document-meta>
</file>