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text-properties fo:font-weight="bold" style:font-weight-asian="bold" style:font-weight-complex="bold"/>
    </style:style>
    <style:style style:name="P125" style:parent-style-name="Normal" style:family="paragraph">
      <style:paragraph-properties fo:text-align="justify" fo:text-indent="0.4923in"/>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language-asian="lt" style:country-asian="LT"/>
    </style:style>
    <style:style style:name="T145" style:parent-style-name="Hyperlink" style:family="text">
      <style:text-properties style:use-window-font-color="true" style:text-underline-type="none"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Hyperlink" style:family="text">
      <style:text-properties style:use-window-font-color="true" style:text-underline-type="none" style:language-asian="lt" style:country-asian="LT"/>
    </style:style>
    <style:style style:name="T150" style:parent-style-name="DefaultParagraphFont" style:family="text">
      <style:text-properties style:language-asian="lt" style:country-asian="LT"/>
    </style:style>
    <style:style style:name="T151" style:parent-style-name="Hyperlink" style:family="text">
      <style:text-properties style:use-window-font-color="true" style:text-underline-type="none"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P174"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P175"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P176"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text-properties style:font-weight-complex="bold" style:language-asian="lt" style:country-asian="LT"/>
    </style:style>
    <style:style style:name="P177"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style:font-weight-complex="bold" style:language-asian="lt" style:country-asian="LT"/>
    </style:style>
    <style:style style:name="P179"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P180" style:parent-style-name="ListParagraph"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P1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2" style:parent-style-name="BodyTextIndent2" style:family="paragraph">
      <style:paragraph-properties fo:widows="0" fo:orphans="0" fo:text-indent="0.4923in">
        <style:tab-stops>
          <style:tab-stop style:type="left" style:position="0.5909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BodyTextIndent3" style:family="paragraph">
      <style:paragraph-properties fo:widows="0" fo:orphans="0" fo:margin-top="0in" fo:margin-bottom="0in" fo:line-height="100%" fo:text-indent="0.4923in">
        <style:tab-stops>
          <style:tab-stop style:type="left" style:position="0.5909in"/>
          <style:tab-stop style:type="left" style:position="0.7875in"/>
        </style:tab-stops>
      </style:paragraph-properties>
      <style:text-properties style:font-size-complex="12pt"/>
    </style:style>
    <style:style style:name="P190" style:parent-style-name="ListParagraph"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P191" style:parent-style-name="BodyTextIndent3" style:family="paragraph">
      <style:paragraph-properties fo:margin-top="0in" fo:margin-bottom="0in" fo:line-height="100%" fo:margin-left="0in" fo:text-indent="0.4923in">
        <style:tab-stops>
          <style:tab-stop style:type="left" style:position="0.7875in"/>
        </style:tab-stops>
      </style:paragraph-properties>
    </style:style>
    <style:style style:name="T192" style:parent-style-name="DefaultParagraphFont" style:family="text">
      <style:text-properties style:font-name="TimesLT" style:language-asian="lt" style:country-asian="LT"/>
    </style:style>
    <style:style style:name="T193" style:parent-style-name="DefaultParagraphFont" style:family="text">
      <style:text-properties style:font-name="TimesLT" style:language-asian="lt" style:country-asian="LT"/>
    </style:style>
    <style:style style:name="P194" style:parent-style-name="BodyTextIndent3" style:family="paragraph">
      <style:paragraph-properties fo:margin-top="0in" fo:margin-bottom="0in" fo:line-height="100%" fo:margin-left="0in"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P196" style:parent-style-name="BodyTextIndent3" style:family="paragraph">
      <style:paragraph-properties fo:margin-top="0in" fo:margin-bottom="0in" fo:line-height="100%" fo:margin-left="0in" fo:text-indent="0.4923in">
        <style:tab-stops>
          <style:tab-stop style:type="left" style:position="0.7875in"/>
        </style:tab-stops>
      </style:paragraph-properties>
    </style:style>
    <style:style style:name="P197" style:parent-style-name="BodyTextIndent3" style:family="paragraph">
      <style:paragraph-properties fo:margin-top="0in" fo:margin-bottom="0in" fo:line-height="100%" fo:margin-left="0in" fo:text-indent="0.4923in">
        <style:tab-stops>
          <style:tab-stop style:type="left" style:position="0.7875in"/>
        </style:tab-stops>
      </style:paragraph-properties>
    </style:style>
    <style:style style:name="T198" style:parent-style-name="DefaultParagraphFont" style:family="text">
      <style:text-properties style:font-weight-complex="bold"/>
    </style:style>
    <style:style style:name="P199" style:parent-style-name="BodyTextIndent3" style:family="paragraph">
      <style:paragraph-properties fo:margin-top="0in" fo:margin-bottom="0in" fo:line-height="100%" fo:margin-left="0in" fo:text-indent="0.4923in">
        <style:tab-stops>
          <style:tab-stop style:type="left" style:position="0.7875in"/>
        </style:tab-stops>
      </style:paragraph-properties>
    </style:style>
    <style:style style:name="P200" style:parent-style-name="BodyTextIndent3" style:family="paragraph">
      <style:paragraph-properties fo:margin-top="0in" fo:margin-bottom="0in" fo:line-height="100%" fo:margin-left="0in"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BodyTextIndent3" style:family="paragraph">
      <style:paragraph-properties fo:margin-top="0in" fo:margin-bottom="0in" fo:line-height="100%" fo:margin-left="0in" fo:text-indent="0.4923in">
        <style:tab-stops>
          <style:tab-stop style:type="left" style:position="0.7875in"/>
        </style:tab-stops>
      </style:paragraph-properties>
    </style:style>
    <style:style style:name="P208" style:parent-style-name="BodyTextIndent3" style:family="paragraph">
      <style:paragraph-properties fo:margin-top="0in" fo:margin-bottom="0in" fo:line-height="100%" fo:margin-left="0.4923in" fo:text-indent="0in">
        <style:tab-stops>
          <style:tab-stop style:type="left" style:position="0.2951in"/>
        </style:tab-stops>
      </style:paragraph-properties>
    </style:style>
    <style:style style:name="P209" style:parent-style-name="BodyTextIndent3" style:family="paragraph">
      <style:paragraph-properties fo:margin-top="0in" fo:margin-bottom="0in" fo:line-height="100%" fo:margin-left="0.4923in" fo:text-indent="0in">
        <style:tab-stops>
          <style:tab-stop style:type="left" style:position="0.2951in"/>
        </style:tab-stops>
      </style:paragraph-properties>
      <style:text-properties style:font-size-complex="12pt"/>
    </style:style>
    <style:style style:name="P210" style:parent-style-name="BodyTextIndent3" style:family="paragraph">
      <style:paragraph-properties fo:margin-top="0in" fo:margin-bottom="0in" fo:line-height="100%"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BodyTextIndent3" style:family="paragraph">
      <style:paragraph-properties fo:margin-top="0in" fo:line-height="100%" fo:text-indent="0.4923in">
        <style:tab-stops>
          <style:tab-stop style:type="left" style:position="0.5909in"/>
          <style:tab-stop style:type="left" style:position="0.7875in"/>
        </style:tab-stops>
      </style:paragraph-properties>
    </style:style>
    <style:style style:name="P220" style:parent-style-name="BodyTextIndent3" style:family="paragraph">
      <style:paragraph-properties fo:margin-top="0in" fo:line-height="100%" fo:margin-left="0.4923in" fo:text-indent="0in">
        <style:tab-stops>
          <style:tab-stop style:type="left" style:position="0.0986in"/>
          <style:tab-stop style:type="left" style:position="0.2951in"/>
        </style:tab-stops>
      </style:paragraph-properties>
    </style:style>
    <style:style style:name="P221" style:parent-style-name="BodyTextIndent3" style:family="paragraph">
      <style:paragraph-properties fo:margin-top="0in" fo:margin-bottom="0in" fo:line-height="100%" fo:text-indent="0.4923in"/>
      <style:text-properties style:font-size-complex="12pt"/>
    </style:style>
    <style:style style:name="P222" style:parent-style-name="BodyTextIndent3" style:family="paragraph">
      <style:paragraph-properties fo:margin-top="0in" fo:margin-bottom="0in" fo:line-height="100%" fo:text-indent="0.4923in"/>
      <style:text-properties style:font-size-complex="12pt"/>
    </style:style>
    <style:style style:name="P223" style:parent-style-name="BodyText" style:family="paragraph">
      <style:paragraph-properties fo:text-align="justify" fo:margin-bottom="0in" fo:text-indent="0.4923in"/>
      <style:text-properties fo:font-weight="bold" style:font-weight-asian="bold"/>
    </style:style>
    <style:style style:name="P224" style:parent-style-name="BodyText" style:family="paragraph">
      <style:paragraph-properties fo:text-align="justify" fo:margin-bottom="0in" fo:text-indent="0.4923in"/>
    </style:style>
    <style:style style:name="P225" style:parent-style-name="BodyText" style:family="paragraph">
      <style:paragraph-properties fo:text-align="justify" fo:margin-bottom="0in" fo:text-indent="0.4923in"/>
      <style:text-properties fo:font-weight="bold" style:font-weight-asian="bold"/>
    </style:style>
    <style:style style:name="P226" style:parent-style-name="BodyText" style:family="paragraph">
      <style:paragraph-properties fo:text-align="justify" fo:margin-bottom="0in" fo:text-indent="0.4923in"/>
      <style:text-properties fo:font-weight="bold" style:font-weight-asian="bold"/>
    </style:style>
    <style:style style:name="P227" style:parent-style-name="FootnoteText" style:family="paragraph">
      <style:paragraph-properties fo:text-align="justify" fo:text-indent="0.4923in"/>
      <style:text-properties fo:font-size="12pt" style:font-size-asian="12pt" style:font-size-complex="12pt"/>
    </style:style>
    <style:style style:name="P228" style:parent-style-name="BodyText" style:family="paragraph">
      <style:paragraph-properties fo:text-align="justify" fo:margin-bottom="0in" fo:text-indent="0.4923in"/>
      <style:text-properties fo:font-weight="bold" style:font-weight-asian="bold"/>
    </style:style>
    <style:style style:name="P229" style:parent-style-name="BodyText" style:family="paragraph">
      <style:paragraph-properties fo:text-align="justify" fo:margin-bottom="0in" fo:text-indent="0.4923in">
        <style:tab-stops>
          <style:tab-stop style:type="left" style:position="0.7875in"/>
        </style:tab-stops>
      </style:paragraph-properties>
      <style:text-properties fo:font-weight="bold" style:font-weight-asian="bold"/>
    </style:style>
    <style:style style:name="P230" style:parent-style-name="BodyText" style:family="paragraph">
      <style:paragraph-properties fo:text-align="justify" fo:margin-bottom="0in" fo:text-indent="0.4923in">
        <style:tab-stops>
          <style:tab-stop style:type="left" style:position="0.7875in"/>
        </style:tab-stops>
      </style:paragraph-properties>
    </style:style>
    <style:style style:name="P231"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32" style:parent-style-name="DefaultParagraphFont" style:family="text">
      <style:text-properties style:font-weight-complex="bold"/>
    </style:style>
    <style:style style:name="P233"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34" style:parent-style-name="DefaultParagraphFont" style:family="text">
      <style:text-properties style:font-weight-complex="bold"/>
    </style:style>
    <style:style style:name="P235"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36" style:parent-style-name="DefaultParagraphFont" style:family="text">
      <style:text-properties style:font-weight-complex="bold"/>
    </style:style>
    <style:style style:name="P237"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38" style:parent-style-name="DefaultParagraphFont" style:family="text">
      <style:text-properties style:font-weight-complex="bold"/>
    </style:style>
    <style:style style:name="P239"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47" style:parent-style-name="DefaultParagraphFont" style:family="text">
      <style:text-properties style:font-weight-complex="bold"/>
    </style:style>
    <style:style style:name="P248"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T256" style:parent-style-name="DefaultParagraphFont" style:family="text">
      <style:text-properties fo:font-weight="bold" style:font-weight-asian="bold"/>
    </style:style>
    <style:style style:name="P257" style:parent-style-name="BodyText" style:family="paragraph">
      <style:paragraph-properties fo:text-align="justify" fo:margin-bottom="0in" fo:margin-left="0in" fo:text-indent="0.4923in">
        <style:tab-stops>
          <style:tab-stop style:type="left" style:position="0.7875in"/>
        </style:tab-stops>
      </style:paragraph-properties>
    </style:style>
    <style:style style:name="T258" style:parent-style-name="DefaultParagraphFont" style:family="text">
      <style:text-properties style:font-weight-complex="bold"/>
    </style:style>
    <style:style style:name="P259" style:parent-style-name="BodyText" style:family="paragraph">
      <style:paragraph-properties fo:text-align="justify" fo:margin-bottom="0in" fo:text-indent="0.4923in">
        <style:tab-stops>
          <style:tab-stop style:type="left" style:position="0.7875in"/>
        </style:tab-stops>
      </style:paragraph-properties>
    </style:style>
    <style:style style:name="P260" style:parent-style-name="BodyText" style:family="paragraph">
      <style:paragraph-properties fo:text-align="justify" fo:margin-bottom="0in" fo:text-indent="0.4923in">
        <style:tab-stops>
          <style:tab-stop style:type="left" style:position="0.7875in"/>
        </style:tab-stops>
      </style:paragraph-properties>
      <style:text-properties fo:font-weight="bold" style:font-weight-asian="bold"/>
    </style:style>
    <style:style style:name="P261" style:parent-style-name="Normal" style:family="paragraph">
      <style:paragraph-properties fo:text-align="justify" fo:text-indent="0.4923in"/>
      <style:text-properties style:language-asian="lt" style:country-asian="LT"/>
    </style:style>
    <style:style style:name="P262" style:parent-style-name="Normal" style:family="paragraph">
      <style:paragraph-properties fo:text-align="justify" fo:text-indent="0.4923in">
        <style:tab-stops>
          <style:tab-stop style:type="left" style:position="0.5in"/>
        </style:tab-stops>
      </style:paragraph-properties>
    </style:style>
    <style:style style:name="P263" style:parent-style-name="Normal" style:family="paragraph">
      <style:paragraph-properties fo:text-align="justify" fo:text-indent="0.4923in"/>
      <style:text-properties style:language-asian="lt" style:country-asian="LT"/>
    </style:style>
    <style:style style:name="P264" style:parent-style-name="BodyText" style:family="paragraph">
      <style:paragraph-properties fo:widows="0" fo:orphans="0" fo:text-align="justify" fo:margin-bottom="0in" fo:text-indent="0.4923in"/>
      <style:text-properties fo:font-weight="bold" style:font-weight-asian="bold"/>
    </style:style>
    <style:style style:name="P265" style:parent-style-name="BodyText" style:family="paragraph">
      <style:paragraph-properties fo:widows="0" fo:orphans="0" fo:text-align="justify" fo:margin-bottom="0in" fo:text-indent="0.4923in"/>
    </style:style>
    <style:style style:name="P266" style:parent-style-name="BodyText" style:family="paragraph">
      <style:paragraph-properties fo:widows="0" fo:orphans="0" fo:text-align="justify" fo:margin-bottom="0in" fo:text-indent="0.4923in"/>
    </style:style>
    <style:style style:name="P267" style:parent-style-name="BodyText" style:family="paragraph">
      <style:paragraph-properties fo:widows="0" fo:orphans="0" fo:text-align="justify" fo:margin-bottom="0in" fo:text-indent="0.4923in"/>
      <style:text-properties fo:font-weight="bold" style:font-weight-asian="bold"/>
    </style:style>
    <style:style style:name="P268" style:parent-style-name="BodyText" style:family="paragraph">
      <style:paragraph-properties fo:widows="0" fo:orphans="0" fo:text-align="justify" fo:margin-bottom="0in" fo:text-indent="0.4923in"/>
    </style:style>
    <style:style style:name="P269" style:parent-style-name="BodyText" style:family="paragraph">
      <style:paragraph-properties fo:widows="0" fo:orphans="0" fo:text-align="justify" fo:margin-bottom="0in" fo:text-indent="0.4923in"/>
    </style:style>
    <style:style style:name="P270" style:parent-style-name="BodyText" style:family="paragraph">
      <style:paragraph-properties fo:widows="0" fo:orphans="0" fo:text-align="justify" fo:margin-bottom="0in" fo:text-indent="0.4923in"/>
      <style:text-properties fo:font-weight="bold" style:font-weight-asian="bold"/>
    </style:style>
    <style:style style:name="P271" style:parent-style-name="BodyText" style:family="paragraph">
      <style:paragraph-properties fo:widows="0" fo:orphans="0" fo:text-align="justify" fo:margin-bottom="0in" fo:text-indent="0.4923in"/>
      <style:text-properties fo:font-weight="bold" style:font-weight-asian="bold"/>
    </style:style>
    <style:style style:name="P272" style:parent-style-name="BodyText" style:family="paragraph">
      <style:paragraph-properties fo:widows="0" fo:orphans="0" fo:text-align="justify" fo:margin-bottom="0in" fo:text-indent="0.4923in"/>
    </style:style>
    <style:style style:name="P273" style:parent-style-name="Normal" style:family="paragraph">
      <style:paragraph-properties fo:text-align="justify" fo:text-indent="0.25in">
        <style:tab-stops>
          <style:tab-stop style:type="left" style:position="0.5in"/>
        </style:tab-stops>
      </style:paragraph-properties>
    </style:style>
    <style:style style:name="P2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widows="0" fo:orphans="0" fo:text-align="justify" fo:text-indent="0.4923in"/>
      <style:text-properties fo:font-weight="bold" style:font-weight-asian="bold" style:font-weight-complex="bold"/>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fo:font-style="italic" style:font-style-asian="italic"/>
    </style:style>
    <style:style style:name="T296" style:parent-style-name="DefaultParagraphFont" style:family="text">
      <style:text-properties fo:font-weight="bold" style:font-weight-asian="bold" style:font-weight-complex="bold" fo:font-style="italic" style:font-style-asian="italic"/>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LIETUVOS RESPUBLIKOS</text:span><text:span text:style-name="T4"><text:s/></text:span><text:span text:style-name="T5">LiGOS IR MOTINYSTĖS SOCIALINIO DRAUDIMO<text:s/></text:span><text:span text:style-name="T6">ĮSTATYMO<text:s/></text:span><text:span text:style-name="T7">NR. IX-1</text:span><text:span text:style-name="T8">1</text:span><text:span text:style-name="T9">0<text:s/></text:span><text:span text:style-name="T10">PAKEITIMO</text:span><text:span text:style-name="T11"><text:s/></text:span><text:span text:style-name="T12">ĮSTATYM</text:span><text:span text:style-name="T13">O</text:span><text:span text:style-name="T14">,<text:s/></text:span><text:span text:style-name="T15">LIETUVOS RESPUBLIKOS PINIGINĖS SOCIALINĖS PARAMOS NEPASITURINTIEMS GYVENTOJAMS ĮSTATYMO</text:span><text:span text:style-name="T16"><text:s/>NR. IX-1675<text:s/></text:span><text:span text:style-name="T17">8 IR<text:s/></text:span><text:span text:style-name="T18">17 STRAIPSNI</text:span><text:span text:style-name="T19">Ų</text:span><text:span text:style-name="T20"><text:s/>PAKEITIMO ĮSTATYMO,<text:s/></text:span><text:span text:style-name="T21">LIETUVOS RESPUBLIKOS PENSIJŲ SISTEMOS REFORMOS ĮSTATYMO<text:s/></text:span><text:span text:style-name="T22">NR. IX-1215<text:s/></text:span><text:span text:style-name="T23">3, 4, 5 IR 6 STRAIPSNIŲ<text:s/></text:span><text:span text:style-name="T24">PAKEITIMO ĮSTATYMO,</text:span><text:span text:style-name="T25"><text:s/>LIETUVOS RESPUBLIKOS CIVILINIO PROCESO KODEKSO<text:s/></text:span><text:span text:style-name="T26">738 IR<text:s/></text:span><text:span text:style-name="T27">739 STRAIPSNI</text:span><text:span text:style-name="T28">Ų</text:span><text:span text:style-name="T29"><text:s/>PAKEITIMO ĮSTATYMO,</text:span><text:span text:style-name="T30"><text:s/>LIETUVOS RESPUBLIKOS SOCIALINIŲ PASLAUGŲ ĮSTATYMO<text:s/></text:span><text:span text:style-name="T31">NR. X-493 30</text:span><text:span text:style-name="T32"> </text:span><text:span text:style-name="T33">STRAIPSNIO PAKEITIMO ĮSTATYMO,</text:span><text:span text:style-name="T34"><text:s/>LIETUVOS RESPUBLIKOS GYVENTOJŲ PAJAMŲ MOKESČIO ĮSTATYMO</text:span><text:span text:style-name="T35"><text:s/></text:span><text:span text:style-name="T36">NR. IX-1007 17 IR 38 STRAIPSNIŲ PAKEITIMO ĮSTATYMO,</text:span><text:span text:style-name="T37"><text:s/>LIETUVOS RESPUBLIKOS VALSTYBINIŲ PENSIJŲ ĮSTATYMO<text:s/></text:span><text:span text:style-name="T38">NR. I-730<text:s/></text:span><text:span text:style-name="T39">3, 4, 5, 9, 10, 14, 15 IR</text:span><text:span text:style-name="T40"><text:s/>16 STRAIPSNIŲ<text:s/></text:span><text:span text:style-name="T41">PAKEITIMO ĮSTATYMO,</text:span><text:span text:style-name="T42"><text:s/>LIETUVOS RESPUBLIKOS TEISĖJŲ VALSTYBINIŲ PENSIJŲ ĮSTATYMO<text:s/></text:span><text:span text:style-name="T43">NR. IX-1011<text:s/></text:span><text:span text:style-name="T44">3 IR<text:s/></text:span><text:span text:style-name="T45">4 STRAIPSNI</text:span><text:span text:style-name="T46">Ų</text:span><text:span text:style-name="T47"><text:s/>PAKEITIMO ĮSTATYMO,</text:span><text:span text:style-name="T48"><text:s/>LIETUVOS RESPUBLIKOS VALSTYBINIO SOCIALINIO DRAUDIMO FONDO BIUDŽETO SANDAROS ĮSTATYMO<text:s/></text:span><text:span text:style-name="T49">NR. IX-547<text:s/></text:span><text:span text:style-name="T50">2, 4, 5</text:span><text:span text:style-name="T51">,<text:s/></text:span><text:span text:style-name="T52">11<text:s/></text:span><text:span text:style-name="T53">IR 14<text:s/></text:span><text:span text:style-name="T54">STRAIPSNIŲ<text:s/></text:span><text:span text:style-name="T55">PAKEITIMO ĮSTATYMO,</text:span><text:span text:style-name="T56"><text:s/>LIETUVOS RESPUBLIKOS MOKSLININKŲ VALSTYBINIŲ PENSIJŲ LAIKINOJO ĮSTATYMO<text:s/></text:span><text:span text:style-name="T57">NR. I-732 3<text:s/></text:span><text:span text:style-name="T58">IR 6<text:s/></text:span><text:span text:style-name="T59">STRAIPSNI</text:span><text:span text:style-name="T60">Ų</text:span><text:span text:style-name="T61"><text:s/>PAKEITIMO ĮSTATYMO<text:s/></text:span><text:span text:style-name="T62">PROJEKT</text:span><text:span text:style-name="T63">Ų</text:span></text:p>
      <text:p text:style-name="P64"><text:span text:style-name="T65">AIŠKINAMASIS RAŠTAS</text:span></text:p>
      <text:p text:style-name="P66"/>
      <text:p text:style-name="P67"/>
      <text:p text:style-name="P68"><text:span text:style-name="T69">1.<text:s/></text:span><text:span text:style-name="T70">Įstatym</text:span><text:span text:style-name="T71">ų</text:span><text:span text:style-name="T72"><text:s/>projekt</text:span><text:span text:style-name="T73">ų</text:span><text:span text:style-name="T74"><text:s/>rengimą paskatinusios priežastys</text:span><text:span text:style-name="T75">, p</text:span><text:span text:style-name="T76">arengt</text:span><text:span text:style-name="T77">ų</text:span><text:span text:style-name="T78"><text:s/>projekt</text:span><text:span text:style-name="T79">ų</text:span><text:span text:style-name="T80"><text:s/>tikslai ir uždaviniai</text:span></text:p>
      <text:p text:style-name="P81"><text:span text:style-name="T82">Lietuvos Respublikos<text:s/></text:span><text:span text:style-name="T83">ligos ir motinystės socialinio draudimo įstatymo</text:span><text:span text:style-name="T84"><text:s/>Nr.</text:span><text:span text:style-name="T85"><text:s/>IX-110<text:s/></text:span><text:span text:style-name="T86">pakeitimo<text:s/></text:span><text:span text:style-name="T87">į</text:span><text:span text:style-name="T88">statymo projektas (toliau<text:s/></text:span><text:span text:style-name="T89">–</text:span><text:span text:style-name="T90"><text:s/></text:span><text:span text:style-name="T91">Į</text:span><text:span text:style-name="T92">statymo projektas)</text:span><text:span text:style-name="T93"><text:s/>ir<text:s/></text:span><text:span text:style-name="T94">jį lydintys<text:s/></text:span>teisės aktai –<text:s/><text:span text:style-name="T95">Lietuvos Respublikos piniginės socialinės paramos nepasiturintiems gyventojams įstatymo</text:span><text:s/>Nr. IX-1675<text:s/>8 ir<text:s/>17 straipsnių<text:s/>pakeitimo įstatymo,<text:s/><text:span text:style-name="T96">Lietuvos Respublikos pensijų sistemos reformos įstatymo<text:s/></text:span>Nr. IX-1215<text:s/>3, 4, 5 ir 6 straipsnių<text:s/>pakeitimo įstatymo,<text:span text:style-name="T97"><text:s/>Lietuvos Respublikos civilinio proceso kodekso<text:s/></text:span>738 ir<text:s/>739 straipsnių<text:s/>pakeitimo įstatymo,<text:span text:style-name="T98"><text:s/>Lietuvos Respublikos socialinių paslaugų įstatymo<text:s/></text:span>Nr. X-493 30 straipsnio pakeitimo įstatymo,<text:span text:style-name="T99"><text:s/>Lietuvos Respublikos gyventojų pajamų mokesčio įstatymo</text:span><text:s/><text:span text:style-name="T100">Nr. IX-1007 17 ir 38 straipsnių pakeitimo įstatymo,</text:span><text:span text:style-name="T101"><text:s/>Lietuvos Respublikos valstybinių pensijų įstatymo<text:s/></text:span>Nr. I-730<text:s/><text:span text:style-name="T102">3, 4, 5, 9, 10, 14, 15 ir</text:span><text:s/>16 straipsnių<text:s/>pakeitimo įstatymo,<text:span text:style-name="T103"><text:s/>Lietuvos Respublikos teisėjų valstybinių pensijų įstatymo<text:s/></text:span>Nr. IX-1011<text:s/>3 ir<text:s/>4 straipsnių<text:s/>pakeitimo įstatymo,<text:span text:style-name="T104"><text:s/>Lietuvos Respublikos valstybinio socialinio draudimo fondo biudžeto<text:s/></text:span><text:span text:style-name="T105">sandaros</text:span><text:span text:style-name="T106"><text:s/>įstatymo<text:s/></text:span>Nr. IX-547<text:s/><text:span text:style-name="T107">2, 4, 5</text:span><text:span text:style-name="T108">,<text:s/></text:span><text:span text:style-name="T109">11<text:s/></text:span><text:span text:style-name="T110">ir 14<text:s/></text:span>straipsnių<text:span text:style-name="T111"><text:s/></text:span>pakeitimo įstatymo,<text:span text:style-name="T112"><text:s/>Lietuvos Respublikos mokslininkų valstybinių pensijų laikinojo įstatymo<text:s/></text:span>Nr. I-732 3<text:s/>ir 6<text:s/>straipsnių<text:s/>pakeitimo įstatymo<text:s/>projektai<text:span text:style-name="T113"><text:s/></text:span>parengti<text:s/><text:span text:style-name="T114">siekiant įgyvendinti projekto<text:s/></text:span><text:span text:style-name="T115">„</text:span><text:span text:style-name="T116">Lietuvos socialinio modelio, apimančio užimtumo didinimą, darbo santykių reglamentavimo tobulinimą ir socialinio draudimo tvarumą, sukūrimas“, kurio Nr.  VP1-4.3-VRM-02-V-08-001</text:span><text:span text:style-name="T117">, veiklų, susijusių su Darbo santykių ir valstybinio socialinio draudimo teisinio-administracinio modelio sukūrimu,<text:s/></text:span><text:span text:style-name="T118">siūlomas priemones ir projekte atliktų mokslinių tyrimų rekomendacijas socialinio draudimo srityje. Projektas vykdomas pagal 2007–2013 m. Žmogiškųjų išteklių plėtros veiksmų programos 4 prioriteto „Administracinių gebėjimų stiprinimas ir viešojo administravimo efektyvumo didinimas“ įgyvendinimo priemonę VP1-4.3-VRM-02-V „Viešųjų politikų reformų skatinimas“. Projekto vykdymui finansavimas skirtas, atsižvelgiant į tai, kad šis projektas atitinka Valstybinio socialinio draudimo ir pensijų sistemos pertvarkos gairių, patvirtintų Lietuvos Respublikos Seimo 2011 m. gegužės 24 d. nutarimu Nr. XI-1410 „Dėl Valstybinio socialinio draudimo ir pensijų sistemos pertvarkos gairių patvirtinimo“, nuostatas ir Valstybinio socialinio draudimo ir pensijų sistemos pertvarkos gairių įgyvendinimo priemonių plano, patvirtinto Lietuvos Respublikos Vyriausybės 2011 m. birželio 8 d. nutarimu Nr. 684</text:span><text:span text:style-name="T119"><text:s/>„Dėl Valstybinio socialinio draudimo ir pensijų sistemos pertvarkos gairių įgyvendinimo priemonių plano patvirtinimo“</text:span><text:span text:style-name="T120">, nuostatas.</text:span></text:p>
      <text:p text:style-name="P121">Įstatymo projekto tikslas – tobulinti ligos ir motinytės socialinio draudimo sistemą, užtikrinti<text:s/><text:soft-page-break/>adekvačias išmokas apdraustiesiems bei karjeros galimybių ir šeimyninių įsipareigojimų suderinamumą.</text:p>
      <text:p text:style-name="P122">Lydinčiųjų<text:s/>teisės aktų projektų tikslas – patikslinti įstatymų nuostatas atsižvelgiant į Įstatymo projekte siūlomus pakeitimus.</text:p>
      <text:p text:style-name="P123"/>
      <text:p text:style-name="P124">2.<text:s/>Įstatymų projektų<text:s/>iniciatoriai ir rengėjai</text:p>
      <text:p text:style-name="P125">Įstatymų<text:s/>projektų<text:s/>iniciatorius – Socialinės apsaugos ir darbo ministerija.</text:p>
      <text:p text:style-name="P126"><text:span text:style-name="T127">Pirmin</text:span><text:span text:style-name="T128">ius į</text:span><text:span text:style-name="T129">statymo projekt</text:span><text:span text:style-name="T130">us</text:span><text:span text:style-name="T131"><text:s/>parengė<text:s/></text:span><text:span text:style-name="T132">Socialinės apsaugos ir darbo<text:s/></text:span><text:span text:style-name="T133">ministerijoje vykdomo<text:s/></text:span>,,Lietuvos socialinio modelio, apimančio užimtumo didinimą, darbo santykių reglamentavimo tobulinimą ir socialinio draudimo tvarumą, sukūrimas“<text:span text:style-name="T134"><text:s/></text:span>projekto, kurio Nr.  VP1-4.3-VRM-02-V-08-001, paslaugų teikėjas<text:s/><text:span text:style-name="T135">Vilniaus universitetas, vadovaujantis<text:s/></text:span><text:span text:style-name="T136">2014</text:span><text:span text:style-name="T137"><text:s/>m. vasario 13 d.</text:span><text:span text:style-name="T138"><text:s/>Socialinės apsaugos ir darbo ministerijos<text:s/></text:span><text:span text:style-name="T139">ir<text:s/></text:span><text:span text:style-name="T140">Vilniaus universitet</text:span><text:span text:style-name="T141">o</text:span><text:span text:style-name="T142"><text:s/>pasirašyta<text:s/></text:span>Darbo santykių ir valstybinio socialinio draudimo teisinio-administracinio modelio sukūrimo paslaugų<text:span text:style-name="T143"><text:s/></text:span><text:span text:style-name="T144">sutartimi Nr. APS-220000-234. Projekto mokslininkų grupės vadovas – Vilniaus universiteto Teisės fakulteto dekanas prof. dr. Tomas Davulis, tel. 236 6185, el. p.<text:s/></text:span><text:a xlink:href="mailto:Tomas.Davulis@tf.vu.lt" office:target-frame-name="_top" xlink:show="replace"><text:span text:style-name="T145">Tomas.Davulis@tf.vu.lt</text:span></text:a><text:span text:style-name="T146">.<text:s/></text:span></text:p>
      <text:p text:style-name="P147"><text:span text:style-name="T148">Įstatymo projekto rengimą koordinavo Socialinės apsaugos ir darbo ministerijos Socialinio draudimo ir pensijų departamento (direktorė – Asta Aranauskienė, tel. 266 8100, el. p.<text:s/></text:span><text:a xlink:href="mailto:Asta.Aranauskiene@socmin.lt" office:target-frame-name="_top" xlink:show="replace"><text:span text:style-name="T149">Asta.Aranauskiene@socmin.lt</text:span></text:a><text:span text:style-name="T150">) Socialinio draudimo skyrius (vedėjas – Vaidotas Kalinauskas, tel. 266 4215, el. p.<text:s/></text:span><text:a xlink:href="mailto:Vaidotas.Kalinauskas@socmin.lt" office:target-frame-name="_top" xlink:show="replace"><text:span text:style-name="T151">Vaidotas.Kalinauskas@socmin.lt</text:span></text:a><text:span text:style-name="T152">).</text:span></text:p>
      <text:p text:style-name="P153"/>
      <text:p text:style-name="P154"><text:span text:style-name="T155">3.<text:s/></text:span><text:span text:style-name="T156">Kaip šiuo metu yra<text:s/></text:span><text:span text:style-name="T157">reguliuojami</text:span><text:span text:style-name="T158"><text:s/></text:span><text:span text:style-name="T159">į</text:span><text:span text:style-name="T160">statym</text:span><text:span text:style-name="T161">ų</text:span><text:span text:style-name="T162"><text:s/>projekt</text:span><text:span text:style-name="T163">uose</text:span><text:span text:style-name="T164"><text:s/>aptarti<text:s/></text:span><text:span text:style-name="T165">teisiniai santykiai</text:span></text:p>
      <text:p text:style-name="P166"><text:span text:style-name="T167">Galiojančiame<text:s/></text:span><text:span text:style-name="T168">Lietuvos Respublikos ligos ir motinystės socialinio draudimo įstatym</text:span><text:span text:style-name="T169">e (toliau –<text:s/></text:span><text:span text:style-name="T170">Įstatym</text:span><text:span text:style-name="T171">as)</text:span><text:span text:style-name="T172"><text:s/>numatyta, kad tėvystės pašalpa mokama tėvystės atostogų laikotarpiu nuo vaiko gimimo dienos iki tol, kol vaikui sueis vienas mėnuo.</text:span></text:p>
      <text:p text:style-name="P173">Ligos pašalpa gali būti mokama sveiko vaiko priežiūrai, bet tik tais atvejais, kai asmuo, kuriam suteiktos nėštumo ir gimdymo atostogos ar vaiko priežiūros atostogos dėl savo ligos ar traumos negali šio vaiko prižiūrėti.<text:s/>Taigi susidaro situacijos, kai kitas iš tėvų neturi teisės gauti ligos pašalpos, jei jis prižiūri vaiką, kurio priežiūrai suteiktos vaiko priežiūros atostogos kitam asmeniui, kuris dėl kito vaiko ligos ar traumos negali to vaiko prižiūrėti. Pvz., gimus dvynukams, mamai suteiktos šių vaikų priežiūros atostogos. Susirgus vienam iš vaikų ir mamai slaugant gydymo įstaigoje šį vaiką, kitas vaikas gali likti be priežiūros, nes tėtis negali gauti elektroninio nedarbingumo pažymėjimo sveiko vaiko priežiūrai (jis gali gauti tik medicininę pažymą, pateisinančią neatvykimą į darbą, tačiau tokiu atveju asmeniui iš viso nemokamas darbo užmokestis).</text:p>
      <text:p text:style-name="P174"><text:bookmark-start text:name="estr18-2"/><text:bookmark-start text:name="18-3str"/><text:bookmark-end text:name="estr18-2"/><text:bookmark-end text:name="18-3str"/>Elektroninis nedarbingumo pažymėjimas išduodamas ne ilgesniam kaip 120 kalendorinių dienų per metus laikotarpiui tik tais atvejais, kai stacionare slaugomas sergantis bet kuria liga vaikas iki 7 metų amžiaus. Dėl tokio siauro rato atvejų, kuriems esant išduodamas elektroninis nedarbingumo pažymėjimas, tėvai neretai atsisako vaikams siūlomos medicininės reabilitacijos ir sanatorinio gydymo.</text:p>
      <text:p text:style-name="P175">Ligos pašalpa gali būti mokama sveiko vaiko priežiūrai tais atvejais, kai asmuo, kuriam suteiktos nėštumo ir gimdymo atostogos ar vaiko priežiūros atostogos dėl savo ligos ar traumos negali šio vaiko prižiūrėti. 85 procentų<text:s/>kompensuojamojo uždarbio dydžio ligos išmoka nuo pirmos vaiko priežiūros dienos mokama ne ilgiau kaip 14 dienų, tačiau bendras ligos dienų skaičius per metus nėra ribojamas. Praktikoje pasitaiko atvejų, kai esantis vaiko priežiūros atostogose vienas iš tėvų serga nepagydoma liga ir dažnai (kelis kartus per metus) esant ligos paūmėjimams  gydomas stacionarinėse gydymo įstaigose. Kadangi tokiais atvejais pašalpos mokėjimas įstatyme nėra apribotas  jokiu terminu, kiekvienu ligos atveju išduodamas elektroninis nedarbingumo pažymėjimas ir  vienam  iš tėvų mokama pašalpa sveiko vaiko priežiūrai, o kitam tuo pačiu laikotarpiu mokama motinystės (tėvystės) pašalpa.</text:p>
      <text:p text:style-name="P176">Šiuo metu galiojančiame Įstatyme ligos ir motinystės socialinio draudimo išmokos siejamos su einamųjų metų draudžiamosiomis pajamomis, kurios tvirtinamos kiekvienais metais.</text:p>
      <text:p text:style-name="P177"><text:span text:style-name="T178">Ligos ir motinystės socialinis draudimas yra viena iš valstybinio socialinio draudimo rūšių.</text:span></text:p>
      <text:soft-page-break/>
      <text:p text:style-name="P179">Įstatyme vartojama<text:s/>labiau socialinės paramos sistemai, o ne valstybinio socialinio draudimo sistemai<text:s/>būdinga „pašalpos“ sąvoka. Vaiko priežiūros atostogų metu mokamos išmokos pavadinimas – motinystės (tėvystės) pašalpa.<text:s/></text:p>
      <text:p text:style-name="P180">Lydimuosiuose<text:s/>teisės aktuose<text:s/>vartojamos „motinystės pašalpos“, „tėvystės pašalpos“,<text:s/>„motinystės (tėvystės) pašalpos“ sąvokos.<text:s/></text:p>
      <text:p text:style-name="P181"/>
      <text:p text:style-name="P182"><text:span text:style-name="T183">4.<text:s/></text:span><text:span text:style-name="T184">Siūlomos n</text:span><text:span text:style-name="T185">aujos teisinio<text:s/></text:span><text:span text:style-name="T186">reguliavimo</text:span><text:span text:style-name="T187"><text:s/>nuostatos ir kokių teigiamų rezultatų<text:s/></text:span><text:span text:style-name="T188">laukiama</text:span></text:p>
      <text:p text:style-name="P189">Įstatymo projektu<text:s/>siūloma:</text:p>
      <text:list text:style-name="LFO16" text:continue-numbering="true">
        <text:list-item>
          <text:p text:style-name="P190">Lietuvos Respublikos darbo kodekso pakeitimo įstatymo projekte įteisinus lankstesnes tėvystės atostogų suteikimo sąlygas, kai tėvams suteikiama galimybė patiems pasirinkti, kuriuo laikotarpiu šios atostogos jiems reikalingesnės (30 kalendorinių dienų trukmės tėvystės atostogos gali būti suteikiamos bet kuriuo laikotarpiu nuo vaiko gimimo iki penkiasdešimt šeštos dienos po vaiko gimimo (komplikuoto gimdymo atveju arba gimus dviem ir daugiau vaikų – septyniasdešimt kalendorinių dienų), Įstatymo projekte atitinkamai siūloma pasirinktu tėvystės atostogų laikotarpiu mokėti tėvystės išmoką, kurios maksimali trukmė yra 30 kalendorinių dienų.</text:p>
        </text:list-item>
        <text:list-item>
          <text:p text:style-name="P191">Nustatyti, kad ligos išmoka mokama sveiko vaiko priežiūrai, jeigu asmuo, kuriam suteiktos nėštumo ir gimdymo atostogos ar vaiko priežiūros atostogos, negali šio vaiko prižiūrėti ne tik dėl savo, bet ir dėl kito vaiko iki 3 metų,<text:span text:style-name="T192"><text:s/></text:span><text:span text:style-name="T193">kurio priežiūrai jam suteiktos vaiko priežiūros atostogos,</text:span><text:s/>ligos ar traumos.<text:s/></text:p>
        </text:list-item>
        <text:list-item>
          <text:p text:style-name="P194">Numatyti, kad elektroniniai nedarbingumo pažymėjimai sergančiam vaikui iki 7 metų slaugyti būtų išduodami reikalingam slaugos laikotarpiui (bet ne ilgiau kaip 120 kalendorinių dienų per kalendorinius metus) ne tik slaugant vaiką stacionare, tačiau ir medicininės reabilitacijos ar sanatorinio gydymo įstaigoje. Išplėtus<text:s/>atvejus,<text:s/><text:span text:style-name="T195">kuriems esant būtų išduodamas elektroninis nedarbingumo pažymėjimas, bus prisidėta prie vaikų sveikatos gerinimo.</text:span></text:p>
        </text:list-item>
        <text:list-item>
          <text:p text:style-name="P196">Ligos pašalpos mokėjimo trukmę apriboti maksimaliu 90 dienų terminu per metus tais atvejais, kai ligos išmoka mokama sveiko vaiko priežiūrai (kai asmuo, kuriam suteiktos nėštumo ir gimdymo atostogos ar vaiko priežiūros atostogos,<text:s/>dėl savo ligos ar traumos negali šio vaiko<text:s/>prižiūrėti).</text:p>
        </text:list-item>
        <text:list-item>
          <text:p text:style-name="P197">Minimalius ir maksimalius išmokų dydžius sieti ne su einamųjų metų draudžiamųjų pajamų dydžiu, o su objektyviu statistiniu dydžiu, t.<text:s/>y. šalies vidutiniu darbo užmokesčiu.<text:span text:style-name="T198"><text:s/>Vidutinis šalies darbo užmokestis – Lietuvos statistikos departamento skelbiamas vidutinis mėnesinis bruto darbo užmokestis šalies ūkyje.<text:s/></text:span></text:p>
        </text:list-item>
        <text:list-item>
          <text:p text:style-name="P199">Atsižvelgiant į tai, kad<text:s/>realiai<text:s/>ligos ir motinystės socialinis draudimas<text:s/>yra<text:s/>draudimas nuo dviejų skirtingų rizikų, kurių<text:s/>skirtinga aprėptis, teisių į išmokas sąlygos, išmokų skyrimo ir jų dydžio apskaičiavimo tvarkos, atskirti šias socialinio draudimo rūšis, t.<text:s/>y. atskirai reglamentuoti ligos socialinį draudimą ir motinystės socialinį draudimą.</text:p>
        </text:list-item>
        <text:list-item>
          <text:p text:style-name="P200"><text:span text:style-name="T201">Patikslinti vartojamas sąvokas, t.</text:span><text:span text:style-name="T202"><text:s/></text:span><text:span text:style-name="T203">y. vietoj sąvokos „pašalpa“ vartoti sąvoką „išmoka“, nes<text:s/></text:span><text:span text:style-name="T204">toks terminas labiau atitinka valstybinio socialinio draudimo sistemos esmę ir principus (tai draudim</text:span><text:span text:style-name="T205">iniai santykiai</text:span><text:span text:style-name="T206">, o ne paramos sistema), bei<text:s/></text:span>dėl teisinio ir praktinio taikymo aiškumo vietoj sąvokos „motinystės (tėvystės) pašalpa“ vartoti sąvoką „vaiko priežiūros išmoka“.</text:p>
        </text:list-item>
        <text:list-item>
          <text:p text:style-name="P207">Atlikti kitus redakcinio pobūdžio pakeitimus.</text:p>
        </text:list-item>
      </text:list>
      <text:p text:style-name="P208">Lydimuosiuose<text:s/>teisės aktų projektuose siūloma patikslinti vartojamas sąvokas.</text:p>
      <text:p text:style-name="P209"/>
      <text:p text:style-name="P210"><text:span text:style-name="T211">5.<text:s/></text:span><text:span text:style-name="T212">Numatomo teisinio reguliavimo poveikio vertinimo rezultatai,<text:s/></text:span><text:span text:style-name="T213">g</text:span><text:span text:style-name="T214">alimos neigiamos priimt</text:span><text:span text:style-name="T215">ų</text:span><text:span text:style-name="T216"><text:s/>įstatym</text:span><text:span text:style-name="T217">ų</text:span><text:span text:style-name="T218"><text:s/>pasekmės ir kokių priemonių reikia imtis, kad tokių pasekmių būtų išvengta</text:span></text:p>
      <text:p text:style-name="P219">Galimas ligos išmokų gavėjų nepasitenkinimas ir dėl ligos pašalpos mokėjimo trukmės apribojimo maksimaliu 90 dienų terminu per metus tais atvejais, kai ligos išmoka mokama sveiko vaiko priežiūrai.<text:s/>Tačiau, siekiant jį sumažinti, Įstatymo projektu taip pat siūloma išplėsti ligos išmokų, mokamų sveiko vaiko priežiūrai, aprėptį.</text:p>
      <text:p text:style-name="P220">Kitų neigiamų pasekmių nenumatoma.</text:p>
      <text:p text:style-name="P221">Numatomos teigiamos teisinio reguliavimo pasekmės aptartos šio aiškinamojo rašto 4 punkte.</text:p>
      <text:p text:style-name="P222"/>
      <text:p text:style-name="P223">6.<text:s/>Kokią įtaką priimti<text:s/>įstatymai<text:s/>turės<text:s/>kriminogeninei situacijai, korupcijai</text:p>
      <text:p text:style-name="P224">Atsižvelgiant į tai, kad<text:s/>įstatymų<text:s/>projektais<text:s/>nenumatoma reguliuoti Lietuvos Respublikos korupcijos prevencijos įstatymo 8 straipsnio 1 dalyje nurodytų visuomeninių santykių,<text:s/>įstatymų<text:s/>projektų<text:s/>antikorupcinis vertinimas<text:s/>neatliktas.<text:s/>Įstatymų<text:s/>projektų<text:s/>priėmimas įtakos kriminogeninei situacijai neturės.<text:s/></text:p>
      <text:p text:style-name="P225"/>
      <text:p text:style-name="P226">7. Kaip įstatymų<text:s/>įgyvendinimas atsilieps verslo sąlygoms ir plėtrai</text:p>
      <text:p text:style-name="P227">Priimti<text:s/>įstatymai<text:s/>tiesioginės įtakos verslo sąlygoms ir verslo plėtrai neturės.</text:p>
      <text:p text:style-name="P228"/>
      <text:p text:style-name="P229">8. Įstatymų<text:s/>inkorporavimas į teisinę sistemą,<text:s/>kokius teisės aktus būtina priimti,<text:s/>kokius<text:s/>galiojančius<text:s/>teisės aktus reikia<text:s/>pakeisti ar<text:s/>pripažinti netekusiais galios</text:p>
      <text:p text:style-name="P230">Kartu su Įstatymo projektu parengti ir teikiami šie įstatymų projektai:</text:p>
      <text:list text:style-name="LFO19" text:continue-numbering="true">
        <text:list-item>
          <text:p text:style-name="P231"><text:span text:style-name="T232">Lietuvos Respublikos piniginės socialinės paramos nepasiturintiems gyventojams įstatymo</text:span><text:s/>Nr. IX-1675 8 ir 17 straipsnių pakeitimo įstatymo<text:s/>projektas.</text:p>
        </text:list-item>
        <text:list-item>
          <text:p text:style-name="P233"><text:span text:style-name="T234">Lietuvos Respublikos pensijų sistemos reformos įstatymo<text:s/></text:span>Nr. IX-1215 3, 4, 5 ir 6 straipsnių pakeitimo įstatymo<text:s/>projektas.</text:p>
        </text:list-item>
        <text:list-item>
          <text:p text:style-name="P235"><text:span text:style-name="T236">Lietuvos Respublikos civilinio proceso kodekso<text:s/></text:span>738 ir 739 straipsnių pakeitimo įstatymo<text:s/>projektas.</text:p>
        </text:list-item>
        <text:list-item>
          <text:p text:style-name="P237"><text:span text:style-name="T238">Lietuvos Respublikos socialinių paslaugų įstatymo<text:s/></text:span>Nr. X-493 30 straipsnio pakeitimo įstatymo<text:s/>projektas.</text:p>
        </text:list-item>
        <text:list-item>
          <text:p text:style-name="P239"><text:span text:style-name="T240">Lietuvos Respublikos gyventojų pajamų mokesčio įstatymo</text:span><text:s/><text:span text:style-name="T241">Nr. IX-1007 17 ir 38 straipsnių pakeitimo įstatymo</text:span><text:span text:style-name="T242"><text:s/></text:span>projektas.</text:p>
        </text:list-item>
        <text:list-item>
          <text:p text:style-name="P243"><text:span text:style-name="T244">Lietuvos Respublikos valstybinių pensijų įstatymo<text:s/></text:span>Nr. I-730<text:s/><text:span text:style-name="T245">3, 4, 5, 9, 10, 14, 15 ir</text:span><text:s/>16 straipsnių pakeitimo įstatymo<text:s/>projektas.</text:p>
        </text:list-item>
        <text:list-item>
          <text:p text:style-name="P246"><text:span text:style-name="T247">Lietuvos Respublikos teisėjų valstybinių pensijų įstatymo<text:s/></text:span>Nr. IX-1011 3 ir 4 straipsnių pakeitimo įstatymo<text:s/>projektas.</text:p>
        </text:list-item>
        <text:list-item>
          <text:p text:style-name="P248"><text:span text:style-name="T249">Lietuvos Respublikos valstybinio socialinio draudimo fondo biudžeto<text:s/></text:span><text:span text:style-name="T250">sandaros</text:span><text:span text:style-name="T251"><text:s/>įstatymo<text:s/></text:span>Nr. IX-547<text:s/><text:span text:style-name="T252">2, 4, 5</text:span><text:span text:style-name="T253">,<text:s/></text:span><text:span text:style-name="T254">11<text:s/></text:span><text:span text:style-name="T255">ir 14<text:s/></text:span>straipsnių<text:span text:style-name="T256"><text:s/></text:span>pakeitimo įstatymo<text:s/>projektas.</text:p>
        </text:list-item>
        <text:list-item>
          <text:p text:style-name="P257"><text:span text:style-name="T258">Lietuvos Respublikos mokslininkų valstybinių pensijų laikinojo įstatymo<text:s/></text:span>Nr. I-732 3 ir 6 straipsnių pakeitimo įstatymo<text:s/>projektas.</text:p>
        </text:list-item>
      </text:list>
      <text:p text:style-name="P259"/>
      <text:p text:style-name="P260">9.<text:s/>Įstatymų<text:s/>projektų<text:s/>atitiktis<text:s/>Lietuvos Respublikos valstybinės kalbos,<text:s/>Teisėkūros pagrindų<text:s/>įstatymų reikalavimams ir<text:s/>įstatymų<text:s/>projektų<text:s/>sąvokų ir<text:s/>jas įvardijančių<text:s/>terminų įvertinimas<text:s/>Terminų banko įstatymo ir jo įgyvendinamųjų teisės aktų nustatyta tvarka</text:p>
      <text:p text:style-name="P261">Įstatymų<text:s/>projektai<text:s/>atitinka Lietuvos Respublikos valstybinės kalbos,<text:s/>Teisėkūros pagrindų įstatymų reikalavimus.<text:s/></text:p>
      <text:p text:style-name="P262">Įstatymo projekto sąvokos ir jas įvardijantys<text:s/>terminai<text:s/>pateikti Valstybinei lietuvių kalbos komisijai įvertinti Terminų banko įstatymo ir jo įgyvendinamųjų teisės aktų nustatyta tvarka.</text:p>
      <text:p text:style-name="P263"/>
      <text:p text:style-name="P264">10.<text:s/>Įstatymų<text:s/>projektų<text:s/>atitiktis Žmogaus teisių ir pagrindinių laisvių apsaugos konvencijos nuostatoms ir Europos Sąjungos teisei</text:p>
      <text:p text:style-name="P265">Įstatymų<text:s/>projektai<text:s/>atitinka Žmogaus teisių ir pagrindinių laisvių apsaugos konvencijos nuostatas ir Europos Sąjungos teisės normas.</text:p>
      <text:p text:style-name="P266"/>
      <text:p text:style-name="P267">11. Įstatymams<text:s/>įgyvendinti reikalingi<text:s/>įgyvendinamieji teisės<text:s/>aktai, šių aktų rengėjai<text:s/>ir terminai</text:p>
      <text:p text:style-name="P268">Įstatymo projektui<text:s/>įgyvendinti<text:s/>Socialinės apsaugos ir darbo ministerija turės parengti<text:s/>Lietuvos Respublikos Vyriausybės 2001 m. sausio 25 d. nutarimo Nr. 86 „Dėl Ligos ir motinystės socialinio draudimo pašalpų nuostatų patvirtinimo“ pakeitimo projektą<text:s/>ir iki 2015 m.<text:s/>gruodžio 31 d. pateikti jį tvirtinti Lietuvos Respublikos Vyriausybei.</text:p>
      <text:p text:style-name="P269">Socialinės apsaugos ir darbo ministras<text:s/>kartu su sveikatos apsaugos ministru<text:s/>iki 2015 m.<text:s/>gruodžio 31 d.<text:s/>turės<text:s/>pakeisti<text:s/>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p>
      <text:p text:style-name="P270"/>
      <text:p text:style-name="P271">12. Kiek<text:s/>valstybės, savivaldybių<text:s/>biudžetų<text:s/>ir kitų valstybės įsteigtų fondų<text:s/>lėšų<text:s/>prireiks įstatymams<text:s/>įgyvendinti,<text:s/>ar<text:s/>bus galima<text:s/>sutaupyti</text:p>
      <text:p text:style-name="P272">Įstatymo projekte siūlomoms nuostatoms įgyvendinti papildomas valstybinio socialinio draudimo fondo biudžeto lėšų poreikis metams sudarytų apie 1,6 mln. eurų (dėl lankstesnių tėvystės atostogų suteikimo sąlygų – apie 0,5 mln. eurų, dėl ligos išmokų mokėjimo atvejų praplėtimo – apie 1,1 mln. eurų).</text:p>
      <text:p text:style-name="P273"/>
      <text:p text:style-name="P274"><text:span text:style-name="T275">13.<text:s/></text:span><text:span text:style-name="T276">Įstatym</text:span><text:span text:style-name="T277">ų</text:span><text:span text:style-name="T278"><text:s/>projekt</text:span><text:span text:style-name="T279">ų</text:span><text:span text:style-name="T280"><text:s/>rengimo metu gauti specialistų vertinimai, rekomendacijos ir išvados</text:span></text:p>
      <text:p text:style-name="P281">Rengiant įstatymų<text:s/>projektus<text:s/>nebuvo gauta specialistų vertinimų, rekomendacijų ir išvadų.</text:p>
      <text:p text:style-name="P282"/>
      <text:p text:style-name="P283"><text:span text:style-name="T284">14</text:span><text:span text:style-name="T285">.<text:s/></text:span><text:span text:style-name="T286">Reikšminiai žodžiai, kurių reikia<text:s/></text:span><text:span text:style-name="T287">į</text:span><text:span text:style-name="T288">statym</text:span><text:span text:style-name="T289">ų</text:span><text:span text:style-name="T290"><text:s/>projekt</text:span><text:span text:style-name="T291">ams</text:span><text:span text:style-name="T292"><text:s/>įtraukti į kompiuterinę paieškos sistemą, įskaitant Europos žodyn</text:span><text:span text:style-name="T293">o</text:span><text:span text:style-name="T294"><text:s/></text:span><text:span text:style-name="T295">Eurovoc</text:span><text:span text:style-name="T296"><text:s/></text:span><text:span text:style-name="T297">terminus, temas bei sritis</text:span></text:p>
      <text:p text:style-name="P298">Reikšminiai<text:s/>įstatymų<text:s/>projektų<text:s/>žodžiai, kurių reikia jiems įtraukti į kompiuterinę paieškos sistemą, įskaitant reikšminius žodžius pagal Europos žodyną<text:s/><text:span text:style-name="T299">Eurovoc</text:span>, yra<text:s/><text:span text:style-name="T300">„</text:span><text:span text:style-name="T301">m</text:span><text:span text:style-name="T302">otinystės pašalpa“, „motinystės atostogos“, „vaiko priežiūros pašalpa“, „vaiko priežiūros atostogos“, „tėvo atostogos vaikui prižiūrėti“</text:span><text:span text:style-name="T303">, „laikinojo nedarbingumo išmoka“</text:span><text:span text:style-name="T304">.</text:span></text:p>
      <text:p text:style-name="P305"/>
      <text:p text:style-name="P306"><text:span text:style-name="T307">1</text:span><text:span text:style-name="T308">5</text:span><text:span text:style-name="T309">. Kiti, iniciatorių nuomone, reikalingi pagrindimai ir paaiškinimai</text:span></text:p>
      <text:p text:style-name="P310">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style51" style:family="text" style:parent-style-name="DefaultParagraphFont"/>
    <style:style style:name="apple-style-span" style:display-name="apple-style-span" style:family="text">
      <style:text-properties style:font-name-complex="Times New Roman"/>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style:language-asian="lt" style:country-asian="LT" fo:hyphenate="false"/>
    </style:style>
    <style:style style:name="FootnoteTextChar" style:display-name="Footnote Text Char" style:family="text">
      <style:text-properties fo:language="lt" fo:country="LT"/>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teisinisreglamentavimas" style:display-name="teisinisreglamentavimas" style:family="paragraph" style:parent-style-name="BodyTextIndent3">
      <style:paragraph-properties fo:margin-top="0in" fo:margin-bottom="0in" fo:line-height="100%" fo:margin-left="0.5in" fo:text-indent="0in">
        <style:tab-stops/>
      </style:paragraph-properties>
      <style:text-properties fo:font-size="11pt" style:font-size-asian="11pt"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EK</meta:initial-creator>
    <dc:creator>CLUSadmin</dc:creator>
    <meta:creation-date>2015-06-12T14:11:00Z</meta:creation-date>
    <dc:date>2015-06-12T14:11:00Z</dc:date>
    <meta:print-date>2015-06-08T06:14:00Z</meta:print-date>
    <meta:template xlink:href="Normal" xlink:type="simple"/>
    <meta:editing-cycles>2</meta:editing-cycles>
    <meta:editing-duration>PT0S</meta:editing-duration>
    <meta:user-defined meta:name="_NewReviewCycle"/>
    <meta:user-defined meta:name="_EmailSubject">LM projektas ir ji lydintiej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74" meta:word-count="2122" meta:character-count="16820" meta:row-count="238" meta:non-whitespace-character-count="14772"/>
  </office:meta>
</office:document-meta>
</file>