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background-color="#FFFFFF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 SEIMO NUTARIMO „DĖL DARIJAUS BEINORAVIČIAUS SKYRIMO VYRIAUSIOSIOS TARNYBINĖS ETIKOS KOMISIJOS NARIU“ PROJEKTO</text:p>
      <text:p text:style-name="P9"/>
      <text:p text:style-name="P10">2024-09-26<text:s/>Nr. XIVP-4071(2)</text:p>
      <text:p text:style-name="P11">Vilnius</text:p>
      <text:p text:style-name="P12"/>
      <text:p text:style-name="P13">Įvertinę projekto atitiktį Konstitucijai, įstatymams, teisėkūros principams ir teisės technikos taisyklėms,<text:s/>pastabų neturime.</text:p>
      <text:p text:style-name="P14"/>
      <text:p text:style-name="P15"/>
      <text:p text:style-name="P16"/>
      <text:p text:style-name="P17">Departamento direktorius<text:tab/><text:tab/><text:tab/><text:tab/><text:tab/><text:tab/><text:tab/><text:s text:c="7"/>Dainius Zeblecki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2"/></text:p>
      <text:p text:style-name="P29"/>
      <text:p text:style-name="P30"/>
      <text:p text:style-name="P31"><text:span text:style-name="T32">M.</text:span><text:span text:style-name="T33"> Griščenko, tel.<text:s/></text:span><text:span text:style-name="T34">(0 5) <text:s/></text:span><text:span text:style-name="T35">209 6552, el. p. mantas.griscenko</text:span><text:span text:style-name="T36">@lrs.lt</text:span></text:p>
      <text:p text:style-name="P37"><text:span text:style-name="T38">A. Ožiūnienė, tel. (0 5) <text:s/>209 6168, el. p. audrone.oziun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9-26T07:24:00Z</meta:creation-date>
    <dc:date>2024-09-26T07:24:00Z</dc:date>
    <meta:print-date>2024-06-13T06:5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7" meta:character-count="575" meta:row-count="17" meta:non-whitespace-character-count="503"/>
  </office:meta>
</office:document-meta>
</file>