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widows="0" fo:orphans="0"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BodyText" style:family="paragraph">
      <style:paragraph-properties fo:line-height="150%" fo:text-indent="0.5in"/>
      <style:text-properties style:font-name="Times New Roman"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style:style>
    <style:style style:name="T53" style:parent-style-name="DefaultParagraphFont" style:family="text">
      <style:text-properties style:font-name="TimesLT" style:font-name-complex="Times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fo:font-style="italic" style:font-style-asian="italic"/>
    </style:style>
    <style:style style:name="T57" style:parent-style-name="DefaultParagraphFont" style:family="text">
      <style:text-properties style:font-weight-complex="bold" fo:language="en" fo:country="US"/>
    </style:style>
    <style:style style:name="T58" style:parent-style-name="DefaultParagraphFont" style:family="text">
      <style:text-properties style:font-name="TimesLT" style:font-name-complex="TimesLT" style:font-weight-complex="bold" fo:font-size="10pt" style:font-size-asian="10pt" fo:language="en" fo:country="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BodyText" style:family="paragraph">
      <style:paragraph-properties fo:line-height="150%" fo:text-indent="0.5in"/>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fo:language="en" fo:country="US"/>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weight-complex="bold" fo:font-style="italic" style:font-style-asian="italic"/>
    </style:style>
    <style:style style:name="T75" style:parent-style-name="DefaultParagraphFont" style:family="text">
      <style:text-properties style:font-name="Times New Roman" style:font-weight-complex="bold" fo:font-style="italic" style:font-style-asian="italic"/>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font-weight-complex="bold"/>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style:font-weight-complex="bold"/>
    </style:style>
    <style:style style:name="T82" style:parent-style-name="DefaultParagraphFont" style:family="text">
      <style:text-properties style:font-name="Times New Roman" style:font-weight-complex="bold" fo:font-style="italic" style:font-style-asian="italic"/>
    </style:style>
    <style:style style:name="T83" style:parent-style-name="DefaultParagraphFont" style:family="text">
      <style:text-properties style:font-name="Times New Roman" style:font-weight-complex="bold" fo:language="en" fo:country="US"/>
    </style:style>
    <style:style style:name="T84" style:parent-style-name="DefaultParagraphFont" style:family="text">
      <style:text-properties style:font-name="Times New Roman" style:font-weight-complex="bold" fo:font-size="10pt" style:font-size-asian="10pt" fo:language="en" fo:country="US"/>
    </style:style>
    <style:style style:name="T85" style:parent-style-name="DefaultParagraphFont" style:family="text">
      <style:text-properties style:font-name="Times New Roman" style:font-weight-complex="bold" fo:font-style="italic" style:font-style-asian="italic"/>
    </style:style>
    <style:style style:name="T86" style:parent-style-name="DefaultParagraphFont" style:family="text">
      <style:text-properties style:font-name="Times New Roman" style:font-weight-complex="bold"/>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style="italic" style:font-style-asian="italic"/>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4923in"/>
      <style:text-properties style:font-weight-complex="bold"/>
    </style:style>
    <style:style style:name="P123" style:parent-style-name="Normal" style:family="paragraph">
      <style:paragraph-properties fo:text-align="justify" fo:line-height="150%" fo:text-indent="0.4923in"/>
      <style:text-properties style:font-weight-complex="bold"/>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language="en" fo:country="US"/>
    </style:style>
    <style:style style:name="T166" style:parent-style-name="DefaultParagraphFont" style:family="text">
      <style:text-properties style:font-name="TimesLT" style:font-name-complex="TimesLT" style:font-weight-complex="bold" fo:font-size="10pt" style:font-size-asian="10pt" fo:language="en" fo:country="U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TimesLT" style:font-name-complex="Times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language="en" fo:country="US"/>
    </style:style>
    <style:style style:name="T182" style:parent-style-name="DefaultParagraphFont" style:family="text">
      <style:text-properties style:font-weight-complex="bold" fo:language="en" fo:country="US"/>
    </style:style>
    <style:style style:name="T183" style:parent-style-name="DefaultParagraphFont" style:family="text">
      <style:text-properties style:font-name="TimesLT" style:font-name-complex="TimesLT" style:font-weight-complex="bold" fo:font-size="10pt" style:font-size-asian="10pt" fo:language="en" fo:country="U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font-style="italic" style:font-style-asian="italic"/>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name="TimesL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ext-properties style:font-size-complex="12pt" fo:language="en" fo:country="US"/>
    </style:style>
    <style:style style:name="P225" style:parent-style-name="Normal" style:family="paragraph">
      <style:paragraph-properties fo:text-align="justify" fo:line-height="150%" fo:text-indent="0.4923in"/>
      <style:text-properties style:font-size-complex="12pt" fo:language="en" fo:country="US"/>
    </style:style>
    <style:style style:name="P226" style:parent-style-name="Normal" style:family="paragraph">
      <style:paragraph-properties fo:text-align="justify" fo:line-height="150%" fo:text-indent="0.4923in"/>
      <style:text-properties style:font-size-complex="12pt" fo:language="en" fo:country="US"/>
    </style:style>
    <style:style style:name="P227" style:parent-style-name="Normal" style:family="paragraph">
      <style:paragraph-properties fo:text-align="justify" fo:line-height="150%" fo:text-indent="0.4923in"/>
      <style:text-properties style:font-size-complex="12pt" fo:language="en" fo:country="US"/>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ext-properties fo:font-style="italic" style:font-style-asian="italic" style:font-size-complex="12pt"/>
    </style:style>
    <style:style style:name="P232" style:parent-style-name="Normal" style:family="paragraph">
      <style:paragraph-properties fo:text-align="justify" fo:line-height="150%" fo:text-indent="0.4923in"/>
      <style:text-properties fo:font-size="11pt" style:font-size-asian="11pt"/>
    </style:style>
    <style:style style:name="P233" style:parent-style-name="Normal" style:family="paragraph">
      <style:paragraph-properties fo:text-align="justify" fo:line-height="150%"/>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Preformatted" style:family="paragraph">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LIETUVOS RESPUBLIKOS DARBO KODEKSO<text:s/></text:span><text:span text:style-name="T12">108, 109, 139, 213 STRAIPSNIŲ</text:span></text:p>
      <text:p text:style-name="P13"><text:span text:style-name="T14">IR PRIEDO<text:s/></text:span><text:span text:style-name="T15">PAKEITIMO</text:span><text:span text:style-name="T16"><text:s/></text:span><text:span text:style-name="T17">ĮSTATYMO<text:s/></text:span><text:span text:style-name="T18">PROJEKTO</text:span></text:p>
      <text:p text:style-name="P19"/>
      <text:p text:style-name="P20"><text:span text:style-name="T21">2021-</text:span><text:span text:style-name="T22">0</text:span><text:span text:style-name="T23">5</text:span><text:span text:style-name="T24">-</text:span><text:span text:style-name="T25">2</text:span><text:span text:style-name="T26">4</text:span><text:span text:style-name="T27"><text:s/></text:span><text:span text:style-name="T28"><text:s/>Nr. XIV</text:span><text:span text:style-name="T29">P-</text:span><text:span text:style-name="T30">4</text:span><text:span text:style-name="T31">8</text:span><text:span text:style-name="T32">9</text:span></text:p>
      <text:p text:style-name="P33">Vilnius<text:s/></text:p>
      <text:p text:style-name="P34"/>
      <text:p text:style-name="P35">Įvertinę projekto atitiktį Konstitucijai, įstatymams ir teisės technikos taisyklių reikalavimams, teikiame šias<text:s/>pastabas:</text:p>
      <text:p text:style-name="P36"><text:span text:style-name="T37">1. Lietuvos Respublikos darbo kodekso<text:s/></text:span><text:span text:style-name="T38">108, 109,<text:s/></text:span><text:span text:style-name="T39">139</text:span><text:span text:style-name="T40">, 213</text:span><text:span text:style-name="T41"><text:s/>straipsni</text:span><text:span text:style-name="T42">ų ir priedo</text:span><text:span text:style-name="T43"><text:s/>pakeitimo įstatymo projekt</text:span><text:span text:style-name="T44">o</text:span><text:span text:style-name="T45"><text:s/>(toliau – įstatymo projektas)</text:span><text:span text:style-name="T46"><text:s/>3 straipsniu siūloma papildyti Darbo kodekso (toliau – DK) 139 straipsnį naujomis 5 ir 6 dalimis. DK 139 straipsnio 6 dalyje siūloma nustatyti, kad<text:s/></text:span><text:span text:style-name="T47">„</text:span><text:span text:style-name="T48">Šio straipsnio 5 dalyje nustatyta<text:s/></text:span><text:span text:style-name="T49">subsidiari</text:span><text:span text:style-name="T50"><text:s/>rangovo, jei darbdavys yra subrangovas, atsakomybė<text:s/></text:span><text:span text:style-name="T51">apsiriboja</text:span><text:span text:style-name="T52"><text:s/>darbuotojo teisėmis</text:span><text:span text:style-name="T53"><text:s/></text:span><text:span text:style-name="T54">į darbo užmokestį, įskaitant padidintą apmokėjimą už viršvalandinį darbą, darbą naktį, darbą poilsio ir švenčių dienomis,<text:s/></text:span><text:span text:style-name="T55">įgytomis<text:s/></text:span><text:span text:style-name="T56">atliekant darbo funkcijas</text:span><text:span text:style-name="T57">, kai</text:span><text:span text:style-name="T58"><text:s/></text:span><text:span text:style-name="T59">vykdoma<text:s/></text:span><text:span text:style-name="T60">sutartis,</text:span><text:span text:style-name="T61"><text:s/>sudaryta tarp rangovo ir<text:s/></text:span><text:span text:style-name="T62">subrangovo.“<text:s/></text:span></text:p>
      <text:p text:style-name="P63"><text:span text:style-name="T64"><text:s/></text:span><text:span text:style-name="T65">DK 1</text:span><text:span text:style-name="T66">3</text:span><text:span text:style-name="T67">9 straipsnio 6 dalies nuostatas siūlytina tikslinti</text:span><text:span text:style-name="T68">.<text:s/></text:span><text:span text:style-name="T69">DK 1</text:span><text:span text:style-name="T70">3</text:span><text:span text:style-name="T71">9 straipsnio 5 dalyje numatyta, kad rangovas subsidiariai atsako<text:s/></text:span><text:span text:style-name="T72">subrangovo<text:s/></text:span><text:span text:style-name="T73">darbuotojui,<text:s/></text:span><text:span text:style-name="T74">dirbančiam darbus, nustatytus Lietuvos Respublikos statybos įstatyme.</text:span><text:span text:style-name="T75"><text:s/></text:span><text:span text:style-name="T76">DK 1</text:span><text:span text:style-name="T77">3</text:span><text:span text:style-name="T78">9 straipsnio 6 dalyje siūloma nustatyti subsidiarią</text:span><text:span text:style-name="T79">ją</text:span><text:span text:style-name="T80"><text:s/></text:span><text:span text:style-name="T81">atsakomybę, kai ginamos teisės,</text:span><text:span text:style-name="T82"><text:s/>įgytos atliekant darbo funkcijas</text:span><text:span text:style-name="T83">, kai</text:span><text:span text:style-name="T84"><text:s/></text:span><text:span text:style-name="T85">vykdoma sutartis,</text:span><text:span text:style-name="T86"><text:s/>sudaryta tarp rangovo ir subrangovo.<text:s/></text:span></text:p>
      <text:p text:style-name="P87"><text:span text:style-name="T88"><text:s/></text:span><text:span text:style-name="T89">Pažymėtina, kad g</text:span><text:span text:style-name="T90">ali būti</text:span><text:s/>tokia teisinė situacija, kai darbuotojas<text:s/>pagal darbo sutartį ar<text:s/><text:span text:style-name="T91">de facto</text:span><text:s/>dirbo<text:s/><text:span text:style-name="T92">Lietuvos Respublikos statybos įstatyme</text:span><text:s/>nustatytus darbus<text:span text:style-name="T93">,<text:s/></text:span><text:span text:style-name="T94">atliko darbo sutartyje nustatytas funkcijas,<text:s/></text:span><text:span text:style-name="T95">tačiau j</text:span><text:span text:style-name="T96">os</text:span><text:span text:style-name="T97"><text:s/>nebuvo nurodyt</text:span><text:span text:style-name="T98">os</text:span><text:span text:style-name="T99"><text:s/>tarp rangovo ir subrangovo sudarytoje sutartyje</text:span><text:span text:style-name="T100">, todėl praktikoje galėtų kilti<text:s/></text:span><text:span text:style-name="T101">šių normų<text:s/></text:span><text:span text:style-name="T102">praktinio taikymo neaiškumų.<text:s/></text:span><text:span text:style-name="T103">Atkreiptinas dėmesys į tai, kad darbuotojui gali būti nežinomas tarp rangovo ir subrangovo sudarytos sutarties turinys</text:span><text:span text:style-name="T104">, todėl nuostatos tikslintinos</text:span><text:span text:style-name="T105"><text:s/></text:span><text:span text:style-name="T106">ir derinti</text:span><text:span text:style-name="T107">nos</text:span><text:span text:style-name="T108"><text:s/>tarpusavyje</text:span><text:span text:style-name="T109">.</text:span></text:p>
      <text:p text:style-name="P110"><text:span text:style-name="T111">2.<text:s/></text:span><text:span text:style-name="T112">DK 1</text:span><text:span text:style-name="T113">3</text:span><text:span text:style-name="T114">9 straipsnio 6 dalyje reikėtų patikslinti</text:span><text:span text:style-name="T115">,</text:span><text:span text:style-name="T116"><text:s/>kokia sutartis čia turima omeny (</text:span><text:span text:style-name="T117">dėl paslaugų teikimo</text:span><text:span text:style-name="T118">,</text:span><text:span text:style-name="T119"><text:s/>darbų atlikimo</text:span><text:span text:style-name="T120">, rangos ar dar kokia kita).</text:span><text:span text:style-name="T121"><text:s/></text:span></text:p>
      <text:p text:style-name="P122"/>
      <text:p text:style-name="P123"/>
      <text:p text:style-name="P124"><text:span text:style-name="T125">3.<text:s/></text:span><text:span text:style-name="T126">DK 1</text:span><text:span text:style-name="T127">3</text:span><text:span text:style-name="T128">9 straipsnio 6 dalies formuluotė „atsakomybė apsiriboja</text:span><text:span text:style-name="T129"><text:s/>darbuotojo teisėmis</text:span><text:span text:style-name="T130">“ teisės požiūriu tikslintina,<text:s/></text:span><text:span text:style-name="T131">numatant,</text:span><text:span text:style-name="T132"><text:s/></text:span><text:span text:style-name="T133">kokiais atvejais</text:span><text:span text:style-name="T134"><text:s/></text:span><text:span text:style-name="T135">rangovas,</text:span><text:span text:style-name="T136"><text:s/>jei darbdavys yra subrangovas, subsidiariai atsako darbuotojui<text:s/></text:span><text:span text:style-name="T137">už</text:span><text:span text:style-name="T138"><text:s/>darbo užmokesčio, įskaitant padidintą apmokėjimą už viršvalandinį darbą, darbą naktį, darbą poilsio ir švenčių dienomis, mokėjim</text:span><text:span text:style-name="T139">ą</text:span><text:span text:style-name="T140">.</text:span><text:span text:style-name="T141"><text:s/></text:span></text:p>
      <text:p text:style-name="P142"><text:span text:style-name="T143">Pažymėtina, kad</text:span><text:span text:style-name="T144"><text:s/>pagal šiuo metu galiojan</text:span><text:span text:style-name="T145">tį</text:span><text:span text:style-name="T146"><text:s/>Lietuvos Respublikos civilinio kodekso bei kitų įstatymų nustatytą teisinį reguliavimą, asmuo, kurio teisės pažeistos,<text:s/></text:span><text:span text:style-name="T147">priklausomai nuo teisinių aplinkybių,<text:s/></text:span><text:span text:style-name="T148">gali<text:s/></text:span><text:span text:style-name="T149">savo<text:s/></text:span><text:span text:style-name="T150">pažeistas teises</text:span><text:span text:style-name="T151"><text:s/>ginti ir atsakingus asmenis traukti atsakomybėn taikant įstatymų nustatytas atsakomybės rūšis<text:s/></text:span><text:span text:style-name="T152">i</text:span><text:span text:style-name="T153">r formas, be kita ko, ir s</text:span><text:span text:style-name="T154">ubsidiari</text:span><text:span text:style-name="T155">ąją</text:span><text:span text:style-name="T156"><text:s/></text:span><text:span text:style-name="T157">atsakomybę.<text:s/></text:span><text:span text:style-name="T158">Šios normos taikytinos<text:s/></text:span><text:span text:style-name="T159">teisės subjektams, taip pat<text:s/></text:span><text:span text:style-name="T160">ir<text:s/></text:span><text:span text:style-name="T161">rangovams, subrangovams bei kitiems<text:s/></text:span><text:span text:style-name="T162">asmeni</text:span><text:span text:style-name="T163">ms, ir ne tik tiems, kurie dirba<text:s/></text:span><text:span text:style-name="T164">darbus, nustatytus Lietuvos Respublikos statybos įstatyme ar atlieka darbo funkcijas</text:span><text:span text:style-name="T165">, kai</text:span><text:span text:style-name="T166"><text:s/></text:span><text:span text:style-name="T167">vykdoma sutartis, sudaryta tarp rangovo ir subrangovo.<text:s/></text:span><text:span text:style-name="T168">Siūlymas įtvirtinti<text:s/></text:span><text:span text:style-name="T169">subsidiarią</text:span><text:span text:style-name="T170">ją</text:span><text:span text:style-name="T171"><text:s/></text:span><text:span text:style-name="T172">atsakomyb</text:span><text:span text:style-name="T173">ę</text:span><text:span text:style-name="T174"><text:s/>ginti<text:s/></text:span><text:span text:style-name="T175">tik</text:span><text:span text:style-name="T176"><text:s/></text:span><text:span text:style-name="T177">darbuotojo teisėms</text:span><text:span text:style-name="T178"><text:s/></text:span><text:span text:style-name="T179">į darbo užmokestį, įskaitant padidintą apmokėjimą už viršvalandinį darbą, darbą naktį, darbą poilsio ir švenčių dienomis,<text:s/></text:span><text:span text:style-name="T180">įgytomis atliekant darbo funkcijas</text:span><text:span text:style-name="T181">,</text:span><text:span text:style-name="T182"><text:s/>kai</text:span><text:span text:style-name="T183"><text:s/></text:span><text:span text:style-name="T184">vykdoma<text:s/></text:span><text:span text:style-name="T185">sutartis</text:span><text:span text:style-name="T186">,</text:span><text:span text:style-name="T187"><text:s/>sudaryta tarp rangovo ir subrangovo</text:span><text:span text:style-name="T188">, kelia abejonių</text:span><text:span text:style-name="T189">, nes įtvirtinus siūlomą nuostatą galima būtų<text:s/></text:span><text:span text:style-name="T190">suprasti</text:span><text:span text:style-name="T191">, kad</text:span><text:span text:style-name="T192"><text:s/>kitais atvejais (pavyzdžiui, darbuotojo sveikatos su</text:span><text:span text:style-name="T193">žalojimu p</text:span><text:span text:style-name="T194">adarytos žalos) subsidiari</text:span><text:span text:style-name="T195">oji</text:span><text:span text:style-name="T196"><text:s/>rangovo atsakomybė negal</text:span><text:span text:style-name="T197">i<text:s/></text:span><text:span text:style-name="T198">būti taikoma</text:span><text:span text:style-name="T199"><text:s/>net ir tuo atveju, jeigu nustatyta jo kaltė ir<text:s/></text:span><text:span text:style-name="T200">yra<text:s/></text:span><text:span text:style-name="T201">kitos žalai atlyginti reikalaujamos sąlygos</text:span><text:span text:style-name="T202">.<text:s/></text:span></text:p>
      <text:p text:style-name="P203"><text:span text:style-name="T204">4</text:span><text:span text:style-name="T205">. DK 213 straipsnyje siūloma nustatyti, kad<text:s/></text:span>rangovas<text:span text:style-name="T206"><text:s/></text:span>šio kodekso 139 straipsnio 5 ir 6 dalyse nustatytais atvejais<text:span text:style-name="T207"><text:s/></text:span>laikomas<text:span text:style-name="T208"><text:s/></text:span><text:span text:style-name="T209">d</text:span>arbo ginčo<text:s/><text:span text:style-name="T210">šalimi</text:span><text:span text:style-name="T211">.<text:s/></text:span>Atkreiptinas dėmesys į tai, kad DK 139 straipsnio 5 ir 6 dalyse reguliuojama subsidiarioji<text:s/>rangovo atsakomybė. Pagal Civilinio<text:s/>kodekso<text:s/>6.245 straipsnį<text:span text:style-name="T212">,<text:s/></text:span><text:span text:style-name="T213">kreditorius iki pareikšdamas reikalavimus asmeniui, kuris pagal įstatymus</text:span><text:span text:style-name="T214"><text:s/></text:span><text:span text:style-name="T215">ar sutartį atsako papildomai kartu su kitu asmeniu (subsidiarioji atsakomybė), turi pagrindiniam skolininkui pareikšti reikalavimą dėl nuostolių atlyginimo. Vadovaudamasis DK nuostatomis, reguliuojančiomis individualių darbo ginčų nagrinėjimą, darbuotojas, inicijuodamas darbo ginčą dėl darbo užmokesčio</text:span><text:span text:style-name="T216"><text:s/>mokėjimo</text:span><text:span text:style-name="T217">, darbo ginčo šalimi turėtų traukti savo darbo sutarties šalį – darbdavį (t. y. subrangovą) ir subsidiariai</text:span><text:span text:style-name="T218"><text:s/>atsakingą skolininką – rangovą, priešingu atveju,</text:span><text:span text:style-name="T219"><text:s/></text:span>nustačius, kad ginčo šalimi yra rangovas, galima preziumuoti, kad darbuotojas ir turėtų reikšti reikalavimus jam, nors darbuotojui<text:s/>rangovas<text:s/>gali<text:s/>būti<text:s/>ir nežinomas, o juo labiau<text:s/>darbuotojas<text:s/>gali nežinoti, kad tarp jo darbdavio ir rangovo yra sudaryta kažkokia sutartis.<text:s/><text:span text:style-name="T220">Atsižvelgiant į tai, DK 213 straipsnio pakeitimo siūlytina atsisakyti arba jo formuluotę</text:span><text:span text:style-name="T221"><text:s/></text:span><text:span text:style-name="T222">tikslinti.</text:span><text:span text:style-name="T223"><text:s/></text:span></text:p>
      <text:p text:style-name="P224"/>
      <text:p text:style-name="P225"/>
      <text:p text:style-name="P226"/>
      <text:p text:style-name="P227"/>
      <text:p text:style-name="P228"><text:span text:style-name="T229">5</text:span><text:span text:style-name="T230">. Įstatymo projekto formuluotes siūlytina tikslinti atsižvelgiant ir į tai, kad galiojančiuose įstatymuose nustatyta subsidiarioji atsakomybė.<text:s/></text:span></text:p>
      <text:p text:style-name="P231"/>
      <text:p text:style-name="P232"><text:bookmark-start text:name="part_2e168367650241039b7ea84668bab528"/><text:bookmark-start text:name="part_b9483c500ca64380abc90934ca8d0db0"/><text:bookmark-start text:name="part_0341f582657f4e62abbc3619e1af71fa"/><text:bookmark-start text:name="part_9d73f11e4d5048219fb7007989d51824"/><text:bookmark-end text:name="part_2e168367650241039b7ea84668bab528"/><text:bookmark-end text:name="part_b9483c500ca64380abc90934ca8d0db0"/><text:bookmark-end text:name="part_0341f582657f4e62abbc3619e1af71fa"/><text:bookmark-end text:name="part_9d73f11e4d5048219fb7007989d51824"/></text:p>
      <text:p text:style-name="P233"><text:bookmark-start text:name="part_641932d5ed81455baeb7d4c504aa981f"/><text:bookmark-end text:name="part_641932d5ed81455baeb7d4c504aa981f"/>Departamento direktorius<text:s/><text:tab/><text:tab/><text:tab/><text:tab/><text:s text:c="5"/><text:s text:c="5"/><text:s/><text:s text:c="22"/>Andrius Kabišaiti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J. Andriuškevičiūtė, tel. (8 5) 239 6159, el. p. jadvyga.andriuskeviciute@lrs.lt</text:p>
      <text:p text:style-name="Preformatted"><text:span text:style-name="T250">J. Raškauskaitė, tel. (8 5) 239 6842, el. p</text:span><text:span text:style-name="T251">.<text:s/></text:span><text:a xlink:href="mailto:jurgita.raskauskaite@lrs.lt" office:target-frame-name="_top" xlink:show="replace"><text:span text:style-name="T252">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5-24T12:26:00Z</meta:creation-date>
    <dc:date>2021-05-24T12:26:00Z</dc:date>
    <meta:template xlink:href="Normal.dotm" xlink:type="simple"/>
    <meta:editing-cycles>2</meta:editing-cycles>
    <meta:editing-duration>PT0S</meta:editing-duration>
    <meta:document-statistic meta:page-count="3" meta:paragraph-count="120" meta:word-count="698" meta:character-count="5192" meta:row-count="200" meta:non-whitespace-character-count="4614"/>
  </office:meta>
</office:document-meta>
</file>