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color="#000000"/>
    </style:style>
    <style:style style:name="P2" style:parent-style-name="Normal" style:family="paragraph">
      <style:paragraph-properties fo:text-align="end"/>
      <style:text-properties fo:font-weight="bold" style:font-weight-asian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style:font-name-asian="Arial" style:font-size-complex="12pt" style:language-asian="lt" style:country-asian="LT"/>
    </style:style>
  </office:automatic-styles>
  <office:body>
    <office:text text:use-soft-page-breaks="true">
      <text:p text:style-name="P1">Projekto lyginamasis variantas</text:p>
      <text:p text:style-name="P2"/>
      <text:p text:style-name="P3"/>
      <text:p text:style-name="P4">LIETUVOS RESPUBLIKOS<text:line-break/>KELIŲ ĮSTATYMO NR. I-891 11 STRAIPSNIO PAKEITIMO<text:line-break/>ĮSTATYMAS</text:p>
      <text:p text:style-name="P5"/>
      <text:p text:style-name="P6">2022 m.      <text:s text:c="13"/><text:s/>d. Nr.</text:p>
      <text:p text:style-name="P7">Vilnius</text:p>
      <text:p text:style-name="P8"/>
      <text:p text:style-name="P9">1. straipsnis. 11 straipsnio pakeitimas</text:p>
      <text:p text:style-name="P10">Papildyti 11 straipsnį 4 dalimi ir ją išdėstyti taip:</text:p>
      <text:p text:style-name="P11"><text:span text:style-name="T12"><text:s/></text:span><text:span text:style-name="T13">„</text:span><text:span text:style-name="T14">4.<text:s/></text:span><text:span text:style-name="T15">Urbanizuotose teritorijose<text:s/></text:span><text:span text:style-name="T16">keliams</text:span><text:span text:style-name="T17"><text:s/>ar jų</text:span><text:span text:style-name="T18"><text:s/>atkarpo</text:span><text:span text:style-name="T19">m</text:span><text:span text:style-name="T20">s</text:span><text:span text:style-name="T21">, kurios<text:s/></text:span><text:span text:style-name="T22">natūroje (</text:span><text:span text:style-name="T23">dėl užstatymo</text:span><text:span text:style-name="T24"><text:s/>ar kitų priežasčių)</text:span><text:span text:style-name="T25"><text:s/></text:span><text:span text:style-name="T26">neatitinka šio straipsnio 1 ir 2 dalyje nurodytų kelio juostos minimalių pločių</text:span><text:span text:style-name="T27"><text:s/>ir</text:span><text:span text:style-name="T28"><text:s/>nėra galimybės<text:s/></text:span><text:span text:style-name="T29">kelių juostas</text:span><text:span text:style-name="T30"><text:s/></text:span><text:span text:style-name="T31">praplatinti</text:span><text:span text:style-name="T32">, Vyriausybės</text:span><text:span text:style-name="T33"><text:s/>ar jos įgaliotos institucijos</text:span><text:span text:style-name="T34"><text:s/>nustatyta tvarka<text:s/></text:span><text:span text:style-name="T35">kelio juostos<text:s/></text:span><text:span text:style-name="T36">formuojamos<text:s/></text:span><text:span text:style-name="T37">ir įteisinamos<text:s/></text:span><text:span text:style-name="T38">siauresnės</text:span><text:span text:style-name="T39">.“.</text:span></text:p>
      <text:p text:style-name="P40"><text:s text:c="2"/>2 straipsnis. Įstatymo įsigaliojimas ir įgyvendinimas.<text:s/></text:p>
      <text:p text:style-name="P41"><text:span text:style-name="T42"><text:s text:c="2"/>1. </text:span><text:span text:style-name="T43">Lietuvos Respublikos Vyriausybė ar jos įgaliota institucija iki 202</text:span><text:span text:style-name="T44">3</text:span><text:span text:style-name="T45"><text:s/>m. birželio 30 d. priima šio įstatymo įgyvendinamuosius teisės aktus</text:span><text:span text:style-name="T46">.</text:span></text:p>
      <text:p text:style-name="P47"><text:span text:style-name="T48"><text:s text:c="2"/>2.<text:s/></text:span><text:span text:style-name="T49">Šis įstatymas, išskyrus<text:s/></text:span><text:span text:style-name="T50">šio straipsnio<text:s/></text:span><text:span text:style-name="T51">1 dalį, įsigalioja 202</text:span><text:span text:style-name="T52">3</text:span><text:span text:style-name="T53"><text:s/>m. liepos 1 d.</text:span></text:p>
      <text:p text:style-name="P54"/>
      <text:p text:style-name="P55"/>
      <text:p text:style-name="P56">Skelbiu šį Lietuvos Respublikos Seimo priimtą įstatymą.</text:p>
      <text:p text:style-name="P57"/>
      <text:p text:style-name="P58">Respublikos Prezidentas</text:p>
      <text:p text:style-name="P59"/>
      <text:p text:style-name="P60"/>
      <text:p text:style-name="P61"/>
      <text:p text:style-name="P62"/>
      <text:p text:style-name="P63"><text:span text:style-name="T64">Teikia Seimo narys<text:s/></text:span><text:span text:style-name="T65"><text:tab/></text:span><text:span text:style-name="T66"><text:tab/></text:span><text:span text:style-name="T67"><text:tab/><text:s text:c="13"/>Gintautas Kindurys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DURYS Gintautas</meta:initial-creator>
    <dc:creator>adlibuser</dc:creator>
    <meta:creation-date>2022-10-24T11:16:00Z</meta:creation-date>
    <dc:date>2022-10-24T11:1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0" meta:character-count="1015" meta:row-count="40" meta:non-whitespace-character-count="896"/>
  </office:meta>
</office:document-meta>
</file>