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P22" style:parent-style-name="Projektas" style:family="paragraph">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Normal" style:family="paragraph">
      <style:paragraph-properties fo:text-align="justify" fo:text-indent="0.4923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Normal" style:family="paragraph">
      <style:paragraph-properties fo:text-align="justify">
        <style:tab-stops>
          <style:tab-stop style:type="left" style:position="0.5in"/>
        </style:tab-stops>
      </style:paragraph-properties>
      <style:text-properties style:font-weight-complex="bold" fo:color="#000000" fo:font-size="11pt" style:font-size-asian="11pt" style:font-size-complex="11pt"/>
    </style:style>
    <style:style style:name="P105" style:parent-style-name="Normal" style:family="paragraph">
      <style:paragraph-properties fo:text-align="justify">
        <style:tab-stops>
          <style:tab-stop style:type="left" style:position="0.5in"/>
        </style:tab-stops>
      </style:paragraph-properties>
      <style:text-properties style:font-weight-complex="bold" fo:color="#000000" fo:font-size="11pt" style:font-size-asian="11pt" style:font-size-complex="11pt"/>
    </style:style>
    <style:style style:name="P106" style:parent-style-name="Normal" style:family="paragraph">
      <style:paragraph-properties fo:text-align="justify">
        <style:tab-stops>
          <style:tab-stop style:type="left" style:position="0.5in"/>
        </style:tab-stops>
      </style:paragraph-properties>
      <style:text-properties style:font-weight-complex="bold" fo:color="#000000" fo:font-size="11pt" style:font-size-asian="11pt" style:font-size-complex="11pt"/>
    </style:style>
    <style:style style:name="P107" style:parent-style-name="Normal" style:family="paragraph">
      <style:paragraph-properties fo:text-align="justify">
        <style:tab-stops>
          <style:tab-stop style:type="left" style:position="0.5in"/>
        </style:tab-stops>
      </style:paragraph-properties>
    </style:style>
    <style:style style:name="TableRow108" style:family="table-row">
      <style:table-row-properties style:use-optimal-row-height="false"/>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P153" style:parent-style-name="Normal" style:family="paragraph">
      <style:paragraph-properties fo:text-align="justify">
        <style:tab-stops>
          <style:tab-stop style:type="left" style:position="0.5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P179" style:parent-style-name="Normal" style:family="paragraph">
      <style:paragraph-properties fo:text-align="justify">
        <style:tab-stops>
          <style:tab-stop style:type="left" style:position="0.5in"/>
        </style:tab-stops>
      </style:paragraph-properties>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name="Calibri" style:font-name-complex="Calibri" style:font-weight-complex="bold"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P201" style:parent-style-name="Normal" style:family="paragraph">
      <style:paragraph-properties fo:text-align="justify">
        <style:tab-stops>
          <style:tab-stop style:type="left" style:position="0.5in"/>
        </style:tab-stops>
      </style:paragraph-properties>
      <style:text-properties style:font-weight-complex="bold" fo:color="#000000" fo:font-size="11pt" style:font-size-asian="11pt" style:font-size-complex="11pt"/>
    </style:style>
    <style:style style:name="P202" style:parent-style-name="Normal" style:family="paragraph">
      <style:paragraph-properties fo:text-align="justify">
        <style:tab-stops>
          <style:tab-stop style:type="left" style:position="0.5in"/>
        </style:tab-stops>
      </style:paragraph-properties>
      <style:text-properties style:font-weight-complex="bold" fo:color="#000000"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 style:parent-style-name="Normal" style:family="paragraph">
      <style:paragraph-properties fo:text-align="justify" fo:text-indent="-0.25in"/>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63" style:parent-style-name="DefaultParagraphFont" style:family="text">
      <style:text-properties fo:color="#000000"/>
    </style:style>
    <style:style style:name="T264" style:parent-style-name="DefaultParagraphFont" style:family="text">
      <style:text-properties fo:color="#000000" fo:font-size="7pt" style:font-size-asian="7pt" style:font-size-complex="7pt"/>
    </style:style>
    <style:style style:name="T265" style:parent-style-name="DefaultParagraphFont" style:family="text">
      <style:text-properties fo:color="#000000"/>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70" style:parent-style-name="Normal" style:family="paragraph">
      <style:paragraph-properties fo:text-align="justify">
        <style:tab-stops>
          <style:tab-stop style:type="left" style:position="0.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tab-stops>
          <style:tab-stop style:type="left" style:position="0.5in"/>
        </style:tab-stops>
      </style:paragraph-properties>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tyle="italic" style:font-style-asian="italic" style:font-style-complex="italic"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tyle="italic" style:font-style-asian="italic" style:font-style-complex="italic"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tyle="italic" style:font-style-asian="italic" style:font-style-complex="italic"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style:font-style-complex="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CommentText" style:family="paragraph">
      <style:paragraph-properties fo:text-align="justify"/>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weight="bold" style:font-weight-asian="bold"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weight="bold" style:font-weight-asian="bold"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fo:font-weight="bold" style:font-weight-asian="bold" fo:color="#222222" fo:font-size="11pt" style:font-size-asian="11pt" style:font-size-complex="11pt" fo:background-color="#FFFFFF"/>
    </style:style>
    <style:style style:name="T331" style:parent-style-name="DefaultParagraphFont" style:family="text">
      <style:text-properties fo:font-weight="bold" style:font-weight-asian="bold" fo:color="#222222" fo:font-size="11pt" style:font-size-asian="11pt" style:font-size-complex="11pt" fo:background-color="#FFFFFF"/>
    </style:style>
    <style:style style:name="T332" style:parent-style-name="DefaultParagraphFont" style:family="text">
      <style:text-properties fo:font-weight="bold" style:font-weight-asian="bold" fo:color="#000000" fo:font-size="11pt" style:font-size-asian="11pt" style:font-size-complex="11pt" fo:background-color="#FFFFFF"/>
    </style:style>
    <style:style style:name="T333" style:parent-style-name="DefaultParagraphFont" style:family="text">
      <style:text-properties fo:font-weight="bold" style:font-weight-asian="bold" fo:color="#000000" fo:font-size="11pt" style:font-size-asian="11pt" style:font-size-complex="11pt" fo:background-color="#FFFFFF"/>
    </style:style>
    <style:style style:name="T3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5" style:parent-style-name="DefaultParagraphFont" style:family="text">
      <style:text-properties fo:font-weight="bold" style:font-weight-asian="bold" fo:color="#000000" fo:font-size="11pt" style:font-size-asian="11pt" style:font-size-complex="11pt" fo:background-color="#FFFFFF"/>
    </style:style>
    <style:style style:name="T336" style:parent-style-name="DefaultParagraphFont" style:family="text">
      <style:text-properties fo:font-weight="bold" style:font-weight-asian="bold" fo:color="#000000" fo:font-size="11pt" style:font-size-asian="11pt" style:font-size-complex="11pt" fo:background-color="#FFFFFF"/>
    </style:style>
    <style:style style:name="T337" style:parent-style-name="DefaultParagraphFont" style:family="text">
      <style:text-properties fo:color="#222222" fo:font-size="11pt" style:font-size-asian="11pt" style:font-size-complex="11pt" fo:background-color="#FFFFFF"/>
    </style:style>
    <style:style style:name="T338" style:parent-style-name="DefaultParagraphFont" style:family="text">
      <style:text-properties fo:color="#222222" fo:font-size="11pt" style:font-size-asian="11pt" style:font-size-complex="11pt" fo:background-color="#FFFFFF"/>
    </style:style>
    <style:style style:name="T339" style:parent-style-name="DefaultParagraphFont" style:family="text">
      <style:text-properties fo:font-weight="bold" style:font-weight-asian="bold" fo:color="#222222" fo:font-size="11pt" style:font-size-asian="11pt" style:font-size-complex="11pt" fo:background-color="#FFFFFF"/>
    </style:style>
    <style:style style:name="T340" style:parent-style-name="DefaultParagraphFont" style:family="text">
      <style:text-properties fo:font-weight="bold" style:font-weight-asian="bold" fo:color="#222222" fo:font-size="11pt" style:font-size-asian="11pt" style:font-size-complex="11pt" fo:background-color="#FFFFFF"/>
    </style:style>
    <style:style style:name="T341" style:parent-style-name="DefaultParagraphFont" style:family="text">
      <style:text-properties fo:font-weight="bold" style:font-weight-asian="bold" fo:color="#000000" fo:font-size="11pt" style:font-size-asian="11pt" style:font-size-complex="11pt" fo:background-color="#FFFFFF"/>
    </style:style>
    <style:style style:name="T342" style:parent-style-name="DefaultParagraphFont" style:family="text">
      <style:text-properties fo:font-weight="bold" style:font-weight-asian="bold" fo:color="#000000" fo:font-size="11pt" style:font-size-asian="11pt" style:font-size-complex="11pt" fo:background-color="#FFFFFF"/>
    </style:style>
    <style:style style:name="T343" style:parent-style-name="DefaultParagraphFont" style:family="text">
      <style:text-properties fo:font-weight="bold" style:font-weight-asian="bold" fo:color="#000000" fo:font-size="11pt" style:font-size-asian="11pt" style:font-size-complex="11pt" fo:background-color="#FFFFFF"/>
    </style:style>
    <style:style style:name="T344" style:parent-style-name="DefaultParagraphFont" style:family="text">
      <style:text-properties fo:font-weight="bold" style:font-weight-asian="bold" fo:color="#000000" fo:font-size="11pt" style:font-size-asian="11pt" style:font-size-complex="11pt" fo:background-color="#FFFFFF"/>
    </style:style>
    <style:style style:name="T345" style:parent-style-name="DefaultParagraphFont" style:family="text">
      <style:text-properties fo:color="#000000" fo:font-size="11pt" style:font-size-asian="11pt" style:font-size-complex="11pt" fo:background-color="#FFFFFF"/>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47" style:parent-style-name="DefaultParagraphFont" style:family="text">
      <style:text-properties fo:font-weight="bold" style:font-weight-asian="bold" fo:color="#000000" fo:font-size="11pt" style:font-size-asian="11pt" style:font-size-complex="11pt" fo:background-color="#FFFFFF"/>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T353" style:parent-style-name="DefaultParagraphFont" style:family="text">
      <style:text-properties fo:font-weight="bold" style:font-weight-asian="bold" fo:color="#000000" fo:font-size="11pt" style:font-size-asian="11pt" style:font-size-complex="11pt" fo:background-color="#FFFFFF"/>
    </style:style>
    <style:style style:name="T354" style:parent-style-name="DefaultParagraphFont" style:family="text">
      <style:text-properties fo:color="#000000" fo:font-size="11pt" style:font-size-asian="11pt" style:font-size-complex="11pt" fo:background-color="#FFFFFF"/>
    </style:style>
    <style:style style:name="T355" style:parent-style-name="DefaultParagraphFont" style:family="text">
      <style:text-properties style:font-weight-complex="bold" fo:color="#000000" fo:font-size="11pt" style:font-size-asian="11pt" style:font-size-complex="11pt" fo:background-color="#FFFFFF"/>
    </style:style>
    <style:style style:name="T356" style:parent-style-name="DefaultParagraphFont" style:family="text">
      <style:text-properties style:font-weight-complex="bold" fo:color="#000000" fo:font-size="11pt" style:font-size-asian="11pt" style:font-size-complex="11pt" fo:background-color="#FFFFFF"/>
    </style:style>
    <style:style style:name="TableRow357" style:family="table-row">
      <style:table-row-properties style:use-optimal-row-height="false"/>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383" style:parent-style-name="Normal"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P384" style:parent-style-name="Normal"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385" style:parent-style-name="Normal" style:family="paragraph">
      <style:paragraph-properties fo:text-align="justify">
        <style:tab-stops>
          <style:tab-stop style:type="left" style:position="0.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ableCell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 style:parent-style-name="Pasiūlymai2" style:family="paragraph">
      <style:paragraph-properties fo:text-indent="0.1576in"/>
      <style:text-properties style:font-name-asian="Calibri" fo:font-weight="bold" style:font-weight-asian="bold"/>
    </style:style>
    <style:style style:name="P436" style:parent-style-name="Pasiūlymai2" style:family="paragraph">
      <style:paragraph-properties fo:text-indent="0.1576in"/>
      <style:text-properties style:font-name-asian="Calibri"/>
    </style:style>
    <style:style style:name="P437" style:parent-style-name="Pasiūlymai2" style:family="paragraph">
      <style:paragraph-properties fo:text-indent="0.1576in"/>
    </style:style>
    <style:style style:name="T438" style:parent-style-name="DefaultParagraphFont" style:family="text">
      <style:text-properties style:font-name-asian="Calibri"/>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ableRow443" style:family="table-row">
      <style:table-row-properties style:use-optimal-row-height="false"/>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1" style:parent-style-name="Pasiūlymai2" style:family="paragraph">
      <style:paragraph-properties fo:text-indent="0.1576in"/>
    </style:style>
    <style:style style:name="TableRow462" style:family="table-row">
      <style:table-row-properties style:use-optimal-row-height="false"/>
    </style:style>
    <style:style style:name="TableCell4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3" style:parent-style-name="Pasiūlymai2" style:family="paragraph">
      <style:paragraph-properties fo:text-align="center"/>
    </style:style>
    <style:style style:name="P484" style:parent-style-name="Pasiūlymai2" style:family="paragraph">
      <style:paragraph-properties fo:text-align="center"/>
    </style:style>
    <style:style style:name="P485" style:parent-style-name="Pasiūlymai2" style:family="paragraph">
      <style:paragraph-properties fo:text-align="center"/>
    </style:style>
    <style:style style:name="P486" style:parent-style-name="Pasiūlymai2" style:family="paragraph">
      <style:paragraph-properties fo:text-align="center"/>
    </style:style>
    <style:style style:name="P487" style:parent-style-name="Pasiūlymai2" style:family="paragraph">
      <style:paragraph-properties fo:text-align="center"/>
    </style:style>
    <style:style style:name="P488" style:parent-style-name="Pasiūlymai2" style:family="paragraph">
      <style:paragraph-properties fo:text-align="center"/>
    </style:style>
    <style:style style:name="TableCell4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weight="bold" style:font-weight-asian="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tyle="italic" style:font-style-asian="italic" style:font-style-complex="italic"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Normal" style:family="paragraph">
      <style:paragraph-properties fo:text-align="justify">
        <style:tab-stops>
          <style:tab-stop style:type="center" style:position="3in"/>
          <style:tab-stop style:type="right" style:position="6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center" style:position="3in"/>
          <style:tab-stop style:type="right" style:position="6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keep-with-next="always" fo:text-align="justify"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keep-with-next="always" fo:text-indent="0.5in"/>
      <style:text-properties fo:font-weight="bold" style:font-weight-asian="bold" style:font-weight-complex="bold"/>
    </style:style>
    <style:style style:name="TableColumn534" style:family="table-column">
      <style:table-column-properties style:column-width="0.3625in" style:use-optimal-column-width="false"/>
    </style:style>
    <style:style style:name="TableColumn535" style:family="table-column">
      <style:table-column-properties style:column-width="1.3604in" style:use-optimal-column-width="false"/>
    </style:style>
    <style:style style:name="TableColumn536" style:family="table-column">
      <style:table-column-properties style:column-width="0.4673in" style:use-optimal-column-width="false"/>
    </style:style>
    <style:style style:name="TableColumn537" style:family="table-column">
      <style:table-column-properties style:column-width="0.4673in" style:use-optimal-column-width="false"/>
    </style:style>
    <style:style style:name="TableColumn538" style:family="table-column">
      <style:table-column-properties style:column-width="0.4673in" style:use-optimal-column-width="false"/>
    </style:style>
    <style:style style:name="TableColumn539" style:family="table-column">
      <style:table-column-properties style:column-width="0.3902in" style:use-optimal-column-width="false"/>
    </style:style>
    <style:style style:name="TableColumn540" style:family="table-column">
      <style:table-column-properties style:column-width="3.8118in" style:use-optimal-column-width="false"/>
    </style:style>
    <style:style style:name="TableColumn541" style:family="table-column">
      <style:table-column-properties style:column-width="1.2631in" style:use-optimal-column-width="false"/>
    </style:style>
    <style:style style:name="TableColumn542" style:family="table-column">
      <style:table-column-properties style:column-width="1.8638in" style:use-optimal-column-width="false"/>
    </style:style>
    <style:style style:name="Table533" style:family="table">
      <style:table-properties style:width="10.4541in" fo:margin-left="0in" table:align="center"/>
    </style:style>
    <style:style style:name="TableRow543" style:family="table-row">
      <style:table-row-properties style:min-row-height="0.3277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546" style:parent-style-name="Normal" style:family="paragraph">
      <style:paragraph-properties fo:text-align="center" fo:margin-left="-0.0145in">
        <style:tab-stops>
          <style:tab-stop style:type="left" style:position="3.6569in"/>
        </style:tab-stops>
      </style:paragraph-properties>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5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561" style:family="table-row">
      <style:table-row-properties style:min-row-height="0.4993in" style:use-optimal-row-height="false"/>
    </style:style>
    <style:style style:name="P56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6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57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7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7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7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579"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580"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1" style:parent-style-name="Normal" style:family="paragraph">
      <style:paragraph-properties fo:text-align="justify" fo:text-indent="0.1576in">
        <style:tab-stops>
          <style:tab-stop style:type="left" style:position="3.6423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620"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621"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622"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657" style:parent-style-name="Normal" style:family="paragraph">
      <style:paragraph-properties fo:text-align="justify" fo:text-indent="0.1576in">
        <style:tab-stops>
          <style:tab-stop style:type="left" style:position="3.6423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1576in">
        <style:tab-stops>
          <style:tab-stop style:type="left" style:position="3.6423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1576in">
        <style:tab-stops>
          <style:tab-stop style:type="left" style:position="3.6423in"/>
        </style:tab-stops>
      </style:paragraph-properties>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fo:text-indent="0.1576in">
        <style:tab-stops>
          <style:tab-stop style:type="left" style:position="3.6423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keep-with-next="always" fo:text-indent="0.5in"/>
      <style:text-properties style:font-weight-complex="bold"/>
    </style:style>
    <style:style style:name="P709" style:parent-style-name="Normal" style:family="paragraph">
      <style:paragraph-properties fo:keep-with-next="always" fo:text-indent="0.5in"/>
      <style:text-properties fo:font-weight="bold" style:font-weight-asian="bold" style:font-weight-complex="bold" style:font-size-complex="12pt"/>
    </style:style>
    <style:style style:name="TableColumn711" style:family="table-column">
      <style:table-column-properties style:column-width="0.3625in" style:use-optimal-column-width="false"/>
    </style:style>
    <style:style style:name="TableColumn712" style:family="table-column">
      <style:table-column-properties style:column-width="1.3604in" style:use-optimal-column-width="false"/>
    </style:style>
    <style:style style:name="TableColumn713" style:family="table-column">
      <style:table-column-properties style:column-width="0.4673in" style:use-optimal-column-width="false"/>
    </style:style>
    <style:style style:name="TableColumn714" style:family="table-column">
      <style:table-column-properties style:column-width="0.4673in" style:use-optimal-column-width="false"/>
    </style:style>
    <style:style style:name="TableColumn715" style:family="table-column">
      <style:table-column-properties style:column-width="0.4673in" style:use-optimal-column-width="false"/>
    </style:style>
    <style:style style:name="TableColumn716" style:family="table-column">
      <style:table-column-properties style:column-width="0.3902in" style:use-optimal-column-width="false"/>
    </style:style>
    <style:style style:name="TableColumn717" style:family="table-column">
      <style:table-column-properties style:column-width="3.8118in" style:use-optimal-column-width="false"/>
    </style:style>
    <style:style style:name="TableColumn718" style:family="table-column">
      <style:table-column-properties style:column-width="1.2631in" style:use-optimal-column-width="false"/>
    </style:style>
    <style:style style:name="TableColumn719" style:family="table-column">
      <style:table-column-properties style:column-width="1.8638in" style:use-optimal-column-width="false"/>
    </style:style>
    <style:style style:name="Table710" style:family="table">
      <style:table-properties style:width="0in" fo:margin-left="0in" table:align="center"/>
    </style:style>
    <style:style style:name="TableRow720" style:family="table-row">
      <style:table-row-properties style:min-row-height="0.3277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723" style:parent-style-name="Normal" style:family="paragraph">
      <style:paragraph-properties fo:text-align="center" fo:margin-left="-0.0145in">
        <style:tab-stops>
          <style:tab-stop style:type="left" style:position="3.6569in"/>
        </style:tab-stops>
      </style:paragraph-properties>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738" style:family="table-row">
      <style:table-row-properties style:min-row-height="0.4993in" style:use-optimal-row-height="false"/>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756"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4923in"/>
      <style:text-properties fo:font-weight="bold" style:font-weight-asian="bold" fo:font-size="11pt" style:font-size-asian="11pt" style:font-size-complex="11pt" style:language-asian="lt" style:country-asian="LT"/>
    </style:style>
    <style:style style:name="P767" style:parent-style-name="Normal" style:family="paragraph">
      <style:paragraph-properties fo:text-align="justify" fo:text-indent="0.4923in"/>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font-weight="bold" style:font-weight-asian="bold" style:font-size-complex="12pt"/>
    </style:style>
    <style:style style:name="TableColumn781" style:family="table-column">
      <style:table-column-properties style:column-width="0.3625in" style:use-optimal-column-width="false"/>
    </style:style>
    <style:style style:name="TableColumn782" style:family="table-column">
      <style:table-column-properties style:column-width="1.3604in" style:use-optimal-column-width="false"/>
    </style:style>
    <style:style style:name="TableColumn783" style:family="table-column">
      <style:table-column-properties style:column-width="0.4673in" style:use-optimal-column-width="false"/>
    </style:style>
    <style:style style:name="TableColumn784" style:family="table-column">
      <style:table-column-properties style:column-width="0.4673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3902in" style:use-optimal-column-width="false"/>
    </style:style>
    <style:style style:name="TableColumn787" style:family="table-column">
      <style:table-column-properties style:column-width="3.8118in" style:use-optimal-column-width="false"/>
    </style:style>
    <style:style style:name="TableColumn788" style:family="table-column">
      <style:table-column-properties style:column-width="1.2631in" style:use-optimal-column-width="false"/>
    </style:style>
    <style:style style:name="TableColumn789" style:family="table-column">
      <style:table-column-properties style:column-width="1.8638in" style:use-optimal-column-width="false"/>
    </style:style>
    <style:style style:name="Table780" style:family="table">
      <style:table-properties style:width="10.4541in" fo:margin-left="0in" table:align="center"/>
    </style:style>
    <style:style style:name="TableRow790" style:family="table-row">
      <style:table-row-properties style:min-row-height="0.3277in"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145in">
        <style:tab-stops>
          <style:tab-stop style:type="left" style:position="3.6569in"/>
        </style:tab-stops>
      </style:paragraph-properties>
      <style:text-properties style:font-weight-complex="bold" fo:font-size="11pt" style:font-size-asian="11pt" style:font-size-complex="11pt"/>
    </style:style>
    <style:style style:name="P793" style:parent-style-name="Normal" style:family="paragraph">
      <style:paragraph-properties fo:text-align="center" fo:margin-left="-0.0145in">
        <style:tab-stops>
          <style:tab-stop style:type="left" style:position="3.6569in"/>
        </style:tab-stops>
      </style:paragraph-properties>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tab-stop style:type="left" style:position="3.5638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Row808" style:family="table-row">
      <style:table-row-properties style:min-row-height="0.4993in" style:use-optimal-row-height="false"/>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826"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4923in"/>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ab-stops>
          <style:tab-stop style:type="left" style:position="0.5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881"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5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position="0.5in"/>
        </style:tab-stops>
      </style:paragraph-properties>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3.1423in"/>
        </style:tab-stops>
      </style:paragraph-properties>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3.6423in"/>
        </style:tab-stops>
      </style:paragraph-properties>
      <style:text-properties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927"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928" style:parent-style-name="Normal" style:family="paragraph">
      <style:paragraph-properties fo:text-align="justify" fo:text-indent="0.1576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1576in">
        <style:tab-stops>
          <style:tab-stop style:type="left" style:position="3.6423in"/>
        </style:tab-stops>
      </style:paragraph-properties>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grindini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POLITINIŲ KAMPANIJŲ FINANSAVIMO IR FINANSAVIMO KONTROLĖS ĮSTATYMO NR. IX-2428 10, 12, 14, 15, 16, 17, 18, 19, 21, 22 STRAIPSNIŲ PAKEITIMO</text:span></text:p>
      <text:p text:style-name="P19"><text:span text:style-name="T20">ĮSTATYMO<text:s/></text:span><text:span text:style-name="T21">PROJEKTO</text:span></text:p>
      <text:p text:style-name="P22">NR.<text:s/>XIIIp-3129</text:p>
      <text:p text:style-name="P23"/>
      <text:p text:style-name="P24">2019-07-17<text:s text:c="2"/>Nr. 113-P-23</text:p>
      <text:p text:style-name="P25">Vilnius</text:p>
      <text:p text:style-name="P26"/>
      <text:p text:style-name="Dalyviai"><text:span text:style-name="T27">1. Komiteto<text:s/></text:span><text:span text:style-name="T28">posėdyje<text:s/></text:span><text:span text:style-name="T29">dalyvavo:</text:span><text:s/></text:p>
      <text:p text:style-name="Dalyviai">Komiteto<text:s/>pirmininkė Guoda Burokienė,<text:s/>komiteto<text:s/>pirmininko<text:s/>pavaduotojas Algis Strelčiūnas,<text:s/>komiteto nariai:<text:s/>Valentinas Bukauskas,<text:s/>Ričardas Juška, Gintautas Kindurys,<text:s/>Vanda Kravčionok,<text:s/>Kęstutis Masiulis,<text:s/>Zenonas Streikus, Povilas Urbšys.</text:p>
      <text:p text:style-name="Dalyviai">Komiteto biuro darbuotojai: biuro vedėja Lina Milonaitė, patarėjai:<text:s/>Algirdas Astrauskas,<text:s/>Eglė Jonevičienė,<text:s/>Rasa Mačiulytė,<text:s/>padėjėja Genovaitė Jasaitienė.</text:p>
      <text:p text:style-name="Dalyviai">Kviestieji asmenys:<text:s/>Vyriausiosios rinkimų komisijos pirmininkė Laura Matjošaitytė, Teisingumo viceministras<text:s/><text:span text:style-name="T30">Žydrūnas Plytnikas</text:span><text:span text:style-name="T31">, Teisingumo ministerijos<text:s/></text:span><text:span text:style-name="T32">Teisinių institucijų grupės vadovė</text:span><text:s/><text:span text:style-name="T33">Jolita Sinkevičiūtė</text:span><text:span text:style-name="T34">,<text:s/></text:span><text:span text:style-name="T35">Teisingumo ministerijos Teisinių institucijų grupės patarėja</text:span><text:span text:style-name="T36"><text:s/>Žana Jerochovienė</text:span><text:span text:style-name="T37">, Vyriausiosios rinkimų komisijos Politinių partijų ir politinių kampanijų finansavimo</text:span><text:span text:style-name="T38"><text:s/>kontrolės</text:span><text:span text:style-name="T39"><text:s/>skyriaus vedėja Lina Petronienė.</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soft-page-break/>
            <text:p text:style-name="Pasiūlymai2">2019-02-12</text:p>
          </table:table-cell>
          <table:table-cell table:style-name="TableCell84">
            <text:p text:style-name="P85">2</text:p>
            <text:p text:style-name="P86">(12)</text:p>
          </table:table-cell>
          <table:table-cell table:style-name="TableCell87">
            <text:p text:style-name="P88"/>
            <text:p text:style-name="P89">(1)</text:p>
          </table:table-cell>
          <table:table-cell table:style-name="TableCell90">
            <text:p text:style-name="P91"/>
          </table:table-cell>
          <table:table-cell table:style-name="TableCell92">
            <text:p text:style-name="P93"><text:span text:style-name="T94">Įvertinę projekto atitiktį Konstitucijai, įstatymams, teisėkūros principams ir teisės technikos taisyklėms,<text:s/></text:span><text:soft-page-break/><text:span text:style-name="T95">teikiame šias pastabas:</text:span></text:p>
            <text:p text:style-name="P96"><text:span text:style-name="T97">1.  <text:s/></text:span><text:span text:style-name="T98">Iš projekto 2 straipsniu keičiamo įstatymo 12 straipsnio 1 dalies nuostatos – „Šioje dalyje nustatyta tvarka aukų grąžinimas aukotojui ar pervedimas į valstybės biudžetą sustabdomas, jei dėl neteisėto politinių kampanijų finansavimo yra pradėtas (vyksta) baudžiamasis procesas. Aukų grąžinimas aukotojui ar pervedimas į valstybės biudžetą tęsiamas, kai &lt;...&gt;“ –<text:s/></text:span><text:span text:style-name="T99">nėra aišku, kas turi teisę priimti „sprendimą sustabdyti“ ir „sprendimą tęsti“ lėšų gražinimą aukotojui ar pervedimą į valstybės biudžetą.</text:span><text:span text:style-name="T100"><text:s/></text:span></text:p>
          </table:table-cell>
          <table:table-cell table:style-name="TableCell101">
            <text:p text:style-name="P102">Pritarti</text:p>
          </table:table-cell>
          <table:table-cell table:style-name="TableCell103">
            <text:p text:style-name="P104">Nustatyti, kad sprendimus priimantis subjektas yra<text:s/><text:soft-page-break/>Vyriausioji rinkimų komisija.</text:p>
            <text:p text:style-name="P105">Žr. pasiūlymą prie Teisės departamento pastabos Nr. 2</text:p>
            <text:p text:style-name="P106"/>
            <text:p text:style-name="P107"/>
          </table:table-cell>
        </table:table-row>
        <text:soft-page-break/>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19-02-12</text:p>
          </table:table-cell>
          <table:table-cell table:style-name="TableCell112">
            <text:p text:style-name="P113">2</text:p>
            <text:p text:style-name="P114">(12)</text:p>
          </table:table-cell>
          <table:table-cell table:style-name="TableCell115">
            <text:p text:style-name="P116"/>
            <text:p text:style-name="P117">(1,2)</text:p>
          </table:table-cell>
          <table:table-cell table:style-name="TableCell118">
            <text:p text:style-name="P119"/>
          </table:table-cell>
          <table:table-cell table:style-name="TableCell120">
            <text:p text:style-name="P121"><text:span text:style-name="T122">2.  <text:s/></text:span><text:span text:style-name="T123">Projekto 2 straipsniu keičiamo įstatymo 12 straipsnio 1 dalies nuostata<text:s/></text:span><text:span text:style-name="T124">dėl<text:s/></text:span><text:span text:style-name="T125">Vyriausiosios rinkimų komisijos (toliau – VRK) įgaliojimų priimti sprendimus, kuriais politinės kampanijos dalyviai (priėmę ir panaudoję lėšas ar nepiniginę auką, kurių suma viršija mažos aukos sumą) įpareigojami atitinkamą lėšų sumą pervesti į valstybės biudžetą</text:span><text:span text:style-name="T126">,<text:s/></text:span><text:span text:style-name="T127">turėtų būti dėstoma keičiamo įstatymo 7 straipsnio atskiroje dalyje.</text:span><text:span text:style-name="T128"><text:s/></text:span></text:p>
            <text:p text:style-name="P129"><text:span text:style-name="T130">Be to, VRK priimamo sprendimo turinį siūlytina patikslinti, nustatant šio sprendimo vykdymo terminą, per kurį politinės kampanijos dalyvis įpareigojamas pervesti į valstybės biudžetą atitinkamą lėšų sumą. Be to,<text:s/></text:span><text:span text:style-name="T131">rekomenduotina aptarti politinės kampanijos dalyviams kylančias teisines pasekmes dėl</text:span><text:span text:style-name="T132"><text:s/>šio VRK sprendimo nevykdymo. Taip pat siūlytina patikslinti šios dalies nuostatą –<text:s/></text:span><text:span text:style-name="T133">„išskyrus tuos atvejus, kai &lt;...&gt; valstybės biudžeto asignavimai nebuvo skirti“</text:span><text:span text:style-name="T134"><text:s/>– po žodžių „valstybės biudžeto asignavimai“, įrašant žodžius – „politinei partijai“.</text:span></text:p>
          </table:table-cell>
          <table:table-cell table:style-name="TableCell135">
            <text:p text:style-name="P136">Pritarti<text:s/>iš dalies</text:p>
          </table:table-cell>
          <table:table-cell table:style-name="TableCell137">
            <text:p text:style-name="P138">Nepritarti dėl<text:s/>siūlymo tam tikras šios dalies nuostatas dėstyti<text:s/>keičiamo<text:s/>įstatymo 7 straipsnyje, nes atitinkamai turėtų būti pildomas ir keičiamo<text:s/>įstatymo 8 straipsnis. Netikslinga nuostatas, reglamentuojančias nepriimtinas aukas, dėstyti skirtinguose straipsniuose, nes tai gali įnešti painiavą. Siekiant teisinio reguliavimo aiškumo<text:s/>siūlome visas nuostatas, reglamentuojančias nepriimtinas aukas,<text:s/>palikti viename straipsnyje išskiriant į kelias dalis.<text:s/></text:p>
            <text:p text:style-name="P139"><text:span text:style-name="T140">Siūloma nustatyti<text:s/></text:span><text:span text:style-name="T141">20 darbo dienų<text:s/></text:span><text:span text:style-name="T142">terminą Vyriausiosios rinkimų komisijos<text:s/></text:span><text:soft-page-break/><text:span text:style-name="T143">sprendimui įvykdyti.</text:span></text:p>
            <text:p text:style-name="P144"/>
            <text:p text:style-name="P145">Dėl atsakomybės už VRK sprendimų nevykdymą žr. pasiūlymą prie Teisės departamento pastabos Nr. 4.</text:p>
            <text:p text:style-name="P146"/>
            <text:p text:style-name="P147">Pasiūlymas:</text:p>
            <text:p text:style-name="P148"><text:span text:style-name="T149">Pakeisti projekto 2 straipsniu<text:s/></text:span><text:span text:style-name="T150">keičiamo įstatymo 12 straipsnio</text:span><text:span text:style-name="T151"><text:s/>1 dalį, ją padalinti į 2 dalis ir šias dalis</text:span><text:span text:style-name="T152"><text:s/>išdėstyti taip:</text:span></text:p>
            <text:p text:style-name="P153"><text:span text:style-name="T154">„1.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 </text:span><text:span text:style-name="T155">Šioje dalyje<text:s/></text:span><text:soft-page-break/><text:span text:style-name="T156">nustatyta tvarka aukų<text:s/></text:span><text:span text:style-name="T157">grąžinimas aukotojui <text:s/></text:span><text:span text:style-name="T158">ar pervedimas į valstybės biudžetą sustabdomas</text:span><text:span text:style-name="T159"><text:s/></text:span><text:span text:style-name="T160">Vyriausiosios rinkimų komisijos sprendimu</text:span><text:span text:style-name="T161">,<text:s/></text:span><text:span text:style-name="T162">jei dėl neteisėto politinių kampanijų finansavimo yra pradėtas (vyksta) baudžiamasis procesas</text:span><text:span text:style-name="T163"><text:s/></text:span><text:span text:style-name="T164">ar</text:span><text:span text:style-name="T165">ba</text:span><text:span text:style-name="T166"><text:s/>pagal šio įstatymo 29 straipsnį atliekamas politinės partijos veiklos <text:s/>tyrimas</text:span><text:span text:style-name="T167">.<text:s/></text:span><text:span text:style-name="T168">Aukų grąžinimas aukotojui ar pervedimas į valstybės biudžetą tęsiamas</text:span><text:span text:style-name="T169"><text:s/></text:span><text:span text:style-name="T170">Vyriausiosios rinkimų komisijos sprendimu</text:span><text:span text:style-name="T171">,<text:s/></text:span><text:span text:style-name="T172">kai nutraukiamas ikiteisminis tyrimas, byla ar procesas,</text:span><text:span text:style-name="T173"><text:s/>ar<text:s/></text:span><text:span text:style-name="T174">politinės partijos veiklos tyrimas,</text:span><text:span text:style-name="T175"><text:s/></text:span><text:span text:style-name="T176"><text:s/></text:span><text:span text:style-name="T177">taip pat kai įsiteisėja išteisinamasis nuosprendis arba įsiteisėja apkaltinamasis nuosprendis, tačiau šios lėšos nėra konfiskuojamos.</text:span><text:span text:style-name="T178"> </text:span></text:p>
            <text:p text:style-name="P179"><text:span text:style-name="T180">2.</text:span><text:span text:style-name="T181"><text:s/></text:span><text:span text:style-name="T182">Jeigu nustatoma, kad politinės kampanijos dalyvis priėmė ir panaudojo lėšas ar nepiniginę auką iš kitų, šiame įstatyme nenurodytų,<text:s/></text:span><text:soft-page-break/><text:span text:style-name="T183">finansavimo šaltinių ar šio įstatymo reikalavimų neatitinkančias aukas, kurių suma viršija mažos aukos sumą,</text:span><text:span text:style-name="T184"><text:s/></text:span><text:span text:style-name="T185">Vyriausioji rinkimų komisija priima sprendimą įpareigoti politinės kampanijos dalyvį</text:span><text:span text:style-name="T186"><text:s/></text:span><text:span text:style-name="T187">panaudotų lėšų ar nepiniginės aukos dydžio sumą</text:span><text:span text:style-name="T188"> </text:span><text:span text:style-name="T189">per 20 darbo dienų</text:span><text:span text:style-name="T190"><text:s/></text:span><text:span text:style-name="T191">pervesti į valstybės biudžetą, išskyrus<text:s/></text:span><text:span text:style-name="T192">tuos</text:span><text:span text:style-name="T193"><text:s/>atvejus, kai dėl šiurkščių šio įstatymo pažeidimų<text:s/></text:span><text:span text:style-name="T194">politinei partijai</text:span><text:span text:style-name="T195"><text:s/></text:span><text:span text:style-name="T196">nebuvo skirti</text:span><text:span text:style-name="T197"><text:s/></text:span><text:span text:style-name="T198">valstybės biudžeto asignavimai<text:s/></text:span><text:span text:style-name="T199">nebuvo skirti</text:span><text:span text:style-name="T200">.“</text:span></text:p>
            <text:p text:style-name="P201">Buvusias<text:s/>projekto 2 straipsniu keičiamo įstatymo 12 straipsnio<text:s/>2-4 dalis laikyti atitinkamai 3-5 dalimis.</text:p>
            <text:p text:style-name="P202"/>
            <text:p text:style-name="P203"/>
          </table:table-cell>
        </table:table-row>
        <text:soft-page-break/>
        <table:table-row table:style-name="TableRow204">
          <table:table-cell table:style-name="TableCell205">
            <text:p text:style-name="P206">3.</text:p>
          </table:table-cell>
          <table:table-cell table:style-name="TableCell207">
            <text:p text:style-name="Pasiūlymai2">Seimo kanceliarijos Teisės departamentas</text:p>
            <text:p text:style-name="Pasiūlymai2">2019-02-12</text:p>
          </table:table-cell>
          <table:table-cell table:style-name="TableCell208">
            <text:p text:style-name="P209">3</text:p>
          </table:table-cell>
          <table:table-cell table:style-name="TableCell210">
            <text:p text:style-name="P211">1</text:p>
          </table:table-cell>
          <table:table-cell table:style-name="TableCell212">
            <text:p text:style-name="P213"/>
          </table:table-cell>
          <table:table-cell table:style-name="TableCell214">
            <text:p text:style-name="P215"><text:span text:style-name="T216">3.    Projekto 3 straipsniu keičiamo įstatymo 14 straipsnio 8 dalis tikslintina pagal pastabas:</text:span></text:p>
            <text:p text:style-name="P217"><text:span text:style-name="T218">1)   VRK priimamo sprendimo turinį siūlytina patikslinti, nustatant ir šio sprendimo vykdymo terminą, per kurį politinės kampanijos dalyvis įpareigojamas pervesti į valstybės biudžetą atitinkamą lėšų sumą;</text:span></text:p>
            <text:p text:style-name="P219"><text:span text:style-name="T220">2) nuostatoje<text:s/></text:span><text:span text:style-name="T221">„išskyrus tuos atvejus, kai &lt;...&gt; valstybės biudžeto asignavimai nebuvo skirti“<text:s/></text:span><text:span text:style-name="T222">po žodžių „valstybės biudžeto asignavimai“ įrašytini žodžiai –<text:s/></text:span><text:soft-page-break/><text:span text:style-name="T223">„politinei partijai“.</text:span></text:p>
          </table:table-cell>
          <table:table-cell table:style-name="TableCell224">
            <text:p text:style-name="P225">Pritarti</text:p>
          </table:table-cell>
          <table:table-cell table:style-name="TableCell226">
            <text:p text:style-name="P227"><text:span text:style-name="T228">Siūloma nustatyti<text:s/></text:span><text:span text:style-name="T229">20 darbo dienų<text:s/></text:span><text:span text:style-name="T230">terminą VRK sprendimui įvykdyti</text:span><text:span text:style-name="T231">.</text:span><text:span text:style-name="T232"><text:s/></text:span></text:p>
            <text:p text:style-name="P233">Pasiūlymas:</text:p>
            <text:p text:style-name="P234">Pakeisti projekto 3 straipsniu keičiamo įstatymo 14 straipsnio 8 dalį ir ją išdėstyti taip:</text:p>
            <text:p text:style-name="P235"><text:span text:style-name="T236">„</text:span><text:span text:style-name="T237">8. Jeigu politinės<text:s/></text:span><text:soft-page-break/><text:span text:style-name="T238">kampanijos dalyvis nedeklaruoja politinės kampanijos išlaidų dydžio, dėl kurio būtų viršytas jo išlaidų limitas. Vyriausioji rinkimų komisija priima sprendimą, kuriuo įpareigoja politinės kampanijos dalyvį sumą, lygią nedeklaruotų politinės kampanijos išlaidų dydžio sumai</text:span><text:span text:style-name="T239"><text:s/>per 20</text:span><text:span text:style-name="T240"><text:s/></text:span><text:span text:style-name="T241">darbo dienų</text:span><text:span text:style-name="T242"><text:s/>pervesti į valstybės biudžetą, išskyrus<text:s/></text:span><text:span text:style-name="T243">tuos</text:span><text:span text:style-name="T244"><text:s/>atvejus, kai dėl šiurkščių šio įstatymo pažeidimų<text:s/></text:span><text:span text:style-name="T245">politinei partijai</text:span><text:span text:style-name="T246"><text:s/></text:span><text:span text:style-name="T247">nebuvo skirti</text:span><text:span text:style-name="T248"><text:s/></text:span><text:span text:style-name="T249">valstybės biudžeto asignavimai<text:s/></text:span><text:span text:style-name="T250">nebuvo skirti</text:span><text:span text:style-name="T251">.“</text:span></text:p>
          </table:table-cell>
        </table:table-row>
        <text:soft-page-break/>
        <table:table-row table:style-name="TableRow252">
          <table:table-cell table:style-name="TableCell253">
            <text:p text:style-name="P254">4.</text:p>
          </table:table-cell>
          <table:table-cell table:style-name="TableCell255">
            <text:p text:style-name="Pasiūlymai2">Seimo kanceliarijos Teisės departamentas</text:p>
            <text:p text:style-name="Pasiūlymai2">2019-02-12</text:p>
          </table:table-cell>
          <table:table-cell table:style-name="TableCell256">
            <text:p text:style-name="P257">3</text:p>
          </table:table-cell>
          <table:table-cell table:style-name="TableCell258">
            <text:p text:style-name="P259">3</text:p>
          </table:table-cell>
          <table:table-cell table:style-name="TableCell260">
            <text:p text:style-name="P261"/>
          </table:table-cell>
          <table:table-cell table:style-name="TableCell262">
            <text:p text:style-name="Pasiūlymai2"><text:span text:style-name="T263">4.</text:span><text:span text:style-name="T264">   <text:s/></text:span><text:span text:style-name="T265">Projekto 3 straipsniu keičiamo įstatymo 14 straipsnyje siūlytina aptarti politinės kampanijos dalyviams kylančias teisines pasekmes už šio straipsnio 8 dalyje nurodyto VRK sprendimo nevykdymą.</text:span></text:p>
          </table:table-cell>
          <table:table-cell table:style-name="TableCell266">
            <text:p text:style-name="P267">Pritarti</text:p>
          </table:table-cell>
          <table:table-cell table:style-name="TableCell268">
            <text:p text:style-name="P269">Pasiūlymas:</text:p>
            <text:p text:style-name="P270"><text:span text:style-name="T271">Papildyti projekto 3 straipsniu keičiamo įstatymo 14 straipsnį 12<text:s/></text:span><text:span text:style-name="T272">dalimi:</text:span></text:p>
            <text:p text:style-name="P273"><text:span text:style-name="T274"><text:s/></text:span><text:span text:style-name="T275">„</text:span><text:span text:style-name="T276">12.<text:s/></text:span><text:span text:style-name="T277">Asmenys, nevykdantys<text:s/></text:span><text:span text:style-name="T278">Vyriausiosios rinkimų komisijos sprendimų<text:s/></text:span><text:span text:style-name="T279">atsako<text:s/></text:span><text:span text:style-name="T280">įstatymų nustatyta tvarka.</text:span><text:span text:style-name="T281">“</text:span></text:p>
          </table:table-cell>
        </table:table-row>
        <table:table-row table:style-name="TableRow282">
          <table:table-cell table:style-name="TableCell283">
            <text:p text:style-name="P284">5.</text:p>
          </table:table-cell>
          <table:table-cell table:style-name="TableCell285">
            <text:p text:style-name="Pasiūlymai2">Seimo kanceliarijos Teisės departamentas</text:p>
            <text:p text:style-name="Pasiūlymai2">2019-02-12</text:p>
          </table:table-cell>
          <table:table-cell table:style-name="TableCell286">
            <text:p text:style-name="P287">5</text:p>
          </table:table-cell>
          <table:table-cell table:style-name="TableCell288">
            <text:p text:style-name="P289">1</text:p>
          </table:table-cell>
          <table:table-cell table:style-name="TableCell290">
            <text:p text:style-name="P291"/>
          </table:table-cell>
          <table:table-cell table:style-name="TableCell292">
            <text:p text:style-name="P293"><text:span text:style-name="T294">5.   Projekto 5 straipsniu keičiamo įstatymo 16 straipsnio 4 dalies nuostata „</text:span><text:span text:style-name="T295">iki galutinių rinkimų rezultatų<text:s/></text:span><text:span text:style-name="T296">paskelbimo“ turi būti tikslinama dviem aspektais. Pirma, ji turėtų apimti ne tik</text:span><text:span text:style-name="T297"><text:s/>„rinkimų“</text:span><text:span text:style-name="T298">, bet ir<text:s/></text:span><text:span text:style-name="T299">„referendumo“</text:span><text:span text:style-name="T300"><text:s/>rezultatų paskelbimą. Antra, pagal šį įstatymą politinės kampanijos<text:s/></text:span><text:soft-page-break/><text:span text:style-name="T301">(rinkimų ar referendumo) pabaiga yra siejama su „</text:span><text:span text:style-name="T302">galutinių rezultatų paskelbimu</text:span><text:span text:style-name="T303">“ (keičiamo įstatymo 2 straipsnio 13 dalis, 4 straipsnio 3 dalis, ir kt.).</text:span></text:p>
          </table:table-cell>
          <table:table-cell table:style-name="TableCell304">
            <text:p text:style-name="P305">Pritarti</text:p>
          </table:table-cell>
          <table:table-cell table:style-name="TableCell306">
            <text:p text:style-name="P307">Atsižvelgiant į Teisės departamento pastabą, o taip pat į 2019 m. vasario 14 d. priimtą Politinių kampanijų finansavimo ir finansavimo<text:s/><text:soft-page-break/>kontrolės įstatymo Nr. IX-2428 16 straipsnio pakeitimo įstatymą Nr. XIII-1964,<text:s/>siūloma<text:s/>keičiamą dalį papildyti nuostatomis, kurios buvo priimtos po šio projekto užregistravimo Seime.</text:p>
            <text:p text:style-name="P308">Pasiūlymas:</text:p>
            <text:p text:style-name="P309">Pakeisti projekto 5 straipsniu<text:s/>keičiamo įstatymo 16 straipsnio 4 dalį ir ją išdėstyti taip:</text:p>
            <text:p text:style-name="P310"><text:span text:style-name="T311">„4. Politinės kampanijos laikotarpiu<text:s/></text:span><text:bookmark-start text:name="_Hlk521510302"/><text:span text:style-name="T312">iki<text:s/></text:span><text:span text:style-name="T313">galutinių</text:span><text:span text:style-name="T314"><text:s/>rinkimų<text:s/></text:span><text:span text:style-name="T315">ar referendumo</text:span><text:span text:style-name="T316"><text:s/></text:span><text:span text:style-name="T317">galutinių</text:span><text:span text:style-name="T318"><text:s/>rezultatų paskelbimo<text:s/></text:span><text:bookmark-end text:name="_Hlk521510302"/><text:span text:style-name="T319">viešosios informacijos rengėjai ar skleidėjai politinę reklamą gali skleisti tik pagal visiems politinės kampanijos dalyviams vienodus įkainius ir sąlygas,<text:s/></text:span><text:span text:style-name="T320">kurie iki politin</text:span><text:span text:style-name="T321">ė</text:span><text:span text:style-name="T322">s kampanijos prad</text:span><text:span text:style-name="T323">ž</text:span><text:span text:style-name="T324">ios buvo paskelbti Vyriausiosios rinkim</text:span><text:span text:style-name="T325">ų</text:span><text:span text:style-name="T326"><text:s/>komisijos interneto svetain</text:span><text:span text:style-name="T327">ė</text:span><text:span text:style-name="T328">je.</text:span><text:span text:style-name="T329"><text:s/></text:span><text:span text:style-name="T330">pateiktus Vyriausiajai rinkimų<text:s/></text:span><text:span text:style-name="T331">komisijai ne vėliau kaip likus 30 dienų<text:s/></text:span><text:span text:style-name="T332">iki</text:span><text:span text:style-name="T333"><text:s/>rinkimų ar</text:span><text:span text:style-name="T334"><text:s/></text:span><text:span text:style-name="T335">referendumo</text:span><text:span text:style-name="T336"><text:s/>dienos</text:span><text:span text:style-name="T337">.</text:span><text:span text:style-name="T338"><text:s/></text:span><text:span text:style-name="T339">Viešosios informacijos<text:s/></text:span><text:soft-page-break/><text:span text:style-name="T340">rengėjų ar skleidėjų pateiktus politinės reklamos įkainius ir sąlygas Vyriausioji rinkimų komisija nedelsdama paskelbia savo interneto svetainėje.<text:s/></text:span><text:span text:style-name="T341">Paskelbti politinės kampanijos laikotarpiu taikytini politinės reklamos įkainiai ir sąlygos negali būti keičiami</text:span><text:span text:style-name="T342"><text:s/>ir teikiami</text:span><text:span text:style-name="T343"><text:s/>prasidėjus politinei kampanijai.<text:s/></text:span><text:span text:style-name="T344">Ne vėliau kaip iki politinės kampanijos laikotarpio pradžios</text:span><text:span text:style-name="T345"><text:s/></text:span><text:span text:style-name="T346">P</text:span><text:span text:style-name="T347">p</text:span><text:span text:style-name="T348">olitinei reklamai taikytini įkainiai ir sąlygos gali būti<text:s/></text:span><text:span text:style-name="T349">deklaruoti ir (arba)</text:span><text:span text:style-name="T350"><text:s/></text:span><text:span text:style-name="T351">pakeisti</text:span><text:span text:style-name="T352"><text:s/></text:span><text:span text:style-name="T353">keičiami<text:s/></text:span><text:span text:style-name="T354">Vyriausiosios rinkimų komisijos<text:s/></text:span><text:span text:style-name="T355">nustatyta tvarka.</text:span><text:span text:style-name="T356">“</text:span></text:p>
          </table:table-cell>
        </table:table-row>
        <text:soft-page-break/>
        <table:table-row table:style-name="TableRow357">
          <table:table-cell table:style-name="TableCell358">
            <text:p text:style-name="P359">6.</text:p>
          </table:table-cell>
          <table:table-cell table:style-name="TableCell360">
            <text:p text:style-name="Pasiūlymai2">Seimo kanceliarijos Teisės departamentas</text:p>
            <text:p text:style-name="Pasiūlymai2">2019-02-12</text:p>
          </table:table-cell>
          <table:table-cell table:style-name="TableCell361">
            <text:p text:style-name="P362">5</text:p>
          </table:table-cell>
          <table:table-cell table:style-name="TableCell363">
            <text:p text:style-name="P364">2</text:p>
          </table:table-cell>
          <table:table-cell table:style-name="TableCell365">
            <text:p text:style-name="P366"/>
          </table:table-cell>
          <table:table-cell table:style-name="TableCell367">
            <text:p text:style-name="P368"><text:span text:style-name="T369">6.   Projekto 5 straipsniu keičiamo įstatymo 16 straipsnio 7 dalies nuostata kad „</text:span><text:span text:style-name="T370">paskleista politinė reklama registruojama ne vėliau kaip per 10 darbo dienų nuo politinės reklamos paskleidimo“</text:span><text:span text:style-name="T371"><text:s/>yra deklaratyvi ir neturi teisinio jos įgyvendinimo mechanizmo. Atkreipiame dėmesį, kad</text:span><text:span text:style-name="T372"><text:s/></text:span><text:span text:style-name="T373">politinės reklamos stebėsena yra, be kita ko,<text:s/></text:span><text:span text:style-name="T374">duomenų apie rinkimų (referendumo) agitacijos ir politinės reklamos finansavimą ir skleidimą</text:span><text:span text:style-name="T375"><text:s/>politinių kampanijų laikotarpiu ir tarp politinių kampanijų<text:s/></text:span><text:span text:style-name="T376">rinkimas, kaupimas, analizė ir vertinimas šio įstatymo nustatytais tiksl</text:span><text:span text:style-name="T377">ais<text:s/></text:span><text:soft-page-break/><text:span text:style-name="T378">(Įstatymo 2 straipsnio 15 dalis). Taigi aptariama projekto nuostata turi būti tikslinama taip, kad būtų aišku, jog ne vėliau kaip per 10 dienų nuo politinės reklamos paskleidimo turėtų būti pildoma viešosios informacijos rengėjo ar skleidėjo deklaracija ar pan.</text:span></text:p>
          </table:table-cell>
          <table:table-cell table:style-name="TableCell379">
            <text:p text:style-name="P380">Pritarti</text:p>
          </table:table-cell>
          <table:table-cell table:style-name="TableCell381">
            <text:p text:style-name="P382">Įstatymai nenustato reikalavimų politinės reklamos<text:s/>žymėjimui ir<text:s/>įkainiams ne politinės kampanijos laikotarpiu<text:s/>ir tuo metu<text:s/>VRK neturi galimybės oficialiai<text:s/>gauti<text:s/>duomenų iš viešosios informacijos<text:s/>rengėjų ar<text:s/>skleidėjų.<text:s/></text:p>
            <text:p text:style-name="P383">Pasiūlymas:</text:p>
            <text:soft-page-break/>
            <text:p text:style-name="P384">Pakeisti projekto 5 straipsniu<text:s/>keičiamo<text:s/>įstatymo 16 straipsnio 7 dalį<text:s/>ir ją<text:s/>išdėstyti taip:</text:p>
            <text:p text:style-name="P385"><text:span text:style-name="T386">„7. Politinės kampanijos laikotarpiu<text:s/></text:span><text:span text:style-name="T387">v</text:span><text:span text:style-name="T388">iešosios informacijos rengėjai ar skleidėjai elektroninių ryšių priemonėmis nuolat privalo pildyti vie</text:span><text:span text:style-name="T389">š</text:span><text:span text:style-name="T390">osios informacijos reng</text:span><text:span text:style-name="T391">ė</text:span><text:span text:style-name="T392">jo ar skleid</text:span><text:span text:style-name="T393">ė</text:span><text:span text:style-name="T394">jo deklaracij</text:span><text:span text:style-name="T395">ą</text:span><text:span text:style-name="T396">.</text:span><text:span text:style-name="T397">,<text:s/></text:span><text:span text:style-name="T398">Joje paskleista politinė reklama registruojama</text:span><text:span text:style-name="T399"><text:s/></text:span><text:span text:style-name="T400">kurioje nurodomi duomenys apie paskleistą politinę reklamą<text:s/></text:span><text:span text:style-name="T401">ne vėliau kaip per 10 darbo dienų nuo</text:span><text:span text:style-name="T402"><text:s/></text:span><text:span text:style-name="T403">politin</text:span><text:span text:style-name="T404">ė</text:span><text:span text:style-name="T405">s reklamos</text:span><text:span text:style-name="T406"><text:s/></text:span><text:span text:style-name="T407">jos</text:span><text:span text:style-name="T408"><text:s/>paskleidimo.<text:s/></text:span><text:span text:style-name="T409">Politinės kampanijos laikotarpiu</text:span><text:span text:style-name="T410"><text:s/>viešosios informacijos rengėjo ar skleidėjo deklaracija Vyriausiajai rinkimų komisijai teikiama ne vėliau kaip per 10 darbo dienų nuo rinkimų (pakartotinių rinkimų) ar referendumo galutinių rezultatų paskelbimo dienos</text:span><text:span text:style-name="T411">.</text:span><text:span text:style-name="T412"><text:s/></text:span><text:span text:style-name="T413">Ne politinės kampanijos laikotarpiu</text:span><text:s/><text:span text:style-name="T414">viešosios informacijos rengėjo ar<text:s/></text:span><text:soft-page-break/><text:span text:style-name="T415">skleidėjo deklaracija Vyriausiajai rinkimų komisijai teikiama</text:span><text:span text:style-name="T416"><text:s/>ne vėliau kaip per vieną</text:span><text:span text:style-name="T417"><text:s/>mėnesį pasibaigus kalendoriniams metams.</text:span><text:span text:style-name="T418">“</text:span></text:p>
          </table:table-cell>
        </table:table-row>
        <text:soft-page-break/>
        <table:table-row table:style-name="TableRow419">
          <table:table-cell table:style-name="TableCell420">
            <text:p text:style-name="P421">7.</text:p>
          </table:table-cell>
          <table:table-cell table:style-name="TableCell422">
            <text:p text:style-name="Pasiūlymai2">Seimo kanceliarijos Teisės departamentas</text:p>
            <text:p text:style-name="Pasiūlymai2">2019-02-12</text:p>
          </table:table-cell>
          <table:table-cell table:style-name="TableCell423">
            <text:p text:style-name="P424">7</text:p>
          </table:table-cell>
          <table:table-cell table:style-name="TableCell425">
            <text:p text:style-name="P426">5</text:p>
          </table:table-cell>
          <table:table-cell table:style-name="TableCell427">
            <text:p text:style-name="P428"/>
          </table:table-cell>
          <table:table-cell table:style-name="TableCell429">
            <text:p text:style-name="P430"><text:span text:style-name="T431">7.   Projekto 7 straipsniu keičiamo įstatymo 17 straipsnio 4 dalies 3 punkte atsisakytina jį papildančios nuostatos – „rinkimų proceso skaidrumo užtikrinimo tikslais“. Pažymime, kad VRK svetainėje skelbiami atitinkami duomenys savaime reiškia, jog tai yra viena iš priemonių, skirtų užtikrinti politinės kampanijos skaidrumui.</text:span></text:p>
          </table:table-cell>
          <table:table-cell table:style-name="TableCell432">
            <text:p text:style-name="P433">Pritarti</text:p>
          </table:table-cell>
          <table:table-cell table:style-name="TableCell434">
            <text:p text:style-name="P435">Pasiūlymas:</text:p>
            <text:p text:style-name="P436">Pakeisti projekto 7 straipsniu keičiamo įstatymo 17 straipsnio 4 dalies 3 punktą ir jį išdėstyti taip:</text:p>
            <text:p text:style-name="P437"><text:span text:style-name="T438">„3)<text:s/></text:span><text:span text:style-name="T439">rinkimų proceso skaidrumo užtikrinimo tikslais</text:span><text:span text:style-name="T440"><text:s/>per 10 darbo dienų nuo informacijos gavimo dienos Vyriausiosios rinkimų komisijos interneto svetainėje paskelbia duomenis apie politinės kampanijos laikotarpiu gautas aukas</text:span><text:bookmark-start text:name="_Hlk521510401"/><text:span text:style-name="T441">, politinės kampanijos išlaidas, prisiimtus finansinius įsipareigojimus ir sudarytas politinės kampanijos sutartis</text:span><text:bookmark-end text:name="_Hlk521510401"/><text:span text:style-name="T442">;“.</text:span></text:p>
          </table:table-cell>
        </table:table-row>
        <table:table-row table:style-name="TableRow443">
          <table:table-cell table:style-name="TableCell444">
            <text:p text:style-name="P445">8.</text:p>
          </table:table-cell>
          <table:table-cell table:style-name="TableCell446">
            <text:p text:style-name="Pasiūlymai2">Seimo kanceliarijos Teisės departamentas</text:p>
            <text:p text:style-name="Pasiūlymai2">2019-02-12</text:p>
          </table:table-cell>
          <table:table-cell table:style-name="TableCell447">
            <text:p text:style-name="P448">7</text:p>
          </table:table-cell>
          <table:table-cell table:style-name="TableCell449">
            <text:p text:style-name="P450">6</text:p>
          </table:table-cell>
          <table:table-cell table:style-name="TableCell451">
            <text:p text:style-name="P452"/>
          </table:table-cell>
          <table:table-cell table:style-name="TableCell453">
            <text:p text:style-name="P454"><text:span text:style-name="T455">8.   Projekto 7 straipsniu keičiamo įstatymo 17 straipsnio 4 dalies 7 punkte brauktinas žodis „banko“, atsižvelgiant į keičiamo įstatymo 2 straipsnio 14 dalyje apibrėžtą<text:s/></text:span><text:span text:style-name="T456">politinės kampanijos sąskaitos<text:s/></text:span><text:span text:style-name="T457">sąvoką.</text:span></text:p>
          </table:table-cell>
          <table:table-cell table:style-name="TableCell458">
            <text:p text:style-name="P459">Pritarti</text:p>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asiūlymai2">Seimo kanceliarijos Teisės departamentas</text:p>
            <text:soft-page-break/>
            <text:p text:style-name="Pasiūlymai2">2019-02-12</text:p>
          </table:table-cell>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text:span text:style-name="T474">9.   Atsižvelgiant į tai, kad projekto 8 straipsniu keičiamo įstatymo 18 straipsnio nuostatų paskirtis skiriasi, siūlytina<text:s/></text:span><text:soft-page-break/><text:span text:style-name="T475">šio straipsnio 1 dalyje išdėstyti nuostatas dėl politinės partijos ir politinių kampanijų įsiskolinimų parengimo šaltinių, o 2 dalyje – nuostatas dėl politinės kampanijos metų atsiradusių įsiskolinimų padengimo laikotarpio, VRK informavimo tvarkos. Šią dalį rekomenduotina patikslinti taip, kad politinės kampanijos įsiskolinimą padengę politinės kampanijos dalyviai apie tai galėtų pranešti iš karto, o ne iki kiekvienų metų vasario 1 dienos.<text:s/></text:span></text:p>
            <text:p text:style-name="P476"><text:span text:style-name="T477">Be to, aptariamojo straipsnio nuostata –<text:s/></text:span><text:span text:style-name="T478">„nuo galutinių rinkimų, referendumo rezultatų paskelbimo“</text:span><text:span text:style-name="T479"><text:s/>– turėtų būti patikslinta, nes pagal šį įstatymą politinės kampanijos (rinkimų ar referendumo) pabaiga yra siejama su „</text:span><text:span text:style-name="T480">galutinių rezultatų paskelbimu</text:span><text:span text:style-name="T481">“ (keičiamo įstatymo 2 straipsnio 13 dalis, 4 straipsnio 3 dalis, ir kt.).<text:s/></text:span></text:p>
          </table:table-cell>
          <table:table-cell table:style-name="TableCell482">
            <text:p text:style-name="P483">Pritarti</text:p>
            <text:p text:style-name="P484"/>
            <text:p text:style-name="P485"/>
            <text:p text:style-name="P486"/>
            <text:p text:style-name="P487"/>
            <text:p text:style-name="P488"/>
          </table:table-cell>
          <table:table-cell table:style-name="TableCell489">
            <text:p text:style-name="P490">Žr. Valstybės valdymo ir savivaldybių komiteto<text:s/><text:soft-page-break/>pasiūlymą Nr. 1</text:p>
            <text:p text:style-name="P491"/>
          </table:table-cell>
        </table:table-row>
        <text:soft-page-break/>
        <table:table-row table:style-name="TableRow492">
          <table:table-cell table:style-name="TableCell493">
            <text:p text:style-name="P494">10.</text:p>
          </table:table-cell>
          <table:table-cell table:style-name="TableCell495">
            <text:p text:style-name="Pasiūlymai2">Seimo kanceliarijos Teisės departamentas</text:p>
            <text:p text:style-name="Pasiūlymai2">2019-02-12</text:p>
          </table:table-cell>
          <table:table-cell table:style-name="TableCell496">
            <text:p text:style-name="P497">11</text:p>
          </table:table-cell>
          <table:table-cell table:style-name="TableCell498">
            <text:p text:style-name="P499"/>
          </table:table-cell>
          <table:table-cell table:style-name="TableCell500">
            <text:p text:style-name="P501"/>
          </table:table-cell>
          <table:table-cell table:style-name="TableCell502">
            <text:p text:style-name="P503"><text:span text:style-name="T504">10.    <text:s/></text:span><text:span text:style-name="T505">Atsižvelgiant į tai, kad projekto 11 straipsniu keičiamo įstatymo 22 straipsnis reglamentuoja, be kita ko, politinės reklamos stebėseną, šio straipsnio 5 dalies nuostata dėl paskleistos informacijos turinio vertinimo turėtų būti siejama su<text:s/></text:span><text:span text:style-name="T506">politinės reklamos tikslais paskleistos (past. – ne kurios nors kitos) informacijos<text:s/></text:span><text:span text:style-name="T507">turinio vertinimu.</text:span></text:p>
          </table:table-cell>
          <table:table-cell table:style-name="TableCell508">
            <text:p text:style-name="P509">Pritarti</text:p>
          </table:table-cell>
          <table:table-cell table:style-name="TableCell510">
            <text:p text:style-name="P511"><text:span text:style-name="T512">Pasiūlymas</text:span><text:span text:style-name="T513">:</text:span></text:p>
            <text:p text:style-name="P514">Pakeisti projekto 11 straipsniu keičiamo<text:s/>įstatymo 22 straipsnio 5 dalį ir ją išdėstyti taip:<text:s/></text:p>
            <text:p text:style-name="P515"><text:span text:style-name="T516">„5.<text:s/></text:span><text:span text:style-name="T517">Prasidėjus politinei kampanijai,</text:span><text:span text:style-name="T518"><text:s/>Vyriausioji rinkimų komisija turi teisę kreiptis į Lietuvos radijo ir televizijos komisiją, Visuomenės informavimo etikos komisiją, žurnalistų etikos inspektorių dėl</text:span><text:span text:style-name="T519"><text:s/></text:span><text:span text:style-name="T520">paskleistos informacijos turinio vertinimo<text:s/></text:span><text:span text:style-name="T521">politinės reklamos aspektu</text:span><text:span text:style-name="T522">.“</text:span></text:p>
          </table:table-cell>
        </table:table-row>
      </table:table>
      <text:soft-page-break/>
      <text:p text:style-name="P523"><text:span text:style-name="T524">3. Piliečių, asociacijų, politinių partijų, lobistų ir kitų suinteresuotų asmenų pasiūlymai:</text:span><text:span text:style-name="T525"><text:s/></text:span><text:span text:style-name="T526">negauta</text:span><text:span text:style-name="T527">.</text:span></text:p>
      <text:p text:style-name="P528"><text:span text:style-name="T529">4. Valstybės ir savivaldybių institucijų ir įstaigų pasiūlymai:</text:span><text:span text:style-name="T530"><text:s/></text:span><text:span text:style-name="T531">negauta.</text:span></text:p>
      <text:p text:style-name="P532">5. Subjektų, turinčių įstatymų leidybos iniciatyvos teisę, pasiūlymai:</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Eil.</text:p>
              <text:p text:style-name="P546"><text:span text:style-name="T547">Nr.</text:span></text:p>
            </table:table-cell>
            <table:table-cell table:style-name="TableCell548" table:number-rows-spanned="2">
              <text:p text:style-name="P549">Pasiūlymo teikėjas, data</text:p>
            </table:table-cell>
            <table:table-cell table:style-name="TableCell550" table:number-columns-spanned="3">
              <text:p text:style-name="P551">Siūloma keisti</text:p>
            </table:table-cell>
            <table:covered-table-cell/>
            <table:covered-table-cell/>
            <table:table-cell table:style-name="TableCell552" table:number-rows-spanned="2">
              <text:p text:style-name="P553">Pastabos</text:p>
            </table:table-cell>
            <table:table-cell table:style-name="TableCell554" table:number-rows-spanned="2">
              <text:p text:style-name="P555">Pasiūlymo turinys</text:p>
            </table:table-cell>
            <table:table-cell table:style-name="TableCell556" table:number-rows-spanned="2">
              <text:p text:style-name="P557">Komiteto nuomonė</text:p>
            </table:table-cell>
            <table:table-cell table:style-name="TableCell558" table:number-rows-spanned="2">
              <text:p text:style-name="P559">Argumentai,<text:s/></text:p>
              <text:p text:style-name="P560">pagrindžiantys nuomonę</text:p>
            </table:table-cell>
          </table:table-row>
          <table:table-row table:style-name="TableRow561">
            <table:covered-table-cell>
              <text:p text:style-name="P562"/>
            </table:covered-table-cell>
            <table:covered-table-cell>
              <text:p text:style-name="P563"/>
            </table:covered-table-cell>
            <table:table-cell table:style-name="TableCell564">
              <text:p text:style-name="P565">str.</text:p>
            </table:table-cell>
            <table:table-cell table:style-name="TableCell566">
              <text:p text:style-name="P567">str. d.</text:p>
            </table:table-cell>
            <table:table-cell table:style-name="TableCell568">
              <text:p text:style-name="P569">p.</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header-rows>
        <table:table-row table:style-name="TableRow574">
          <table:table-cell table:style-name="TableCell575">
            <text:list text:style-name="LFO9" text:continue-numbering="true">
              <text:list-item>
                <text:p text:style-name="P576">1.</text:p>
              </text:list-item>
            </text:list>
          </table:table-cell>
          <table:table-cell table:style-name="TableCell577">
            <text:p text:style-name="P578">Seimo narys</text:p>
            <text:p text:style-name="P579">Jurgis Razma</text:p>
            <text:p text:style-name="P580">2019-06-05</text:p>
          </table:table-cell>
          <table:table-cell table:style-name="TableCell581">
            <text:p text:style-name="P58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Pasiūlymas</text:span><text:span text:style-name="T592">: 8 straipsniu keičiamą 18 straipsnį išdėstyti taip:</text:span></text:p>
            <text:p text:style-name="P593"><text:span text:style-name="T594">8 straipsnis. 18 straipsnio pakeitimas</text:span></text:p>
            <text:p text:style-name="P595"><text:span text:style-name="T596">Pakeisti 18 straipsnį ir jį išdėstyti taip:</text:span></text:p>
            <text:p text:style-name="P597"><text:span text:style-name="T598">„</text:span><text:span text:style-name="T599">18 straipsnis. Politinių kampanijų dalyvių įsiskolinimų išvengimas<text:s/></text:span><text:span text:style-name="T600">ir jų padengimas</text:span></text:p>
            <text:p text:style-name="P601"><text:bookmark-start text:name="_Hlk521510480"/><text:span text:style-name="T602">Politinių kampanijų dalyvi</text:span><text:span text:style-name="T603">ai</text:span><text:span text:style-name="T604"><text:s/>politinės kampanijos laikotarpiu<text:s/></text:span><text:span text:style-name="T605">atsiradę įsiskolinimai turi būti įvykdyti per vienus metus nuo galutinių rinkimų, referendumo rezultatų paskelbimo.</text:span><text:bookmark-end text:name="_Hlk521510480"/><text:span text:style-name="T606"><text:s/>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text:s/></text:span><text:bookmark-start text:name="_Hlk521510533"/><text:span text:style-name="T607">tik iš Lietuvos Respublikos politinių partijų įstatyme<text:s/></text:span><text:bookmark-start text:name="_Hlk521510512"/><text:bookmark-end text:name="_Hlk521510533"/><text:span text:style-name="T608">nurodytų finansavimo šaltinių</text:span><text:bookmark-end text:name="_Hlk521510512"/><text:span text:style-name="T609">, o kiti politinės kampanijos dalyviai – tik iš nuosavų (asmeninių) lėšų.“<text:s/></text:span><text:span text:style-name="T610"> už reklamos ir kitas politinės kampanijos paslaugas privalo atlikti išankstinį apmokėjimą. Šios paslaugos negali būti teikiamos kol už jas nebus pilnai apmokėta. Išaiškėjus neteisėtam politinės kampanijos paslaugų teikimui negavus pilno išankstinio apmokėjimo, tą pažeidimą padariusiems juridiniams asmenims ir politinių kampanijų dalyviams taikoma ta pati atsakomybė kaip ir neteisėto aukų priėmimo atveju.</text:span></text:p>
          </table:table-cell>
          <table:table-cell table:style-name="TableCell611">
            <text:p text:style-name="P612">Nepritarti</text:p>
          </table:table-cell>
          <table:table-cell table:style-name="TableCell613">
            <text:p text:style-name="Pasiūlymai5">Priėmus pasiūlymą būtų neproporcingai ribojamos galimybės<text:s/>politinės kampanijos dalyviams<text:s/>vykdyti politinę<text:s/>kampaniją, nes dalis<text:s/>jų, neturėdami lėšų, net negalėtų<text:s/>paskelbti informacijos apie savo dalyvavimą kampanijoje.</text:p>
            <text:p text:style-name="P614"/>
          </table:table-cell>
        </table:table-row>
        <table:table-row table:style-name="TableRow615">
          <table:table-cell table:style-name="TableCell616">
            <text:list text:style-name="LFO9" text:continue-numbering="true">
              <text:list-item>
                <text:p text:style-name="P617"/>
              </text:list-item>
            </text:list>
          </table:table-cell>
          <table:table-cell table:style-name="TableCell618">
            <text:p text:style-name="P619">Seimo nariai</text:p>
            <text:p text:style-name="P620">Laurynas<text:s/><text:soft-page-break/>Kasčiūnas, Arvydas Anušauskas</text:p>
            <text:p text:style-name="P621">2019-07-09</text:p>
            <text:p text:style-name="P622"/>
          </table:table-cell>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Argumentai</text:span><text:span text:style-name="T634">: Įstatymo projektu yra siekiama sugriežtinti rinkimų kampanijų finansų kontrolę. Viena didžiausių<text:s/></text:span><text:soft-page-break/><text:span text:style-name="T635">rinkimų kampanijų finansų kontrolės spragų, kuri išryškėjo pastaraisiais metais, yra galimybė kandidatui pasilikti dideles (nereguliuojamo dydžio) porinkimines skolas, kurias jis turi apmokėti per vienerius metus nuo rinkimų kampanijos. Tokiu būdu leidžiama politinėms partijoms vykdyti rinkimų kampanijas „į skolą“ būsimų porinkiminių dotacijų sąskaita, o save išsikėlusiems kandidatams arba visuomeniniams rinkimų komitetams apeiti maksimalios galimos fizinio asmens aukos ribas. Todėl siūloma įvesti reguliavimą, kad po rinkimų kampanijos politinės kampanijos dalyvis galėtų turėti ne didesnę nei 10 procentų nuo rinkimų kampanijos metu surinktų aukų ir/arba gautų dotacijų (kampanijos pajamų). Tai leistų politinės kampanijos dalyviams po rinkimų neturėti didelių skolų, kampanijas vykdyti iš realiai turimų/surinktų lėšų.<text:s/></text:span></text:p>
            <text:p text:style-name="P636">Taip pat siūloma numatyti, kad visas skolas, kurios negalės viršyti 10 procentų, politinės kampanijos dalyvis apmokėtų iki politinės kampanijos pabaigos. Politinė kampanija pagal įstatymą pasibaigia po 100 dienų nuo galutinių rinkimų rezultatų paskelbimo. Taigi, toks reguliavimas numatytų prievolę politinės kampanijos dalyviams visas skolas padengti ne per vienerius metus, kaip yra šiuo metu, o per 100 dienų (tris mėnesius).<text:s/></text:p>
            <text:p text:style-name="P637"><text:span text:style-name="T638"> </text:span><text:span text:style-name="T639">Pasiūlymas</text:span><text:span text:style-name="T640">:</text:span></text:p>
            <text:p text:style-name="P641">Siūlau pakeisti įstatymo projekto 8 straipsnį ir jį išdėstyti taip:</text:p>
            <text:p text:style-name="Normal"><text:span text:style-name="T642">8 straipsnis. 18 straipsnio pakeitimas</text:span></text:p>
            <text:p text:style-name="Normal"><text:span text:style-name="T643">Pakeisti 18 straipsnį ir jį išdėstyti taip:</text:span></text:p>
            <text:p text:style-name="Normal"><text:span text:style-name="T644">„18 straipsnis. Politinių kampanijų dalyvių įsiskolinimai ir jų padengimas</text:span></text:p>
            <text:soft-page-break/>
            <text:p text:style-name="P645"><text:span text:style-name="T646">Politinių kampanijų dalyvių politinės kampanijos laikotarpiu atsiradę įsiskolinimai negali viršyti 10 procentų politinės kampanijos dalyvio rinkimų kampanijos pajamų.<text:s/></text:span><text:span text:style-name="T647">Politinių kampanijų dalyvių politinės kampanijos laikotarpiu atsiradę įsiskolinimai turi būti įvykdyti<text:s/></text:span><text:span text:style-name="T648">iki politinės kampanijos pabaigos.<text:s/></text:span><text:span text:style-name="T649">per vienus metus nuo galutinių rinkimų, referendumo rezultatų paskelbimo. Kiekvienais metais iki vasario 1 dienos, iki įsiskolinimas bus padengtas,</text:span><text:span text:style-name="T650"><text:s/></text:span><text:span text:style-name="T651"> Iki politinės kampanijos pabaigos<text:s/></text:span><text:span text:style-name="T652">buvęs savarankiškas politinės kampanijos dalyvis privalo pranešti Vyriausiajai rinkimų komisijai apie įsiskolinimų padengimą ir tam panaudotų lėšų šaltinius. Politinė partija turi teisę padengti įsiskolinimus tik iš Lietuvos Respublikos politinių partijų įstatyme nurodytų finansavimo šaltinių, o kiti politinės kampanijos dalyviai – tik iš nuosavų (asmeninių) lėšų.“</text:span></text:p>
          </table:table-cell>
          <table:table-cell table:style-name="TableCell653">
            <text:p text:style-name="P654">Pritarti iš dalies</text:p>
          </table:table-cell>
          <table:table-cell table:style-name="TableCell655">
            <text:p text:style-name="P656">Argumentai:</text:p>
            <text:p text:style-name="P657"><text:span text:style-name="T658">Pritarti pasiūlymo<text:s/></text:span><text:soft-page-break/><text:span text:style-name="T659">idėjai</text:span><text:span text:style-name="T660">, kad būtina griežtinti skolinių įsipareigojimų įvykdymo užtikrinimą</text:span><text:span text:style-name="T661">.</text:span><text:span text:style-name="T662"><text:s/></text:span><text:span text:style-name="T663">Atsižvelgiant į tai, kad įpareigojimas padengti įsiskolinimus nėra siejamas su<text:s/></text:span><text:span text:style-name="T664">sankcija, siūlymas trumpinti įsiskolinimų padengimo terminą vis tiek neužtikrintų šios prievolės įvykdymo, nes įstatyme nėra nuobaudos už šios prievolės ne</text:span><text:span text:style-name="T665">į</text:span><text:span text:style-name="T666">vykdymą. Siūlome vietoj skolinių įsipareigojimų įvykdymo termino trumpinimo nustatyti sankciją už šios prievolės neįvykdymą</text:span><text:span text:style-name="T667"><text:s/>– kitoje tokių pačių (pvz. Seimo) rinkimų kampanijoje įsiskolinimų nepadengusiam politinės kampanijos dalyviui 25 procentais mažinti jam leistiną didžiausią išlaidų limitą</text:span><text:span text:style-name="T668">.</text:span></text:p>
            <text:p text:style-name="P669"><text:span text:style-name="T670">Nepritarti siūlymui, kad politinės kampanijos laikotarpiu atsiradę<text:s/></text:span><text:soft-page-break/><text:span text:style-name="T671">skoliniai įsipareigojimai negalėtų viršyti 10 pr</text:span><text:span text:style-name="T672">ocentų politinės kampanijos dalyvio rinkimų kampanijos pajamų</text:span><text:span text:style-name="T673">.</text:span><text:span text:style-name="T674"><text:s/>Susiejus skolinimosi limitą su einamu laikotarpiu turimomis pajamomis būtų labai ribojama politinės kampanijos dalyvio veikla. Politinės kampanijos pradžioje dalyvis gali neturėti lėšų, tačiau jam, pavyzdžiui, reikia sudaryti sutartį su iždininku ir jam mokėti. Lėšos dalyvio sąskaitoje gali atsirasti vėlesniame politinės kampanijos laikotarpyje, tad<text:s/></text:span><text:span text:style-name="T675">politinės kampanijos pradžioje jo veiksmų laisvė būtų neproporcingai varžoma.</text:span><text:span text:style-name="T676"><text:s/></text:span></text:p>
            <text:p text:style-name="P677"><text:span text:style-name="T678">Pasiūlymas</text:span><text:span text:style-name="T679">:</text:span></text:p>
            <text:p text:style-name="P680"><text:span text:style-name="T681">Pakeisti projekto 8 straipsniu keičiamo įstatymo 18 straipsnį ir jį išdėstyti taip:</text:span></text:p>
            <text:p text:style-name="P682"><text:span text:style-name="T683">„</text:span><text:span text:style-name="T684">18 straipsnis. Politinių<text:s/></text:span><text:soft-page-break/><text:span text:style-name="T685">kampanijų dalyvių įsiskolinimai ir jų padengimas</text:span></text:p>
            <text:p text:style-name="P686">Politinių kampanijų dalyvių politinės kampanijos laikotarpiu atsiradę įsiskolinimai turi būti įvykdyti per vienus metus nuo galutinių rinkimų, referendumo rezultatų paskelbimo. 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tik iš Lietuvos Respublikos politinių partijų įstatyme nurodytų finansavimo šaltinių, o kiti politinės kampanijos dalyviai – tik iš nuosavų (asmeninių) lėšų.</text:p>
            <text:p text:style-name="P687"><text:span text:style-name="T688">1.<text:s/></text:span><text:span text:style-name="T689">Politi</text:span><text:span text:style-name="T690">nė partija turi<text:s/></text:span><text:soft-page-break/><text:span text:style-name="T691">teisę padengti į</text:span><text:span text:style-name="T692">siskolinimus tik iš Lietuvos Respublikos politinių partijų įstatyme nurodytų finansavimo šaltinių, o kiti politinės kampanijos dalyviai – tik iš nuosavų (asmeninių) lėšų.</text:span></text:p>
            <text:p text:style-name="P693"><text:span text:style-name="T694">2.<text:s/></text:span><text:span text:style-name="T695">Politinių kampanijų dalyvių politinės kampanijos laikotarpiu atsiradę įsiskolinimai turi būti įvykdyti<text:s/></text:span><text:span text:style-name="T696">iki kitos atitinkamų rinkim</text:span><text:span text:style-name="T697">ų politinės kampanijos pradžios.</text:span><text:span text:style-name="T698"><text:s/>Tais atvejais, kai buvęs savarankiškas politinės kampanijos <text:s/>dalyvis nepadengia įsiskolinimų</text:span><text:span text:style-name="T699"><text:s/>iki nustatyto termino,</text:span><text:span text:style-name="T700"><text:s/>užregistravus jį kitos politinės kampanijos savarankišku dalyviu, jo didžiausias leistinas politinės kampanijos išlaidų</text:span><text:span text:style-name="T701"><text:s/>dydis<text:s/></text:span><text:span text:style-name="T702">Vyriausiosios rinkimų komisijos sprendimu<text:s/></text:span><text:span text:style-name="T703">mažinamas 25 procentais.</text:span></text:p>
            <text:soft-page-break/>
            <text:p text:style-name="P704"><text:span text:style-name="T705">3. Buvęs savarankiškas politinės kampanijos dalyvis, padengęs įsiskolinimą, per 5 darbo dienas privalo pranešti Vyriausiajai rinkimų komisijai apie įsiskolinimų padengimą i</text:span><text:span text:style-name="T706">r tam panaudotų lėšų šaltinius.</text:span><text:span text:style-name="T707">“</text:span></text:p>
          </table:table-cell>
        </table:table-row>
      </table:table>
      <text:p text:style-name="P708"/>
      <text:p text:style-name="P709">6. Seimo paskirtų papildomų komitetų / komisijų pasiūlymai:<text:s/></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Eil.</text:p>
              <text:p text:style-name="P723"><text:span text:style-name="T724">Nr.</text:span></text:p>
            </table:table-cell>
            <table:table-cell table:style-name="TableCell725" table:number-rows-spanned="2">
              <text:p text:style-name="P726">Pasiūlymo teikėjas, data</text:p>
            </table:table-cell>
            <table:table-cell table:style-name="TableCell727" table:number-columns-spanned="3">
              <text:p text:style-name="P728">Siūloma keisti</text:p>
            </table:table-cell>
            <table:covered-table-cell/>
            <table:covered-table-cell/>
            <table:table-cell table:style-name="TableCell729" table:number-rows-spanned="2">
              <text:p text:style-name="P730">Pastabos</text:p>
            </table:table-cell>
            <table:table-cell table:style-name="TableCell731" table:number-rows-spanned="2">
              <text:p text:style-name="P732">Pasiūlymo turinys</text:p>
            </table:table-cell>
            <table:table-cell table:style-name="TableCell733" table:number-rows-spanned="2">
              <text:p text:style-name="P734">Komiteto nuomonė</text:p>
            </table:table-cell>
            <table:table-cell table:style-name="TableCell735" table:number-rows-spanned="2">
              <text:p text:style-name="P736">Argumentai,<text:s/></text:p>
              <text:p text:style-name="P737">pagrindžiantys nuomonę</text:p>
            </table:table-cell>
          </table:table-row>
          <table:table-row table:style-name="TableRow738">
            <table:covered-table-cell>
              <text:p text:style-name="P739"/>
            </table:covered-table-cell>
            <table:covered-table-cell>
              <text:p text:style-name="P740"/>
            </table:covered-table-cell>
            <table:table-cell table:style-name="TableCell741">
              <text:p text:style-name="P742">str.</text:p>
            </table:table-cell>
            <table:table-cell table:style-name="TableCell743">
              <text:p text:style-name="P744">str. d.</text:p>
            </table:table-cell>
            <table:table-cell table:style-name="TableCell745">
              <text:p text:style-name="P746">p.</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header-rows>
        <table:table-row table:style-name="TableRow751">
          <table:table-cell table:style-name="TableCell752">
            <text:list text:style-name="LFO10" text:continue-numbering="true">
              <text:list-item>
                <text:p text:style-name="P753">1.</text:p>
              </text:list-item>
            </text:list>
          </table:table-cell>
          <table:table-cell table:style-name="TableCell754">
            <text:p text:style-name="P755">Seimo Nacionalinio saugumo ir gynybos komitetas</text:p>
            <text:p text:style-name="P756">2019-07-1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Pasiūlymas:</text:p>
            <text:p text:style-name="P767">Pritarti iniciatorių pateiktam įstatymo projektui Nr. XIIIP-3129 ir siūlyti pagrindiniam komitetui jį tobulinti atsižvelgiant į Teisės departamento pastabas, kurioms Komitetas pritarė, ir Komiteto išvadą.</text:p>
          </table:table-cell>
          <table:table-cell table:style-name="TableCell768">
            <text:p text:style-name="P769">Pritarti<text:s/></text:p>
          </table:table-cell>
          <table:table-cell table:style-name="TableCell770">
            <text:p text:style-name="P771"/>
          </table:table-cell>
        </table:table-row>
      </table:table>
      <text:p text:style-name="P772"><text:span text:style-name="T773">7. Komiteto sprendimas ir pasiūlymai:</text:span></text:p>
      <text:p text:style-name="P774"><text:span text:style-name="T775">7.1. Sprendimas:<text:s/></text:span><text:span text:style-name="T776">Pritarti komiteto patobulintam įstatymo projektui</text:span><text:span text:style-name="T777"><text:s/>Nr. XIIIP-3129(2)</text:span><text:span text:style-name="T778"><text:s/>ir komiteto išvadoms.</text:span></text:p>
      <text:p text:style-name="P779">7.2. Pasiūlymai:<text: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Eil.</text:p>
              <text:p text:style-name="P793"><text:span text:style-name="T794">Nr.</text:span></text:p>
            </table:table-cell>
            <table:table-cell table:style-name="TableCell795" table:number-rows-spanned="2">
              <text:p text:style-name="P796">Pasiūlymo teikėjas, data</text:p>
            </table:table-cell>
            <table:table-cell table:style-name="TableCell797" table:number-columns-spanned="3">
              <text:p text:style-name="P798">Siūloma keisti</text:p>
            </table:table-cell>
            <table:covered-table-cell/>
            <table:covered-table-cell/>
            <table:table-cell table:style-name="TableCell799" table:number-rows-spanned="2">
              <text:p text:style-name="P800">Pastabos</text:p>
            </table:table-cell>
            <table:table-cell table:style-name="TableCell801" table:number-rows-spanned="2">
              <text:p text:style-name="P802">Pasiūlymo turinys</text:p>
            </table:table-cell>
            <table:table-cell table:style-name="TableCell803" table:number-rows-spanned="2">
              <text:p text:style-name="P804">Komiteto nuomonė</text:p>
            </table:table-cell>
            <table:table-cell table:style-name="TableCell805" table:number-rows-spanned="2">
              <text:p text:style-name="P806">Argumentai,<text:s/></text:p>
              <text:p text:style-name="P807">pagrindžiantys nuomonę</text:p>
            </table:table-cell>
          </table:table-row>
          <table:table-row table:style-name="TableRow808">
            <table:covered-table-cell>
              <text:p text:style-name="P809"/>
            </table:covered-table-cell>
            <table:covered-table-cell>
              <text:p text:style-name="P810"/>
            </table:covered-table-cell>
            <table:table-cell table:style-name="TableCell811">
              <text:p text:style-name="P812">str.</text:p>
            </table:table-cell>
            <table:table-cell table:style-name="TableCell813">
              <text:p text:style-name="P814">str. d.</text:p>
            </table:table-cell>
            <table:table-cell table:style-name="TableCell815">
              <text:p text:style-name="P816">p.</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header-rows>
        <table:table-row table:style-name="TableRow821">
          <table:table-cell table:style-name="TableCell822">
            <text:list text:style-name="LFO11" text:continue-numbering="true">
              <text:list-item>
                <text:p text:style-name="P823"/>
              </text:list-item>
            </text:list>
          </table:table-cell>
          <table:table-cell table:style-name="TableCell824">
            <text:p text:style-name="P825">Seimo Valstybės valdymo ir savivaldybių komitetas</text:p>
            <text:p text:style-name="P826">2019-07-17</text:p>
          </table:table-cell>
          <table:table-cell table:style-name="TableCell827">
            <text:p text:style-name="P828">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Argumentai:</text:p>
            <text:p text:style-name="P837"><text:span text:style-name="T838">Atsižvelgiant į<text:s/></text:span><text:span text:style-name="T839">T</text:span><text:span text:style-name="T840">eisės departamento pastabą Nr. 9 ir<text:s/></text:span><text:span text:style-name="T841">iš dalies į<text:s/></text:span><text:span text:style-name="T842">Seimo narių L. Kasčiūno ir A. Anušausko pasiūlymą</text:span><text:span text:style-name="T843">, siūloma nustatyti, kad buvęs politinės kampanijos dalyvis šios politinės kampanijos įsiskolinimus turi padengti iki kitos tokių pačių (pvz. Seimo) rinkimų politinės kampanijos pradžios. To nepadarius laiku, šiam politinės kampanijos dalyviui būtų 25 procentais mažinamas didžiausias leistinas politinės kampanijos išlaidų limitas.</text:span></text:p>
            <text:p text:style-name="P844">Pasiūlymas:</text:p>
            <text:p text:style-name="P845"><text:span text:style-name="T846">Pakeisti projekto 8 straipsniu keičiamo įstatymo 18 straipsnį ir jį išdėstyti taip:</text:span></text:p>
            <text:p text:style-name="P847"><text:span text:style-name="T848">„</text:span><text:span text:style-name="T849">18 straipsnis. Politinių kampanijų dalyvių įsiskolinimai ir jų padengimas</text:span></text:p>
            <text:p text:style-name="P850">Politinių kampanijų dalyvių politinės kampanijos laikotarpiu atsiradę įsiskolinimai turi būti įvykdyti per vienus metus nuo galutinių rinkimų, referendumo rezultatų paskelbimo. Kiekvienais metais iki vasario 1 dienos, iki įsiskolinimas bus padengtas, buvęs savarankiškas politinės kampanijos dalyvis privalo pranešti Vyriausiajai rinkimų komisijai apie įsiskolinimų padengimą ir tam panaudotų lėšų šaltinius. Politinė partija turi teisę padengti įsiskolinimus tik iš Lietuvos Respublikos politinių partijų įstatyme nurodytų finansavimo šaltinių, o kiti politinės kampanijos dalyviai – tik iš nuosavų (asmeninių) lėšų.</text:p>
            <text:p text:style-name="P851"><text:span text:style-name="T852">1.<text:s/></text:span><text:span text:style-name="T853">Politi</text:span><text:span text:style-name="T854">nė partija turi teisę padengti į</text:span><text:span text:style-name="T855">siskolinimus tik iš Lietuvos Respublikos politinių partijų įstatyme nurodytų finansavimo šaltinių, o kiti politinės kampanijos dalyviai – tik iš nuosavų (asmeninių) lėšų.</text:span></text:p>
            <text:soft-page-break/>
            <text:p text:style-name="P856"><text:span text:style-name="T857">2.<text:s/></text:span><text:span text:style-name="T858">Politinių kampanijų dalyvių politinės kampanijos laikotarpiu atsiradę įsiskolinimai turi būti įvykdyti<text:s/></text:span><text:span text:style-name="T859">iki kitos atitinkamų rinkim</text:span><text:span text:style-name="T860">ų politinės kampanijos pradžios.</text:span><text:span text:style-name="T861"><text:s/></text:span><text:span text:style-name="T862">Tais atvejais, kai buvęs savarankiškas politinės kampanijos <text:s/>dalyvis nepadengia įsiskolinimų</text:span><text:span text:style-name="T863"><text:s/>iki nustatyto termino,</text:span><text:span text:style-name="T864"><text:s/>užregistravus jį kitos politinės kampanijos savarankišku dalyviu, jo didžiausias leistinas politinės kampanijos išlaidų</text:span><text:span text:style-name="T865"><text:s/>dydis<text:s/></text:span><text:span text:style-name="T866">Vyriausiosios rinkimų komisijos sprendimu<text:s/></text:span><text:span text:style-name="T867">mažinamas 25 procentais.</text:span></text:p>
            <text:p text:style-name="P868"><text:span text:style-name="T869">3. Buvęs savarankiškas politinės kampanijos dalyvis, padengęs įsiskolinimą, per 5 darbo dienas privalo pranešti Vyriausiajai rinkimų komisijai apie įsiskolinimų padengimą i</text:span><text:span text:style-name="T870">r tam panaudotų lėšų šaltinius.</text:span><text:span text:style-name="T871">“</text:span></text:p>
          </table:table-cell>
          <table:table-cell table:style-name="TableCell872">
            <text:p text:style-name="P873">Pritarti</text:p>
          </table:table-cell>
          <table:table-cell table:style-name="TableCell874">
            <text:p text:style-name="P875"/>
          </table:table-cell>
        </table:table-row>
        <text:soft-page-break/>
        <table:table-row table:style-name="TableRow876">
          <table:table-cell table:style-name="TableCell877">
            <text:list text:style-name="LFO11" text:continue-numbering="true">
              <text:list-item>
                <text:p text:style-name="P878">1.</text:p>
              </text:list-item>
            </text:list>
          </table:table-cell>
          <table:table-cell table:style-name="TableCell879">
            <text:p text:style-name="P880">Seimo Valstybės valdymo ir savivaldybių komitetas</text:p>
            <text:p text:style-name="P881">2019-07-17</text:p>
          </table:table-cell>
          <table:table-cell table:style-name="TableCell882">
            <text:p text:style-name="P883">9</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Argumentai</text:span><text:span text:style-name="T893">:</text:span></text:p>
            <text:p text:style-name="P894">Vyriausioji rinkimų komisija turi būti informuojama apie atitinkamo tyrimo ar proceso pradėjimą ar nutraukimą, kad galėtų derinti ir atlikti jos kompetencijai priskirtus veiksmus.</text:p>
            <text:p text:style-name="P895"/>
            <text:p text:style-name="P896"><text:span text:style-name="T897">Pasiūlymas</text:span><text:span text:style-name="T898">:</text:span></text:p>
            <text:p text:style-name="P899">Papildyti projekto 9 straipsniu keičiamo įstatymo 19 straipsnį 6 dalimi:</text:p>
            <text:p text:style-name="P900"><text:span text:style-name="T901">„</text:span><text:span text:style-name="T902">6. Institucija, pradėjusi ar nutraukusi i</text:span><text:span text:style-name="T903">kiteisminį tyrimą, bylą ar procesą, taip pat politinės partijos veiklos tyrimą, apie tai <text:s/></text:span><text:span text:style-name="T904">informuoja Vyriausiąją rinkimų komisiją.</text:span><text:span text:style-name="T905">“</text:span></text:p>
          </table:table-cell>
          <table:table-cell table:style-name="TableCell906">
            <text:p text:style-name="P907">Pritarti<text:s/></text:p>
          </table:table-cell>
          <table:table-cell table:style-name="TableCell908">
            <text:p text:style-name="P909"/>
          </table:table-cell>
        </table:table-row>
        <table:table-row table:style-name="TableRow910">
          <table:table-cell table:style-name="TableCell911">
            <text:list text:style-name="LFO11" text:continue-numbering="true">
              <text:list-item>
                <text:p text:style-name="P912"/>
              </text:list-item>
            </text:list>
          </table:table-cell>
          <table:table-cell table:style-name="TableCell913">
            <text:p text:style-name="P914">Seimo Valstybės valdymo ir<text:s/><text:soft-page-break/>savivaldybių komitetas</text:p>
            <text:p text:style-name="P915">2019-07-17</text:p>
          </table:table-cell>
          <table:table-cell table:style-name="TableCell916">
            <text:p text:style-name="P917">1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Argumentai:</text:p>
            <text:p text:style-name="P926">Atsižvelgiant į tai, kad projekte nustatyta įstatymo<text:s/><text:soft-page-break/>įsigaliojimo data 2019 m. liepos 1 d. jau yra praėjusi, siūloma nustatyti kitą įsigaliojimo datą – 2020 m. sausio 1 d.</text:p>
            <text:p text:style-name="P927"/>
            <text:p text:style-name="P928">Pasiūlymas:</text:p>
            <text:p text:style-name="P929"><text:span text:style-name="T930">„</text:span><text:span text:style-name="T931">12 straipsnis. Įstatymo įsigaliojimas, <text:s/>įgyvendinimas ir taikymas</text:span></text:p>
            <text:p text:style-name="P932"><text:span text:style-name="T933">1. Šis įstatymas, išskyrus šio straipsnio 2 dalį, įsigalioja<text:s/></text:span><text:span text:style-name="T934">2019 m. liepos 1 d.</text:span><text:span text:style-name="T935"><text:s/></text:span><text:span text:style-name="T936">2020 m. sausio 1 d.</text:span></text:p>
            <text:p text:style-name="P937"><text:span text:style-name="T938">2. Lietuvos Respublikos vyriausioji rinkimų komisija iki 2019 m.<text:s/></text:span><text:span text:style-name="T939">birželio 30 d.</text:span><text:span text:style-name="T940"><text:s/></text:span><text:span text:style-name="T941">gruodžio 31 d.</text:span><text:span text:style-name="T942"><text:s/>priima šio įstatymo įgyvendinamuosius teisės aktus.</text:span></text:p>
            <text:p text:style-name="P943"><text:span text:style-name="T944">3.</text:span><text:s/><text:span text:style-name="T945">Šio įstatymo nuostatos taikomos politinėms kampanijoms, kurios praside</text:span><text:span text:style-name="T946">da po šio įstatymo įsigaliojimo</text:span><text:span text:style-name="T947">.“</text:span></text:p>
          </table:table-cell>
          <table:table-cell table:style-name="TableCell948">
            <text:p text:style-name="P949">Pritarti</text:p>
          </table:table-cell>
          <table:table-cell table:style-name="TableCell950">
            <text:p text:style-name="P951"/>
          </table:table-cell>
        </table:table-row>
      </table:table>
      <text:soft-page-break/>
      <text:p text:style-name="P952"><text:span text:style-name="T953">8.<text:s/></text:span><text:span text:style-name="T954">Balsavimo rezultatai:</text:span><text:span text:style-name="T955"><text:s/></text:span><text:span text:style-name="T956">pritarta bendru sutarimu.</text:span></text:p>
      <text:p text:style-name="P957"><text:span text:style-name="T958">9.<text:s/></text:span><text:span text:style-name="T959">Komiteto paskirtas pranešėjas:</text:span><text:span text:style-name="T960"><text:s/></text:span><text:span text:style-name="T961">Valentinas Bukauskas</text:span><text:span text:style-name="T962">.</text:span></text:p>
      <text:p text:style-name="P963"><text:span text:style-name="T964">10. Komiteto narių atskiroji nuomonė:</text:span><text:span text:style-name="T965"><text:s/></text:span><text:span text:style-name="T966">nėra.</text:span></text:p>
      <text:p text:style-name="P967"><text:tab/>PRIDEDAMA.<text:s/><text:span text:style-name="T968">Komiteto patobulintas įstatymo projektas Nr. XIIIP-3129(2) ir jo lyginamasis variantas.</text:span></text:p>
      <text:p text:style-name="P969"/>
      <text:p text:style-name="P970"/>
      <text:p text:style-name="P971"/>
      <text:p text:style-name="P972">Komiteto<text:s/>pirmininkė<text:tab/><text:tab/><text:tab/><text:tab/><text:tab/><text:tab/>Guoda Burokienė</text:p>
      <text:p text:style-name="P973"><text:tab/></text:p>
      <text:p text:style-name="P974"/>
      <text:p text:style-name="P975"/>
      <text:p text:style-name="P976"/>
      <text:p text:style-name="P977"/>
      <text:p text:style-name="P978"/>
      <text:p text:style-name="P979"/>
      <text:p text:style-name="P980"><text:span text:style-name="T981">K</text:span><text:span text:style-name="T982">omiteto biuro patarėja<text:s/></text:span><text:span text:style-name="T983">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7-18T06:00:00Z</meta:creation-date>
    <dc:date>2019-07-18T06:00:00Z</dc:date>
    <meta:print-date>2019-07-10T15:2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c3cb64b5-4a29-4353-be3b-6a9b73649dd1</meta:user-defined>
    <meta:document-statistic meta:page-count="21" meta:paragraph-count="89" meta:word-count="3382" meta:character-count="26465" meta:row-count="326" meta:non-whitespace-character-count="23172"/>
  </office:meta>
</office:document-meta>
</file>