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fo:line-height="115%" fo:text-indent="3.7409in"/>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3"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1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15"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18"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P19" style:parent-style-name="Normal" style:family="paragraph">
      <style:paragraph-properties fo:text-align="end"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margin-left="1.6666in">
        <style:tab-stops/>
      </style:paragraph-properties>
      <style:text-properties fo:font-size="11pt" style:font-size-asian="11pt"/>
    </style:style>
    <style:style style:name="P28" style:parent-style-name="ListParagraph" style:list-style-name="LFO1" style:family="paragraph">
      <style:paragraph-properties fo:margin-left="1.6666in" fo:text-indent="0in">
        <style:tab-stops>
          <style:tab-stop style:type="left" style:position="-0.9722in"/>
        </style:tab-stops>
      </style:paragraph-properties>
    </style:style>
    <style:style style:name="T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weight="bold" style:font-weight-asian="bold" fo:color="#008000" fo:font-size="11pt" style:font-size-asian="11pt"/>
    </style:style>
    <style:style style:name="T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 style:parent-style-name="DefaultParagraphFont" style:family="text">
      <style:text-properties fo:font-weight="bold" style:font-weight-asian="bold" fo:color="#008000" fo:font-size="11pt" style:font-size-asian="11p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weight="bold" style:font-weight-asian="bold" fo:color="#008000" fo:font-size="11pt" style:font-size-asian="11pt"/>
    </style:style>
    <style:style style:name="P3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9" style:parent-style-name="Normal" style:family="paragraph">
      <style:paragraph-properties fo:margin-left="1.6666in">
        <style:tab-stops>
          <style:tab-stop style:type="left" style:position="7.7833in"/>
        </style:tab-stops>
      </style:paragraph-properties>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fo:font-weight="bold" style:font-weight-asian="bold" style:font-weight-complex="bold" fo:font-size="11pt" style:font-size-asian="11pt" style:font-size-complex="12pt"/>
    </style:style>
    <style:style style:name="P42" style:parent-style-name="Normal" style:family="paragraph">
      <style:paragraph-properties fo:margin-left="1.6666in">
        <style:tab-stops>
          <style:tab-stop style:type="left" style:position="7.7833in"/>
        </style:tab-stops>
      </style:paragraph-properties>
    </style:style>
    <style:style style:name="T43" style:parent-style-name="DefaultParagraphFont" style:family="text">
      <style:text-properties fo:font-weight="bold" style:font-weight-asian="bold" style:font-weight-complex="bold" fo:font-size="11pt" style:font-size-asian="11pt" style:font-size-complex="12pt" fo:language="en" fo:country="US"/>
    </style:style>
    <style:style style:name="T44" style:parent-style-name="DefaultParagraphFont" style:family="text">
      <style:text-properties fo:font-weight="bold" style:font-weight-asian="bold" style:font-weight-complex="bold" fo:font-size="11pt" style:font-size-asian="11pt" style:font-size-complex="12pt"/>
    </style:style>
    <style:style style:name="T45" style:parent-style-name="DefaultParagraphFont" style:family="text">
      <style:text-properties fo:font-weight="bold" style:font-weight-asian="bold" style:font-weight-complex="bold" style:text-position="super 63.6%" fo:font-size="11pt" style:font-size-asian="11pt" style:font-size-complex="12pt"/>
    </style:style>
    <style:style style:name="T46" style:parent-style-name="DefaultParagraphFont" style:family="text">
      <style:text-properties fo:font-weight="bold" style:font-weight-asian="bold" style:font-weight-complex="bold" fo:font-size="11pt" style:font-size-asian="11pt" style:font-size-complex="12pt"/>
    </style:style>
    <style:style style:name="P47" style:parent-style-name="Normal" style:family="paragraph">
      <style:paragraph-properties fo:margin-left="1.6666in">
        <style:tab-stops>
          <style:tab-stop style:type="left" style:position="7.7833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2pt"/>
    </style:style>
    <style:style style:name="P4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fo:language="en" fo:country="US"/>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ize="11pt" style:font-size-asian="11pt"/>
    </style:style>
    <style:style style:name="P56" style:parent-style-name="Normal" style:family="paragraph">
      <style:paragraph-properties fo:text-align="center" fo:line-height="115%"/>
      <style:text-properties fo:font-weight="bold" style:font-weight-asian="bold" fo:text-transform="uppercase" style:font-size-complex="12pt"/>
    </style:style>
    <style:style style:name="P57" style:parent-style-name="Normal" style:family="paragraph">
      <style:paragraph-properties fo:text-align="center" fo:line-height="115%"/>
      <style:text-properties fo:color="#000000" style:font-size-complex="12pt" style:language-asian="lt" style:country-asian="LT" style:language-complex="bn" style:country-complex="IN"/>
    </style:style>
    <style:style style:name="P58" style:parent-style-name="Normal" style:family="paragraph">
      <style:paragraph-properties fo:line-height="115%"/>
      <style:text-properties fo:color="#000000" style:font-size-complex="12pt" style:language-asian="lt" style:country-asian="LT" style:language-complex="bn" style:country-complex="IN"/>
    </style:style>
    <style:style style:name="P5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15%" fo:text-indent="0.5in"/>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text-position="super 66.6%"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fo:text-align="justify" fo:line-height="115%"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text-position="super 66.6%"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margin-left="1.6666in">
        <style:tab-stops/>
      </style:paragraph-properties>
      <style:text-properties fo:font-size="11pt" style:font-size-asian="11pt"/>
    </style:style>
    <style:style style:name="P119" style:parent-style-name="ListParagraph" style:list-style-name="LFO1" style:family="paragraph">
      <style:paragraph-properties fo:margin-left="1.6666in" fo:text-indent="0in">
        <style:tab-stops>
          <style:tab-stop style:type="left" style:position="-0.9722in"/>
        </style:tab-stops>
      </style:paragraph-properties>
    </style:style>
    <style:style style:name="T1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style:font-weight-complex="bold" fo:color="#000000"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T124" style:parent-style-name="DefaultParagraphFont" style:family="text">
      <style:text-properties fo:color="#000000" style:text-position="super 63.6%"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style:font-weight-complex="bold" fo:color="#000000" fo:font-size="11pt" style:font-size-asian="11pt" style:font-size-complex="12pt" style:language-asian="lt" style:country-asian="LT"/>
    </style:style>
    <style:style style:name="T127" style:parent-style-name="DefaultParagraphFont" style:family="text">
      <style:text-properties style:font-weight-complex="bold" fo:color="#000000" fo:font-size="11pt" style:font-size-asian="11pt" style:font-size-complex="12pt" style:language-asian="lt" style:country-asian="LT"/>
    </style:style>
    <style:style style:name="T128" style:parent-style-name="DefaultParagraphFont" style:family="text">
      <style:text-properties style:font-weight-complex="bold" fo:color="#000000" style:text-position="super 63.6%" fo:font-size="11pt" style:font-size-asian="11pt" style:font-size-complex="12pt" style:language-asian="lt" style:country-asian="LT"/>
    </style:style>
    <style:style style:name="T129" style:parent-style-name="DefaultParagraphFont" style:family="text">
      <style:text-properties style:font-weight-complex="bold" fo:color="#000000" fo:font-size="11pt" style:font-size-asian="11pt" style:font-size-complex="12pt" style:language-asian="lt" style:country-asian="LT"/>
    </style:style>
    <style:style style:name="T130"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131" style:parent-style-name="DefaultParagraphFont" style:family="text">
      <style:text-properties style:font-weight-complex="bold" fo:color="#000000" fo:font-size="11pt" style:font-size-asian="11pt" style:font-size-complex="12pt" style:language-asian="lt" style:country-asian="LT"/>
    </style:style>
    <style:style style:name="T132" style:parent-style-name="DefaultParagraphFont" style:family="text">
      <style:text-properties style:font-weight-complex="bold" fo:color="#000000" style:text-position="super 63.6%" fo:font-size="11pt" style:font-size-asian="11pt" style:font-size-complex="12pt" style:language-asian="lt" style:country-asian="LT"/>
    </style:style>
    <style:style style:name="T133" style:parent-style-name="DefaultParagraphFont" style:family="text">
      <style:text-properties style:font-weight-complex="bold" fo:color="#000000" fo:font-size="11pt" style:font-size-asian="11pt" style:font-size-complex="12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 style:parent-style-name="DefaultParagraphFont" style:family="text">
      <style:text-properties fo:font-weight="bold" style:font-weight-asian="bold" fo:color="#008000" fo:font-size="11pt" style:font-size-asian="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fo:font-size="11pt" style:font-size-asian="11pt" style:font-size-complex="12pt"/>
    </style:style>
    <style:style style:name="P140" style:parent-style-name="Normal" style:family="paragraph">
      <style:paragraph-properties fo:margin-left="1.6666in">
        <style:tab-stops>
          <style:tab-stop style:type="left" style:position="7.7833in"/>
        </style:tab-stops>
      </style:paragraph-properties>
    </style:style>
    <style:style style:name="T141" style:parent-style-name="DefaultParagraphFont" style:family="text">
      <style:text-properties style:font-weight-complex="bold" fo:font-size="11pt" style:font-size-asian="11pt" style:font-size-complex="12pt"/>
    </style:style>
    <style:style style:name="T142" style:parent-style-name="DefaultParagraphFont" style:family="text">
      <style:text-properties fo:color="#000000" fo:font-size="11pt" style:font-size-asian="11pt" style:font-size-complex="12pt" style:language-asian="lt" style:country-asian="LT"/>
    </style:style>
    <style:style style:name="T143" style:parent-style-name="DefaultParagraphFont" style:family="text">
      <style:text-properties fo:color="#000000" style:text-position="super 63.6%" fo:font-size="11pt" style:font-size-asian="11pt" style:font-size-complex="12pt" style:language-asian="lt" style:country-asian="LT"/>
    </style:style>
    <style:style style:name="T144" style:parent-style-name="DefaultParagraphFont" style:family="text">
      <style:text-properties fo:color="#000000" fo:font-size="11pt" style:font-size-asian="11pt" style:font-size-complex="12pt" style:language-asian="lt" style:country-asian="L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color="#000000" fo:font-size="11pt" style:font-size-asian="11pt" style:font-size-complex="12pt" style:language-asian="lt" style:country-asian="L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style:font-weight-complex="bold" fo:color="#000000" fo:font-size="11pt" style:font-size-asian="11pt" style:font-size-complex="12pt" style:language-asian="lt" style:country-asian="LT"/>
    </style:style>
    <style:style style:name="P15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53" style:parent-style-name="Normal" style:family="paragraph">
      <style:paragraph-properties fo:margin-left="1.6666in">
        <style:tab-stops>
          <style:tab-stop style:type="left" style:position="7.7833in"/>
        </style:tab-stops>
      </style:paragraph-properties>
    </style:style>
    <style:style style:name="T154" style:parent-style-name="DefaultParagraphFont" style:family="text">
      <style:text-properties fo:font-weight="bold" style:font-weight-asian="bold"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widows="0" fo:orphans="0" fo:text-align="justify" fo:line-height="115%" fo:text-indent="0.5in"/>
      <style:text-properties fo:font-weight="bold" style:font-weight-asian="bold" style:font-weight-complex="bold" fo:text-transform="uppercase" fo:color="#000000" style:font-size-complex="12pt" fo:hyphenate="false"/>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style:font-name-asian="Batang" fo:font-weight="bold" style:font-weight-asian="bold" style:font-weight-complex="bold" fo:color="#000000" style:font-size-complex="12pt" fo:language="en" fo:country="US"/>
    </style:style>
    <style:style style:name="T243" style:parent-style-name="DefaultParagraphFont" style:family="text">
      <style:text-properties style:font-name-asian="Batang" fo:font-weight="bold" style:font-weight-asian="bold" style:font-weight-complex="bold" fo:color="#000000" style:font-size-complex="12pt"/>
    </style:style>
    <style:style style:name="T244" style:parent-style-name="DefaultParagraphFont" style:family="text">
      <style:text-properties style:font-name-asian="Batang" fo:font-weight="bold" style:font-weight-asian="bold" style:font-weight-complex="bold" fo:color="#000000" style:font-size-complex="12pt"/>
    </style:style>
    <style:style style:name="P245" style:parent-style-name="Normal" style:family="paragraph">
      <style:paragraph-properties fo:text-align="justify" fo:line-height="115%" fo:text-indent="0.5in"/>
      <style:text-properties style:font-name-asian="Batang"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style:font-weight-complex="bold"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style:font-weight-complex="bold"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Batang" style:font-weight-complex="bold"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style:font-weight-complex="bold"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name-asian="Batang" style:font-weight-complex="bold" fo:color="#000000" style:font-size-complex="12pt"/>
    </style:style>
    <style:style style:name="T269" style:parent-style-name="DefaultParagraphFont" style:family="text">
      <style:text-properties style:font-name-asian="Batang" style:font-weight-complex="bold" fo:color="#000000" style:text-position="super 66.6%" style:font-size-complex="12pt"/>
    </style:style>
    <style:style style:name="T270" style:parent-style-name="DefaultParagraphFont" style:family="text">
      <style:text-properties style:font-name-asian="Batang" style:font-weight-complex="bold" fo:color="#000000" style:font-size-complex="12pt"/>
    </style:style>
    <style:style style:name="T271" style:parent-style-name="DefaultParagraphFont" style:family="text">
      <style:text-properties style:font-name-asian="Batang" style:font-weight-complex="bold" fo:color="#000000" style:font-size-complex="12pt"/>
    </style:style>
    <style:style style:name="T272" style:parent-style-name="DefaultParagraphFont" style:family="text">
      <style:text-properties style:font-name-asian="Batang" style:font-weight-complex="bold" fo:color="#000000" style:font-size-complex="12pt"/>
    </style:style>
    <style:style style:name="T273" style:parent-style-name="DefaultParagraphFont" style:family="text">
      <style:text-properties style:font-name-asian="Batang" style:font-weight-complex="bold" fo:color="#000000" style:text-position="super 66.6%" style:font-size-complex="12pt"/>
    </style:style>
    <style:style style:name="T274" style:parent-style-name="DefaultParagraphFont" style:family="text">
      <style:text-properties style:font-name-asian="Batang" style:font-weight-complex="bold" fo:color="#000000" style:font-size-complex="12pt"/>
    </style:style>
    <style:style style:name="T275" style:parent-style-name="DefaultParagraphFont" style:family="text">
      <style:text-properties style:font-name-asian="Batang" style:font-weight-complex="bold" fo:color="#000000" style:font-size-complex="12pt"/>
    </style:style>
    <style:style style:name="T276" style:parent-style-name="DefaultParagraphFont" style:family="text">
      <style:text-properties style:font-name-asian="Batang" style:font-weight-complex="bold" fo:color="#000000" style:font-size-complex="12pt"/>
    </style:style>
    <style:style style:name="P277" style:parent-style-name="Normal" style:family="paragraph">
      <style:paragraph-properties fo:margin-left="1.6666in">
        <style:tab-stops/>
      </style:paragraph-properties>
      <style:text-properties style:font-name-asian="Batang" fo:font-size="11pt" style:font-size-asian="11pt"/>
    </style:style>
    <style:style style:name="P278" style:parent-style-name="ListParagraph" style:list-style-name="LFO1" style:family="paragraph">
      <style:paragraph-properties fo:margin-left="1.6666in" fo:text-indent="0in">
        <style:tab-stops>
          <style:tab-stop style:type="left" style:position="-0.9722in"/>
        </style:tab-stops>
      </style:paragraph-properties>
    </style:style>
    <style:style style:name="T279"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style:font-weight-complex="bold" fo:color="#000000" fo:font-size="11pt" style:font-size-asian="11pt" style:font-size-complex="12pt" style:language-asian="lt" style:country-asian="LT"/>
    </style:style>
    <style:style style:name="T283"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weight-complex="bold" fo:color="#000000" fo:font-size="11pt" style:font-size-asian="11pt" style:font-size-complex="12pt" style:language-asian="lt" style:country-asian="LT"/>
    </style:style>
    <style:style style:name="T285"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weight-complex="bold" fo:color="#000000" fo:font-size="11pt" style:font-size-asian="11pt" style:font-size-complex="12pt" style:language-asian="lt" style:country-asian="LT"/>
    </style:style>
    <style:style style:name="T287" style:parent-style-name="DefaultParagraphFont" style:family="text">
      <style:text-properties fo:color="#000000" fo:font-size="11pt" style:font-size-asian="11pt" style:font-size-complex="12pt" style:language-asian="lt" style:country-asian="LT"/>
    </style:style>
    <style:style style:name="T288" style:parent-style-name="DefaultParagraphFont" style:family="text">
      <style:text-properties style:font-weight-complex="bold" fo:color="#000000" fo:font-size="11pt" style:font-size-asian="11pt" style:font-size-complex="12pt" style:language-asian="lt" style:country-asian="LT"/>
    </style:style>
    <style:style style:name="P28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style:font-weight-complex="bold" fo:color="#000000" fo:font-size="11pt" style:font-size-asian="11pt" style:font-size-complex="12pt" style:language-asian="lt" style:country-asian="L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style:font-name-asian="Batang" fo:font-weight="bold" style:font-weight-asian="bold" fo:color="#008000" fo:font-size="11pt" style:font-size-asian="11pt"/>
    </style:style>
    <style:style style:name="T294"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5" style:parent-style-name="DefaultParagraphFont" style:family="text">
      <style:text-properties style:font-name-asian="Batang" fo:font-weight="bold" style:font-weight-asian="bold" fo:color="#008000" fo:font-size="11pt" style:font-size-asian="11p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style:font-name-asian="Batang" fo:font-weight="bold" style:font-weight-asian="bold" fo:color="#008000" fo:font-size="11pt" style:font-size-asian="11pt"/>
    </style:style>
    <style:style style:name="P298" style:parent-style-name="Normal" style:family="paragraph">
      <style:paragraph-properties fo:margin-left="1.6666in">
        <style:tab-stops>
          <style:tab-stop style:type="left" style:position="7.7833in"/>
        </style:tab-stops>
      </style:paragraph-properties>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style:font-weight-complex="bold" fo:font-size="11pt" style:font-size-asian="11pt" style:font-size-complex="12pt" fo:language="en" fo:country="US"/>
    </style:style>
    <style:style style:name="T301" style:parent-style-name="DefaultParagraphFont" style:family="text">
      <style:text-properties style:font-weight-complex="bold" fo:font-size="11pt" style:font-size-asian="11pt" style:font-size-complex="12pt"/>
    </style:style>
    <style:style style:name="P302" style:parent-style-name="Normal" style:family="paragraph">
      <style:paragraph-properties fo:margin-left="1.6666in">
        <style:tab-stops>
          <style:tab-stop style:type="left" style:position="7.7833in"/>
        </style:tab-stops>
      </style:paragraph-properties>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style:font-name-asian="Batang" fo:font-weight="bold" style:font-weight-asian="bold" style:font-weight-complex="bold" fo:color="#000000" fo:font-size="11pt" style:font-size-asian="11pt" style:font-size-complex="12pt" fo:language="en" fo:country="US"/>
    </style:style>
    <style:style style:name="T305" style:parent-style-name="DefaultParagraphFont" style:family="text">
      <style:text-properties style:font-name-asian="Batang" fo:font-weight="bold" style:font-weight-asian="bold" style:font-weight-complex="bold" fo:color="#000000" fo:font-size="11pt" style:font-size-asian="11pt" style:font-size-complex="12pt"/>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style:font-name-asian="Batang" fo:color="#000000" fo:font-size="11pt" style:font-size-asian="11pt" style:font-size-complex="12pt"/>
    </style:style>
    <style:style style:name="T30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T309" style:parent-style-name="DefaultParagraphFont" style:family="text">
      <style:text-properties style:font-name-asian="Batang" fo:font-weight="bold" style:font-weight-asian="bold" fo:color="#000000" fo:font-size="11pt" style:font-size-asian="11pt" style:font-size-complex="12pt" fo:language="en" fo:country="US"/>
    </style:style>
    <style:style style:name="T310" style:parent-style-name="DefaultParagraphFont" style:family="text">
      <style:text-properties style:font-name-asian="Batang" fo:color="#000000" fo:font-size="11pt" style:font-size-asian="11pt" style:font-size-complex="12pt"/>
    </style:style>
    <style:style style:name="P311" style:parent-style-name="Normal" style:family="paragraph">
      <style:paragraph-properties fo:margin-left="1.6666in">
        <style:tab-stops/>
      </style:paragraph-properties>
    </style:style>
    <style:style style:name="T312"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13"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T314"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15"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1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T319"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20"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23"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T324"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25"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2pt"/>
    </style:style>
    <style:style style:name="T326"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29" style:parent-style-name="DefaultParagraphFont" style:family="text">
      <style:text-properties style:font-name-asian="Batang" style:font-weight-complex="bold" fo:color="#000000" fo:font-size="11pt" style:font-size-asian="11pt" style:font-size-complex="12pt"/>
    </style:style>
    <style:style style:name="T330" style:parent-style-name="DefaultParagraphFont" style:family="text">
      <style:text-properties style:font-name-asian="Batang" fo:font-weight="bold" style:font-weight-asian="bold" fo:color="#000000" fo:font-size="11pt" style:font-size-asian="11pt" style:font-size-complex="12pt"/>
    </style:style>
    <style:style style:name="T331" style:parent-style-name="DefaultParagraphFont" style:family="text">
      <style:text-properties style:font-name-asian="Batang" style:font-weight-complex="bold" fo:color="#000000" fo:font-size="11pt" style:font-size-asian="11pt" style:font-size-complex="12pt"/>
    </style:style>
    <style:style style:name="T332"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33" style:parent-style-name="DefaultParagraphFont" style:family="text">
      <style:text-properties style:font-name-asian="Batang" style:font-weight-complex="bold" fo:font-size="11pt" style:font-size-asian="11pt" style:font-size-complex="12pt"/>
    </style:style>
    <style:style style:name="T334" style:parent-style-name="DefaultParagraphFont" style:family="text">
      <style:text-properties style:font-name-asian="Batang" fo:font-weight="bold" style:font-weight-asian="bold" fo:font-size="11pt" style:font-size-asian="11pt" style:font-size-complex="12pt"/>
    </style:style>
    <style:style style:name="T335" style:parent-style-name="DefaultParagraphFont" style:family="text">
      <style:text-properties style:font-name-asian="Batang" fo:font-weight="bold" style:font-weight-asian="bold" style:font-weight-complex="bold" fo:color="#000000" fo:font-size="11pt" style:font-size-asian="11pt" style:font-size-complex="12pt"/>
    </style:style>
    <style:style style:name="T336" style:parent-style-name="DefaultParagraphFont" style:family="text">
      <style:text-properties style:font-name-asian="Batang" style:font-weight-complex="bold" fo:color="#000000" fo:font-size="11pt" style:font-size-asian="11pt" style:font-size-complex="12pt"/>
    </style:style>
    <style:style style:name="T337" style:parent-style-name="DefaultParagraphFont" style:family="text">
      <style:text-properties style:font-name-asian="Batang" style:font-weight-complex="bold" fo:color="#000000" style:text-position="super 63.6%" fo:font-size="11pt" style:font-size-asian="11pt" style:font-size-complex="12pt"/>
    </style:style>
    <style:style style:name="T338" style:parent-style-name="DefaultParagraphFont" style:family="text">
      <style:text-properties style:font-name-asian="Batang" style:font-weight-complex="bold" fo:color="#000000" fo:font-size="11pt" style:font-size-asian="11pt" style:font-size-complex="12pt"/>
    </style:style>
    <style:style style:name="T339"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40" style:parent-style-name="DefaultParagraphFont" style:family="text">
      <style:text-properties style:font-name-asian="Batang" style:font-weight-complex="bold" fo:color="#000000" fo:font-size="11pt" style:font-size-asian="11pt" style:font-size-complex="12pt"/>
    </style:style>
    <style:style style:name="T341" style:parent-style-name="DefaultParagraphFont" style:family="text">
      <style:text-properties style:font-name-asian="Batang" fo:font-weight="bold" style:font-weight-asian="bold" fo:font-size="11pt" style:font-size-asian="11pt" style:font-size-complex="12pt"/>
    </style:style>
    <style:style style:name="T342" style:parent-style-name="DefaultParagraphFont" style:family="text">
      <style:text-properties style:font-name-asian="Batang" style:font-weight-complex="bold" fo:color="#000000" fo:font-size="11pt" style:font-size-asian="11pt" style:font-size-complex="12pt"/>
    </style:style>
    <style:style style:name="T343" style:parent-style-name="DefaultParagraphFont" style:family="text">
      <style:text-properties style:font-name-asian="Batang" style:font-weight-complex="bold" fo:color="#000000" style:text-position="super 63.6%" fo:font-size="11pt" style:font-size-asian="11pt" style:font-size-complex="12pt"/>
    </style:style>
    <style:style style:name="T344" style:parent-style-name="DefaultParagraphFont" style:family="text">
      <style:text-properties style:font-name-asian="Batang" style:font-weight-complex="bold" fo:color="#000000" fo:font-size="11pt" style:font-size-asian="11pt" style:font-size-complex="12pt"/>
    </style:style>
    <style:style style:name="P34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text-properties style:font-name-asian="Batang" fo:font-size="11pt" style:font-size-asian="11pt"/>
    </style:style>
    <style:style style:name="P350" style:parent-style-name="ListParagraph" style:list-style-name="LFO1" style:family="paragraph">
      <style:paragraph-properties fo:margin-left="1.6666in" fo:text-indent="0in">
        <style:tab-stops>
          <style:tab-stop style:type="left" style:position="-0.9722in"/>
        </style:tab-stops>
      </style:paragraph-properties>
    </style:style>
    <style:style style:name="T351"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2" style:parent-style-name="Normal" style:family="paragraph">
      <style:paragraph-properties fo:margin-left="1.6666in">
        <style:tab-stops/>
      </style:paragraph-properties>
      <style:text-properties style:font-weight-complex="bold" fo:font-size="11pt" style:font-size-asian="11pt" style:font-size-complex="12p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style:font-weight-complex="bold" fo:font-size="11pt" style:font-size-asian="11pt" style:font-size-complex="12p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weight="bold" style:font-weight-asian="bold" fo:font-size="11pt" style:font-size-asian="11pt" style:font-size-complex="12pt"/>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style:font-weight-complex="bold" fo:font-size="11pt" style:font-size-asian="11pt" style:font-size-complex="12p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61" style:parent-style-name="DefaultParagraphFont" style:family="text">
      <style:text-properties style:font-name-asian="Calibri" fo:font-weight="bold" style:font-weight-asian="bold" style:font-weight-complex="bold" fo:font-size="11pt" style:font-size-asian="11pt" style:font-size-complex="12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style:font-name-asian="Calibri" fo:font-weight="bold" style:font-weight-asian="bold" style:font-weight-complex="bold" fo:font-size="11pt" style:font-size-asian="11pt" style:font-size-complex="12pt"/>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weight="bold" style:font-weight-asian="bold" style:font-weight-complex="bold" fo:font-size="11pt" style:font-size-asian="11pt" style:font-size-complex="12pt"/>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368" style:parent-style-name="DefaultParagraphFont" style:family="text">
      <style:text-properties style:font-weight-complex="bold" fo:font-size="11pt" style:font-size-asian="11pt" style:font-size-complex="12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70" style:parent-style-name="DefaultParagraphFont" style:family="text">
      <style:text-properties style:font-weight-complex="bold" fo:font-size="11pt" style:font-size-asian="11pt" style:font-size-complex="12pt"/>
    </style:style>
    <style:style style:name="T371" style:parent-style-name="DefaultParagraphFont" style:family="text">
      <style:text-properties style:font-weight-complex="bold" style:text-position="super 63.6%" fo:font-size="11pt" style:font-size-asian="11pt" style:font-size-complex="12pt"/>
    </style:style>
    <style:style style:name="T372" style:parent-style-name="DefaultParagraphFont" style:family="text">
      <style:text-properties style:font-weight-complex="bold" fo:font-size="11pt" style:font-size-asian="11pt" style:font-size-complex="12pt"/>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style:font-name-asian="Batang" fo:font-weight="bold" style:font-weight-asian="bold" fo:color="#008000" fo:font-size="11pt" style:font-size-asian="11pt"/>
    </style:style>
    <style:style style:name="T375"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6" style:parent-style-name="DefaultParagraphFont" style:family="text">
      <style:text-properties style:font-name-asian="Batang" fo:font-weight="bold" style:font-weight-asian="bold" fo:color="#008000" fo:font-size="11pt" style:font-size-asian="11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weight="bold" style:font-weight-asian="bold" fo:font-style="italic" style:font-style-asian="italic" fo:color="#008000" fo:font-size="11pt" style:font-size-asian="11pt" style:font-size-complex="12pt"/>
    </style:style>
    <style:style style:name="P379" style:parent-style-name="Normal" style:family="paragraph">
      <style:paragraph-properties fo:margin-left="1.6666in">
        <style:tab-stops>
          <style:tab-stop style:type="left" style:position="7.7833in"/>
        </style:tab-stops>
      </style:paragraph-properties>
    </style:style>
    <style:style style:name="T380" style:parent-style-name="DefaultParagraphFont" style:family="text">
      <style:text-properties style:font-weight-complex="bold" fo:font-size="11pt" style:font-size-asian="11pt" style:font-size-complex="12pt"/>
    </style:style>
    <style:style style:name="T381" style:parent-style-name="DefaultParagraphFont" style:family="text">
      <style:text-properties style:font-weight-complex="bold" fo:color="#000000" fo:font-size="11pt" style:font-size-asian="11pt" style:font-size-complex="12pt" style:language-asian="lt" style:country-asian="LT"/>
    </style:style>
    <style:style style:name="T382" style:parent-style-name="DefaultParagraphFont" style:family="text">
      <style:text-properties style:font-weight-complex="bold" fo:font-size="11pt" style:font-size-asian="11pt" style:font-size-complex="12pt"/>
    </style:style>
    <style:style style:name="T383" style:parent-style-name="DefaultParagraphFont" style:family="text">
      <style:text-properties style:font-weight-complex="bold" fo:color="#000000" fo:font-size="11pt" style:font-size-asian="11pt" style:font-size-complex="12pt" style:language-asian="lt" style:country-asian="LT"/>
    </style:style>
    <style:style style:name="T384" style:parent-style-name="DefaultParagraphFont" style:family="text">
      <style:text-properties style:font-weight-complex="bold" fo:font-size="11pt" style:font-size-asian="11pt" style:font-size-complex="12pt"/>
    </style:style>
    <style:style style:name="P38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86" style:parent-style-name="Normal" style:family="paragraph">
      <style:paragraph-properties fo:margin-left="1.6666in">
        <style:tab-stops>
          <style:tab-stop style:type="left" style:position="7.7833in"/>
        </style:tab-stops>
      </style:paragraph-properties>
    </style:style>
    <style:style style:name="T387" style:parent-style-name="DefaultParagraphFont" style:family="text">
      <style:text-properties fo:font-weight="bold" style:font-weight-asian="bold"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line-height="115%" fo:text-indent="0.5in"/>
      <style:text-properties fo:font-style="italic" style:font-style-asian="italic" style:font-size-complex="12pt"/>
    </style:style>
    <style:style style:name="P390" style:parent-style-name="Normal" style:family="paragraph">
      <style:paragraph-properties fo:text-align="justify" fo:line-height="115%" fo:text-indent="0.5in"/>
      <style:text-properties fo:font-style="italic" style:font-style-asian="italic" style:font-size-complex="12pt"/>
    </style:style>
    <style:style style:name="P391" style:parent-style-name="Normal" style:family="paragraph">
      <style:paragraph-properties fo:line-height="115%"/>
      <style:text-properties fo:font-style="italic" style:font-style-asian="italic" style:font-size-complex="12pt"/>
    </style:style>
    <style:style style:name="P392" style:parent-style-name="Normal" style:family="paragraph">
      <style:paragraph-properties fo:line-height="115%"/>
      <style:text-properties fo:font-style="italic" style:font-style-asian="italic" style:font-size-complex="12pt"/>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tab-stops>
          <style:tab-stop style:type="right" style:position="6.497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text-transform="uppercase" style:font-size-complex="12pt"/>
    </style:style>
    <style:style style:name="P397" style:parent-style-name="Normal" style:family="paragraph">
      <style:paragraph-properties fo:line-height="115%">
        <style:tab-stops>
          <style:tab-stop style:type="right" style:position="6.4972in"/>
        </style:tab-stops>
      </style:paragraph-properties>
      <style:text-properties style:font-size-complex="12pt"/>
    </style:style>
    <style:style style:name="P398" style:parent-style-name="Normal" style:family="paragraph">
      <style:paragraph-properties fo:line-height="115%">
        <style:tab-stops>
          <style:tab-stop style:type="right" style:position="6.4972in"/>
        </style:tab-stops>
      </style:paragraph-properties>
      <style:text-properties style:font-size-complex="12pt"/>
    </style:style>
    <style:style style:name="P399" style:parent-style-name="Normal" style:family="paragraph">
      <style:paragraph-properties fo:line-height="115%"/>
      <style:text-properties style:font-size-complex="12pt"/>
    </style:style>
  </office:automatic-styles>
  <office:body>
    <office:text text:use-soft-page-breaks="true">
      <text:p text:style-name="P1"><text:span text:style-name="T9">Komiteto patobulint</text:span><text:span text:style-name="T10">as</text:span><text:span text:style-name="T11"><text:s/>įstatymo</text:span><text:span text:style-name="T12"><text:s/></text:span><text:span text:style-name="T13">projekt</text:span><text:span text:style-name="T14">as</text:span><text:span text:style-name="T15"><text:s/>Nr.<text:s/></text:span><text:span text:style-name="T16">XIVP-3557</text:span><text:span text:style-name="T17">(2)</text:span><text:span text:style-name="T18"><text:s/></text:span></text:p>
      <text:p text:style-name="P19"/>
      <text:p text:style-name="P20"/>
      <text:p text:style-name="P21">LIETUVOS RESPUBLIKOS</text:p>
      <text:p text:style-name="P22"><text:span text:style-name="T23">TURIZMO ĮSTATYMO NR. viii-667 PAPILDYMO 30</text:span><text:span text:style-name="T24">1</text:span><text:span text:style-name="T25"><text:s/>STRAIPSNIU</text:span></text:p>
      <text:p text:style-name="P26">ĮSTATYMAS</text:p>
      <text:p text:style-name="P27"/>
      <text:list text:style-name="LFO1" text:continue-numbering="true">
        <text:list-item>
          <text:p text:style-name="P28"><text:span text:style-name="T29">Seimo kanceliarijos Teisės departamentas, 2024-04-23:</text:span></text:p>
        </text:list-item>
      </text:list>
      <text:p text:style-name="P30">Įvertinę projekto atitiktį Konstitucijai, įstatymams, teisėkūros principams ir teisės technikos taisyklėms, teikiame šias pastabas.</text:p>
      <text:p text:style-name="P31">1.<text:tab/>Atsižvelgiant į tai, kad projektu yra keičiamas ir Turizmo įstatymo (toliau – keičiamas įstatymas) 1 straipsnis, tikslintinas įstatymo projekto pavadinimas.</text:p>
      <text:p text:style-name="P32"><text:span text:style-name="T33">Komiteto nuomonė -<text:s/></text:span><text:span text:style-name="T34">Pritarti</text:span><text:span text:style-name="T35">.</text:span></text:p>
      <text:p text:style-name="P36"><text:span text:style-name="T37">Komiteto pasiūlymas:<text:s/></text:span></text:p>
      <text:p text:style-name="P38">pakeisti Įstatymo pavadinimą ir jį išdėstyti taip:</text:p>
      <text:p text:style-name="P39"><text:span text:style-name="T40">„</text:span><text:span text:style-name="T41">LIETUVOS RESPUBLIKOS TURIZMO ĮSTATYMO NR. VIII-667</text:span></text:p>
      <text:p text:style-name="P42"><text:span text:style-name="T43">1 STRAIPSNIO PAKEITIMO IR ĮSTATYMO<text:s/></text:span><text:span text:style-name="T44">PAPILDYMO 30</text:span><text:span text:style-name="T45">1</text:span><text:span text:style-name="T46"><text:s/>STRAIPSNIU</text:span></text:p>
      <text:p text:style-name="P47"><text:span text:style-name="T48">ĮSTATYMAS“</text:span></text:p>
      <text:p text:style-name="P49"/>
      <text:p text:style-name="P50"><text:span text:style-name="T51">Balsavimo rezultatai:</text:span><text:span text:style-name="T52"><text:s/>pritarta bendru sutarimu (dalyvavo<text:s/></text:span><text:span text:style-name="T53">11)</text:span><text:span text:style-name="T54">.</text:span></text:p>
      <text:p text:style-name="P55"><text:bookmark-start text:name="p_pav"/><text:bookmark-end text:name="p_pav"/></text:p>
      <text:p text:style-name="P56"/>
      <text:p text:style-name="P57">2024 m.                     d. Nr.       </text:p>
      <text:p text:style-name="P58"> </text:p>
      <text:p text:style-name="P59"><text:bookmark-start text:name="part_3f3bf69277744ac581f6e0b9b22bc16a"/><text:bookmark-end text:name="part_3f3bf69277744ac581f6e0b9b22bc16a"/></text:p>
      <text:p text:style-name="P60"><text:bookmark-start text:name="straipsnis1"/><text:soft-page-break/><text:span text:style-name="T61">1<text:s/></text:span><text:span text:style-name="T62">straipsnis</text:span><text:span text:style-name="T63">.</text:span><text:span text:style-name="T64"><text:s/></text:span><text:span text:style-name="T65">1 straipsnio pakeitimas</text:span></text:p>
      <text:p text:style-name="P66"><text:bookmark-end text:name="straipsnis1"/><text:span text:style-name="T67">Pakeisti 1 straipsnio<text:s/></text:span><text:span text:style-name="T68">1</text:span><text:span text:style-name="T69"><text:s/>dalį ir ją išdėstyti taip:</text:span></text:p>
      <text:p text:style-name="P70"><text:span text:style-name="T71">„</text:span><text:span text:style-name="T72">1. Šis įstatymas nustato turizmo paslaugų organizavimo principus, turizmo paslaugų teikimo, keliautojų teisių apsaugos reikalavimus, valstybės ir savivaldybių institucijų ir įstaigų kompetenciją turizmo<text:s/></text:span><text:span text:style-name="T73">srityje</text:span><text:span text:style-name="T74">, turizmo informacijos centrų vadovų darbo santykių ypatumus</text:span><text:span text:style-name="T75">.</text:span><text:span text:style-name="T76">“</text:span></text:p>
      <text:p text:style-name="P77"/>
      <text:p text:style-name="P78"><text:bookmark-start text:name="straipsnis2"/><text:span text:style-name="T79">2</text:span><text:span text:style-name="T80"><text:s/>straipsnis</text:span><text:span text:style-name="T81">.</text:span><text:span text:style-name="T82"><text:s/>į</text:span><text:span text:style-name="T83">statymo papildymas<text:s/></text:span><text:span text:style-name="T84">30</text:span><text:span text:style-name="T85">1</text:span><text:span text:style-name="T86"><text:s/></text:span><text:span text:style-name="T87">straipsniu<text:s/></text:span></text:p>
      <text:p text:style-name="P88"><text:bookmark-end text:name="straipsnis2"/><text:span text:style-name="T89">Papildyti Įstatymą 30</text:span><text:span text:style-name="T90">1<text:s/></text:span><text:span text:style-name="T91">straipsniu:</text:span></text:p>
      <text:p text:style-name="P92"><text:span text:style-name="T93">„</text:span><text:span text:style-name="T94">30</text:span><text:span text:style-name="T95">1</text:span><text:span text:style-name="T96"><text:s/>straipsnis.<text:s/></text:span><text:span text:style-name="T97">Turizmo informacijos centrų vadovai</text:span></text:p>
      <text:p text:style-name="P98"><text:span text:style-name="T99">1. Turizmo informacijos centrų vadovai į pareigas priimami konkurso būdu penkerių metų<text:s/></text:span><text:span text:style-name="T100">kadencijai, išskyrus šio straipsnio 3 dalyje nurodytą atvejį, kai<text:s/></text:span><text:span text:style-name="T101">turizmo</text:span><text:span text:style-name="T102"><text:s/>informacijos centro vadovas be konkurso skiriamas antrajai kadencijai. Konkursai į<text:s/></text:span><text:span text:style-name="T103">turizmo</text:span><text:span text:style-name="T104"><text:s/></text:span><text:span text:style-name="T105">informacijos centrų vadovų pareigas organizuojami ir vykdomi Vyriausybės nustatyta tvarka.</text:span></text:p>
      <text:p text:style-name="P106"><text:span text:style-name="T107">2.<text:s/></text:span><text:span text:style-name="T108">Turizmo informacijos centrų vadovų kadencijų skaičius neribojamas.</text:span></text:p>
      <text:p text:style-name="P109"><text:span text:style-name="T110">3.<text:s/></text:span><text:span text:style-name="T111">Pasibaigus turizmo informacijos centro vadovo penkerių metų kadencijai</text:span><text:span text:style-name="T112">,</text:span><text:span text:style-name="T113"><text:s/>mero sprendimu jis gali būti skiriamas be konkurso antrajai penkerių metų kadencijai, jeigu jo eitos penkerių metų kadencijos kiekvienų metų veikla buvo įvertinta gerai arba labai gerai. Sprendimas dėl<text:s/></text:span><text:span text:style-name="T114">turizmo informacijos centro</text:span><text:span text:style-name="T115"><text:s/>vadovo skyrimo be konkurso antrajai penkerių metų kadencijai turi būti priimtas likus ne mažiau kaip 2</text:span><text:span text:style-name="T116"><text:s/></text:span><text:span text:style-name="T117">mėnesiams iki šio vadovo kadencijos pabaigos.</text:span></text:p>
      <text:p text:style-name="P118"/>
      <text:list text:style-name="LFO1" text:continue-numbering="true">
        <text:list-item>
          <text:p text:style-name="P119"><text:span text:style-name="T120">Seimo kanceliarijos Teisės departamentas, 2024-04-23:</text:span></text:p>
        </text:list-item>
      </text:list>
      <text:p text:style-name="P121"><text:span text:style-name="T122">2. Tikslintina<text:s/></text:span><text:span text:style-name="T123">projekto 2 straipsniu išdėstyto keičiamo įstatymo 30</text:span><text:span text:style-name="T124">1</text:span><text:span text:style-name="T125"><text:s/>straipsnio 3 dalis, kadangi 2024 m. sausio 1 d. įsigaliojus<text:s/></text:span><text:span text:style-name="T126">Biudžetinių įstaigų darbuotojų darbo apmokėjimo ir komisijų narių atlygio už darbą įstatymui, biudžetinių įstaigų<text:s/></text:span><text:soft-page-break/><text:span text:style-name="T127">vadovams yra nustatomi nauji veiklos vertinimo kriterijai (viršijanti lūkesčius, atitinkanti lūkesčius, iš dalies atitinkanti lūkesčius, neatitinkanti lūkesčių). Be to, atkreiptinas dėmesys į tai, kad keičiamo įstatymo 30</text:span><text:span text:style-name="T128">1</text:span><text:span text:style-name="T129"><text:s/>straipsnio 3 dalies formuluotė implikuoja, kad šios dalies nuostatos nebūtų taikomos turizmo informacijos centrų, kurių teisinė forma – viešoji įstaiga ir kurios savininkas yra savivaldybė, vadovams, nes viešųjų įstaigų vadovų, skirtingai nei biudžetinių įstaigų vadovų, veikla nėra vertinama pagal lūkesčių viršijimo ar atitikimo lūkesčiams kriterijus. Pagal Viešųjų įstaigų įstatymo, kurio nauja redakcija įsigalios 2024 m. gegužės 1 d., 20 straipsnio 4 dalį, viešosios įstaigos vadovas visuotinio dalininkų susirinkimo arba kolegialaus valdymo organo sprendimu antrai kadencijai gali būti skiriamas be konkurso,<text:s/></text:span><text:span text:style-name="T130">jeigu pirmosios kadencijos laikotarpiu viešoji įstaiga pasiekė visus jai nustatytus veiklos tikslus.</text:span><text:span text:style-name="T131"><text:s/>Atsižvelgiant į tai, kas išdėstyta, siūlome keičiamo įstatymo 30</text:span><text:span text:style-name="T132">1</text:span><text:span text:style-name="T133"><text:s/>straipsnio 3 dalyje nurodyti, kad pasibaigus turizmo informacijos centro vadovo penkerių metų kadencijai, mero sprendimu jis gali būti skiriamas be konkurso antrajai penkerių metų kadencijai, jeigu jo eitos penkerių metų kadencijos kiekvienų metų veikla buvo įvertinta kaip viršijanti lūkesčius arba atitinkanti lūkesčius (iki 2023 m. gruodžio 31 d. – labai gerai arba gerai) – kai skiriamas biudžetinės įstaigos vadovas, arba kai pirmosios kadencijos laikotarpiu viešoji įstaiga pasiekė visus jai nustatytus veiklos tikslus – kai skiriamas viešosios įstaigos vadovas.</text:span></text:p>
      <text:p text:style-name="P134"><text:span text:style-name="T135">Komiteto nuomonė -<text:s/></text:span><text:span text:style-name="T136">Pritarti</text:span><text:span text:style-name="T137">.</text:span></text:p>
      <text:p text:style-name="P138"><text:span text:style-name="T139">Komiteto pasiūlymas:<text:s/></text:span></text:p>
      <text:p text:style-name="P140"><text:span text:style-name="T141">Pakeisti įstatymo<text:s/></text:span><text:span text:style-name="T142">projekto 2 straipsniu išdėstyto keičiamo įstatymo 30</text:span><text:span text:style-name="T143">1</text:span><text:span text:style-name="T144"><text:s/>straipsnio 3 dalį ir ją išdėstyti taip:</text:span></text:p>
      <text:p text:style-name="P145"><text:span text:style-name="T146">„3.<text:s/></text:span><text:span text:style-name="T147">Pasibaigus turizmo informacijos centro vadovo penkerių metų kadencijai, mero sprendimu jis gali būti be konkurso skiriamas antrajai penkerių metų kadencijai</text:span><text:span text:style-name="T148">, jeigu jo eitos penkerių metų kadencijos kiekvienų metų veikla buvo įvertinta gerai arba labai gerai.</text:span><text:span text:style-name="T149">: turizmo informacijos centro – biudžetinės įstaigos – vadovu – vadovas, kurio eitos penkerių metų kadencijos kiekvienų metų veikla buvo įvertinta kaip viršijanti lūkesčius arba atitinkanti lūkesčius (iki 2023 m. gruodžio 31 d. – labai gerai arba gerai), o turizmo informacijos centro – viešosios įstaigos – vadovu – vadovas, kurio pirmosios kadencijos laikotarpiu turizmo informacijos centras pasiekė visus jam iškeltus veiklos tikslus.<text:s/></text:span><text:span text:style-name="T150">Sprendimas dėl turizmo informacijos centro vadovo skyrimo be konkurso antrajai penkerių metų kadencijai turi būti priimtas likus ne mažiau kaip 2 mėnesiams iki šio vadovo kadencijos pabaigos.</text:span><text:span text:style-name="T151">“<text:s/></text:span></text:p>
      <text:p text:style-name="P152"/>
      <text:p text:style-name="P153"><text:span text:style-name="T154">Balsavimo rezultatai:</text:span><text:span text:style-name="T155"><text:s/>pritarta bendru sutarimu (dalyvavo 11).</text:span></text:p>
      <text:p text:style-name="Normal"><text:bookmark-start text:name="p_2_3"/><text:bookmark-end text:name="p_2_3"/></text:p>
      <text:p text:style-name="P156"><text:span text:style-name="T157">4. Turizmo informacijos centro vadovas, kuris be konkurso nebuvo skirtas antrajai penkerių metų kadencijai šio straipsnio 3 dalyje nurodytu atveju, turi teisę dalyvauti konkurse šio<text:s/></text:span><text:span text:style-name="T158">turizmo</text:span><text:span text:style-name="T159"><text:s/>informacijos centro vadovo pareigoms eiti.</text:span></text:p>
      <text:p text:style-name="P160"><text:span text:style-name="T161">5.<text:s/></text:span><text:span text:style-name="T162">Likus ne mažiau kaip 2 mėnesiams</text:span><text:span text:style-name="T163"><text:s/></text:span><text:span text:style-name="T164">iki<text:s/></text:span><text:span text:style-name="T165">turizmo<text:s/></text:span><text:span text:style-name="T166">informacijos centro vadovo kadencijos pabaigos</text:span><text:span text:style-name="T167">,<text:s/></text:span><text:span text:style-name="T168">meras skelbia konkursą<text:s/></text:span><text:span text:style-name="T169">turizmo</text:span><text:span text:style-name="T170"><text:s/>informacijos centro vadovo pareigoms eiti, išskyrus šio straipsnio 3 dalyje nustatytą atvejį, kai<text:s/></text:span><text:span text:style-name="T171">turizmo</text:span><text:span text:style-name="T172"><text:s/>informacijos centro<text:s/></text:span><text:span text:style-name="T173">vadovas antrajai penkerių metų kadencijai</text:span><text:span text:style-name="T174"><text:s/></text:span><text:span text:style-name="T175">paskiriamas</text:span><text:span text:style-name="T176"><text:s/></text:span><text:span text:style-name="T177">be konkurso</text:span><text:span text:style-name="T178">.</text:span></text:p>
      <text:p text:style-name="P179"><text:span text:style-name="T180">6. Jeigu</text:span><text:span text:style-name="T181"><text:s/></text:span><text:span text:style-name="T182">konkurso metu<text:s/></text:span><text:span text:style-name="T183">pretendentas<text:s/></text:span><text:span text:style-name="T184">eiti turizmo informacijos centro vadovo pareigas</text:span><text:span text:style-name="T185"><text:s/></text:span><text:span text:style-name="T186">nebuvo<text:s/></text:span><text:span text:style-name="T187">atrinktas,<text:s/></text:span><text:span text:style-name="T188">meras gali paskirti<text:s/></text:span><text:span text:style-name="T189">laikinai</text:span><text:span text:style-name="T190"><text:s/></text:span><text:span text:style-name="T191">eiti šias pareigas iki kadencijos pabaigos<text:s/></text:span><text:span text:style-name="T192">turizmo<text:s/></text:span><text:span text:style-name="T193">informacijos centro vadovo pareigas ėjusį ar kitą asmenį,<text:s/></text:span><text:span text:style-name="T194">iki</text:span><text:span text:style-name="T195"><text:s/></text:span><text:span text:style-name="T196">konkurso būdu bus<text:s/></text:span><text:span text:style-name="T197">paskirtas</text:span><text:span text:style-name="T198"><text:s/></text:span><text:span text:style-name="T199">naujas<text:s/></text:span><text:span text:style-name="T200">turizmo</text:span><text:span text:style-name="T201"><text:s/></text:span><text:span text:style-name="T202">informacijos centro vadovas, bet ne ilgesniam negu vienų metų laikotarpiui.<text:s/></text:span><text:span text:style-name="T203">Asmuo, paskirtas laikinai eiti turizmo informacijos centro vadovo pareigas,</text:span><text:span text:style-name="T204"><text:s/></text:span><text:span text:style-name="T205">turi</text:span><text:span text:style-name="T206"><text:s/>būti nepriekaištingos reputacijos, kaip nustatyta šio straipsnio<text:s/></text:span><text:span text:style-name="T207">8</text:span><text:span text:style-name="T208"><text:s/></text:span><text:span text:style-name="T209">dalyje.</text:span></text:p>
      <text:p text:style-name="P210"><text:span text:style-name="T211">7. Jeigu<text:s/></text:span><text:span text:style-name="T212">turizmo<text:s/></text:span><text:span text:style-name="T213">informacijos centro vadovo pareigybė atsilaisvina nepasibaigus įstaigos vadovo kadencijai, konkursas į<text:s/></text:span><text:span text:style-name="T214">turizmo</text:span><text:span text:style-name="T215"><text:s/></text:span><text:span text:style-name="T216">informacijos centro vadovo pareigas paskelbiamas ne vėliau kaip per vieną mėnesį nuo pareigybės atsilaisvinimo</text:span><text:span text:style-name="T217"><text:s/>dienos</text:span><text:span text:style-name="T218">. Konkursas turi būti baigtas ir jo rezultatai paskelbti ne vėliau kaip per 2 mėnesius nuo<text:s/></text:span><text:span text:style-name="T219">šio<text:s/></text:span><text:span text:style-name="T220">konkurso paskelbimo dienos.</text:span></text:p>
      <text:p text:style-name="P221"><text:span text:style-name="T222">8. Turizmo informacijos centrų vadovai, taip pat pretenduojantys<text:s/></text:span><text:span text:style-name="T223">eiti<text:s/></text:span><text:span text:style-name="T224">šias pareigas asmenys turi būti nepriekaištingos reputacijos. Kandidatas į<text:s/></text:span><text:span text:style-name="T225">turizmo</text:span><text:span text:style-name="T226"><text:s/></text:span><text:span text:style-name="T227">informacijos centro vadovus<text:s/></text:span><text:span text:style-name="T228">ir</text:span><text:span text:style-name="T229"><text:s/></text:span><text:span text:style-name="T230">(</text:span><text:span text:style-name="T231">ar</text:span><text:span text:style-name="T232">)</text:span><text:span text:style-name="T233"><text:s/>Turizmo informacijos centro vadovas yra laikomas nepriekaištingos reputacijos šio įstatymo tikslais, jeigu jis atitinka Lietuvos Respublikos valstybės tarnybos įstatyme įstaigų vadovų nepriekaištingai reputacijai nustatytus reikalavimus.</text:span></text:p>
      <text:p text:style-name="P234"><text:span text:style-name="T235">9.<text:s/></text:span><text:span text:style-name="T236">Paaiškėjus, kad turizmo informacijos centro vadovas neatitinka nepriekaištingos reputacijos kriterijų, nurodytų šio straipsnio 8 dalyje, meras priima sprendimą nutraukti su<text:s/></text:span><text:span text:style-name="T237">turizmo informacijos centro</text:span><text:span text:style-name="T238"><text:s/>vadovu sudarytą darbo sutartį</text:span><text:span text:style-name="T239">.“</text:span></text:p>
      <text:p text:style-name="P240"/>
      <text:p text:style-name="P241"><text:bookmark-start text:name="straipsnis3"/><text:span text:style-name="T242">3</text:span><text:span text:style-name="T243"><text:s/>straipsnis. Įstatymo įsigaliojimas</text:span><text:span text:style-name="T244"><text:s/>ir taikymas</text:span></text:p>
      <text:p text:style-name="P245"><text:bookmark-end text:name="straipsnis3"/>1. Šis įstatymas įsigalioja 2024 m. gegužės 1 d.</text:p>
      <text:p text:style-name="P246"><text:span text:style-name="T247">2.</text:span><text:span text:style-name="T248"><text:s/>Iki 2024 m.<text:s/></text:span><text:span text:style-name="T249">balandžio 30</text:span><text:span text:style-name="T250"><text:s/></text:span><text:span text:style-name="T251">d. į pareigas neterminuotai priimtiems<text:s/></text:span><text:span text:style-name="T252">turizmo</text:span><text:span text:style-name="T253"><text:s/></text:span><text:span text:style-name="T254">informacijos centrų<text:s/></text:span><text:span text:style-name="T255">vadovams nuo 2024 m. gegužės 1 d. nustatoma<text:s/></text:span><text:span text:style-name="T256">pirmoji</text:span><text:span text:style-name="T257"><text:s/></text:span><text:span text:style-name="T258">5</text:span><text:span text:style-name="T259"><text:s/></text:span><text:span text:style-name="T260">metų kadencija.</text:span></text:p>
      <text:p text:style-name="P261"><text:span text:style-name="T262">3. Iki<text:s/></text:span><text:span text:style-name="T263">2024 m.<text:s/></text:span><text:span text:style-name="T264">balandžio 30</text:span><text:span text:style-name="T265"><text:s/>d.<text:s/></text:span><text:span text:style-name="T266">į turizmo informacijos centrų vadovų pareigas nustatytam terminui priimti asmenys toliau eina savo pareigas 5 metus nuo šio įstatymo įsigaliojimo dienos. Šis 5 metų laikotarpis prilyginamas pirmajai kadencijai einant turizmo informacijos centro vadovo pareigas.<text:s/></text:span></text:p>
      <text:p text:style-name="P267"><text:span text:style-name="T268">4. Šio įstatymo 1 straipsnyje išdėstyto Lietuvos Respublikos turizmo įstatymo 30</text:span><text:span text:style-name="T269">1</text:span><text:span text:style-name="T270"> 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 1</text:span><text:span text:style-name="T271"><text:s/></text:span><text:span text:style-name="T272">straipsnyje išdėstyto Turizmo įstatymo 30</text:span><text:span text:style-name="T273">1</text:span><text:span text:style-name="T274">  straipsnio<text:s/></text:span><text:span text:style-name="T275">9</text:span><text:span text:style-name="T276"><text:s/>dalį.</text:span></text:p>
      <text:p text:style-name="P277"/>
      <text:list text:style-name="LFO1" text:continue-numbering="true">
        <text:list-item>
          <text:p text:style-name="P278"><text:span text:style-name="T279">Seimo kanceliarijos Teisės departamentas, 2024-04-23:</text:span></text:p>
        </text:list-item>
      </text:list>
      <text:p text:style-name="P280"><text:span text:style-name="T281">3. Siūlytume atsisakyti projekto 3 straipsnio 2 ir 3 dalių, kadangi pagal 2024 m. sausio 1 d. įsigaliojusio Biudžetinių įstaigų<text:s/></text:span><text:span text:style-name="T282">įstatymo Nr. I-1113 pakeitimo įstatymo Nr.  XIV-2241 2 straipsnio 4-8 dalis su biudžetinių įstaigų vadovais jau yra sudarytos terminuotos darbo sutartys ir jiems nustatyta kadencijų skaičiavimo tvarka, o šio straipsnio 9 dalyje numatyta, kad <text:s/>2 straipsnio 4-8 dalių nuostatos<text:s/></text:span><text:span text:style-name="T283">netaikomos ti</text:span><text:span text:style-name="T284">k tiems biudžetinių įstaigų vadovams, kurių specialiosios darbo sąlygos neterminuotas darbo sutartis keičiant į terminuotas darbo sutartis<text:s/></text:span><text:span text:style-name="T285">iki šio įstatymo įsigaliojimo dienos jau buvo nustatytos<text:s/></text:span><text:span text:style-name="T286">kituose atitinkamoje veiklos srityje veikiančių biudžetinių įstaigų veiklą reglamentuojančiuose įstatymuose. Taigi, biudžetinių įstaigų Turizmo informacijos vadovams nustatyti kitokias terminuotų darbo sutarčių keitimo sąlygas ir kadencijų skaičiavimo tvarką nei kitų savivaldybių biudžetinių įstaigų vadovams nėra teisinio pagrindo. Atsižvelgiant į tai ir siekiant vienodų darbo sąlygų nustatymo, viešųjų įstaigų Turizmo informacijos centro vadovams taip pat turėtų būti taikomos bendrosios visiems savivaldybių viešųjų įstaigų vadovams taikytinos terminuotų ir neterminuotų darbo sutarčių keitimo sąlygos, kurios yra nustatytos</text:span><text:span text:style-name="T287"><text:s/>Viešųjų įstaigų įstatymo<text:s/></text:span><text:span text:style-name="T288">Nr. I-1428 pakeitimo įstatymo (kuris įsigalios šių metų gegužės 1 d.) 2 straipsnio 9-12 dalyse.</text:span></text:p>
      <text:p text:style-name="P289"/>
      <text:p text:style-name="P290"><text:span text:style-name="T291">4. Projekto 3 straipsnio 4 dalyje vietoj skaičiaus ir žodžių „1 straipsnyje išdėstyto“ įrašytini skaičius ir žodžiai „2 straipsnyje išdėstyto“ (dvejose vietose).</text:span></text:p>
      <text:p text:style-name="P292"><text:span text:style-name="T293">Komiteto nuomonė -<text:s/></text:span><text:span text:style-name="T294">Pritarti</text:span><text:span text:style-name="T295">.</text:span></text:p>
      <text:p text:style-name="P296"><text:span text:style-name="T297">Komiteto pasiūlymas:<text:s/></text:span></text:p>
      <text:p text:style-name="P298"><text:span text:style-name="T299">Pakeisti įstatymo projekto<text:s/></text:span><text:span text:style-name="T300">3<text:s/></text:span><text:span text:style-name="T301">straipsnį ir jį išdėstyti taip:</text:span></text:p>
      <text:p text:style-name="P302"><text:span text:style-name="T303">„</text:span><text:span text:style-name="T304">3</text:span><text:span text:style-name="T305"><text:s/>straipsnis. Įstatymo įsigaliojimas ir taikymas</text:span></text:p>
      <text:p text:style-name="P306"><text:span text:style-name="T307">1. Šis įstatymas įsigalioja 2024 m. gegužės<text:s/></text:span><text:span text:style-name="T308">1<text:s/></text:span><text:span text:style-name="T309">6<text:s/></text:span><text:span text:style-name="T310">d.</text:span></text:p>
      <text:p text:style-name="P311"><text:span text:style-name="T312">2.</text:span><text:span text:style-name="T313"><text:s/>Iki 2024 m.<text:s/></text:span><text:span text:style-name="T314">balandžio 30</text:span><text:span text:style-name="T315"><text:s/>d. į pareigas neterminuotai priimtiems<text:s/></text:span><text:span text:style-name="T316">turizmo</text:span><text:span text:style-name="T317"><text:s/>informacijos centrų<text:s/></text:span><text:span text:style-name="T318">vadovams nuo 2024 m. gegužės 1 d. nustatoma<text:s/></text:span><text:span text:style-name="T319">pirmoji</text:span><text:span text:style-name="T320"><text:s/>5 metų kadencija.</text:span></text:p>
      <text:p text:style-name="P321"><text:span text:style-name="T322">3. Iki<text:s/></text:span><text:span text:style-name="T323">2024 m.<text:s/></text:span><text:span text:style-name="T324">balandžio 30</text:span><text:span text:style-name="T325"><text:s/>d.<text:s/></text:span><text:span text:style-name="T326">į turizmo informacijos centrų vadovų pareigas nustatytam terminui priimti asmenys toliau eina savo pareigas 5 metus nuo šio įstatymo įsigaliojimo dienos. Šis 5 metų laikotarpis prilyginamas pirmajai kadencijai einant turizmo informacijos centro vadovo pareigas.<text:s/></text:span></text:p>
      <text:p text:style-name="P327"><text:span text:style-name="T328">4.</text:span><text:span text:style-name="T329"><text:s/></text:span><text:span text:style-name="T330">2.</text:span><text:span text:style-name="T331"><text:s/>Šio įstatymo<text:s/></text:span><text:span text:style-name="T332">1</text:span><text:span text:style-name="T333"><text:s/></text:span><text:span text:style-name="T334">2</text:span><text:span text:style-name="T335"><text:s/></text:span><text:span text:style-name="T336">straipsnyje išdėstyto Lietuvos Respublikos turizmo įstatymo 30</text:span><text:span text:style-name="T337">1</text:span><text:span text:style-name="T338"> 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text:s/></text:span><text:span text:style-name="T339">1</text:span><text:span text:style-name="T340"><text:s/></text:span><text:span text:style-name="T341">2</text:span><text:span text:style-name="T342"><text:s/>straipsnyje išdėstyto Turizmo įstatymo 30</text:span><text:span text:style-name="T343">1</text:span><text:span text:style-name="T344">  straipsnio 9 dalį.“</text:span></text:p>
      <text:p text:style-name="P345"/>
      <text:p text:style-name="P346"><text:span text:style-name="T347">Balsavimo rezultatai:</text:span><text:span text:style-name="T348"><text:s/>pritarta bendru sutarimu (dalyvavo 11).</text:span></text:p>
      <text:p text:style-name="P349"/>
      <text:list text:style-name="LFO1" text:continue-numbering="true">
        <text:list-item>
          <text:p text:style-name="P350"><text:span text:style-name="T351">Seimo narys Audrius Petrošius, 2024-04-23:</text:span></text:p>
        </text:list-item>
      </text:list>
      <text:p text:style-name="P352">1. Šis įstatymas įsigalioja 2024 m. gegužės 1 d.</text:p>
      <text:p text:style-name="P353"><text:span text:style-name="T354">2.<text:s/></text:span><text:span text:style-name="T355">Iki 2024 m. balandžio 30 d. į pareigas neterminuotai priimtiems turizmo informacijos centrų vadovams nuo 2024 m. gegužės 1 d. nustatoma pirmoji 5 metų kadencija.</text:span><text:span text:style-name="T356"><text:s/></text:span><text:span text:style-name="T357">Turizmo informacinių centrų <text:s/>vadovai, kurie iki šio įstatymo įsigaliojimo buvo priimti į įstaigos vadovo pareigas neterminuotai ir šio įstatymo įsigaliojimo dieną tos įstaigos vadovo pareigas ėjo 5 metus ar trumpiau, toliau eina tos įstaigos vadovo pareigas 5 metus nuo šio įstatymo įsigaliojimo dienos. Turizmo informacijos centro vadovo pareigų ėjimas 5 metus nuo šio įstatymo įsigaliojimo dienos yra laikomas pirmąja įstaigos vadovo kadencija.</text:span></text:p>
      <text:p text:style-name="P358"><text:span text:style-name="T359">3.<text:s/></text:span><text:span text:style-name="T360">Iki 2024 m. balandžio 30 d. į turizmo informacijos centrų vadovų pareigas nustatytam terminui priimti asmenys toliau eina savo pareigas 5 metus nuo šio įstatymo įsigaliojimo dienos. Šis 5 metų laikotarpis prilyginamas pirmajai kadencijai einant turizmo informacijos centro vadovo pareigas.<text:s/></text:span><text:span text:style-name="T361">Turizmo informacijos centrų vadovai, kurie iki šio įstatymo įsigaliojimo buvo priimti į įstaigos vadovo pareigas neterminuotai ir šio įstatymo įsigaliojimo dieną tos įstaigos vadovo pareigas ėjo ilgiau negu 5 metus, bet trumpiau negu 10 metų, toliau eina tos įstaigos vadovo pareigas 5 metus nuo šio įstatymo įsigaliojimo dienos. Turizmo informacijos centrų vadovo pareigų ėjimas 5 metus nuo šio įstatymo įsigaliojimo dienos yra laikomas antrąja įstaigos vadovo kadencija.</text:span></text:p>
      <text:p text:style-name="P362"><text:span text:style-name="T363">4.</text:span><text:span text:style-name="T364"><text:s/></text:span><text:span text:style-name="T365">Turizmo informacijos centrų vadovai, kurie iki šio įstatymo įsigaliojimo buvo priimti į vadovo pareigas neterminuotai ir šio įstatymo įsigaliojimo dieną tos įstaigos vadovo pareigas ėjo ilgiau negu 10 metų, toliau eina tos biudžetinės įstaigos vadovo pareigas vienerius metus nuo šio įstatymo įsigaliojimo dienos.</text:span></text:p>
      <text:p text:style-name="P366"><text:span text:style-name="T367">5</text:span><text:span text:style-name="T368"><text:s/></text:span><text:span text:style-name="T369">4</text:span><text:span text:style-name="T370">. Šio įstatymo 1 straipsnyje išdėstyto Lietuvos Respublikos turizmo įstatymo 30</text:span><text:span text:style-name="T371">1</text:span><text:span text:style-name="T372"><text:s/>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 1 straipsnyje išdėstyto Turizmo įstatymo 301 <text:s/>straipsnio 9 dalį.</text:span></text:p>
      <text:p text:style-name="P373"><text:span text:style-name="T374">Komiteto nuomonė -<text:s/></text:span><text:span text:style-name="T375">Nepritarti</text:span><text:span text:style-name="T376">.</text:span></text:p>
      <text:p text:style-name="P377"><text:span text:style-name="T378">Komiteto argumentai:<text:s/></text:span></text:p>
      <text:p text:style-name="P379"><text:span text:style-name="T380">Atsižvelgiant į tai, kad biudžetinių įstaigų ir viešųjų įstaigų vadovų kadencijų skaičiavimo tvarka yra numatyta 2024-01-01 įsigaliojusio Biudžetinių įstaigų įstatymo<text:s/></text:span><text:span text:style-name="T381">Nr. I-1113 pakeitimo įstatymo Nr.  XIV-2241 2 straipsnyje<text:s/></text:span><text:span text:style-name="T382">ir 2024-05-01 įsigaliosiančio Viešųjų įstaigų įstatymo į</text:span><text:span text:style-name="T383"><text:s/>Nr. I-1428 pakeitimo įstatymo 2 straipsnio</text:span><text:span text:style-name="T384"><text:s/>nuostatose bei atsižvelgiant į su tuo susijusią 2024-04-23 Teisės departamento išvadoje pateiktą pastabą Nr. 3, Komitetas siūlo nepritarti Seimo nario A. Petrošiaus pasiūlymui, tačiau pritarti pagal Teisės departamento pastabą atitinkamai patikslintai įstatymo projekto 3 straipsnio formuluotei.</text:span></text:p>
      <text:p text:style-name="P385"/>
      <text:p text:style-name="P386"><text:span text:style-name="T387">Balsavimo rezultatai:</text:span><text:span text:style-name="T388"><text:s/>pritarta bendru sutarimu (dalyvavo 11).</text:span></text:p>
      <text:p text:style-name="Normal"><text:bookmark-start text:name="p_last"/><text:bookmark-end text:name="p_last"/></text:p>
      <text:p text:style-name="P389"/>
      <text:p text:style-name="P390">Skelbiu šį Lietuvos Respublikos Seimo priimtą įstatymą.</text:p>
      <text:p text:style-name="P391"/>
      <text:p text:style-name="P392"/>
      <text:p text:style-name="P393"/>
      <text:p text:style-name="P394"><text:span text:style-name="T395">Respublikos Prezidentas</text:span><text:span text:style-name="T396"><text:tab/></text:span></text:p>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4-04-24T10:20:00Z</meta:creation-date>
    <dc:date>2024-04-24T10:20:00Z</dc:date>
    <meta:template xlink:href="Normal.dotm" xlink:type="simple"/>
    <meta:editing-cycles>2</meta:editing-cycles>
    <meta:editing-duration>PT0S</meta:editing-duration>
    <meta:document-statistic meta:page-count="3" meta:paragraph-count="194" meta:word-count="1962" meta:character-count="14994" meta:row-count="400" meta:non-whitespace-character-count="13226"/>
  </office:meta>
</office:document-meta>
</file>