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right="0.1965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1965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-0.0006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ListParagraph" style:family="paragraph">
      <style:paragraph-properties fo:text-align="justify" fo:margin-bottom="0in" fo:line-height="150%" fo:margin-left="0in" fo:margin-right="0.027in" fo:background-color="#FFFFFF">
        <style:tab-stops>
          <style:tab-stop style:type="left" style:position="0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" style:parent-style-name="ListParagraph" style:family="paragraph">
      <style:paragraph-properties fo:text-align="justify" fo:margin-bottom="0in" fo:line-height="150%" fo:margin-left="0in" fo:margin-right="0.027in" fo:background-color="#FFFFFF">
        <style:tab-stops>
          <style:tab-stop style:type="left" style:position="0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SEIMO NUTARIMO DĖL<text:s/>BENDROJO UGDYMO MOKYKLŲ FINANSAVIMO MODELIO TOBULINIMO<text:s/></text:p>
      <text:p text:style-name="P9">PROJEKTO</text:p>
      <text:p text:style-name="P10"/>
      <text:p text:style-name="P11">2015-03-13<text:s/>Nr. XIIP-2813</text:p>
      <text:p text:style-name="P12">Vilnius</text:p>
      <text:p text:style-name="P13"/>
      <text:p text:style-name="P14"/>
      <text:p text:style-name="P15">Įvertinę projekto atitiktį Konstitucijai, įstatymams ir teisės technikos<text:s/>taisyklėms,<text:s/>pastabų neturime.</text:p>
      <text:p text:style-name="P16"/>
      <text:p text:style-name="P17"/>
      <text:p text:style-name="P18">Teisės departamento direktorius <text:s text:c="86"/>Andrius Kabišaiti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R. Dirgėlienė</text:p>
      <text:p text:style-name="P34"><text:span text:style-name="T35">E</text:span><text:span text:style-name="T36">.<text:s/></text:span><text:span text:style-name="T37">Muši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5-03-16T07:51:00Z</meta:creation-date>
    <dc:date>2015-03-16T07:51:00Z</dc:date>
    <meta:print-date>2015-03-13T08:2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56" meta:character-count="485" meta:row-count="44" meta:non-whitespace-character-count="444"/>
  </office:meta>
</office:document-meta>
</file>