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style:line-height-at-least="0.25in" fo:background-color="#FFFFFF"/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5in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ableRow115" style:family="table-row">
      <style:table-row-properties style:min-row-height="0.0916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 fo:background-color="#FFFF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1pt" style:font-size-asian="11pt" style:font-size-complex="11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fo:background-color="#FFFF00"/>
    </style:style>
    <style:style style:name="TableRow126" style:family="table-row">
      <style:table-row-properties style:min-row-height="0.091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1041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1041in"/>
    </style:style>
    <style:style style:name="T139" style:parent-style-name="DefaultParagraphFont" style:family="text">
      <style:text-properties fo:color="#222222" style:font-size-complex="11pt" fo:background-color="#FFFFFF" style:language-asian="lt" style:country-asian="LT"/>
    </style:style>
    <style:style style:name="T140" style:parent-style-name="DefaultParagraphFont" style:family="text">
      <style:text-properties fo:color="#333333" style:font-size-complex="11pt" style:language-asian="lt" style:country-asian="LT"/>
    </style:style>
    <style:style style:name="T141" style:parent-style-name="DefaultParagraphFont" style:family="text">
      <style:text-properties fo:color="#222222" style:font-size-complex="11pt" fo:background-color="#FFFFFF" style:language-asian="lt" style:country-asian="LT"/>
    </style:style>
    <style:style style:name="T142" style:parent-style-name="DefaultParagraphFont" style:family="text">
      <style:text-properties fo:color="#222222" style:font-size-complex="11pt" fo:background-color="#FFFFFF" style:language-asian="lt" style:country-asian="LT"/>
    </style:style>
    <style:style style:name="T143" style:parent-style-name="DefaultParagraphFont" style:family="text">
      <style:text-properties fo:color="#222222" style:font-size-complex="11pt" fo:background-color="#FFFFFF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Row153" style:family="table-row">
      <style:table-row-properties style:min-row-height="0.0916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/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 fo:margin-left="3.6in" fo:text-indent="0.9in">
        <style:tab-stops/>
      </style:paragraph-properties>
      <style:text-properties fo:color="#000000"/>
    </style:style>
    <style:style style:name="P181" style:parent-style-name="Normal" style:family="paragraph">
      <style:paragraph-properties fo:text-align="justify" fo:margin-left="3.6in" fo:text-indent="0.9in">
        <style:tab-stops/>
      </style:paragraph-properties>
      <style:text-properties fo:color="#000000"/>
    </style:style>
  </office:automatic-styles>
  <office:body>
    <office:text text:use-soft-page-breaks="true">
      <text:p text:style-name="P1">PASIŪLYMAS</text:p>
      <text:p text:style-name="P2">DĖL<text:s/>VALSTYBĖS IR TARNYBOS ĮSTATYMO NR. VIII-1316<text:s/>PAKEITIMO<text:s/></text:p>
      <text:p text:style-name="P3"><text:span text:style-name="T4">ĮSTATYMO PROJEKTO N</text:span><text:span text:style-name="T5">R. XIIIP-1596</text:span></text:p>
      <text:p text:style-name="P6"/>
      <text:p text:style-name="P7">2018-05-07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text:s/></text:p>
            <text:p text:style-name="P45">Sudaryti galimybę, karjerą valstybės tarnyboje baigusiems aktyviems, veikliems tarnautojams dirbti visuomeniniais pagrindais mentoriais – konsultantais, naujai atėjusiems tarnautojams, perduodant savo patirtį, konsultuojant, patariant. Tokiu atveju būtų užtikrintas profesionalių senjorų užimtumas ir įgyta patirtis<text:s/>racionaliai<text:s/>perduodama naujai ruošiamai tarnautojų kartai. <text:s/></text:p>
            <text:p text:style-name="P46">Pasiūlymas:</text:p>
            <text:p text:style-name="P47">Papildyti įstatymo projekto 8 straipsnį nauja 7 dalimi ir ją išdėstyti taip:</text:p>
            <text:p text:style-name="P48">,,<text:span text:style-name="T49">7.Baigę valstybės tarnautojo karjerą gali tęsti savo veiklą m</text:span><text:span text:style-name="T50">entorystės</text:span><text:span text:style-name="T51"><text:s/>programoje, p</text:span><text:span text:style-name="T52">erduodami</text:span><text:span text:style-name="T53"><text:s/>savo patirtį valstybės tarnyboje naujiems į valstybės tarnybą atėjusiems tarnautojams, vykdyti mokymus</text:span><text:span text:style-name="T54"><text:s/>bei<text:s/></text:span><text:span text:style-name="T55">konsultacijas</text:span><text:span text:style-name="T56"><text:s/>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Argumentai:<text:s/></text:p>
            <text:p text:style-name="P69">Pakeitimo tikslas – nukreipti valstybės tarnautojo veiklą, prioritetą teikiant tarnavimo visuomenei, viešajam interesui<text:s/>ir rezultato siekiui link,<text:s/>kas ir yra valstybės tarnybos ir tarnautojo pagrindinė pareiga,<text:s/>o ne vien<text:s/>asmeninės<text:s/>karjeros kryptimi<text:s/>ar įgyvendinant interesų grupių interesus.<text:s/>Tai – vienas kertinių Vokietijos Federacinės Respublikos valstybės tarnautojams keliamų reikalavimų, kurio neatitinkantys<text:s/>net<text:s/>neprimarmami į valstybės tarnybą. Todėl ir<text:s/>Lietuva, siekdama užtikrinti profesionalią Valstybės tarnybos veiklą, privalo<text:s/>iškelti reikalavimų kartelę<text:s/><text:s/>valstybės tarnautojams,<text:s/>kad viešojo intereso prioritetas ir socialinis jautrumas bei atsakingumas būtų neatsiejama valstybės tarnautojo asmenybės profesinės veiklos savybė.<text:s/></text:p>
            <text:p text:style-name="P70"/>
            <text:p text:style-name="P71">Pasiūlymas:<text:s/></text:p>
            <text:p text:style-name="P72">Papildyti įstatymo projekto 9 straipsnio 1 dalį nauju 5 punktu ir jį išdėstyti taip:<text:s/></text:p>
            <text:p text:style-name="P73">„5) Būti socialiai atsakingu.“<text:s/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Argumentai:</text:p>
            <text:p text:style-name="P85">Tie patys kaip 2 dalyje.</text:p>
            <text:p text:style-name="P86">Pasiūlymas:<text:s/></text:p>
            <text:p text:style-name="P87">Papildyti<text:s/>įstatymo projekto 15 straipsnio 1 dalį<text:s/>nauju 5 punktu (ankstesnius 5-10 punktus atitinkamai laikant 6-11)<text:s/>ir jį išdėstyti taip:<text:s/></text:p>
            <text:p text:style-name="P88"><text:span text:style-name="T89">„</text:span><text:span text:style-name="T90">5) būti socialiai atsakingam - dirbti, prioritetą teikiant tarnavimui visuomenei</text:span><text:span text:style-name="T91">, viešajam<text:s/></text:span><text:span text:style-name="T92">interesui</text:span><text:span text:style-name="T93"><text:s/>ir savo veiklai, o ne karjeros galimybėms“.</text:span><text:span text:style-name="T94"><text:s text:c="2"/>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Argumentai<text:s/></text:p>
            <text:soft-page-break/>
            <text:p text:style-name="P106">Norint paskatinti valstybės tarnautojų kompetencijos augimą ir visapusišką tobulėjimą, <text:s/>privalomas<text:s/>nuolatinis kvalifikacijos<text:s/>tobulinimas.<text:s/></text:p>
            <text:p text:style-name="P107">Pasiūlymas:<text:s/></text:p>
            <text:p text:style-name="P108">Papildyti<text:s/>įstatymo projekto 15 straipsnio 1 dalį<text:s/>nauju<text:s/>12 punktu ir jį išdėstyti taip:<text:s/></text:p>
            <text:p text:style-name="P109"><text:span text:style-name="T110">„</text:span><text:span text:style-name="T111">12) nuolat mokytis</text:span><text:span text:style-name="T112">, tobulėti</text:span><text:span text:style-name="T113"><text:s/>ir kelti savo profesinę kvalifikaciją</text:span><text:span text:style-name="T114">“<text:s/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Argumentai:</text:span></text:p>
            <text:p text:style-name="P138"><text:span text:style-name="T139">Norint paskatinti valstybės tarnautojų kompetencijos augimą ir visapusišką tobulėjimą,  privaloma nuolatinė rotacija ne vien aukščiausių vadovų, bet ir ekspertiniame lygmenyje. </text:span><text:span text:style-name="T140">Tai  taptų ir aiškiu  saugikliu tarnautojo biurokratinės galios įsitvirtinimui, ir neišvengiamu  tarnautojo auginimo, tobulėjimo, jo akiračio plėtros garantu. </text:span><text:span text:style-name="T141">Šios nuostatos privalumai grindžiami sėkminga kitų šalių,  taip pat Europos Sąjungos institucijų<text:s/></text:span><text:span text:style-name="T142">patvirtinta<text:s/></text:span><text:span text:style-name="T143">praktika. </text:span></text:p>
            <text:p text:style-name="P144">Pasiūlymas:<text:s/></text:p>
            <text:p text:style-name="P145">Papildyti<text:s/>įstatymo projekto 20 straipsnį nauja 8 dalimi (ankstesnes 8-11 dalis atitinkamai laikant 9-13 dalimis) ir ją išdėstyti taip:<text:s/></text:p>
            <text:p text:style-name="P146"><text:span text:style-name="T147">„8. N</text:span><text:span text:style-name="T148">e rečiau kaip kas 7 metus</text:span><text:span text:style-name="T149"><text:s/>karjeros valstybės tarnautojas privalo keisti kuruojamą veiklos sritį toje pačioje įstaigoje arba tarnybinio kaitumo būdu</text:span><text:span text:style-name="T150"><text:s/>turi būti perkeltas į kitas pareigas kitoje įstaigoje.</text:span><text:span text:style-name="T151"><text:s/>Veikla toje pačioje srityje gali būti pratęsiama atskiru susitarimu, esant būtinybei, ar kai tarnautojo išskirtinė kompetencija ir profesionalumas yra būtini konkrečioms pareigoms atlikti.“`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rgumentai:</text:p>
            <text:p text:style-name="P164">Siekiant efektyvesnės valstybės tarnybos reikia nustatyti konkrečius kriterijus, kurie būtų pamatuojami ir nustatomi. Tokiais kriterijais remiantis galima būtų<text:s/>nešališkai ir objektyviai skatinti valstybės tarnautojus</text:p>
            <text:p text:style-name="P165"/>
            <text:p text:style-name="P166">Pasiūlymas:<text:s/></text:p>
            <text:p text:style-name="P167">Įstatymo projekto 29 straipsnio 1 dalį išdėstyti taip:<text:s/></text:p>
            <text:p text:style-name="P168"><text:span text:style-name="T169">„1.<text:s/></text:span><text:span text:style-name="T170">Už nepriekaištingą tarnybinių pareigų atlikimą</text:span><text:span text:style-name="T171">, konkrečius pasiektus veiklos rezultatus,</text:span><text:span text:style-name="T172"><text:s/>valstybės tarnautojus į pareigas priėmęs asmuo, o kai jį į pareigas priima Vyriausybė, savivaldybės taryba, – Vyriausybė atitinkamos valdymo srities ministro teikimu, savivaldybės meras gali skatinti šio Įstatymo ir kitų teisės aktų nustatyta tvarka.</text:span></text:p>
            <text:p text:style-name="P173"/>
          </table:table-cell>
        </table:table-row>
      </table:table>
      <text:p text:style-name="P174"/>
      <text:section text:name="Sect1" text:style-name="S1">
        <text:p text:style-name="P175"/>
        <text:p text:style-name="P176">Teikia</text:p>
        <text:p text:style-name="P177">Seimo narė</text:p>
        <text:p text:style-name="P178"/>
        <text:p text:style-name="P179">Virginija Vingrienė<text:tab/><text:tab/><text:tab/><text:tab/><text:tab/><text:tab/><text:tab/></text:p>
        <text:p text:style-name="P180"/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</meta:initial-creator>
    <dc:creator>adlibuser</dc:creator>
    <meta:creation-date>2018-05-07T08:47:00Z</meta:creation-date>
    <dc:date>2018-05-07T08:47:00Z</dc:date>
    <meta:print-date>2018-05-07T08:43:00Z</meta:print-date>
    <meta:template xlink:href="Pasiūlymas+Valstybinio+soc.+draudim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48" meta:word-count="585" meta:character-count="4163" meta:row-count="164" meta:non-whitespace-character-count="3626"/>
  </office:meta>
</office:document-meta>
</file>