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T29" style:parent-style-name="DefaultParagraphFont" style:family="text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line-height="150%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font-style="italic" style:font-style-asian="italic"/>
    </style:style>
    <style:style style:name="T45" style:parent-style-name="DefaultParagraphFont" style:family="text">
      <style:text-properties style:font-weight-complex="bold" fo:font-style="italic" style:font-style-asian="italic"/>
    </style:style>
    <style:style style:name="T46" style:parent-style-name="DefaultParagraphFont" style:family="text">
      <style:text-properties style:font-weight-complex="bold" fo:font-style="italic" style:font-style-asian="italic"/>
    </style:style>
    <style:style style:name="T47" style:parent-style-name="DefaultParagraphFont" style:family="text">
      <style:text-properties style:font-weight-complex="bold" fo:font-style="italic" style:font-style-asian="italic"/>
    </style:style>
    <style:style style:name="T48" style:parent-style-name="DefaultParagraphFont" style:family="text">
      <style:text-properties style:font-weight-complex="bold" fo:font-style="italic" style:font-style-asian="italic"/>
    </style:style>
    <style:style style:name="T49" style:parent-style-name="DefaultParagraphFont" style:family="text">
      <style:text-properties style:font-weight-complex="bold" fo:font-style="italic" style:font-style-asian="italic"/>
    </style:style>
    <style:style style:name="T50" style:parent-style-name="DefaultParagraphFont" style:family="text">
      <style:text-properties style:font-weight-complex="bold" fo:font-style="italic" style:font-style-asian="italic"/>
    </style:style>
    <style:style style:name="T51" style:parent-style-name="DefaultParagraphFont" style:family="text">
      <style:text-properties style:font-weight-complex="bold" fo:font-style="italic" style:font-style-asian="italic"/>
    </style:style>
    <style:style style:name="T52" style:parent-style-name="DefaultParagraphFont" style:family="text">
      <style:text-properties style:font-weight-complex="bold" fo:font-style="italic" style:font-style-asian="italic"/>
    </style:style>
    <style:style style:name="T53" style:parent-style-name="DefaultParagraphFont" style:family="text">
      <style:text-properties style:font-weight-complex="bold" fo:font-style="italic" style:font-style-asian="italic"/>
    </style:style>
    <style:style style:name="T54" style:parent-style-name="DefaultParagraphFont" style:family="text">
      <style:text-properties style:font-weight-complex="bold" fo:font-style="italic" style:font-style-asian="italic"/>
    </style:style>
    <style:style style:name="T55" style:parent-style-name="DefaultParagraphFont" style:family="text">
      <style:text-properties style:font-weight-complex="bold" fo:font-style="italic" style:font-style-asian="italic"/>
    </style:style>
    <style:style style:name="T56" style:parent-style-name="DefaultParagraphFont" style:family="text">
      <style:text-properties style:font-weight-complex="bold" fo:font-style="italic" style:font-style-asian="italic"/>
    </style:style>
    <style:style style:name="T57" style:parent-style-name="DefaultParagraphFont" style:family="text">
      <style:text-properties style:font-weight-complex="bold" fo:font-style="italic" style:font-style-asian="italic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font-style="italic" style:font-style-asian="italic"/>
    </style:style>
    <style:style style:name="T76" style:parent-style-name="DefaultParagraphFont" style:family="text">
      <style:text-properties style:font-weight-complex="bold" fo:font-style="italic" style:font-style-asian="italic"/>
    </style:style>
    <style:style style:name="T77" style:parent-style-name="DefaultParagraphFont" style:family="text">
      <style:text-properties style:font-weight-complex="bold" fo:font-style="italic" style:font-style-asian="italic"/>
    </style:style>
    <style:style style:name="T78" style:parent-style-name="DefaultParagraphFont" style:family="text">
      <style:text-properties style:font-weight-complex="bold"/>
    </style:style>
    <style:style style:name="P79" style:parent-style-name="Roman" style:family="paragraph">
      <style:text-properties fo:font-style="italic" style:font-style-asian="italic"/>
    </style:style>
    <style:style style:name="P80" style:parent-style-name="Roman" style:family="paragraph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P94" style:parent-style-name="Roman" style:family="paragraph">
      <style:text-properties fo:font-style="italic" style:font-style-asian="italic"/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P195" style:parent-style-name="Roman" style:family="paragraph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style:font-weight-complex="bold"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P210" style:parent-style-name="Roman" style:family="paragraph">
      <style:text-properties fo:color="#000000" fo:background-color="#FFFFFF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fo:background-color="#FFFFFF"/>
    </style:style>
    <style:style style:name="T299" style:parent-style-name="DefaultParagraphFont" style:family="text">
      <style:text-properties fo:color="#000000" fo:background-color="#FFFFFF"/>
    </style:style>
    <style:style style:name="T300" style:parent-style-name="DefaultParagraphFont" style:family="text">
      <style:text-properties fo:color="#000000" fo:background-color="#FFFFFF"/>
    </style:style>
    <style:style style:name="T301" style:parent-style-name="DefaultParagraphFont" style:family="text">
      <style:text-properties fo:color="#000000" fo:background-color="#FFFFFF"/>
    </style:style>
    <style:style style:name="T302" style:parent-style-name="DefaultParagraphFont" style:family="text">
      <style:text-properties fo:color="#000000" fo:background-color="#FFFFFF"/>
    </style:style>
    <style:style style:name="T303" style:parent-style-name="DefaultParagraphFont" style:family="text">
      <style:text-properties fo:color="#000000" fo:background-color="#FFFFFF"/>
    </style:style>
    <style:style style:name="T304" style:parent-style-name="DefaultParagraphFont" style:family="text">
      <style:text-properties fo:color="#000000" fo:background-color="#FFFFFF"/>
    </style:style>
    <style:style style:name="T305" style:parent-style-name="DefaultParagraphFont" style:family="text">
      <style:text-properties fo:color="#000000" fo:background-color="#FFFFFF"/>
    </style:style>
    <style:style style:name="T306" style:parent-style-name="DefaultParagraphFont" style:family="text">
      <style:text-properties fo:color="#000000" fo:background-color="#FFFFFF"/>
    </style:style>
    <style:style style:name="T307" style:parent-style-name="DefaultParagraphFont" style:family="text">
      <style:text-properties fo:color="#000000" fo:background-color="#FFFFFF"/>
    </style:style>
    <style:style style:name="T308" style:parent-style-name="DefaultParagraphFont" style:family="text">
      <style:text-properties fo:color="#000000" fo:background-color="#FFFFFF"/>
    </style:style>
    <style:style style:name="T309" style:parent-style-name="DefaultParagraphFont" style:family="text">
      <style:text-properties fo:color="#000000" fo:background-color="#FFFFFF"/>
    </style:style>
    <style:style style:name="T310" style:parent-style-name="DefaultParagraphFont" style:family="text">
      <style:text-properties fo:color="#000000" fo:background-color="#FFFFFF"/>
    </style:style>
    <style:style style:name="T311" style:parent-style-name="DefaultParagraphFont" style:family="text">
      <style:text-properties fo:color="#000000" fo:background-color="#FFFFFF"/>
    </style:style>
    <style:style style:name="T312" style:parent-style-name="DefaultParagraphFont" style:family="text">
      <style:text-properties fo:color="#000000" fo:background-color="#FFFFFF"/>
    </style:style>
    <style:style style:name="T313" style:parent-style-name="DefaultParagraphFont" style:family="text">
      <style:text-properties fo:color="#000000" fo:background-color="#FFFFFF"/>
    </style:style>
    <style:style style:name="T314" style:parent-style-name="DefaultParagraphFont" style:family="text">
      <style:text-properties fo:color="#000000" fo:background-color="#FFFFFF"/>
    </style:style>
    <style:style style:name="T315" style:parent-style-name="DefaultParagraphFont" style:family="text">
      <style:text-properties fo:color="#000000" fo:background-color="#FFFFFF"/>
    </style:style>
    <style:style style:name="T316" style:parent-style-name="DefaultParagraphFont" style:family="text">
      <style:text-properties fo:color="#000000" fo:background-color="#FFFFFF"/>
    </style:style>
    <style:style style:name="T317" style:parent-style-name="DefaultParagraphFont" style:family="text">
      <style:text-properties fo:color="#000000" fo:background-color="#FFFFFF"/>
    </style:style>
    <style:style style:name="T318" style:parent-style-name="DefaultParagraphFont" style:family="text">
      <style:text-properties fo:color="#000000" fo:background-color="#FFFFFF"/>
    </style:style>
    <style:style style:name="T319" style:parent-style-name="DefaultParagraphFont" style:family="text">
      <style:text-properties fo:color="#000000" fo:background-color="#FFFFFF"/>
    </style:style>
    <style:style style:name="T320" style:parent-style-name="DefaultParagraphFont" style:family="text">
      <style:text-properties fo:color="#000000" fo:background-color="#FFFFFF"/>
    </style:style>
    <style:style style:name="T321" style:parent-style-name="DefaultParagraphFont" style:family="text">
      <style:text-properties fo:color="#000000" fo:background-color="#FFFFFF"/>
    </style:style>
    <style:style style:name="T322" style:parent-style-name="DefaultParagraphFont" style:family="text">
      <style:text-properties fo:color="#000000" fo:background-color="#FFFFFF"/>
    </style:style>
    <style:style style:name="T323" style:parent-style-name="DefaultParagraphFont" style:family="text">
      <style:text-properties fo:color="#000000" fo:background-color="#FFFFFF"/>
    </style:style>
    <style:style style:name="T324" style:parent-style-name="DefaultParagraphFont" style:family="text">
      <style:text-properties fo:color="#000000" fo:background-color="#FFFFFF"/>
    </style:style>
    <style:style style:name="T325" style:parent-style-name="DefaultParagraphFont" style:family="text">
      <style:text-properties fo:color="#000000" fo:background-color="#FFFFFF"/>
    </style:style>
    <style:style style:name="T326" style:parent-style-name="DefaultParagraphFont" style:family="text">
      <style:text-properties fo:color="#000000" fo:background-color="#FFFFFF"/>
    </style:style>
    <style:style style:name="T327" style:parent-style-name="DefaultParagraphFont" style:family="text">
      <style:text-properties fo:color="#000000" fo:background-color="#FFFFFF"/>
    </style:style>
    <style:style style:name="T328" style:parent-style-name="DefaultParagraphFont" style:family="text">
      <style:text-properties fo:color="#000000" fo:background-color="#FFFFFF"/>
    </style:style>
    <style:style style:name="T329" style:parent-style-name="DefaultParagraphFont" style:family="text">
      <style:text-properties fo:color="#000000" fo:background-color="#FFFFFF"/>
    </style:style>
    <style:style style:name="T330" style:parent-style-name="DefaultParagraphFont" style:family="text">
      <style:text-properties fo:color="#000000" fo:background-color="#FFFFFF"/>
    </style:style>
    <style:style style:name="T331" style:parent-style-name="DefaultParagraphFont" style:family="text">
      <style:text-properties fo:color="#000000" fo:background-color="#FFFFFF"/>
    </style:style>
    <style:style style:name="T332" style:parent-style-name="DefaultParagraphFont" style:family="text">
      <style:text-properties fo:color="#000000" fo:background-color="#FFFFFF"/>
    </style:style>
    <style:style style:name="T333" style:parent-style-name="DefaultParagraphFont" style:family="text">
      <style:text-properties fo:color="#000000" fo:background-color="#FFFFFF"/>
    </style:style>
    <style:style style:name="T334" style:parent-style-name="DefaultParagraphFont" style:family="text">
      <style:text-properties fo:color="#000000" fo:background-color="#FFFFFF"/>
    </style:style>
    <style:style style:name="T335" style:parent-style-name="DefaultParagraphFont" style:family="text">
      <style:text-properties fo:color="#000000" fo:background-color="#FFFFFF"/>
    </style:style>
    <style:style style:name="T336" style:parent-style-name="DefaultParagraphFont" style:family="text">
      <style:text-properties fo:color="#000000" fo:background-color="#FFFFFF"/>
    </style:style>
    <style:style style:name="T337" style:parent-style-name="DefaultParagraphFont" style:family="text">
      <style:text-properties fo:color="#000000" fo:background-color="#FFFFFF"/>
    </style:style>
    <style:style style:name="T338" style:parent-style-name="DefaultParagraphFont" style:family="text">
      <style:text-properties fo:color="#000000" fo:background-color="#FFFFFF"/>
    </style:style>
    <style:style style:name="T339" style:parent-style-name="DefaultParagraphFont" style:family="text">
      <style:text-properties fo:color="#000000" fo:background-color="#FFFFFF"/>
    </style:style>
    <style:style style:name="T340" style:parent-style-name="DefaultParagraphFont" style:family="text">
      <style:text-properties fo:color="#000000" fo:background-color="#FFFFFF"/>
    </style:style>
    <style:style style:name="T341" style:parent-style-name="DefaultParagraphFont" style:family="text">
      <style:text-properties fo:color="#000000" fo:background-color="#FFFFFF"/>
    </style:style>
    <style:style style:name="T342" style:parent-style-name="DefaultParagraphFont" style:family="text">
      <style:text-properties fo:color="#000000" fo:background-color="#FFFFFF"/>
    </style:style>
    <style:style style:name="T343" style:parent-style-name="DefaultParagraphFont" style:family="text">
      <style:text-properties fo:color="#000000" fo:background-color="#FFFFFF"/>
    </style:style>
    <style:style style:name="T344" style:parent-style-name="DefaultParagraphFont" style:family="text">
      <style:text-properties fo:color="#000000" fo:background-color="#FFFFFF"/>
    </style:style>
    <style:style style:name="T345" style:parent-style-name="DefaultParagraphFont" style:family="text">
      <style:text-properties fo:color="#000000" fo:background-color="#FFFFFF"/>
    </style:style>
    <style:style style:name="T346" style:parent-style-name="DefaultParagraphFont" style:family="text">
      <style:text-properties fo:color="#000000" fo:background-color="#FFFFFF"/>
    </style:style>
    <style:style style:name="T347" style:parent-style-name="DefaultParagraphFont" style:family="text">
      <style:text-properties fo:color="#000000" fo:background-color="#FFFFFF"/>
    </style:style>
    <style:style style:name="T348" style:parent-style-name="DefaultParagraphFont" style:family="text">
      <style:text-properties fo:color="#000000" fo:background-color="#FFFFFF"/>
    </style:style>
    <style:style style:name="T349" style:parent-style-name="DefaultParagraphFont" style:family="text">
      <style:text-properties fo:color="#000000" fo:background-color="#FFFFFF"/>
    </style:style>
    <style:style style:name="T350" style:parent-style-name="DefaultParagraphFont" style:family="text">
      <style:text-properties fo:color="#000000" fo:background-color="#FFFFFF"/>
    </style:style>
    <style:style style:name="T351" style:parent-style-name="DefaultParagraphFont" style:family="text">
      <style:text-properties fo:color="#000000" fo:background-color="#FFFFFF"/>
    </style:style>
    <style:style style:name="T352" style:parent-style-name="DefaultParagraphFont" style:family="text">
      <style:text-properties fo:color="#000000" fo:background-color="#FFFFFF"/>
    </style:style>
    <style:style style:name="T353" style:parent-style-name="DefaultParagraphFont" style:family="text">
      <style:text-properties fo:color="#000000" fo:background-color="#FFFFFF"/>
    </style:style>
    <style:style style:name="T354" style:parent-style-name="DefaultParagraphFont" style:family="text">
      <style:text-properties fo:color="#000000" fo:background-color="#FFFFFF"/>
    </style:style>
    <style:style style:name="T355" style:parent-style-name="DefaultParagraphFont" style:family="text">
      <style:text-properties fo:color="#000000" fo:background-color="#FFFFFF"/>
    </style:style>
    <style:style style:name="T356" style:parent-style-name="DefaultParagraphFont" style:family="text">
      <style:text-properties fo:color="#000000" fo:background-color="#FFFFFF"/>
    </style:style>
    <style:style style:name="T357" style:parent-style-name="DefaultParagraphFont" style:family="text">
      <style:text-properties fo:color="#000000" fo:background-color="#FFFFFF"/>
    </style:style>
    <style:style style:name="T358" style:parent-style-name="DefaultParagraphFont" style:family="text">
      <style:text-properties fo:color="#000000" fo:background-color="#FFFFFF"/>
    </style:style>
    <style:style style:name="T359" style:parent-style-name="DefaultParagraphFont" style:family="text">
      <style:text-properties fo:color="#000000" fo:background-color="#FFFFFF"/>
    </style:style>
    <style:style style:name="T360" style:parent-style-name="DefaultParagraphFont" style:family="text">
      <style:text-properties fo:color="#000000" fo:background-color="#FFFFFF"/>
    </style:style>
    <style:style style:name="T361" style:parent-style-name="DefaultParagraphFont" style:family="text">
      <style:text-properties fo:color="#000000" fo:background-color="#FFFFFF"/>
    </style:style>
    <style:style style:name="T362" style:parent-style-name="DefaultParagraphFont" style:family="text">
      <style:text-properties fo:color="#000000" fo:background-color="#FFFFFF"/>
    </style:style>
    <style:style style:name="T363" style:parent-style-name="DefaultParagraphFont" style:family="text">
      <style:text-properties fo:color="#000000" fo:background-color="#FFFFFF"/>
    </style:style>
    <style:style style:name="T364" style:parent-style-name="DefaultParagraphFont" style:family="text">
      <style:text-properties fo:color="#000000" fo:background-color="#FFFFFF"/>
    </style:style>
    <style:style style:name="T365" style:parent-style-name="DefaultParagraphFont" style:family="text">
      <style:text-properties fo:color="#000000" fo:background-color="#FFFFFF"/>
    </style:style>
    <style:style style:name="T366" style:parent-style-name="DefaultParagraphFont" style:family="text">
      <style:text-properties fo:color="#000000" fo:background-color="#FFFFFF"/>
    </style:style>
    <style:style style:name="T367" style:parent-style-name="DefaultParagraphFont" style:family="text">
      <style:text-properties fo:color="#000000" fo:background-color="#FFFFFF"/>
    </style:style>
    <style:style style:name="T368" style:parent-style-name="DefaultParagraphFont" style:family="text">
      <style:text-properties fo:color="#000000" fo:background-color="#FFFFFF"/>
    </style:style>
    <style:style style:name="T369" style:parent-style-name="DefaultParagraphFont" style:family="text">
      <style:text-properties fo:color="#000000" fo:background-color="#FFFFFF"/>
    </style:style>
    <style:style style:name="T370" style:parent-style-name="DefaultParagraphFont" style:family="text">
      <style:text-properties fo:color="#000000" fo:background-color="#FFFFFF"/>
    </style:style>
    <style:style style:name="T371" style:parent-style-name="DefaultParagraphFont" style:family="text">
      <style:text-properties fo:color="#000000" fo:background-color="#FFFFFF"/>
    </style:style>
    <style:style style:name="T372" style:parent-style-name="DefaultParagraphFont" style:family="text">
      <style:text-properties fo:color="#000000" fo:background-color="#FFFFFF"/>
    </style:style>
    <style:style style:name="T373" style:parent-style-name="DefaultParagraphFont" style:family="text">
      <style:text-properties fo:color="#000000" fo:background-color="#FFFFFF"/>
    </style:style>
    <style:style style:name="T374" style:parent-style-name="DefaultParagraphFont" style:family="text">
      <style:text-properties fo:color="#000000" fo:background-color="#FFFFFF"/>
    </style:style>
    <style:style style:name="T375" style:parent-style-name="DefaultParagraphFont" style:family="text">
      <style:text-properties fo:color="#000000" fo:background-color="#FFFFFF"/>
    </style:style>
    <style:style style:name="T376" style:parent-style-name="DefaultParagraphFont" style:family="text">
      <style:text-properties fo:color="#000000" fo:background-color="#FFFFFF"/>
    </style:style>
    <style:style style:name="T377" style:parent-style-name="DefaultParagraphFont" style:family="text">
      <style:text-properties fo:color="#000000" fo:background-color="#FFFFFF"/>
    </style:style>
    <style:style style:name="T378" style:parent-style-name="DefaultParagraphFont" style:family="text">
      <style:text-properties fo:color="#000000" fo:background-color="#FFFFFF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fo:background-color="#FFFFFF"/>
    </style:style>
    <style:style style:name="T381" style:parent-style-name="DefaultParagraphFont" style:family="text">
      <style:text-properties fo:color="#000000" fo:background-color="#FFFFFF"/>
    </style:style>
    <style:style style:name="T382" style:parent-style-name="DefaultParagraphFont" style:family="text">
      <style:text-properties fo:color="#000000" fo:background-color="#FFFFFF"/>
    </style:style>
    <style:style style:name="T383" style:parent-style-name="DefaultParagraphFont" style:family="text">
      <style:text-properties fo:color="#000000" fo:background-color="#FFFFFF"/>
    </style:style>
    <style:style style:name="T384" style:parent-style-name="DefaultParagraphFont" style:family="text">
      <style:text-properties fo:color="#000000" fo:background-color="#FFFFFF"/>
    </style:style>
    <style:style style:name="T385" style:parent-style-name="DefaultParagraphFont" style:family="text">
      <style:text-properties fo:color="#000000" fo:background-color="#FFFFFF"/>
    </style:style>
    <style:style style:name="T386" style:parent-style-name="DefaultParagraphFont" style:family="text">
      <style:text-properties fo:color="#000000" fo:background-color="#FFFFFF"/>
    </style:style>
    <style:style style:name="T387" style:parent-style-name="DefaultParagraphFont" style:family="text">
      <style:text-properties fo:color="#000000" fo:background-color="#FFFFFF"/>
    </style:style>
    <style:style style:name="T388" style:parent-style-name="DefaultParagraphFont" style:family="text">
      <style:text-properties fo:color="#000000" fo:background-color="#FFFFFF"/>
    </style:style>
    <style:style style:name="T389" style:parent-style-name="DefaultParagraphFont" style:family="text">
      <style:text-properties fo:color="#000000" fo:background-color="#FFFFFF"/>
    </style:style>
    <style:style style:name="T390" style:parent-style-name="DefaultParagraphFont" style:family="text">
      <style:text-properties fo:color="#000000" fo:background-color="#FFFFFF"/>
    </style:style>
    <style:style style:name="T391" style:parent-style-name="DefaultParagraphFont" style:family="text">
      <style:text-properties fo:color="#000000" fo:background-color="#FFFFFF"/>
    </style:style>
    <style:style style:name="T392" style:parent-style-name="DefaultParagraphFont" style:family="text">
      <style:text-properties fo:color="#000000" fo:background-color="#FFFFFF"/>
    </style:style>
    <style:style style:name="T393" style:parent-style-name="DefaultParagraphFont" style:family="text">
      <style:text-properties fo:color="#000000" fo:background-color="#FFFFFF"/>
    </style:style>
    <style:style style:name="T394" style:parent-style-name="DefaultParagraphFont" style:family="text">
      <style:text-properties fo:color="#000000" fo:background-color="#FFFFFF"/>
    </style:style>
    <style:style style:name="T395" style:parent-style-name="DefaultParagraphFont" style:family="text">
      <style:text-properties fo:color="#000000" fo:background-color="#FFFFFF"/>
    </style:style>
    <style:style style:name="T396" style:parent-style-name="DefaultParagraphFont" style:family="text">
      <style:text-properties fo:color="#000000" fo:background-color="#FFFFFF"/>
    </style:style>
    <style:style style:name="T397" style:parent-style-name="DefaultParagraphFont" style:family="text">
      <style:text-properties fo:color="#000000" fo:background-color="#FFFFFF"/>
    </style:style>
    <style:style style:name="T398" style:parent-style-name="DefaultParagraphFont" style:family="text">
      <style:text-properties fo:color="#000000" fo:background-color="#FFFFFF"/>
    </style:style>
    <style:style style:name="T399" style:parent-style-name="DefaultParagraphFont" style:family="text">
      <style:text-properties fo:color="#000000" fo:background-color="#FFFFFF"/>
    </style:style>
    <style:style style:name="T400" style:parent-style-name="DefaultParagraphFont" style:family="text">
      <style:text-properties fo:color="#000000" fo:background-color="#FFFFFF"/>
    </style:style>
    <style:style style:name="T401" style:parent-style-name="DefaultParagraphFont" style:family="text">
      <style:text-properties fo:color="#000000" fo:background-color="#FFFFFF"/>
    </style:style>
    <style:style style:name="T402" style:parent-style-name="DefaultParagraphFont" style:family="text">
      <style:text-properties fo:color="#000000" fo:background-color="#FFFFFF"/>
    </style:style>
    <style:style style:name="T403" style:parent-style-name="DefaultParagraphFont" style:family="text">
      <style:text-properties fo:font-style="italic" style:font-style-asian="italic" fo:color="#000000" fo:background-color="#FFFFFF"/>
    </style:style>
    <style:style style:name="T404" style:parent-style-name="DefaultParagraphFont" style:family="text">
      <style:text-properties fo:font-style="italic" style:font-style-asian="italic" fo:color="#000000" fo:background-color="#FFFFFF"/>
    </style:style>
    <style:style style:name="T405" style:parent-style-name="DefaultParagraphFont" style:family="text">
      <style:text-properties fo:font-style="italic" style:font-style-asian="italic" fo:color="#000000" fo:background-color="#FFFFFF"/>
    </style:style>
    <style:style style:name="T406" style:parent-style-name="DefaultParagraphFont" style:family="text">
      <style:text-properties fo:color="#000000" fo:background-color="#FFFFFF"/>
    </style:style>
    <style:style style:name="T407" style:parent-style-name="DefaultParagraphFont" style:family="text">
      <style:text-properties fo:color="#000000" fo:background-color="#FFFFFF"/>
    </style:style>
    <style:style style:name="T408" style:parent-style-name="DefaultParagraphFont" style:family="text">
      <style:text-properties fo:color="#000000" fo:background-color="#FFFFFF"/>
    </style:style>
    <style:style style:name="T409" style:parent-style-name="DefaultParagraphFont" style:family="text">
      <style:text-properties fo:color="#000000" fo:background-color="#FFFFFF"/>
    </style:style>
    <style:style style:name="T410" style:parent-style-name="DefaultParagraphFont" style:family="text">
      <style:text-properties fo:color="#000000" fo:background-color="#FFFFFF"/>
    </style:style>
    <style:style style:name="T411" style:parent-style-name="DefaultParagraphFont" style:family="text">
      <style:text-properties fo:color="#000000" fo:background-color="#FFFFFF"/>
    </style:style>
    <style:style style:name="T412" style:parent-style-name="DefaultParagraphFont" style:family="text">
      <style:text-properties fo:color="#000000" fo:background-color="#FFFFFF"/>
    </style:style>
    <style:style style:name="T413" style:parent-style-name="DefaultParagraphFont" style:family="text">
      <style:text-properties fo:color="#000000" fo:background-color="#FFFFFF"/>
    </style:style>
    <style:style style:name="T414" style:parent-style-name="DefaultParagraphFont" style:family="text">
      <style:text-properties fo:color="#000000" fo:background-color="#FFFFFF"/>
    </style:style>
    <style:style style:name="T415" style:parent-style-name="DefaultParagraphFont" style:family="text">
      <style:text-properties fo:color="#000000" fo:background-color="#FFFFFF"/>
    </style:style>
    <style:style style:name="T416" style:parent-style-name="DefaultParagraphFont" style:family="text">
      <style:text-properties fo:color="#000000" fo:background-color="#FFFFFF"/>
    </style:style>
    <style:style style:name="T417" style:parent-style-name="DefaultParagraphFont" style:family="text">
      <style:text-properties fo:color="#000000" fo:background-color="#FFFFFF"/>
    </style:style>
    <style:style style:name="T418" style:parent-style-name="DefaultParagraphFont" style:family="text">
      <style:text-properties fo:color="#000000" fo:background-color="#FFFFFF"/>
    </style:style>
    <style:style style:name="T419" style:parent-style-name="DefaultParagraphFont" style:family="text">
      <style:text-properties fo:color="#000000" fo:background-color="#FFFFFF"/>
    </style:style>
    <style:style style:name="T420" style:parent-style-name="DefaultParagraphFont" style:family="text">
      <style:text-properties fo:color="#000000" fo:background-color="#FFFFFF"/>
    </style:style>
    <style:style style:name="T421" style:parent-style-name="DefaultParagraphFont" style:family="text">
      <style:text-properties fo:color="#000000" fo:background-color="#FFFFFF"/>
    </style:style>
    <style:style style:name="T422" style:parent-style-name="DefaultParagraphFont" style:family="text">
      <style:text-properties fo:color="#000000" fo:background-color="#FFFFFF"/>
    </style:style>
    <style:style style:name="T423" style:parent-style-name="DefaultParagraphFont" style:family="text">
      <style:text-properties fo:color="#000000" fo:background-color="#FFFFFF"/>
    </style:style>
    <style:style style:name="T424" style:parent-style-name="DefaultParagraphFont" style:family="text">
      <style:text-properties fo:color="#000000" fo:background-color="#FFFFFF"/>
    </style:style>
    <style:style style:name="T425" style:parent-style-name="DefaultParagraphFont" style:family="text">
      <style:text-properties fo:color="#000000" fo:background-color="#FFFFFF"/>
    </style:style>
    <style:style style:name="T426" style:parent-style-name="DefaultParagraphFont" style:family="text">
      <style:text-properties fo:color="#000000" fo:background-color="#FFFFFF"/>
    </style:style>
    <style:style style:name="T427" style:parent-style-name="DefaultParagraphFont" style:family="text">
      <style:text-properties fo:color="#000000" fo:background-color="#FFFFFF"/>
    </style:style>
    <style:style style:name="T428" style:parent-style-name="DefaultParagraphFont" style:family="text">
      <style:text-properties fo:color="#000000" fo:background-color="#FFFFFF"/>
    </style:style>
    <style:style style:name="T429" style:parent-style-name="DefaultParagraphFont" style:family="text">
      <style:text-properties fo:color="#000000" fo:background-color="#FFFFFF"/>
    </style:style>
    <style:style style:name="T430" style:parent-style-name="DefaultParagraphFont" style:family="text">
      <style:text-properties fo:color="#000000" fo:background-color="#FFFFFF"/>
    </style:style>
    <style:style style:name="T431" style:parent-style-name="DefaultParagraphFont" style:family="text">
      <style:text-properties fo:color="#000000" fo:background-color="#FFFFFF"/>
    </style:style>
    <style:style style:name="T432" style:parent-style-name="DefaultParagraphFont" style:family="text">
      <style:text-properties fo:color="#000000" fo:background-color="#FFFFFF"/>
    </style:style>
    <style:style style:name="T433" style:parent-style-name="DefaultParagraphFont" style:family="text">
      <style:text-properties fo:color="#000000" fo:background-color="#FFFFFF"/>
    </style:style>
    <style:style style:name="T434" style:parent-style-name="DefaultParagraphFont" style:family="text">
      <style:text-properties fo:color="#000000" fo:background-color="#FFFFFF"/>
    </style:style>
    <style:style style:name="T435" style:parent-style-name="DefaultParagraphFont" style:family="text">
      <style:text-properties fo:color="#000000" fo:background-color="#FFFFFF"/>
    </style:style>
    <style:style style:name="T436" style:parent-style-name="DefaultParagraphFont" style:family="text">
      <style:text-properties fo:color="#000000" fo:background-color="#FFFFFF"/>
    </style:style>
    <style:style style:name="T437" style:parent-style-name="DefaultParagraphFont" style:family="text">
      <style:text-properties fo:color="#000000" fo:background-color="#FFFFFF"/>
    </style:style>
    <style:style style:name="T438" style:parent-style-name="DefaultParagraphFont" style:family="text">
      <style:text-properties fo:color="#000000" fo:background-color="#FFFFFF"/>
    </style:style>
    <style:style style:name="T439" style:parent-style-name="DefaultParagraphFont" style:family="text">
      <style:text-properties fo:color="#000000" fo:background-color="#FFFFFF"/>
    </style:style>
    <style:style style:name="T440" style:parent-style-name="DefaultParagraphFont" style:family="text">
      <style:text-properties fo:color="#000000" fo:background-color="#FFFFFF"/>
    </style:style>
    <style:style style:name="T441" style:parent-style-name="DefaultParagraphFont" style:family="text">
      <style:text-properties fo:color="#000000" fo:background-color="#FFFFFF"/>
    </style:style>
    <style:style style:name="T442" style:parent-style-name="DefaultParagraphFont" style:family="text">
      <style:text-properties fo:color="#000000" fo:background-color="#FFFFFF"/>
    </style:style>
    <style:style style:name="T443" style:parent-style-name="DefaultParagraphFont" style:family="text">
      <style:text-properties fo:color="#000000" fo:background-color="#FFFFFF"/>
    </style:style>
    <style:style style:name="T444" style:parent-style-name="DefaultParagraphFont" style:family="text">
      <style:text-properties fo:color="#000000" fo:background-color="#FFFFFF"/>
    </style:style>
    <style:style style:name="T445" style:parent-style-name="DefaultParagraphFont" style:family="text">
      <style:text-properties fo:color="#000000" fo:background-color="#FFFFFF"/>
    </style:style>
    <style:style style:name="T446" style:parent-style-name="DefaultParagraphFont" style:family="text">
      <style:text-properties fo:color="#000000" fo:background-color="#FFFFFF"/>
    </style:style>
    <style:style style:name="T447" style:parent-style-name="DefaultParagraphFont" style:family="text">
      <style:text-properties fo:color="#000000" fo:background-color="#FFFFFF"/>
    </style:style>
    <style:style style:name="T448" style:parent-style-name="DefaultParagraphFont" style:family="text">
      <style:text-properties fo:color="#000000" fo:background-color="#FFFFFF"/>
    </style:style>
    <style:style style:name="T449" style:parent-style-name="DefaultParagraphFont" style:family="text">
      <style:text-properties fo:color="#000000" fo:background-color="#FFFFFF"/>
    </style:style>
    <style:style style:name="T450" style:parent-style-name="DefaultParagraphFont" style:family="text">
      <style:text-properties fo:color="#000000" fo:background-color="#FFFFFF"/>
    </style:style>
    <style:style style:name="T451" style:parent-style-name="DefaultParagraphFont" style:family="text">
      <style:text-properties fo:color="#000000" fo:background-color="#FFFFFF"/>
    </style:style>
    <style:style style:name="T452" style:parent-style-name="DefaultParagraphFont" style:family="text">
      <style:text-properties fo:color="#000000" fo:background-color="#FFFFFF"/>
    </style:style>
    <style:style style:name="T453" style:parent-style-name="DefaultParagraphFont" style:family="text">
      <style:text-properties fo:color="#000000" fo:background-color="#FFFFFF"/>
    </style:style>
    <style:style style:name="T454" style:parent-style-name="DefaultParagraphFont" style:family="text">
      <style:text-properties fo:color="#000000" fo:background-color="#FFFFFF"/>
    </style:style>
    <style:style style:name="T455" style:parent-style-name="DefaultParagraphFont" style:family="text">
      <style:text-properties fo:color="#000000" fo:background-color="#FFFFFF"/>
    </style:style>
    <style:style style:name="T456" style:parent-style-name="DefaultParagraphFont" style:family="text">
      <style:text-properties fo:color="#000000" fo:background-color="#FFFFFF"/>
    </style:style>
    <style:style style:name="T457" style:parent-style-name="DefaultParagraphFont" style:family="text">
      <style:text-properties fo:color="#000000" fo:background-color="#FFFFFF"/>
    </style:style>
    <style:style style:name="T458" style:parent-style-name="DefaultParagraphFont" style:family="text">
      <style:text-properties fo:color="#000000" fo:background-color="#FFFFFF"/>
    </style:style>
    <style:style style:name="T459" style:parent-style-name="DefaultParagraphFont" style:family="text">
      <style:text-properties fo:color="#000000" fo:background-color="#FFFFFF"/>
    </style:style>
    <style:style style:name="T460" style:parent-style-name="DefaultParagraphFont" style:family="text">
      <style:text-properties fo:color="#000000" fo:background-color="#FFFFFF"/>
    </style:style>
    <style:style style:name="T461" style:parent-style-name="DefaultParagraphFont" style:family="text">
      <style:text-properties fo:color="#000000" fo:background-color="#FFFFFF"/>
    </style:style>
    <style:style style:name="P462" style:parent-style-name="Roman" style:family="paragraph">
      <style:text-properties fo:color="#000000" fo:background-color="#FFFFFF"/>
    </style:style>
    <style:style style:name="P463" style:parent-style-name="Roman" style:family="paragraph">
      <style:text-properties fo:color="#000000" fo:background-color="#FFFFFF"/>
    </style:style>
    <style:style style:name="T464" style:parent-style-name="DefaultParagraphFont" style:family="text">
      <style:text-properties fo:color="#000000" fo:background-color="#FFFFFF"/>
    </style:style>
    <style:style style:name="T465" style:parent-style-name="DefaultParagraphFont" style:family="text">
      <style:text-properties fo:color="#000000" fo:background-color="#FFFFFF"/>
    </style:style>
    <style:style style:name="T466" style:parent-style-name="DefaultParagraphFont" style:family="text">
      <style:text-properties fo:color="#000000" fo:background-color="#FFFFFF"/>
    </style:style>
    <style:style style:name="T467" style:parent-style-name="DefaultParagraphFont" style:family="text">
      <style:text-properties fo:color="#000000" fo:background-color="#FFFFFF"/>
    </style:style>
    <style:style style:name="T468" style:parent-style-name="DefaultParagraphFont" style:family="text">
      <style:text-properties fo:color="#000000" fo:background-color="#FFFFFF"/>
    </style:style>
    <style:style style:name="T469" style:parent-style-name="DefaultParagraphFont" style:family="text">
      <style:text-properties fo:color="#000000" fo:background-color="#FFFFFF"/>
    </style:style>
    <style:style style:name="T470" style:parent-style-name="DefaultParagraphFont" style:family="text">
      <style:text-properties fo:color="#000000" fo:background-color="#FFFFFF"/>
    </style:style>
    <style:style style:name="T471" style:parent-style-name="DefaultParagraphFont" style:family="text">
      <style:text-properties fo:color="#000000" fo:background-color="#FFFFFF"/>
    </style:style>
    <style:style style:name="T472" style:parent-style-name="DefaultParagraphFont" style:family="text">
      <style:text-properties fo:color="#000000" fo:background-color="#FFFFFF"/>
    </style:style>
    <style:style style:name="T473" style:parent-style-name="DefaultParagraphFont" style:family="text">
      <style:text-properties fo:color="#000000" fo:background-color="#FFFFFF"/>
    </style:style>
    <style:style style:name="T474" style:parent-style-name="DefaultParagraphFont" style:family="text">
      <style:text-properties fo:color="#000000" fo:background-color="#FFFFFF"/>
    </style:style>
    <style:style style:name="T475" style:parent-style-name="DefaultParagraphFont" style:family="text">
      <style:text-properties fo:color="#000000" fo:background-color="#FFFFFF"/>
    </style:style>
    <style:style style:name="T476" style:parent-style-name="DefaultParagraphFont" style:family="text">
      <style:text-properties fo:color="#000000" fo:background-color="#FFFFFF"/>
    </style:style>
    <style:style style:name="T477" style:parent-style-name="DefaultParagraphFont" style:family="text">
      <style:text-properties fo:color="#000000" fo:background-color="#FFFFFF"/>
    </style:style>
    <style:style style:name="T478" style:parent-style-name="DefaultParagraphFont" style:family="text">
      <style:text-properties fo:color="#000000" fo:background-color="#FFFFFF"/>
    </style:style>
    <style:style style:name="T479" style:parent-style-name="DefaultParagraphFont" style:family="text">
      <style:text-properties fo:color="#000000" fo:background-color="#FFFFFF"/>
    </style:style>
    <style:style style:name="T480" style:parent-style-name="DefaultParagraphFont" style:family="text">
      <style:text-properties fo:color="#000000" fo:background-color="#FFFFFF"/>
    </style:style>
    <style:style style:name="T481" style:parent-style-name="DefaultParagraphFont" style:family="text">
      <style:text-properties fo:color="#000000" fo:background-color="#FFFFFF"/>
    </style:style>
    <style:style style:name="T482" style:parent-style-name="DefaultParagraphFont" style:family="text">
      <style:text-properties fo:color="#000000" fo:background-color="#FFFFFF"/>
    </style:style>
    <style:style style:name="T483" style:parent-style-name="DefaultParagraphFont" style:family="text">
      <style:text-properties fo:color="#000000" fo:background-color="#FFFFFF"/>
    </style:style>
    <style:style style:name="T484" style:parent-style-name="DefaultParagraphFont" style:family="text">
      <style:text-properties fo:color="#000000" fo:background-color="#FFFFFF"/>
    </style:style>
    <style:style style:name="T485" style:parent-style-name="DefaultParagraphFont" style:family="text">
      <style:text-properties fo:color="#000000" fo:background-color="#FFFFFF"/>
    </style:style>
    <style:style style:name="T486" style:parent-style-name="DefaultParagraphFont" style:family="text">
      <style:text-properties fo:color="#000000" fo:background-color="#FFFFFF"/>
    </style:style>
    <style:style style:name="T487" style:parent-style-name="DefaultParagraphFont" style:family="text">
      <style:text-properties fo:color="#000000" fo:background-color="#FFFFFF"/>
    </style:style>
    <style:style style:name="T488" style:parent-style-name="DefaultParagraphFont" style:family="text">
      <style:text-properties fo:color="#000000" fo:background-color="#FFFFFF"/>
    </style:style>
    <style:style style:name="T489" style:parent-style-name="DefaultParagraphFont" style:family="text">
      <style:text-properties fo:color="#000000" fo:background-color="#FFFFFF"/>
    </style:style>
    <style:style style:name="T490" style:parent-style-name="DefaultParagraphFont" style:family="text">
      <style:text-properties fo:color="#000000" fo:background-color="#FFFFFF"/>
    </style:style>
    <style:style style:name="T491" style:parent-style-name="DefaultParagraphFont" style:family="text">
      <style:text-properties fo:color="#000000" fo:background-color="#FFFFFF"/>
    </style:style>
    <style:style style:name="T492" style:parent-style-name="DefaultParagraphFont" style:family="text">
      <style:text-properties fo:color="#000000" fo:background-color="#FFFFFF"/>
    </style:style>
    <style:style style:name="T493" style:parent-style-name="DefaultParagraphFont" style:family="text">
      <style:text-properties fo:color="#000000" fo:background-color="#FFFFFF"/>
    </style:style>
    <style:style style:name="T494" style:parent-style-name="DefaultParagraphFont" style:family="text">
      <style:text-properties fo:color="#000000" fo:background-color="#FFFFFF"/>
    </style:style>
    <style:style style:name="T495" style:parent-style-name="DefaultParagraphFont" style:family="text">
      <style:text-properties fo:letter-spacing="0.0013in" fo:background-color="#FFFFFF"/>
    </style:style>
    <style:style style:name="T496" style:parent-style-name="DefaultParagraphFont" style:family="text">
      <style:text-properties fo:letter-spacing="0.0013in" fo:background-color="#FFFFFF"/>
    </style:style>
    <style:style style:name="T497" style:parent-style-name="DefaultParagraphFont" style:family="text">
      <style:text-properties fo:letter-spacing="0.0013in" fo:background-color="#FFFFFF"/>
    </style:style>
    <style:style style:name="T498" style:parent-style-name="DefaultParagraphFont" style:family="text">
      <style:text-properties fo:letter-spacing="0.0013in" fo:background-color="#FFFFFF"/>
    </style:style>
    <style:style style:name="T499" style:parent-style-name="DefaultParagraphFont" style:family="text">
      <style:text-properties fo:letter-spacing="0.0013in" fo:background-color="#FFFFFF"/>
    </style:style>
    <style:style style:name="T500" style:parent-style-name="DefaultParagraphFont" style:family="text">
      <style:text-properties fo:letter-spacing="0.0013in" fo:background-color="#FFFFFF"/>
    </style:style>
    <style:style style:name="T501" style:parent-style-name="DefaultParagraphFont" style:family="text">
      <style:text-properties fo:letter-spacing="0.0013in" fo:background-color="#FFFFFF"/>
    </style:style>
    <style:style style:name="T502" style:parent-style-name="DefaultParagraphFont" style:family="text">
      <style:text-properties fo:letter-spacing="0.0013in" fo:background-color="#FFFFFF"/>
    </style:style>
    <style:style style:name="T503" style:parent-style-name="DefaultParagraphFont" style:family="text">
      <style:text-properties fo:letter-spacing="0.0013in" fo:background-color="#FFFFFF"/>
    </style:style>
    <style:style style:name="T504" style:parent-style-name="DefaultParagraphFont" style:family="text">
      <style:text-properties fo:letter-spacing="0.0013in" fo:background-color="#FFFFFF"/>
    </style:style>
    <style:style style:name="T505" style:parent-style-name="DefaultParagraphFont" style:family="text">
      <style:text-properties fo:letter-spacing="0.0013in" fo:background-color="#FFFFFF"/>
    </style:style>
    <style:style style:name="T506" style:parent-style-name="DefaultParagraphFont" style:family="text">
      <style:text-properties fo:letter-spacing="0.0013in" fo:background-color="#FFFFFF"/>
    </style:style>
    <style:style style:name="T507" style:parent-style-name="DefaultParagraphFont" style:family="text">
      <style:text-properties fo:letter-spacing="0.0013in" fo:background-color="#FFFFFF"/>
    </style:style>
    <style:style style:name="T508" style:parent-style-name="DefaultParagraphFont" style:family="text">
      <style:text-properties fo:letter-spacing="0.0013in" fo:background-color="#FFFFFF"/>
    </style:style>
    <style:style style:name="T509" style:parent-style-name="DefaultParagraphFont" style:family="text">
      <style:text-properties fo:letter-spacing="0.0013in" fo:background-color="#FFFFFF"/>
    </style:style>
    <style:style style:name="T510" style:parent-style-name="DefaultParagraphFont" style:family="text">
      <style:text-properties fo:letter-spacing="0.0013in" fo:background-color="#FFFFFF"/>
    </style:style>
    <style:style style:name="T511" style:parent-style-name="DefaultParagraphFont" style:family="text">
      <style:text-properties fo:letter-spacing="0.0013in" fo:background-color="#FFFFFF"/>
    </style:style>
    <style:style style:name="T512" style:parent-style-name="DefaultParagraphFont" style:family="text">
      <style:text-properties fo:letter-spacing="0.0013in" fo:background-color="#FFFFFF"/>
    </style:style>
    <style:style style:name="T513" style:parent-style-name="DefaultParagraphFont" style:family="text">
      <style:text-properties fo:letter-spacing="0.0013in" fo:background-color="#FFFFFF"/>
    </style:style>
    <style:style style:name="T514" style:parent-style-name="DefaultParagraphFont" style:family="text">
      <style:text-properties fo:letter-spacing="0.0013in" fo:background-color="#FFFFFF"/>
    </style:style>
    <style:style style:name="T515" style:parent-style-name="DefaultParagraphFont" style:family="text">
      <style:text-properties fo:letter-spacing="0.0013in" fo:background-color="#FFFFFF"/>
    </style:style>
    <style:style style:name="T516" style:parent-style-name="DefaultParagraphFont" style:family="text">
      <style:text-properties fo:letter-spacing="0.0013in" fo:background-color="#FFFFFF"/>
    </style:style>
    <style:style style:name="T517" style:parent-style-name="DefaultParagraphFont" style:family="text">
      <style:text-properties fo:letter-spacing="0.0013in" fo:background-color="#FFFFFF"/>
    </style:style>
    <style:style style:name="T518" style:parent-style-name="DefaultParagraphFont" style:family="text">
      <style:text-properties fo:color="#000000" fo:background-color="#FFFFFF"/>
    </style:style>
    <style:style style:name="T519" style:parent-style-name="DefaultParagraphFont" style:family="text">
      <style:text-properties fo:color="#000000" fo:background-color="#FFFFFF"/>
    </style:style>
    <style:style style:name="T520" style:parent-style-name="DefaultParagraphFont" style:family="text">
      <style:text-properties fo:color="#000000" fo:background-color="#FFFFFF"/>
    </style:style>
    <style:style style:name="T521" style:parent-style-name="DefaultParagraphFont" style:family="text">
      <style:text-properties fo:color="#000000" fo:background-color="#FFFFFF"/>
    </style:style>
    <style:style style:name="T522" style:parent-style-name="DefaultParagraphFont" style:family="text">
      <style:text-properties fo:color="#000000" fo:background-color="#FFFFFF"/>
    </style:style>
    <style:style style:name="T523" style:parent-style-name="DefaultParagraphFont" style:family="text">
      <style:text-properties fo:color="#000000" fo:background-color="#FFFFFF"/>
    </style:style>
    <style:style style:name="T524" style:parent-style-name="DefaultParagraphFont" style:family="text">
      <style:text-properties fo:color="#000000" fo:background-color="#FFFFFF"/>
    </style:style>
    <style:style style:name="T525" style:parent-style-name="DefaultParagraphFont" style:family="text">
      <style:text-properties fo:color="#000000" fo:background-color="#FFFFFF"/>
    </style:style>
    <style:style style:name="T526" style:parent-style-name="DefaultParagraphFont" style:family="text">
      <style:text-properties fo:color="#000000" fo:background-color="#FFFFFF"/>
    </style:style>
    <style:style style:name="T527" style:parent-style-name="DefaultParagraphFont" style:family="text">
      <style:text-properties fo:color="#000000" fo:background-color="#FFFFFF"/>
    </style:style>
    <style:style style:name="T528" style:parent-style-name="DefaultParagraphFont" style:family="text">
      <style:text-properties fo:color="#000000" fo:background-color="#FFFFFF"/>
    </style:style>
    <style:style style:name="T529" style:parent-style-name="DefaultParagraphFont" style:family="text">
      <style:text-properties fo:color="#000000" fo:background-color="#FFFFFF"/>
    </style:style>
    <style:style style:name="T530" style:parent-style-name="DefaultParagraphFont" style:family="text">
      <style:text-properties fo:color="#000000" fo:background-color="#FFFFFF"/>
    </style:style>
    <style:style style:name="T531" style:parent-style-name="DefaultParagraphFont" style:family="text">
      <style:text-properties fo:color="#000000" fo:background-color="#FFFFFF"/>
    </style:style>
    <style:style style:name="T532" style:parent-style-name="DefaultParagraphFont" style:family="text">
      <style:text-properties fo:color="#000000" fo:background-color="#FFFFFF"/>
    </style:style>
    <style:style style:name="T533" style:parent-style-name="DefaultParagraphFont" style:family="text">
      <style:text-properties fo:color="#000000" fo:background-color="#FFFFFF"/>
    </style:style>
    <style:style style:name="P534" style:parent-style-name="Roman" style:family="paragraph">
      <style:text-properties fo:color="#000000" fo:background-color="#FFFFFF"/>
    </style:style>
    <style:style style:name="P535" style:parent-style-name="Roman" style:family="paragraph">
      <style:text-properties fo:color="#000000" fo:background-color="#FFFFFF"/>
    </style:style>
    <style:style style:name="T536" style:parent-style-name="DefaultParagraphFont" style:family="text">
      <style:text-properties fo:color="#000000" fo:background-color="#FFFFFF"/>
    </style:style>
    <style:style style:name="T537" style:parent-style-name="DefaultParagraphFont" style:family="text">
      <style:text-properties fo:color="#000000" fo:background-color="#FFFFFF"/>
    </style:style>
    <style:style style:name="T538" style:parent-style-name="DefaultParagraphFont" style:family="text">
      <style:text-properties fo:color="#000000" fo:background-color="#FFFFFF"/>
    </style:style>
    <style:style style:name="T539" style:parent-style-name="DefaultParagraphFont" style:family="text">
      <style:text-properties fo:color="#000000" fo:background-color="#FFFFFF"/>
    </style:style>
    <style:style style:name="T540" style:parent-style-name="DefaultParagraphFont" style:family="text">
      <style:text-properties fo:color="#000000" fo:background-color="#FFFFFF"/>
    </style:style>
    <style:style style:name="T541" style:parent-style-name="DefaultParagraphFont" style:family="text">
      <style:text-properties fo:color="#000000" fo:background-color="#FFFFFF"/>
    </style:style>
    <style:style style:name="T542" style:parent-style-name="DefaultParagraphFont" style:family="text">
      <style:text-properties fo:color="#000000" fo:background-color="#FFFFFF"/>
    </style:style>
    <style:style style:name="T543" style:parent-style-name="DefaultParagraphFont" style:family="text">
      <style:text-properties fo:color="#000000" fo:background-color="#FFFFFF"/>
    </style:style>
    <style:style style:name="T544" style:parent-style-name="DefaultParagraphFont" style:family="text">
      <style:text-properties fo:color="#000000" fo:background-color="#FFFFFF"/>
    </style:style>
    <style:style style:name="T545" style:parent-style-name="DefaultParagraphFont" style:family="text">
      <style:text-properties fo:color="#000000" fo:background-color="#FFFFFF"/>
    </style:style>
    <style:style style:name="T546" style:parent-style-name="DefaultParagraphFont" style:family="text">
      <style:text-properties fo:color="#000000" fo:background-color="#FFFFFF"/>
    </style:style>
    <style:style style:name="T547" style:parent-style-name="DefaultParagraphFont" style:family="text">
      <style:text-properties fo:color="#000000" fo:background-color="#FFFFFF"/>
    </style:style>
    <style:style style:name="T548" style:parent-style-name="DefaultParagraphFont" style:family="text">
      <style:text-properties fo:color="#000000" fo:background-color="#FFFFFF"/>
    </style:style>
    <style:style style:name="T549" style:parent-style-name="DefaultParagraphFont" style:family="text">
      <style:text-properties fo:color="#000000" fo:background-color="#FFFFFF"/>
    </style:style>
    <style:style style:name="T550" style:parent-style-name="DefaultParagraphFont" style:family="text">
      <style:text-properties fo:color="#000000" fo:background-color="#FFFFFF"/>
    </style:style>
    <style:style style:name="T551" style:parent-style-name="DefaultParagraphFont" style:family="text">
      <style:text-properties fo:color="#000000" fo:background-color="#FFFFFF"/>
    </style:style>
    <style:style style:name="T552" style:parent-style-name="DefaultParagraphFont" style:family="text">
      <style:text-properties fo:color="#000000" fo:background-color="#FFFFFF"/>
    </style:style>
    <style:style style:name="T553" style:parent-style-name="DefaultParagraphFont" style:family="text">
      <style:text-properties fo:color="#000000" fo:background-color="#FFFFFF"/>
    </style:style>
    <style:style style:name="T554" style:parent-style-name="DefaultParagraphFont" style:family="text">
      <style:text-properties fo:color="#000000" fo:background-color="#FFFFFF"/>
    </style:style>
    <style:style style:name="T555" style:parent-style-name="DefaultParagraphFont" style:family="text">
      <style:text-properties fo:color="#000000" fo:background-color="#FFFFFF"/>
    </style:style>
    <style:style style:name="T556" style:parent-style-name="DefaultParagraphFont" style:family="text">
      <style:text-properties fo:color="#000000" fo:background-color="#FFFFFF"/>
    </style:style>
    <style:style style:name="T557" style:parent-style-name="DefaultParagraphFont" style:family="text">
      <style:text-properties fo:color="#000000" fo:background-color="#FFFFFF"/>
    </style:style>
    <style:style style:name="T558" style:parent-style-name="DefaultParagraphFont" style:family="text">
      <style:text-properties fo:color="#000000" fo:background-color="#FFFFFF"/>
    </style:style>
    <style:style style:name="T559" style:parent-style-name="DefaultParagraphFont" style:family="text">
      <style:text-properties fo:color="#000000" fo:background-color="#FFFFFF"/>
    </style:style>
    <style:style style:name="T560" style:parent-style-name="DefaultParagraphFont" style:family="text">
      <style:text-properties fo:color="#000000" fo:background-color="#FFFFFF"/>
    </style:style>
    <style:style style:name="T561" style:parent-style-name="DefaultParagraphFont" style:family="text">
      <style:text-properties fo:color="#000000" fo:background-color="#FFFFFF"/>
    </style:style>
    <style:style style:name="T562" style:parent-style-name="DefaultParagraphFont" style:family="text">
      <style:text-properties fo:color="#000000" fo:background-color="#FFFFFF"/>
    </style:style>
    <style:style style:name="T563" style:parent-style-name="DefaultParagraphFont" style:family="text">
      <style:text-properties fo:color="#000000" fo:background-color="#FFFFFF"/>
    </style:style>
    <style:style style:name="T564" style:parent-style-name="DefaultParagraphFont" style:family="text">
      <style:text-properties fo:color="#000000" fo:background-color="#FFFFFF"/>
    </style:style>
    <style:style style:name="T565" style:parent-style-name="DefaultParagraphFont" style:family="text">
      <style:text-properties fo:color="#000000" fo:background-color="#FFFFFF"/>
    </style:style>
    <style:style style:name="T566" style:parent-style-name="DefaultParagraphFont" style:family="text">
      <style:text-properties fo:color="#000000" fo:background-color="#FFFFFF"/>
    </style:style>
    <style:style style:name="T567" style:parent-style-name="DefaultParagraphFont" style:family="text">
      <style:text-properties fo:color="#000000" fo:background-color="#FFFFFF"/>
    </style:style>
    <style:style style:name="T568" style:parent-style-name="DefaultParagraphFont" style:family="text">
      <style:text-properties fo:color="#000000" fo:background-color="#FFFFFF"/>
    </style:style>
    <style:style style:name="T569" style:parent-style-name="DefaultParagraphFont" style:family="text">
      <style:text-properties fo:color="#000000" fo:background-color="#FFFFFF"/>
    </style:style>
    <style:style style:name="T570" style:parent-style-name="DefaultParagraphFont" style:family="text">
      <style:text-properties fo:color="#000000" fo:background-color="#FFFFFF"/>
    </style:style>
    <style:style style:name="T571" style:parent-style-name="DefaultParagraphFont" style:family="text">
      <style:text-properties fo:color="#000000" fo:background-color="#FFFFFF"/>
    </style:style>
    <style:style style:name="T572" style:parent-style-name="DefaultParagraphFont" style:family="text">
      <style:text-properties fo:color="#000000" fo:background-color="#FFFFFF"/>
    </style:style>
    <style:style style:name="T573" style:parent-style-name="DefaultParagraphFont" style:family="text">
      <style:text-properties fo:font-style="italic" style:font-style-asian="italic" fo:color="#000000" fo:background-color="#FFFFFF"/>
    </style:style>
    <style:style style:name="T574" style:parent-style-name="DefaultParagraphFont" style:family="text">
      <style:text-properties fo:font-style="italic" style:font-style-asian="italic" fo:color="#000000" fo:background-color="#FFFFFF"/>
    </style:style>
    <style:style style:name="T575" style:parent-style-name="DefaultParagraphFont" style:family="text">
      <style:text-properties fo:font-style="italic" style:font-style-asian="italic" fo:color="#000000" fo:background-color="#FFFFFF"/>
    </style:style>
    <style:style style:name="T576" style:parent-style-name="DefaultParagraphFont" style:family="text">
      <style:text-properties fo:color="#000000" fo:background-color="#FFFFFF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P617" style:parent-style-name="Roman" style:family="paragraph"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P619" style:parent-style-name="Roman" style:family="paragraph">
      <style:text-properties fo:font-style="italic" style:font-style-asian="italic"/>
    </style:style>
    <style:style style:name="P620" style:parent-style-name="Roman" style:family="paragraph">
      <style:text-properties fo:font-style="italic" style:font-style-asian="italic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 fo:language="en" fo:country="US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P636" style:parent-style-name="Roman" style:family="paragraph">
      <style:paragraph-properties fo:margin-top="0.0555in"/>
      <style:text-properties fo:font-style="italic" style:font-style-asian="italic"/>
    </style:style>
    <style:style style:name="P637" style:parent-style-name="Roman" style:family="paragraph">
      <style:text-properties fo:font-style="italic" style:font-style-asian="italic"/>
    </style:style>
    <style:style style:name="P638" style:parent-style-name="Roman" style:family="paragraph">
      <style:text-properties fo:font-style="italic" style:font-style-asian="italic"/>
    </style:style>
    <style:style style:name="P639" style:parent-style-name="Roman" style:family="paragraph">
      <style:paragraph-properties fo:margin-bottom="0.0555in"/>
      <style:text-properties fo:font-style="italic" style:font-style-asian="italic"/>
    </style:style>
    <style:style style:name="P640" style:parent-style-name="Roman" style:family="paragraph">
      <style:paragraph-properties fo:margin-top="0.0555in"/>
      <style:text-properties fo:font-style="italic" style:font-style-asian="italic"/>
    </style:style>
    <style:style style:name="P641" style:parent-style-name="Roman" style:family="paragraph">
      <style:text-properties fo:font-style="italic" style:font-style-asian="italic"/>
    </style:style>
    <style:style style:name="P642" style:parent-style-name="Roman" style:family="paragraph">
      <style:text-properties fo:font-style="italic" style:font-style-asian="italic"/>
    </style:style>
    <style:style style:name="P643" style:parent-style-name="Roman" style:family="paragraph">
      <style:paragraph-properties fo:margin-bottom="0.0555in"/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style:font-weight-complex="bold" fo:font-style="italic" style:font-style-asian="italic"/>
    </style:style>
    <style:style style:name="T716" style:parent-style-name="DefaultParagraphFont" style:family="text">
      <style:text-properties style:font-weight-complex="bold"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 fo:font-style="italic" style:font-style-asian="italic"/>
    </style:style>
    <style:style style:name="T724" style:parent-style-name="DefaultParagraphFont" style:family="text">
      <style:text-properties style:font-weight-complex="bold" fo:font-style="italic" style:font-style-asian="italic"/>
    </style:style>
    <style:style style:name="T725" style:parent-style-name="DefaultParagraphFont" style:family="text">
      <style:text-properties style:font-weight-complex="bold" fo:font-style="italic" style:font-style-asian="italic"/>
    </style:style>
    <style:style style:name="T726" style:parent-style-name="DefaultParagraphFont" style:family="text">
      <style:text-properties style:font-weight-complex="bold" fo:font-style="italic" style:font-style-asian="italic"/>
    </style:style>
    <style:style style:name="T727" style:parent-style-name="DefaultParagraphFont" style:family="text">
      <style:text-properties style:font-weight-complex="bold" fo:font-style="italic" style:font-style-asian="italic"/>
    </style:style>
    <style:style style:name="T728" style:parent-style-name="DefaultParagraphFont" style:family="text">
      <style:text-properties style:font-weight-complex="bold" fo:font-style="italic" style:font-style-asian="italic"/>
    </style:style>
    <style:style style:name="T729" style:parent-style-name="DefaultParagraphFont" style:family="text">
      <style:text-properties style:font-weight-complex="bold" fo:font-style="italic" style:font-style-asian="italic"/>
    </style:style>
    <style:style style:name="T730" style:parent-style-name="DefaultParagraphFont" style:family="text">
      <style:text-properties style:font-weight-complex="bold" fo:font-style="italic" style:font-style-asian="italic"/>
    </style:style>
    <style:style style:name="T731" style:parent-style-name="DefaultParagraphFont" style:family="text">
      <style:text-properties style:font-weight-complex="bold" fo:font-style="italic" style:font-style-asian="italic"/>
    </style:style>
    <style:style style:name="T732" style:parent-style-name="DefaultParagraphFont" style:family="text">
      <style:text-properties style:font-weight-complex="bold" fo:font-style="italic" style:font-style-asian="italic"/>
    </style:style>
    <style:style style:name="T733" style:parent-style-name="DefaultParagraphFont" style:family="text">
      <style:text-properties style:font-weight-complex="bold" fo:font-style="italic" style:font-style-asian="italic"/>
    </style:style>
    <style:style style:name="T734" style:parent-style-name="DefaultParagraphFont" style:family="text">
      <style:text-properties style:font-weight-complex="bold" fo:font-style="italic" style:font-style-asian="italic"/>
    </style:style>
    <style:style style:name="T735" style:parent-style-name="DefaultParagraphFont" style:family="text">
      <style:text-properties style:font-weight-complex="bold" fo:font-style="italic" style:font-style-asian="italic"/>
    </style:style>
    <style:style style:name="T736" style:parent-style-name="DefaultParagraphFont" style:family="text">
      <style:text-properties style:font-weight-complex="bold" fo:font-style="italic" style:font-style-asian="italic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 fo:font-style="italic" style:font-style-asian="italic"/>
    </style:style>
    <style:style style:name="T751" style:parent-style-name="DefaultParagraphFont" style:family="text">
      <style:text-properties style:font-weight-complex="bold" fo:font-style="italic" style:font-style-asian="italic"/>
    </style:style>
    <style:style style:name="T752" style:parent-style-name="DefaultParagraphFont" style:family="text">
      <style:text-properties style:font-weight-complex="bold" fo:font-style="italic" style:font-style-asian="italic"/>
    </style:style>
    <style:style style:name="T753" style:parent-style-name="DefaultParagraphFont" style:family="text">
      <style:text-properties style:font-weight-complex="bold"/>
    </style:style>
    <style:style style:name="P754" style:parent-style-name="Roman" style:family="paragraph">
      <style:text-properties style:font-weight-complex="bold"/>
    </style:style>
    <style:style style:name="P755" style:parent-style-name="Roman" style:family="paragraph">
      <style:text-properties style:font-weight-complex="bold"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Title"><text:span text:style-name="T29">IŠKILMINGO</text:span><text:span text:style-name="T30"><text:s/></text:span><text:span text:style-name="T31">LAISVĖS GYNĖJŲ DIENOS MINĖJIMO</text:span><text:span text:style-name="T32"><text:line-break/>IR LAISVĖS PREMIJOS ĮTEIKIMO CEREMONIJOS</text:span></text:p>
      <text:p text:style-name="P33">STENOGRAMA</text:p>
      <text:p text:style-name="P34"/>
      <text:p text:style-name="P35">2019 m.<text:s/>sausio<text:s/>13 d.</text:p>
      <text:p text:style-name="P36"/>
      <text:p text:style-name="Pirmininkai">Pirmininkauja Lietuvos Respublikos Seimo Pirmininkas<text:s/><text:span text:style-name="T37">V. PRANCKIETIS</text:span><text:line-break/>ir žuvusiųjų Sausio 13-ąją artimųjų bendrijos „Bičiulystė“ pirmininkas<text:s/><text:span text:style-name="T38">R. VAITKUS</text:span></text:p>
      <text:p text:style-name="P39"/>
      <text:p text:style-name="P40"/>
      <text:section text:name="Sect1" text:style-name="S1">
        <text:soft-page-break/>
        <text:p text:style-name="Roman"><text:span text:style-name="T41">PIRMININKAS (V. PRANCKIETIS).</text:span><text:s/>Ger­bia­mi Lais­vės pre­mi­jos įtei­ki­mo ce­re­mo­ni­jos da­ly­viai, kar­tu su ma­ni­mi pir­mi­nin­kau­ja žu­vu­sių­jų Sau­sio 13-ąją ar­ti­mų­jų ben­dri­jos „Bi­čiu­lys­tė“ pir­mi­nin­kas Ro­ber­tas Vait­kus.</text:p>
        <text:p text:style-name="Roman">Skel­bia­me iš­kil­min­go Lais­vės gy­nė­jų die­nos mi­nė­ji­mo ir Lais­vės pre­mi­jos įtei­ki­mo ce­re­mo­ni­jos pra­džią.</text:p>
        <text:p text:style-name="Roman"><text:span text:style-name="T42">M. STROLYS</text:span><text:span text:style-name="T43"><text:s/>(</text:span><text:span text:style-name="T44">Sei</text:span><text:span text:style-name="T45">­mo po</text:span><text:span text:style-name="T46">­sė</text:span><text:span text:style-name="T47">­džių sek</text:span><text:span text:style-name="T48">­re</text:span><text:span text:style-name="T49">­to</text:span><text:span text:style-name="T50">­ria</text:span><text:span text:style-name="T51">­to vy</text:span><text:span text:style-name="T52">­riau</text:span><text:span text:style-name="T53">­sia</text:span><text:span text:style-name="T54">­sis spe</text:span><text:span text:style-name="T55">­cia</text:span><text:span text:style-name="T56">­lis</text:span><text:span text:style-name="T57">­tas</text:span><text:span text:style-name="T58">). Jos Eks</text:span><text:span text:style-name="T59">­ce</text:span><text:span text:style-name="T60">­len</text:span><text:span text:style-name="T61">­ci</text:span><text:span text:style-name="T62">­ja Lie</text:span><text:span text:style-name="T63">­tu</text:span><text:span text:style-name="T64">­vos Res</text:span><text:span text:style-name="T65">­pub</text:span><text:span text:style-name="T66">­li</text:span><text:span text:style-name="T67">­kos Pre</text:span><text:span text:style-name="T68">­zi</text:span><text:span text:style-name="T69">­den</text:span><text:span text:style-name="T70">­tė Da</text:span><text:span text:style-name="T71">­lia Gry</text:span><text:span text:style-name="T72">­baus</text:span><text:span text:style-name="T73">­kai</text:span><text:span text:style-name="T74">­tė. (</text:span><text:span text:style-name="T75">Plo</text:span><text:span text:style-name="T76">­ji</text:span><text:span text:style-name="T77">­mai</text:span><text:span text:style-name="T78">)</text:span><text:s/></text:p>
        <text:p text:style-name="Roman"/>
        <text:p text:style-name="P79">Gie­da­mas Lie­tu­vos vals­ty­bės him­nas</text:p>
        <text:p text:style-name="P80"/>
        <text:p text:style-name="Roman"><text:span text:style-name="T81">PIRMININKAS (R. VAITKUS).</text:span><text:s/>Kvie­čia­me Lie­tu­vos Res­pub­li­kos Sei­mo Pir­mi­nin­ką Vik­to­rą Pranc­kie­tį.</text:p>
        <text:p text:style-name="Roman"/>
        <text:p text:style-name="Roman12"><text:span text:style-name="T82">Sei</text:span><text:span text:style-name="T83">­mo Pir</text:span><text:span text:style-name="T84">­mi</text:span><text:span text:style-name="T85">­nin</text:span><text:span text:style-name="T86">­ko Vik</text:span><text:span text:style-name="T87">­to</text:span><text:span text:style-name="T88">­ro<text:s/></text:span>P<text:span text:style-name="T89">ranc</text:span><text:span text:style-name="T90">­kie</text:span><text:span text:style-name="T91">­čio kal</text:span><text:span text:style-name="T92">­ba</text:span></text:p>
        <text:p text:style-name="Roman"/>
        <text:p text:style-name="Roman"><text:span text:style-name="T93">V. PRANCKIETIS.</text:span><text:s/>Bran­gūs Lais­vės gy­nė­jai, žu­vu­sių­jų ar­ti­mie­ji, vi­si Lais­vės ko­vo­to­jai, Jū­sų Eks­ce­len­ci­ja Lie­tu­vos Res­pub­li­kos Pre­zi­den­te Da­lia Gry­baus­kai­te, ger­bia­ma­sis Mi­nist­re Pir­mi­nin­ke, Pre­zi­den­te Val­dai Adam­kau, Aukš­čiau­sio­sios Ta­ry­bos-At­ku­ria­mo­jo Sei­mo Pir­mi­nin­ke Vy­tau­tai Land­sber­gi, Lie­tu­vos Ne­pri­klau­so­my­bės Ak­to sig­na­ta­rai, Vy­riau­sy­bės,<text:s/>Sei­mo na­riai, Jū­sų Eks­ce­len­ci­jos am­ba­sa­do­riai, ger­bia­mie­ji Lie­tu­vos žmo­nės ir sve­čiai.</text:p>
        <text:p text:style-name="Roman">„Jei sal­du mir­ti už Tė­vy­nę, ar ga­li­ma trokš­ti ko nors la­biau, nei dėl jos gy­ven­ti?“ – tuo prieš šimt­me­čius, by­rant vals­ty­bei, ti­kė­jo pas­ku­ti­nis Lie­tu­vos Di­džio­sios Ku­ni­gaikš­tys­tės kanc­le­ris J. Chrep­ta­vi­čius, tuo, ku­riant vals­ty­bę, ti­kė­jo gy­nė­jai, ku­rie, trokš­da­mi gy­ven­ti, už Tė­vy­nę pa­au­ko­jo gy­vy­bes,<text:s/>už mū­sų lais­vę: Lo­re­ta Asa­na­vi­čiū­tė, Vir­gi­ni­jus Drus­kis, Da­rius Ger­bu­ta­vi­čius, Ro­lan­das Jan­kaus­kas, Ri­man­tas Juk­ne­vi­čius, Al­vy­das Ka­na­pins­kas, Al­gi­man­tas Pet­ras Ka­vo­liu­kas, Vy­tau­tas Kon­ce­vi­čius, Vi­das Ma­ciu­le­vi­čius, Ti­tas Ma­siu­lis, Al­vy­das Ma­tul­ka, Apo­li­na­ras Juo­zas Po­vi­lai­tis, Ig­nas Ši­mu­lio­nis, Vy­tau­tas Vait­kus.<text:s/></text:p>
        <text:p text:style-name="Roman"/>
        <text:p text:style-name="P94">Ty­los mi­nu­tė</text:p>
        <text:p text:style-name="Roman"/>
        <text:p text:style-name="Roman">Ačiū.<text:s/>Ačiū už nar­są ir drą­są, ačiū už mei­lę, vil­tį ir ti­kė­ji­mą, ku­ris to­mis die­no­mis ir nak­ti­mis bu­vo įdieg­tas į mū­sų pro­tus, kad aug­tų drau­ge su mū­sų vai­kais ir vai­kai­čiais. Lie­tu­vos vai­kai per Sau­sio 13-osios au­ką<text:s/>už­au­go ži­no­da­mi lais­vės kai­ną –<text:s/>tai krau­jas ir kan­čia.</text:p>
        <text:p text:style-name="Roman">Ti­kė­ji­mas lais­va min­ti­mi ir žmo­gaus tei­sė­mis šian­dien yra sa­vai­me su­pran­ta­mas, ko­va už ne­pri­klau­so­my­bę – lyg ir bū­ta­ja­me lai­ke, ta­čiau pa­šo­nė­je gir­di­me pil­do­mą ar­se­na­lą ir žvan­gan­čius gin­klus. Gin­klais daž­nai yra ir žo­džiai, ir šan­ta­žas, ir ma­ni­pu­lia­ci­ja. Ne­rei­kia ka­rin­gai nu­si­tei­kus ieš­ko­ti prie­šų tarp sa­vų. Da­bar, kai ma­to­me rie­dan­čią pa­vo­jin­go na­cio­na­liz­mo ir<text:s/><text:soft-page-break/>var­to­to­jiš­ku­mo ban­gą, tu­ri­me bū­ti at­spa­rūs, su­si­tel­kę ir vie­nin­gi. Te­gul mei­lė de­ga mū­sų šir­dy­se, te­gul vie­ny­bė žy­di.</text:p>
        <text:p text:style-name="Roman">Sa­vo ne­pri­klau­so­my­bės at­kū­ri­mo šimt­me­čio me­tais Lie­tu­va įsto­jo į sėk­min­gų­jų ša­lių klu­bą – ta­po Eko­no­mi­nio ben­dra­dar­bia­vi­mo ir plėt­ros or­ga­ni­za­ci­jos na­re. Tai aiš­kus žen­klas, kad per lai­ką, kol esa­me lais­vi, be­veik tris­de­šim­tį gy­va­vi­mo me­tų, ta­po­me pa­žan­gia, ži­no­ma ir svar­bia vals­ty­be. Tai sig­na­las, kad tvir­tais žings­niais, nors kar­tais at­ro­do ir „sun­kiais ba­tais“, ei­na­me tei­sin­gu ke­liu.</text:p>
        <text:p text:style-name="Roman">Šian­dien esa­me pa­lai­ko­mi, esa­me drą­ses­ni ir esa­me veik­les­ni. Ma­ty­ki­me mo­der­nios Lie­tu­vos ir da­bar­tį, ir at­ei­tį, ku­rią kur­ti ga­li­me tik sa­vo są­mo­nin­gu­mu ir blai­viu pro­tu, ra­miai, bet ne­nu­si­ra­mi­nę.</text:p>
        <text:p text:style-name="Roman">Prieš 28-erius me­tus<text:span text:style-name="T95"><text:s/></text:span>pra­ra­do­me Lie­tu­vos duk­rą ir sū­nus.<text:s/></text:p>
        <text:p text:style-name="Roman">Nu­tols­tan­čius ar­ti­muo­sius pra­ran­da­me ir ke­ly­je į šian­die­ną ir ryt­die­ną. Sie­ki­me iš­sau­go­ti mū­sų tau­tos vai­kus už­sie­niuo­se, tau­tie­čius, ku­rie už tūks­tan­čių ki­lo­met­rų gie­da Tau­tiš­ką gies­mę, ku­rie kal­ba lie­tu­viš­kai ir vie­ny­da­mie­si kar­tu šven­čia.</text:p>
        <text:p text:style-name="Roman">Vie­ny­bės jė­ga yra ta ga­lia, su ku­ria lai­mė­jo­me Sau­sio 13-osios mū­šį, ne­pa­liau­ki­me ja ti­kė­ti. Gy­ven­ki­me dėl Tė­vy­nės, kad nie­kam ne­be­rei­kė­tų dėl jos mir­ti. Ačiū. (<text:span text:style-name="T96">Plo</text:span><text:span text:style-name="T97">­ji</text:span><text:span text:style-name="T98">­mai</text:span>)<text:s/></text:p>
        <text:p text:style-name="Roman"><text:span text:style-name="T99">PIRMININKAS.</text:span><text:s/>Dė­ko­ja­me. Sau­sio 13-oji – vie­ny­bės ir per­ga­lės die­na. Prieš dvi­de­šimt aš­tuo­ne­rius me­tus be­gin­kliai Lie­tu­vos žmo­nės drą­siai sto­jo prieš žiau­rų so­vie­tų oku­pan­tą ir dva­sios stip­ry­be, ne­nu­ga­li­mu ryž­tu ap­gy­nė at­kur­tą Lie­tu­vos Ne­pri­klau­so­my­bę. Žu­vo 14 Lie­tu­vos did­vy­rių, dau­giau kaip 800 bu­vo su­žeis­ta, bet Lie­tu­vos lais­vė ne­žu­vo.</text:p>
        <text:p text:style-name="Roman">Žo­dį tars Tė­vy­nę gy­nęs ir sun­kiai su­žeis­tas, ta­čiau me­di­kų<text:s/>pri­kel­tas nau­jam gy­ve­ni­mui Vil­niaus uni­ver­si­te­to dės­ty­to­jas Kęs­tu­tis Bre­de­lis.<text:s/></text:p>
        <text:p text:style-name="Roman"/>
        <text:p text:style-name="Roman12">Vil­niaus uni­ver­si­te­to dės­ty­to­jo Kęs­tu­čio Bre­de­lio kal­ba</text:p>
        <text:p text:style-name="Roman"/>
        <text:p text:style-name="Roman"><text:span text:style-name="T100">K. BREDELIS.</text:span><text:s/>Bran­gūs Sau­sio 13-ąją<text:s/><text:span text:style-name="T101">žu</text:span><text:span text:style-name="T102">­vu</text:span><text:span text:style-name="T103">­sių Lais</text:span><text:span text:style-name="T104">­vės gy</text:span><text:span text:style-name="T105">­nė</text:span><text:span text:style-name="T106">­jų ar</text:span><text:span text:style-name="T107">­ti</text:span><text:span text:style-name="T108">­mie</text:span><text:span text:style-name="T109">­ji, ben</text:span><text:span text:style-name="T110">­dra</text:span><text:span text:style-name="T111">­žy</text:span><text:span text:style-name="T112">­giai, Jū</text:span><text:span text:style-name="T113">­sų Eks</text:span><text:span text:style-name="T114">­ce</text:span><text:span text:style-name="T115">­len</text:span><text:span text:style-name="T116">­ci</text:span><text:span text:style-name="T117">­ja Lie</text:span><text:span text:style-name="T118">­tu</text:span><text:span text:style-name="T119">­vos Res</text:span><text:span text:style-name="T120">­pub</text:span><text:span text:style-name="T121">­li</text:span><text:span text:style-name="T122">­kos Pre</text:span><text:span text:style-name="T123">­zi</text:span><text:span text:style-name="T124">­den</text:span><text:span text:style-name="T125">­te, bu</text:span><text:span text:style-name="T126">­vę ir esa</text:span><text:span text:style-name="T127">­mi Lie</text:span><text:span text:style-name="T128">­tu</text:span><text:span text:style-name="T129">­vos vals</text:span><text:span text:style-name="T130">­ty</text:span><text:span text:style-name="T131">­bės va</text:span><text:span text:style-name="T132">­do</text:span><text:span text:style-name="T133">­vai, vi</text:span><text:span text:style-name="T134">­si į šį iš</text:span><text:span text:style-name="T135">­kil</text:span><text:span text:style-name="T136">­min</text:span><text:span text:style-name="T137">­gą mi</text:span><text:span text:style-name="T138">­nė</text:span><text:span text:style-name="T139">­ji</text:span><text:span text:style-name="T140">­mą at</text:span><text:span text:style-name="T141">­vy</text:span><text:span text:style-name="T142">­kę gar</text:span><text:span text:style-name="T143">­būs sve</text:span><text:span text:style-name="T144">­čiai!<text:s/></text:span>Lais­vės gy­nė­jų die­ną kas­met pri­si­me­na­me kaip ide­a­liz­mą, at­ve­du­sį mus vi­sus į tą di­dį­jį re­zul­ta­tą, ku­rį tu­ri­me da­bar, į sa­vo vals­ty­bę. Anuo­met, prieš jau 28 me­tus, mums te­ko lai­mė pa­tir­ti be­ga­li­nę su­telk­tį, ben­dru­mą, vie­ni­jan­čią lais­vės jė­gą ir gar­bė vi­sa tai gin­ti.<text:s/></text:p>
        <text:p text:style-name="Roman">„Kiek­vie­na ko­va rei­ka­lin­ga au­kų – lai­min­gi už lais­vę nu­mi­rę.“ 1991 m.<text:s/>dai­na­vo­me pa­trio­ti­nes dai­nas, dai­nos nuo­lat skam­bė­jo aikš­tė­se, prie lau­žų; dai­na­vo­me jas ne­gal­vo­da­mi, kad čia pat au­kos ir mir­tys taps re­a­ly­be. Ta­po. Kri­tu­sie­ji at­gu­lė Gy­nė­jų kal­ne­ly­je Ant­akal­ny­je. Ant jų ka­pų, anot la­bai gra­žios lie­tu­vių liau­dies dai­nos, žy­di ro­žės ir bliz­ga žem­čiū­gai. Juos lan­ko­me kar­tu su lais­vo­je vals­ty­bė­je gi­mu­siais ir jau spė­ju­siais su­aug­ti sa­vo vai­kais. Sau­sio 13-oji įra­šy­ta ne tik į at­min­ti­nų vals­ty­bės die­nų są­ra­šą, bet ir ap­ra­šy­ta is­to­ri­jos va­do­vė­liuo­se, mo­kyk­li­nė­se pi­lie­tiš­ku­mo ug­dy­mo pro­gra­mo­se. Kas­met jos iš­va­ka­rė­se prie lau­žų ga­li­me aki­vaiz­džiai įsi­ti­kin­ti, kad at­mi­ni­mas gy­vas ir reikš­min­gas.<text:s/></text:p>
        <text:p text:style-name="Roman">Ga­lė­jo taip ne­bū­ti. Gy­ven­da­mas pa­sau­ly­je, ku­ris nuo pat anks­ty­vos vai­kys­tės, kai ma­no kar­ta au­go Šal­to­jo ka­ro me­tais, iki šių die­nų tu­ri pa­kan­ka­mai prie­žas­čių bū­ti ly­gi­na­mas su pa­ra­ko sta­ti­ne, nuo­lat gir­dė­da­mas ki­tų, net ne vi­sa­da ma­žų tau­tų pa­stan­gas pa­siek­ti lais­vę, ne­ga­liu ne­mąs­ty­ti, kad mums tik­rai pa­si­se­kė ir vis dar se­ka­si. Kur kas la­biau nei gy­ve­nan­tiems Si­ri­jo­je, Ka­ta­lo­ni­jo­je, Kry­me. Pa­ke­liui į šiuos rū­mus tu­ri­me pro­gą<text:s/>stab­te­lė­ti me­mo­ria­le, skir­ta­me Dan­giš­ka­jai Šim­ti­nei, ir ty­liai pa­gal­vo­ti – „Sla­va Uk­rai­ni“. To­dėl tar­da­mas „aš pri­si­me­nu, ko­dėl esa­me lais­vi“, šią fra­zę su­vo­kiu kaip įsi­pa­rei­go­ji­mą lais­vę sau­go­ti ir gin­ti.</text:p>
        <text:p text:style-name="Roman">Di­džiuo­juo­si, kad lais­vę kaip įsi­pa­rei­go­ji­mą ir ver­ty­bę su­vo­kia ir ma­no vai­kai. Mū­sų vi­sų vai­kai skau­tų, šau­lių, sa­va­no­rių uni­for­mo­mis, jau­ni­mas, ak­ty­viai ir ener­gin­gai įsi­trau­kian­tis į pi­lie­ti­nes ini­cia­ty­vas, sa­va­no­rys­tę, be­si­i­man­tis at­sa­ko­my­bės keis­ti vi­suo­me­nę tais at­ve­jais, kai ji pa­klys­ta ar yra pa­klai­di­na­ma pro­ble­mo­se. Ir kal­bu ne vien apie po­li­ti­nę ar šven­ti­nę, at­min­ti­no­mis pro­go­mis de­monst­ruo­ja­mą lais­vę.<text:s/></text:p>
        <text:soft-page-break/>
        <text:p text:style-name="Roman">Pas­ta­rai­siais mė­ne­siais tu­rė­jo­me pro­gą<text:s/>pa­si­tik­rin­ti, kiek lais­va yra mū­sų gy­ve­na­mo­jo lai­ko vi­suo­me­nė ir ko­kia tos lais­vės kas­die­nė, sa­ky­ki­me, bui­ti­nė kai­na. Kal­bu apie ne­ra­mu­mais nu­vil­ni­ju­sius, iš mo­ky­to­jų ben­druo­me­nės ki­lu­sius, ta­čiau dau­ge­lio dar­bi­nių sri­čių spe­cia­lis­tus su­vie­ni­ju­sius tai­kius pro­tes­tus. Pats bū­da­mas mo­ky­to­jas, tu­riu pro­gą<text:s/>gar­siai pa­sa­ky­ti: di­džiuo­juo­si mu­mis vi­sais, ge­bė­ju­siais, užuot at­si­ri­bo­jus nuo sis­te­mos su­kel­tų ir te­be­ke­lia­mų pro­ble­mų, im­tis jas spręs­ti. Strei­kuo­ti ne­ge­ra ir tik­rai ne­pa­to­gu – tai ga­li­me pa­sa­ky­ti bet ku­ris, da­ly­va­vęs šiuo­se veiks­muo­se.<text:s/></text:p>
        <text:p text:style-name="Roman">Ta­čiau vi­suo­me­nės ir kiek­vie­no jos na­rio oru­mas, sa­vi­gar­ba, ga­li­my­bė lais­vai ir kū­ry­bin­gai dirb­ti kas­die­nį dar­bą yra pats lais­vės tu­ri­nys ir bū­ti­na są­ly­ga vals­ty­bei bū­ti lais­vai. To­dėl kar­to­da­mas „pri­si­me­nu, ko­dėl esa­me lais­vi“, aš pa­tvir­ti­nu, kad man lais­vė ne tik reiš­kė, bet ir te­be­reiš­kia ga­li­my­bę kur­ti ir puo­se­lė­ti sa­vo vals­ty­bę.<text:s/></text:p>
        <text:p text:style-name="Roman"><text:span text:style-name="T145">Tai</text:span><text:span text:style-name="T146">­gi baig</text:span><text:span text:style-name="T147">­da</text:span><text:span text:style-name="T148">­mas te</text:span><text:span text:style-name="T149">­ga</text:span><text:span text:style-name="T150">­liu pa</text:span><text:span text:style-name="T151">­tvir</text:span><text:span text:style-name="T152">­tin</text:span><text:span text:style-name="T153">­ti: di</text:span><text:span text:style-name="T154">­džiuo</text:span><text:span text:style-name="T155">­juo</text:span><text:span text:style-name="T156">­si, kad man te</text:span><text:span text:style-name="T157">­ko gar</text:span><text:span text:style-name="T158">­bė ir ga</text:span><text:span text:style-name="T159">­li</text:span><text:span text:style-name="T160">­my</text:span><text:span text:style-name="T161">­bė gin</text:span><text:span text:style-name="T162">­ti sa</text:span><text:span text:style-name="T163">­vo vals</text:span><text:span text:style-name="T164">­ty</text:span><text:span text:style-name="T165">­bę anais jau va</text:span><text:span text:style-name="T166">­do</text:span><text:span text:style-name="T167">­vė</text:span><text:span text:style-name="T168">­li</text:span><text:span text:style-name="T169">­niais 1991</text:span><text:span text:style-name="T170"><text:s/></text:span><text:span text:style-name="T171">me</text:span><text:span text:style-name="T172">­tais, ir tik</text:span><text:span text:style-name="T173">­rai džiau</text:span><text:span text:style-name="T174">­giuo</text:span><text:span text:style-name="T175">­si, kad to</text:span><text:span text:style-name="T176">­kią ga</text:span><text:span text:style-name="T177">­li</text:span><text:span text:style-name="T178">­my</text:span><text:span text:style-name="T179">­bę aš ir mes vi</text:span><text:span text:style-name="T180">­si tu</text:span><text:span text:style-name="T181">­ri</text:span><text:span text:style-name="T182">­me šian</text:span><text:span text:style-name="T183">­dien. Bū</text:span><text:span text:style-name="T184">­ti lais</text:span><text:span text:style-name="T185">­viems yra di</text:span><text:span text:style-name="T186">­de</text:span><text:span text:style-name="T187">­lis ir pra</text:span><text:span text:style-name="T188">­smin</text:span><text:span text:style-name="T189">­gas dar</text:span><text:span text:style-name="T190">­bas. Dirb</text:span><text:span text:style-name="T191">­ki</text:span><text:span text:style-name="T192">­me.<text:s/></text:span>(<text:span text:style-name="T193">Ploji</text:span><text:span text:style-name="T194">mai</text:span>)<text:s/></text:p>
        <text:p text:style-name="Roman"/>
        <text:p text:style-name="P195">Ve­ro­ni­ka Po­vi­lio­nie­nė, an­sam­bliai<text:s/>„Ra­ti­lai“ ir „Blez­din­ga“<text:s/>at­lie­ka<text:s/>dai­ną „Rau­da rudens vė­jas“.</text:p>
        <text:p text:style-name="Roman"/>
        <text:p text:style-name="Roman"><text:span text:style-name="T196">PIRMININKAS (V. PRANCKIETIS).</text:span><text:s/>2011 me­tais Sei­mas įstei­gė Lais­vės pre­mi­ją. Šiais me­tais jau bus įteik­ta aš­tun­to­ji Lais­vės pre­mi­jos sta­tu­lė­lė. Kvie­čiu Sei­mo na­rę, Lais­vės pre­mi­jų ko­mi­si­jos pir­mi­nin­kę Rad­vi­lę Mor­kū­nai­tę-Mi­ku­lė­nie­nę.</text:p>
        <text:p text:style-name="Roman"/>
        <text:p text:style-name="Roman12">Sei­mo na­rės, Lais­vės pre­mi­jų ko­mi­si­jos pir­mi­nin­kės Rad­vi­lės Mor­kū­nai­tės-Mikulėnie­nės kal­ba</text:p>
        <text:p text:style-name="Roman"/>
        <text:p text:style-name="Roman"><text:span text:style-name="T197">R. MORKŪNAITĖ-MIKULĖNIENĖ.</text:span><text:span text:style-name="T198"><text:s/></text:span><text:span text:style-name="T199">Ger</text:span><text:span text:style-name="T200">­bia</text:span><text:span text:style-name="T201">­mie</text:span><text:span text:style-name="T202">­ji iš</text:span><text:span text:style-name="T203">­kil</text:span><text:span text:style-name="T204">­min</text:span><text:span text:style-name="T205">­go po</text:span><text:span text:style-name="T206">­sė</text:span><text:span text:style-name="T207">­džio da</text:span><text:span text:style-name="T208">­ly</text:span><text:span text:style-name="T209">­viai,<text:s/></text:span>„1951 m.<text:s/>ko­vo 14 d.<text:s/>sni­go, kau­ty­nė­se žu­vo aš­tuo­ni ma­no vy­rai, ma­ne pa­tį sun­kiai su­žei­dė. Ga­vau sep­ty­nias kul­kas, bu­vau pa­lai­ky­tas mi­ru­siu ir nu­mes­tas kar­tu su ki­tais Ra­my­ga­los aikš­tė­je. Po ke­lių va­lan­dų pra­dė­jo sny­gu­riuo­ti, ir kaž­kas pa­ste­bė­jo, kad vi­si kū­nai ap­snig­ti, o nuo ma­no vei­do snie­gas nu­tir­pęs“, – tai ne iš­trau­ka iš fil­mo, tai yra tai, ką ko­vo­da­mas prieš So­vie­tų Są­jun­gos oku­pa­ci­ją pa­ty­rė čia tarp mū­sų šian­dien esan­tis par­ti­za­nas Bro­nis­lo­vas Juos­pai­tis. Vi­sa tai, ką šian­dien mums sun­ku su­pras­ti ir at­ro­do, kad čia tik pa­čiam bai­siau­siam sap­ne su­sap­nuo­ti vaiz­dai, bu­vo tik­ra. Kaip ir šie žmo­nės, Lais­vės ko­vo­to­jai, šian­dien esan­tys tarp mū­sų.</text:p>
        <text:p text:style-name="Roman">Bro­nis­lo­vas Juos­pai­tis-Di­rek­to­rius – 1944–1951 me­tais Vy­čio apy­gar­dos par­ti­za­nas, „Vėt­ros“ bū­rio va­das, po lem­tin­gų kau­ty­nių įka­lin­tas, tar­dy­tas, nu­teis­tas 25 me­tus ka­lė­ti griež­to­jo re­ži­mo la­ge­ry­je No­rils­ke, kur „žie­ma tę­sia­si 12 mė­ne­sių, o li­kęs lai­kas – va­sa­ra“. So­vie­tai iš­se­kin­tą ir ke­tu­rias­de­šimt ke­lis ki­log­ra­mus te­sve­rian­tį par­ti­za­ną už­re­gist­ra­vo nu­me­riu F412. Į Lie­tu­vą jis grį­žo 1966 me­tais.<text:s/></text:p>
        <text:p text:style-name="Roman">Z787 – oku­pan­tų pri­mes­tas ka­li­nio Vy­tau­to Bal­sio-Uo­sio nu­me­ris. Tre­jus me­tus bu­vo Tau­ro apy­gar­dos par­ti­za­nas, bu­vo sun­kiai su­žeis­tas. 1948 m.<text:s/>sau­sio 13 d.<text:s/>iš­duo­tas ir su­im­tas. Nu­teis­tas 10 me­tų ka­lė­ti griež­to­jo re­ži­mo No­rils­ko la­ge­ry­je ir 15 me­tų trem­ties. 18 me­tų pri­vers­ti­nai dir­bo an­glies ir va­rio ka­syk­lo­se. Į Lie­tu­vą grį­žo 1966 me­tais, o, at­kū­rus Ne­pri­klau­so­my­bę ir Lie­tu­vos Lais­vės Ko­vos Są­jū­džio or­ga­ni­za­ci­ją, il­gą lai­ką bu­vo jos šta­bo vir­ši­nin­kas.</text:p>
        <text:p text:style-name="Roman">Jo­nas Čepo­nis-Vai­di­la – 1944–1948 met­ais gin­kluo­to­jo pa­si­priešini­mo da­ly­vis. Tau­ro apy­gar­dos Bi­ru­tės rink­ti­nės par­ti­za­nas. Jis bu­vo įga­lio­tas pa­lai­ky­ti ryšį su ki­to­mis par­ti­za­nų apy­gar­do­mis, tar­tis cen­tra­li­za­ci­jos klau­si­mais. Su­im­tas Kau­ne 1948 me­tais, nu­teis­tas 25 me­tams la­ge­rio be tei­sės grįž­ti į Lie­tu­vą.<text:s/></text:p>
        <text:p text:style-name="P210">Jo­nas pui­kiai pri­si­me­na, kaip pa­si­ti­ko sa­vo nuosp­ren­dį: „Per­skai­tė, kad ski­ria dvi­de­šimt pen­ke­rius me­tus. Nu­si­šyp­so­jau. O jie ir sa­ko: svo­lo­čius dar juo­kia­si, ga­vo dvi­de­šimt pen­ke­rius me­tus ir ne­bi­jo. Ru­sai verk­da­vo, o mes juok­da­vo­mės, kad dvi­de­šimt pen­ke­rių me­tų ne­rei­kės sė­dė­ti, nes tiek il­gai ta val­džia ne­iš­si­lai­kys.“<text:s/></text:p>
        <text:soft-page-break/>
        <text:p text:style-name="Roman"><text:span text:style-name="T211">Par</text:span><text:span text:style-name="T212">­ti</text:span><text:span text:style-name="T213">­za</text:span><text:span text:style-name="T214">­nas Vai</text:span><text:span text:style-name="T215">­di</text:span><text:span text:style-name="T216">­la –<text:s/></text:span><text:span text:style-name="T217">No</text:span><text:span text:style-name="T218">­rils</text:span><text:span text:style-name="T219">­ko</text:span><text:span text:style-name="T220"><text:s/></text:span><text:span text:style-name="T221">po</text:span><text:span text:style-name="T222">­li</text:span><text:span text:style-name="T223">­ti</text:span><text:span text:style-name="T224">­nių ka</text:span><text:span text:style-name="T225">­li</text:span><text:span text:style-name="T226">­nių su</text:span><text:span text:style-name="T227">­ki</text:span><text:span text:style-name="T228">­li</text:span><text:span text:style-name="T229">­mo da</text:span><text:span text:style-name="T230">­ly</text:span><text:span text:style-name="T231">­vis.<text:s/></text:span>Į Lie­tu­vą grį­žo 1968 me­tais, at­kū­rus Lie­tu­vos Lais­vės Ko­vos Są­jū­džio or­ga­ni­za­ci­ją, bu­vo il­ga­me­tis jos va­das.</text:p>
        <text:p text:style-name="Roman">Vi­siems pui­kiai pa­žįs­ta­mas par­ti­za­nų va­do Va­na­go ry­ši­nin­kas Juo­zas Ja­ka­vo­nis-Tig­ras. 1944–1946 me­tais – Dai­na­vos apy­gar­dos Mer­kio rink­ti­nės ryšinin­kas ir par­ti­za­nas. Jo tė­vų so­dy­bo­je įreng­tas bun­ke­ris – par­ti­za­nų va­dų Va­na­go ir Ka­zi­mie­rai­čio va­da­vie­tė. Su­im­tas 1946 me­tais. 15 me­tų ka­lin­tas Ko­ly­mos ir Ma­ga­da­no la­ge­riuo­se, iš­trem­tas į Kras­no­jars­ko kraš­tą.<text:s/></text:p>
        <text:p text:style-name="Roman">Į Lie­tu­vą grį­žo 1959 me­tais. Jau ne­pri­klau­so­mo­je Lie­tu­vo­je, to­je pa­čio­je so­dy­bo­je Kas­čiū­nų kai­me, at­kū­rė bun­ke­rį, kur ir šian­dien yra lau­kia­mas kiek­vie­nas, ku­riam svar­bios ir įdo­mios Lie­tu­vos Lais­vės ko­vos. Par­ti­za­nas Tig­ras ski­ria sa­vo lai­ko kiek­vie­nam.</text:p>
        <text:p text:style-name="Roman">Di­džiu­lį švie­čia­mą­jį dar­bą dir­ba ir Jo­nas Ka­džio­nis-Bė­da, jis taip pat at­sta­tė sa­vo bū­rio bun­ke­rį, ku­rį lan­ko šim­tai moks­lei­vių. 1948–1953 me­tais Al­gi­man­to apy­gar­dos Šarūno rink­ti­nės par­ti­za­nas, Bu­ti­geidžio kuo­pos va­das. Lais­vės ko­vų me­tais su­kū­rė šei­mą – ve­dė par­ti­za­nę Mal­vi­ną Ge­džiū­nai­tę-Se­su­tę. Apie tą lai­ką Jo­nas jaut­riai sa­ko:<text:s/><text:span text:style-name="T232">„Ne</text:span><text:span text:style-name="T233">­ži</text:span><text:span text:style-name="T234">­no</text:span><text:span text:style-name="T235">­jau, kiek mums dar li</text:span><text:span text:style-name="T236">­ko gy</text:span><text:span text:style-name="T237">­ve</text:span><text:span text:style-name="T238">­ni</text:span><text:span text:style-name="T239">­mo, to</text:span><text:span text:style-name="T240">­dėl pa</text:span><text:span text:style-name="T241">­siū</text:span><text:span text:style-name="T242">­liau su</text:span><text:span text:style-name="T243">­si</text:span><text:span text:style-name="T244">­tuok</text:span><text:span text:style-name="T245">­ti, kur esa</text:span><text:span text:style-name="T246">­me, – kluo</text:span><text:span text:style-name="T247">­ne, do</text:span><text:span text:style-name="T248">­bi</text:span><text:span text:style-name="T249">­lų sos</text:span><text:span text:style-name="T250">­te, – ir dau</text:span><text:span text:style-name="T251">­giau ne</text:span><text:span text:style-name="T252">­lauk</text:span><text:span text:style-name="T253">­ti. Tą nak</text:span><text:span text:style-name="T254">­tį, kai vie</text:span><text:span text:style-name="T255">­nas ki</text:span><text:span text:style-name="T256">­tam pa</text:span><text:span text:style-name="T257">­si</text:span><text:span text:style-name="T258">­ža</text:span><text:span text:style-name="T259">­dė</text:span><text:span text:style-name="T260">­jo</text:span><text:span text:style-name="T261">­me my</text:span><text:span text:style-name="T262">­lė</text:span><text:span text:style-name="T263">­ti am</text:span><text:span text:style-name="T264">­ži</text:span><text:span text:style-name="T265">­nai, pri</text:span><text:span text:style-name="T266">­si</text:span><text:span text:style-name="T267">­me</text:span><text:span text:style-name="T268">­nu lyg va</text:span><text:span text:style-name="T269">­ka</text:span><text:span text:style-name="T270">­rykš</text:span><text:span text:style-name="T271">­tę die</text:span><text:span text:style-name="T272">­ną.“</text:span></text:p>
        <text:p text:style-name="Roman">1953 me­tais įvi­lio­tas į pa­sa­lą ir agen­tų smo­gi­kų su­im­tas. Nu­teis­tas 25 me­tus ka­lė­ti, iš­ka­lė­jo vi­są 25 me­tų baus­mės lai­ką Si­bi­ro la­ge­riuo­se. 1978 me­tais grį­žo į Lie­tu­vą. 1983 me­tais iš­trem­tas į Ka­li­ning­ra­do sri­tį, ga­lu­ti­nai į Lie­tu­vą grį­žo tik 1989 me­tais.<text:s/></text:p>
        <text:p text:style-name="Roman">Jo­nas Abu­kaus­kas-Siau­bas taip pat pa­ty­rė virš 20 me­tų ne­lais­vės<text:span text:style-name="T273">.</text:span>1949–1952 me­tais – Al­gi­man­to apy­gar­dos par­ti­za­nas, „Aud­ros“ bū­rio va­das. Pri­si­me­na, kaip jun­gian­tis prie par­ti­za­nų ben­dra­žy­giai sa­kė jam: „Čia ne<text:s/><text:span text:style-name="T274">bul</text:span><text:span text:style-name="T275">­ku</text:span><text:span text:style-name="T276">­čių</text:span><text:s/>val­gy­ti at­ei­si.“ 1952 me­tais bu­vo le­ga­li­zuo­tas, bet tais pa­čiais me­tais su­im­tas, 24<text:span text:style-name="T277"><text:s/></text:span>me­tus ka­lin­tas Si­bi­ro la­ge­riuo­se. Į Lie­tu­vą grį­žo 1976 me­tais.<text:s/></text:p>
        <text:p text:style-name="Roman">Ir Juo­zas Mo­cius-Švied­rys. Nuo<text:span text:style-name="T278"><text:s/></text:span>1944 me­tų ben­dra­dar­bia­vo su po­grin­džiu, ta­po Kęstučio apy­gar­dos Lydžio rink­ti­nės par­ti­za­nu, dir­bo rink­ti­nės šta­be, spaus­di­no po­grindžio laik­raštį „Lais­vės var­pas“. Su­im­tas 1947 me­tais, pa­skir­ta mir­ties baus­mė, ta­čiau ji pa­keis­ta į 25 me­tus la­ge­rio.<text:span text:style-name="T279"><text:s/></text:span>Ka­lė­jo Ko­mi­jos la­ge­riuo­se, pri­vers­ti­nai dir­bo an­glies ka­syk­lo­se. Į Lie­tu­vą grį­žo 1977 me­tais, po 29 me­tų ir 6 mė­ne­sių, po be­veik 30 me­tų.</text:p>
        <text:p text:style-name="Roman">Ne­ži­nau, ar įma­no­ma su­vok­ti tuos skai­čius, ku­rie šiuo at­ve­ju nė­ra tik skai­čiai, nu­sa­kan­tys lai­ko truk­mę.<text:span text:style-name="T280"><text:s/>Tai yra ne</text:span><text:span text:style-name="T281">­su</text:span><text:span text:style-name="T282">­vo</text:span><text:span text:style-name="T283">­kia</text:span><text:span text:style-name="T284">­mų są</text:span><text:span text:style-name="T285">­ly</text:span><text:span text:style-name="T286">­gų, baus</text:span><text:span text:style-name="T287">­mės, ban</text:span><text:span text:style-name="T288">­dy</text:span><text:span text:style-name="T289">­mo pa</text:span><text:span text:style-name="T290">­že</text:span><text:span text:style-name="T291">­min</text:span><text:span text:style-name="T292">­ti ir su</text:span><text:span text:style-name="T293">­nie</text:span><text:span text:style-name="T294">­kin</text:span><text:span text:style-name="T295">­ti skai</text:span><text:span text:style-name="T296">­čiai.<text:s/></text:span></text:p>
        <text:p text:style-name="Roman">Jo­nas Ka­džio­nis yra sa­kęs, kad „kar­tais bū­da­vo taip sun­ku, kad jei dvi die­nas kas bū­tų su­dė­jęs į vie­ną, ne­bū­čiau iš­tvė­ręs“. Ta­čiau nei jis, nei Bro­nius Juos­pai­tis, ku­riems bu­vo siū­lo­ma tap­ti iš­da­vi­kais, su­trum­pin­ti sau baus­mę ar iš­vis jos iš­veng­ti, ne­pa­si­rin­ko tam­sos ir ne­gar­bės ke­lio, nors, at­ro­dy­tų, jis bū­tų bu­vęs ir sal­des­nis, ir šil­tes­nis. Vie­nus pa­lai­kė stip­rus ti­kė­ji­mas ir mal­da, ki­tus – sva­jo­nė apie lais­vą Lie­tu­vą, apie su­grį­ži­mą pas sa­vus. Jo­nas Če­po­nis yra da­li­nę­sis pri­si­mi­ni­mais:<text:s/><text:span text:style-name="T297">„</text:span><text:span text:style-name="T298">So</text:span><text:span text:style-name="T299">­vie</text:span><text:span text:style-name="T300">­tai sa</text:span><text:span text:style-name="T301">­ky</text:span><text:span text:style-name="T302">­da</text:span><text:span text:style-name="T303">­vo – dai</text:span><text:span text:style-name="T304">­nuo</text:span><text:span text:style-name="T305">­ki</text:span><text:span text:style-name="T306">­te, dai</text:span><text:span text:style-name="T307">­nuo</text:span><text:span text:style-name="T308">­ki</text:span><text:span text:style-name="T309">­te, grei</text:span><text:span text:style-name="T310">­tai baig</text:span><text:span text:style-name="T311">­sis jū</text:span><text:span text:style-name="T312">­sų die</text:span><text:span text:style-name="T313">­nos. Bet mes vis tiek dai</text:span><text:span text:style-name="T314">­nuo</text:span><text:span text:style-name="T315">­da</text:span><text:span text:style-name="T316">­vo</text:span><text:span text:style-name="T317">­me</text:span><text:span text:style-name="T318">.</text:span><text:span text:style-name="T319">“<text:s/></text:span></text:p>
        <text:p text:style-name="Roman"><text:span text:style-name="T320">Kiek</text:span><text:span text:style-name="T321">­vie</text:span><text:span text:style-name="T322">­nas iš šių vy</text:span><text:span text:style-name="T323">­rų iš</text:span><text:span text:style-name="T324">­ėjo į miš</text:span><text:span text:style-name="T325">­ką ko</text:span><text:span text:style-name="T326">­vo</text:span><text:span text:style-name="T327">­ti prieš So</text:span><text:span text:style-name="T328">­vie</text:span><text:span text:style-name="T329">­tų Są</text:span><text:span text:style-name="T330">­jun</text:span><text:span text:style-name="T331">­gos oku</text:span><text:span text:style-name="T332">­pa</text:span><text:span text:style-name="T333">­ci</text:span><text:span text:style-name="T334">­ją dėl la</text:span><text:span text:style-name="T335">­bai pa</text:span><text:span text:style-name="T336">­na</text:span><text:span text:style-name="T337">­šių ap</text:span><text:span text:style-name="T338">­lin</text:span><text:span text:style-name="T339">­ky</text:span><text:span text:style-name="T340">­bių – į Si</text:span><text:span text:style-name="T341">­bi</text:span><text:span text:style-name="T342">­rą iš</text:span><text:span text:style-name="T343">­trem</text:span><text:span text:style-name="T344">­ti ar</text:span><text:span text:style-name="T345">­ti</text:span><text:span text:style-name="T346">­mie</text:span><text:span text:style-name="T347">­ji, bro</text:span><text:span text:style-name="T348">­liai ar se</text:span><text:span text:style-name="T349">­se</text:span><text:span text:style-name="T350">­rys, žu</text:span><text:span text:style-name="T351">­vę par</text:span><text:span text:style-name="T352">­ti</text:span><text:span text:style-name="T353">­za</text:span><text:span text:style-name="T354">­nau</text:span><text:span text:style-name="T355">­da</text:span><text:span text:style-name="T356">­mi, ne</text:span><text:span text:style-name="T357">­no</text:span><text:span text:style-name="T358">­ras prie</text:span><text:span text:style-name="T359">­var</text:span><text:span text:style-name="T360">­ta ei</text:span><text:span text:style-name="T361">­ti į rau</text:span><text:span text:style-name="T362">­do</text:span><text:span text:style-name="T363">­ną</text:span><text:span text:style-name="T364">­ją oku</text:span><text:span text:style-name="T365">­pa</text:span><text:span text:style-name="T366">­ci</text:span><text:span text:style-name="T367">­nę ar</text:span><text:span text:style-name="T368">­mi</text:span><text:span text:style-name="T369">­ją. Vy</text:span><text:span text:style-name="T370">­tau</text:span><text:span text:style-name="T371">­tas Bal</text:span><text:span text:style-name="T372">­sys pri</text:span><text:span text:style-name="T373">­si</text:span><text:span text:style-name="T374">­me</text:span><text:span text:style-name="T375">­na sa</text:span><text:span text:style-name="T376">­vo tė</text:span><text:span text:style-name="T377">­čio žo</text:span><text:span text:style-name="T378">­džius:</text:span><text:span text:style-name="T379"><text:s/></text:span>„Vai­kai, ge­riau žū­kit sa­vo že­mė­je už sa­vo in­te­re­sus ne­gu už oku­pan­tų.“ Ir tai ne tik šios ap­lin­ky­bės – šie žmo­nės ir tūks­tan­čiai ki­tų bu­vo už­au­gin­ti mei­lės sa­vo vals­ty­bei dva­sia. Bro­nius Juos­pai­tis pri­si­me­na ne tik ma­mos vaiz­džius pa­sa­ko­ji­mus apie Lie­tu­vos is­to­ri­ją, pri­si­me­na ir sa­vo vie­no iš au­to­ri­te­tų pa­vyz­dį – krikš­to tė­vo, ku­ris bu­vo 1919 me­tų Ne­pri­klau­so­my­bės ko­vų da­ly­vis, vie­nas iš šau­lių va­do­vų.<text:s/></text:p>
        <text:p text:style-name="Roman"><text:span text:style-name="T380">O vi</text:span><text:span text:style-name="T381">­sus šiuos kiek anks</text:span><text:span text:style-name="T382">­čiau mi</text:span><text:span text:style-name="T383">­nė</text:span><text:span text:style-name="T384">­tus skai</text:span><text:span text:style-name="T385">­čius no</text:span><text:span text:style-name="T386">­rė</text:span><text:span text:style-name="T387">­jau pa</text:span><text:span text:style-name="T388">­sa</text:span><text:span text:style-name="T389">­ky</text:span><text:span text:style-name="T390">­ti, kad pa</text:span><text:span text:style-name="T391">­ban</text:span><text:span text:style-name="T392">­dy</text:span><text:span text:style-name="T393">­tu</text:span><text:span text:style-name="T394">­me dar sy</text:span><text:span text:style-name="T395">­kį su</text:span><text:span text:style-name="T396">­pras</text:span><text:span text:style-name="T397">­ti, koks tai bu</text:span><text:span text:style-name="T398">­vo pa</text:span><text:span text:style-name="T399">­si</text:span><text:span text:style-name="T400">­rin</text:span><text:span text:style-name="T401">­ki</text:span><text:span text:style-name="T402">­mas:<text:s/></text:span><text:span text:style-name="T403">sto</text:span><text:span text:style-name="T404">­vė</text:span><text:span text:style-name="T405">­ti</text:span><text:span text:style-name="T406"><text:s/>už tei</text:span><text:span text:style-name="T407">­sy</text:span><text:span text:style-name="T408">­bę ir lais</text:span><text:span text:style-name="T409">­vę, už sa</text:span><text:span text:style-name="T410">­vo vals</text:span><text:span text:style-name="T411">­ty</text:span><text:span text:style-name="T412">­bės in</text:span><text:span text:style-name="T413">­te</text:span><text:span text:style-name="T414">­re</text:span><text:span text:style-name="T415">­sus, ži</text:span><text:span text:style-name="T416">­nant, kad ri</text:span><text:span text:style-name="T417">­zi</text:span><text:span text:style-name="T418">­kuo</text:span><text:span text:style-name="T419">­ji vis</text:span><text:span text:style-name="T420">­kuo – gy</text:span><text:span text:style-name="T421">­ve</text:span><text:span text:style-name="T422">­ni</text:span><text:span text:style-name="T423">­mu, my</text:span><text:span text:style-name="T424">­li</text:span><text:span text:style-name="T425">­mai</text:span><text:span text:style-name="T426">­siais ir ar</text:span><text:span text:style-name="T427">­ti</text:span><text:span text:style-name="T428">­mai</text:span><text:span text:style-name="T429">­siais. Ta</text:span><text:span text:style-name="T430">­čiau sy</text:span><text:span text:style-name="T431">­kį pri</text:span><text:span text:style-name="T432">­sie</text:span><text:span text:style-name="T433">­kus, tūks</text:span><text:span text:style-name="T434">­tan</text:span><text:span text:style-name="T435">­čiams žmo</text:span><text:span text:style-name="T436">­nių ke</text:span><text:span text:style-name="T437">­lio at</text:span><text:span text:style-name="T438">­gal ne</text:span><text:span text:style-name="T439">­bu</text:span><text:span text:style-name="T440">­vo, ne vien dėl įsi</text:span><text:span text:style-name="T441">­ti</text:span><text:span text:style-name="T442">­ki</text:span><text:span text:style-name="T443">­ni</text:span><text:span text:style-name="T444">­mų dėl lais</text:span><text:span text:style-name="T445">­vės, dėl sa</text:span><text:span text:style-name="T446">­vo kraš</text:span><text:span text:style-name="T447">­to ge</text:span><text:span text:style-name="T448">­ro</text:span><text:span text:style-name="T449">­vės, bet ir dėl prie</text:span><text:span text:style-name="T450">­sai</text:span><text:span text:style-name="T451">­kos – dėl įsi</text:span><text:span text:style-name="T452">­pa</text:span><text:span text:style-name="T453">­rei</text:span><text:span text:style-name="T454">­go</text:span><text:span text:style-name="T455">­ji</text:span><text:span text:style-name="T456">­mo ben</text:span><text:span text:style-name="T457">­dra</text:span><text:span text:style-name="T458">­žy</text:span><text:span text:style-name="T459">­giui ir vals</text:span><text:span text:style-name="T460">­ty</text:span><text:span text:style-name="T461">­bei.</text:span></text:p>
        <text:p text:style-name="P462">Le­gen­di­nis par­ti­za­nas Juo­zas Luk­ša-Dau­man­tas; Pre­zi­den­tas, Lie­tu­vos Lais­vės Ko­vos ly­de­ris Jo­nas Že­mai­tis-Vy­tau­tas; Lie­tu­vos Lais­vės Ko­vos Są­jū­džio va­das Adol­fas Ra­ma­naus­<text:soft-page-break/>kas-Va­na­gas – be­ne ryš­kiau­si par­ti­za­nai, ku­rių as­me­ni­nės is­to­ri­jos la­bai aiš­kiai pa­ro­do prie­sai­kos es­mę – kai tu esi ne­be vie­nas, ne­be vien tik sau ar sa­vo ar­ti­miau­siems, tu įsi­pa­rei­go­ji už dau­giau.<text:s/></text:p>
        <text:p text:style-name="P463">Šie­met mi­nė­si­me 1949 me­tų Lie­tu­vos Lais­vės Ko­vos Są­jū­džio pa­si­ra­šy­tą de­kla­ra­ci­ją – aš­tuo­ni sig­na­ta­rai pa­li­ko mums sa­vo tes­ta­mentą, kad ži­no­tu­me, kaip tvar­ky­ti at­ei­ties Lie­tu­vą. Per snie­gus nu­žy­gia­vę de­šim­tis ki­lo­met­rų ri­zi­kuo­da­mi bū­ti su­gau­ti, Mi­nai­čiuo­se dar­syk įro­dė, kad jie vi­suo­met bu­vo de­mo­kra­tijos pu­sė­je. Ne­leng­va įsi­vaiz­duo­ti, kaip to­kio­mis są­ly­go­mis, nuo­lat ko­vo­jant, ant že­mės ir po že­me – bun­ke­ry­je, kaip iš­girs­ti, pa­nau­do­ti, pri­tai­ky­ti Va­ka­rų pa­sau­lio spren­di­mus sa­vo už­si­brėž­tai li­ni­jai. Ir vis dėl­to šie žmo­nės iš­lai­kė ne­su­tri­ku­sį pro­tą ir ne­už­ša­lu­sią šir­dį. Aš la­bai ti­kiuo­si, kad tie prin­ci­pai, už ku­riuos ko­vo­jo mū­sų miš­ko bro­liai ir se­sės, iš­liks mū­sų vals­ty­bė­je, ti­kiuo­si, ne­iš­kly­si­me iš ke­lio.</text:p>
        <text:p text:style-name="Roman"><text:span text:style-name="T464">Šie</text:span><text:span text:style-name="T465">­met Lais</text:span><text:span text:style-name="T466">­vės pre</text:span><text:span text:style-name="T467">­mi</text:span><text:span text:style-name="T468">­ja sim</text:span><text:span text:style-name="T469">­bo</text:span><text:span text:style-name="T470">­liš</text:span><text:span text:style-name="T471">­kai ski</text:span><text:span text:style-name="T472">­ria</text:span><text:span text:style-name="T473">­ma par</text:span><text:span text:style-name="T474">­ti</text:span><text:span text:style-name="T475">­za</text:span><text:span text:style-name="T476">­nų gru</text:span><text:span text:style-name="T477">­pei, iš</text:span><text:span text:style-name="T478">­reiš</text:span><text:span text:style-name="T479">­kiant pa</text:span><text:span text:style-name="T480">­gar</text:span><text:span text:style-name="T481">­bą tūks</text:span><text:span text:style-name="T482">­tan</text:span><text:span text:style-name="T483">­čiams gin</text:span><text:span text:style-name="T484">­kluo</text:span><text:span text:style-name="T485">­to pa</text:span><text:span text:style-name="T486">­si</text:span><text:span text:style-name="T487">­prie</text:span><text:span text:style-name="T488">­ši</text:span><text:span text:style-name="T489">­ni</text:span><text:span text:style-name="T490">­mo da</text:span><text:span text:style-name="T491">­ly</text:span><text:span text:style-name="T492">­vių ir jų rė</text:span><text:span text:style-name="T493">­mė</text:span><text:span text:style-name="T494">­jams.<text:s/></text:span><text:span text:style-name="T495">Bū</text:span><text:span text:style-name="T496">­ti</text:span><text:span text:style-name="T497">­na<text:s/></text:span><text:span text:style-name="T498">pa</text:span><text:span text:style-name="T499">­mi</text:span><text:span text:style-name="T500">­nė</text:span><text:span text:style-name="T501">­ti, kad tarp par</text:span><text:span text:style-name="T502">­ti</text:span><text:span text:style-name="T503">­za</text:span><text:span text:style-name="T504">nų bu</text:span><text:span text:style-name="T505">­vo ne vie</text:span><text:span text:style-name="T506">­na drą</text:span><text:span text:style-name="T507">­si mo</text:span><text:span text:style-name="T508">­te</text:span><text:span text:style-name="T509">­ris – ne vien ry</text:span><text:span text:style-name="T510">­ši</text:span><text:span text:style-name="T511">­nin</text:span><text:span text:style-name="T512">­kės, bet ir par</text:span><text:span text:style-name="T513">­ti</text:span><text:span text:style-name="T514">­za</text:span><text:span text:style-name="T515">­nės, pa</text:span><text:span text:style-name="T516">­vyz</text:span><text:span text:style-name="T517">­džiui,<text:s/></text:span><text:span text:style-name="T518">Onu</text:span><text:span text:style-name="T519">­tė Le</text:span><text:span text:style-name="T520">šins</text:span><text:span text:style-name="T521">­ky</text:span><text:span text:style-name="T522">­tė-Aka</text:span><text:span text:style-name="T523">­ci</text:span><text:span text:style-name="T524">­ja ar Bi</text:span><text:span text:style-name="T525">­ru</text:span><text:span text:style-name="T526">­tė Ūke</text:span><text:span text:style-name="T527">­ly</text:span><text:span text:style-name="T528">­tė</text:span><text:span text:style-name="T529">-</text:span><text:span text:style-name="T530">Pa</text:span><text:span text:style-name="T531">­pie</text:span><text:span text:style-name="T532">­vie</text:span><text:span text:style-name="T533">­nė.</text:span></text:p>
        <text:p text:style-name="P534">Sep­ty­ni par­ti­za­nai – prieš ket­vir­tį am­žiaus at­kur­tos Lie­tu­vos Lais­vės Ko­vos Są­jū­džio or­ga­ni­za­ci­jos tuo­me­tės va­do­vy­bės na­riai, at­sto­vau­jan­tys skir­tin­goms apy­gar­doms ir tar­si<text:s/>su­jun­gian­tys vi­sus, ko­vo­ju­sius už Lais­vę, vi­sus tūks­tan­čius, ku­rie yra ir bu­vo la­bai gra­žios pri­gim­ties, ku­riems yra aukš­tas dan­gus, nes jie tar­si ne­pa­gau­tas paukš­tis, sklen­džian­tis skliau­tu, nes jiems duo­ta aukš­tes­nė mi­si­ja – įkvėp­ti ir sau­go­ti.</text:p>
        <text:p text:style-name="P535">Taip, tai bu­vo pa­pras­ti žmo­nės, bet jų stip­ri dva­sia lei­džia juos ma­ty­ti ne­pa­pras­to­je švie­so­je. Jie yra drą­si, lais­va ir lai­min­ti Lie­tu­va. Ir jie yra per­ga­lė, ku­rią ga­lu­ti­nai už­tvir­ti­no­te jūs, Sau­sio 13-osios Lais­vės gy­nė­jai.</text:p>
        <text:p text:style-name="Roman"><text:span text:style-name="T536">Lie</text:span><text:span text:style-name="T537">­tu</text:span><text:span text:style-name="T538">­va tu</text:span><text:span text:style-name="T539">­ri sa</text:span><text:span text:style-name="T540">­vo gy</text:span><text:span text:style-name="T541">­vą le</text:span><text:span text:style-name="T542">­gen</text:span><text:span text:style-name="T543">­dą. Tai ne pa</text:span><text:span text:style-name="T544">­sa</text:span><text:span text:style-name="T545">­ka apie mil</text:span><text:span text:style-name="T546">­ži</text:span><text:span text:style-name="T547">­nus, tai yra tik</text:span><text:span text:style-name="T548">­ra le</text:span><text:span text:style-name="T549">­gen</text:span><text:span text:style-name="T550">­da, mo</text:span><text:span text:style-name="T551">­der</text:span><text:span text:style-name="T552">­nios Lie</text:span><text:span text:style-name="T553">­tu</text:span><text:span text:style-name="T554">­vos is</text:span><text:span text:style-name="T555">­to</text:span><text:span text:style-name="T556">­ri</text:span><text:span text:style-name="T557">­ja ir mi</text:span><text:span text:style-name="T558">­tas su tik</text:span><text:span text:style-name="T559">­rais žmo</text:span><text:span text:style-name="T560">­nė</text:span><text:span text:style-name="T561">­mis, iš ku</text:span><text:span text:style-name="T562">­rių mes se</text:span><text:span text:style-name="T563">­mia</text:span><text:span text:style-name="T564">­mės ti</text:span><text:span text:style-name="T565">­kė</text:span><text:span text:style-name="T566">­ji</text:span><text:span text:style-name="T567">­mo ir pa</text:span><text:span text:style-name="T568">­si</text:span><text:span text:style-name="T569">­ti</text:span><text:span text:style-name="T570">­kė</text:span><text:span text:style-name="T571">­ji</text:span><text:span text:style-name="T572">­mo. Ačiū jums. (</text:span><text:span text:style-name="T573">Plo</text:span><text:span text:style-name="T574">­ji</text:span><text:span text:style-name="T575">­mai</text:span><text:span text:style-name="T576">)<text:s/></text:span></text:p>
        <text:p text:style-name="Roman"><text:span text:style-name="T577">PIRMININKAS (R. VAITKUS).</text:span><text:s/>Dė­ko­ja­me. Kvie­čia­me Sei­mo Pir­mi­nin­ką įteik­ti Lais­vės pre­mi­jos sta­tu­lė­lę.</text:p>
        <text:p text:style-name="Roman"><text:span text:style-name="T578">R. MORKŪNAITĖ-MIKULĖNIENĖ.</text:span><text:span text:style-name="T579"><text:s/>2018 me</text:span><text:span text:style-name="T580">­tų Lais</text:span><text:span text:style-name="T581">­vės pre</text:span><text:span text:style-name="T582">­mi</text:span><text:span text:style-name="T583">­ja ski</text:span><text:span text:style-name="T584">­ria</text:span><text:span text:style-name="T585">­ma par</text:span><text:span text:style-name="T586">­ti</text:span><text:span text:style-name="T587">­za</text:span><text:span text:style-name="T588">­nų gru</text:span><text:span text:style-name="T589">­pei. Pa</text:span><text:span text:style-name="T590">­s</text:span><text:span text:style-name="T591">i</text:span><text:span text:style-name="T592">­ti</text:span><text:span text:style-name="T593">­ki</text:span><text:span text:style-name="T594">­me:<text:s/></text:span>Jo­nas Abu­kaus­kas-Siau­bas (<text:span text:style-name="T595">Plo</text:span><text:span text:style-name="T596">­ji</text:span><text:span text:style-name="T597">­mai</text:span>)<text:span text:style-name="T598">,<text:s/></text:span>Vy­tau­tas Bal­sys-Uo­sis (<text:span text:style-name="T599">Plo</text:span><text:span text:style-name="T600">­ji</text:span><text:span text:style-name="T601">­mai</text:span>), Jo­nas Če­po­nis-Vai­di­la (<text:span text:style-name="T602">Plo</text:span><text:span text:style-name="T603">­ji</text:span><text:span text:style-name="T604">­mai</text:span>), at­si­i­ma sū­nus Al­gis, Juo­zas Ja­ka­vo­nis-Tig­ras (<text:span text:style-name="T605">Plo</text:span><text:span text:style-name="T606">­ji</text:span><text:span text:style-name="T607">­mai</text:span>), Bro­nis­lo­vas Juos­pai­tis-Di­rek­to­rius (<text:span text:style-name="T608">Plo</text:span><text:span text:style-name="T609">­ji</text:span><text:span text:style-name="T610">­mai</text:span>), Jo­nas Ka­džio­nis-Bė­da (<text:span text:style-name="T611">Plo</text:span><text:span text:style-name="T612">­ji</text:span><text:span text:style-name="T613">­mai</text:span>), Juo­zas Mo­cius-Švied­rys (<text:span text:style-name="T614">Plo</text:span><text:span text:style-name="T615">­ji</text:span><text:span text:style-name="T616">­mai</text:span>).</text:p>
        <text:p text:style-name="Roman"/>
        <text:p text:style-name="P617">Sei­mo Pir­mi­nin­kas<text:s/>par­ti­za­nams<text:s/>įtei­kia<text:s/>Lais­vės pre­mi­jos sta­tu­lė­lę.</text:p>
        <text:p text:style-name="Roman"/>
        <text:p text:style-name="Roman"><text:span text:style-name="T618">PIRMININKAS.</text:span><text:s/>Įtei­kia­ma Lie­tu­vos vals­ty­bės vė­lia­va ir rel­je­fi­nis pa­veiks­las Juo­zo Zi­ka­ro „Lais­vė“.</text:p>
        <text:p text:style-name="Roman"/>
        <text:p text:style-name="P619">Sei­mo Pir­mi­nin­kas<text:s/>par­ti­za­nams<text:s/>įtei­kia<text:s/>po<text:s/>do­va­ną, Sei­mo na­rė Rad­vi­lė Mor­kū­nai­tė-Mikulėnie­nė – 2018 me­tų Lais­vės pre­mi­jos di­plo­mą.<text:s/>Ve­ro­ni­ka Po­vi­lio­nie­nė,<text:s/>an­sam­bliai „Rati­lai“ ir „Blez­din­ga“<text:s/>at­lie­ka<text:s/>„Tu ge­gu­la, tu rai­bo­ji“.<text:s/></text:p>
        <text:p text:style-name="P620"/>
        <text:p text:style-name="Roman"><text:span text:style-name="T621">PIRMININKAS.</text:span><text:s/>Ma­lo­niai kvie­čia­me Lie­tu­vos Lais­vės Ko­vos Są­jū­džio da­ly­vį par­ti­za­ną Jo­ną Ka­džio­nį-Bė­dą.<text:s/></text:p>
        <text:p text:style-name="Roman"/>
        <text:p text:style-name="Roman12">Lie­tu­vos Lais­vės Ko­vos Są­jū­džio da­ly­vio par­ti­za­no Jo­no Ka­džio­nio kal­ba</text:p>
        <text:p text:style-name="Roman"/>
        <text:p text:style-name="Roman"><text:span text:style-name="T622">J. KADŽIONIS.</text:span><text:s/>Eks­ce­len­ci­ja Lie­tu­vos Res­pub­li­kos Pre­zi­den­te, ger­bia­ma­sis Sei­mo Pir­mi­nin­ke, Mi­nist­re Pir­mi­nin­ke, mi­nist­rai, Sei­mo na­riai, Lais­vės gy­nė­jai, Baž­ny­čios at­sto­vai ir vi­si čia esan­tys žmo­nės, kal­bė­siu taip, kaip dik­tuo­ja ti­kin­čio­jo są­ži­nė ir par­ti­za­nų gar­bė. Be­<text:soft-page-break/>die­viš­ka bol­še­vi­ki­nė oku­pa­ci­ja Lie­tu­vai bu­vo tra­giš­ka, ji žu­dė ne tik tau­tos kū­ną, bet ir sie­lą, grio­vė kry­žius, tau­tos pa­min­klus, šven­to­ves. Šven­to­ves grio­vė mū­sų vai­ke­lių ir jau­ni­mo šir­dy­se. Lie­tu­va prie­ši­no­si, pa­sau­lis ne­ži­no ana­lo­gų, kad to­kia ma­ža tau­te­lė de­šimt me­tų bū­tų ve­du­si gin­kluo­tą ko­vą su to­kia bru­ta­lia ir su nie­kuo ne­si­skai­tan­čia blo­gio im­pe­ri­ja. Ta­čiau ypač did­vy­riš­kai gy­nė­si krikš­čio­niš­kai iš­auk­lė­tas Lie­tu­vos kai­mas, ar­to­jų sū­nūs (šį kar­tą ir duk­ros) ir Lie­tu­vos Ka­ta­li­kų baž­ny­čia.<text:s/></text:p>
        <text:p text:style-name="Roman">Tai bu­vo gra­žiau­sias tau­tos žie­das, ku­rį oku­pan­tai ir ko­la­bo­ran­tai try­pė gat­vių pur­ve, rais­tuo­se, stri­by­nuo­se ir ka­lė­ji­muo­se. Ačiū Die­vui, kad lei­do par­ti­za­nų va­dams su­si­rin­kti į vie­ną bū­rį ir Mi­nai­čių kai­me bun­ke­ry­je pa­ra­šy­ti tes­ta­mentą Lie­tu­vai. Tes­ta­mentą, ku­rį tūks­tan­čiai par­ti­za­nų pa­tvir­ti­no sa­vo krau­ju. To­dėl vi­siems mums tai tu­ri bū­ti šven­ta, tu­ri tap­ti nau­ju kel­ro­džiu.<text:s/>De­ja, kol kas ne­ta­po. Sei­mas yra ta­ry­tum Lie­tu­vos šir­dis. Kaip no­rė­tų­si, kad ši­ta šir­dis bū­tų svei­ka, do­ra ir kil­ni, at­vi­ra tie­sai, gro­žiui ir gė­riui ir už­da­ra bet ko­kioms nu­žmo­nė­ji­mo sru­toms. Tai­gi pa­dėk jums, Die­ve.<text:s/></text:p>
        <text:p text:style-name="Roman">Lie­tu­vo­je dar la­bai daug yra oku­pa­ci­nių šiukš­lių ir pu­vė­sių gry­bo. No­rint ap­si­va­ly­ti, rei­kia, kad Lie­tu­vos te­le­vi­zi­jo­je at­si­ras­tų lai­da, pa­na­ši į „At­gi­mi­mo ban­gą“, ir aiš­kin­tų Lie­tu­vos žmo­nėms, ko­kias bai­sias pik­ta­da­ry­bes oku­pan­tai pa­da­rė Lie­tu­vai. Tai bū­tų bal­za­mas tau­tos žaiz­doms ir pui­ki prie­mo­nė oku­pa­ci­niam gry­bui nai­kin­ti.<text:s/></text:p>
        <text:p text:style-name="Roman">Jau 25 me­tai, kai ne­bė­ra oku­pa­ci­nės ka­riuo­me­nės, ta­čiau te­bė­ra la­bai gi­lus oku­pa­ci­nis įša­las ir oku­pa­ci­nė dva­sia – teis­mai, pro­ku­ra­tū­ra tie­siog ty­čio­ja­si iš par­ti­za­nų. Par­ti­za­nų va­do Adol­fo<text:s/>Ra­ma­naus­ko-Va­na­go by­la bu­vo vil­ki­na­ma 24 me­tus, lau­kia­ma, kol iš­mirs tie, ku­rie jį skun­dė. Taip pat le­gen­di­nio Lie­tu­vos par­ti­za­no An­ta­no Krau­je­lio pa­dė­tis. Da­bar man tie­siog ne­su­pran­ta­ma, ką reiš­kia tai, kad ne­lei­džia­ma Vil­niaus Lu­kiš­kių aikš­tė­je pa­sta­ty­ti Vy­ties žen­klo? (<text:span text:style-name="T623">Plo</text:span><text:span text:style-name="T624">­ji</text:span><text:span text:style-name="T625">­mai,</text:span><text:s/><text:span text:style-name="T626">skan</text:span><text:span text:style-name="T627">­da</text:span><text:span text:style-name="T628">­vi</text:span><text:span text:style-name="T629">­mas: „Gė</text:span><text:span text:style-name="T630">­da</text:span><text:span text:style-name="T631">!!!“</text:span>)<text:span text:style-name="T632"><text:s/></text:span></text:p>
        <text:p text:style-name="Roman">Sa­ky­ki­te, ar Lie­tu­vai rei­ka­lin­gas Grū­to par­kas?</text:p>
        <text:p text:style-name="Roman">Ką reiš­kia kal­bos, kad sa­vi šau­dė į sa­vus? Ko­dėl iki šiol te­bė­ra ko­la­bo­ran­tų vi­la Vil­niu­je ir ko­la­bo­ran­tų var­dais pa­va­din­tų Lie­tu­vos gat­vių? Ir ga­liau­siai žmo­gus, li­te­ra­tū­ri­nis van­da­las, ku­ris ap­vė­mė par­ti­za­nų<text:s/>va­dus, žu­vu­sius už Lie­tu­vos lais­vę, ap­do­va­no­ja­mas li­te­ra­tū­ri­ne pre­mi­ja, tai yra ne li­te­ra­tū­ri­ne, at­si­pra­šau, ir ne vals­ty­bi­ne, na­cio­na­li­ne pre­mi­ja. Sa­ky­ki­te, ką vi­sa tai reiš­kia Ne­pri­klau­so­mo­je Lie­tu­vo­je? Kaip pa­si­elg­tų tau­ti­nės sa­vi­gar­bos ne­pra­ra­du­sios Len­ki­ja ar Iz­ra­e­lis su tais žmo­nė­mis, ku­rie ty­čio­tų­si iš Ka­ty­nės ar Ho­lo­kaus­to au­kų? Tik­riau­siai to­kiems vie­ta tik už gro­tų. (<text:span text:style-name="T633">Plo</text:span><text:span text:style-name="T634">­ji</text:span><text:span text:style-name="T635">­mai</text:span>)<text:s/></text:p>
        <text:p text:style-name="Roman">Eks­ce­len­ci­ja Lie­tu­vos Res­pub­li­kos Pre­zi­den­te, krei­piuo­si į jus sa­vo ir žu­vu­sių­jų už Lie­tu­vos lais­vę par­ti­za­nų var­du, su­stab­dy­ki­te ty­čio­ji­mą­si iš par­ti­za­nų ir Lie­tu­vos vals­ty­bės pa­ma­tų grio­vi­mą.</text:p>
        <text:p text:style-name="Roman">Po­etas An­ta­nas Miš­ki­nis ra­šė:<text:s/></text:p>
        <text:p text:style-name="P636">Ne­ži­nom, kiek li­ki­mas bus nu­lė­męs</text:p>
        <text:p text:style-name="P637">Ir kiek te­rios mus įžū­li gau­ja;</text:p>
        <text:p text:style-name="P638">Ka­pai iš­nie­kin­ti bus ir em­ble­mos,</text:p>
        <text:p text:style-name="P639">Ir die­viš­kas pa­veiks­las žmo­gu­je.</text:p>
        <text:p text:style-name="Roman">Ta­čiau ne vis­kas su­te­mo­se žu­vo, yra ir ge­rų ži­nių Lie­tu­vai. Pir­mo­ji – tai Po­pie­žiaus Pran­ciš­kaus ap­si­lan­ky­mas Lie­tu­vo­je, ir tie­siog dan­gaus bal­so pa­ra­gi­ni­mas lai­ky­tis sa­vų­jų šak­nų. Tik­riau­siai ne vi­si žmo­nės ži­no, kad Po­pie­žių ap­lan­ky­ti Lie­tu­vą pa­ra­gi­no Die­vo an­ge­las sap­ne. Jei­gu Die­vas su mu­mis, kas prieš mus?<text:s/></text:p>
        <text:p text:style-name="Roman">Ir ant­ro­ji džiu­gi ži­nia – tai ne­pa­pras­tai iš­kil­min­gos kan­ki­nio, par­ti­za­nų va­do Adol­fo Ra­ma­naus­ko-Va­na­go lai­do­tu­vės sos­ti­nės ka­pi­nė­se. Tai ta­ry­tum pir­mo­sios kregž­dės, pra­na­šau­jan­čios, kad tik­ra­sis lais­vės pa­va­sa­ris ateis.<text:s/></text:p>
        <text:p text:style-name="P640">Nuo mū­sų šauks­mo skal­dos kal­no uo­los,</text:p>
        <text:p text:style-name="P641">Nuo verks­mo ver­čias ma­rių sie­tu­va;</text:p>
        <text:p text:style-name="P642">Nu­že­min­ta po Ta­vo ko­jų puo­la</text:p>
        <text:p text:style-name="P643">Rūs­ti Rū­pin­to­jė­lių Lie­tu­va.</text:p>
        <text:soft-page-break/>
        <text:p text:style-name="Roman">Die­ve, pa­dėk tiek daug ken­tė­ju­siai mū­sų tė­vy­nei Lie­tu­vai, žu­dy­tai, trem­tai, spar­dy­tai, kan­kin­tai, nie­kin­tai ir gai­va­lin­gai ne­pa­si­duo­dan­čiai, kuo grei­čiau pra­dė­ti iš­bris­ti iš oku­pa­ci­nių brūz­gy­nų, su­te­mų ir rais­tų, ir pra­dė­ti ei­ti do­ry­bių, tie­sos ir švie­sos vieš­ke­liais į pil­ną­ją, tik­rą­ją lais­vę ir ne­pri­klau­so­my­bę, į ga­lu­ti­nį vi­sų mū­sų gy­ve­ni­mo tiks­lą – am­ži­ny­bės uos­tą.<text:s/></text:p>
        <text:p text:style-name="Roman">Tai­gi nu­mesk, Tė­vy­ne, rū­bą se­ną, ku­rį už­vil­ko sve­ti­mi. Ačiū. (<text:span text:style-name="T644">Plo</text:span><text:span text:style-name="T645">­ji</text:span><text:span text:style-name="T646">­mai</text:span>)<text:s/></text:p>
        <text:p text:style-name="Roman"><text:span text:style-name="T647">PIRMININKAS (V. PRANCKIETIS).</text:span><text:span text:style-name="T648"><text:s/>Dė</text:span><text:span text:style-name="T649">­ko</text:span><text:span text:style-name="T650">­ja</text:span><text:span text:style-name="T651">­me Jo</text:span><text:span text:style-name="T652">­nui Ka</text:span><text:span text:style-name="T653">­džio</text:span><text:span text:style-name="T654">­niu-Bė</text:span><text:span text:style-name="T655">­dai, lin</text:span><text:span text:style-name="T656">­ki</text:span><text:span text:style-name="T657">­me tvir</text:span><text:span text:style-name="T658">­ty</text:span><text:span text:style-name="T659">­bės.</text:span></text:p>
        <text:p text:style-name="Roman">Lie­tu­vos sa­va­no­riai, par­ti­za­nai, Lais­vės gy­nė­jai iš­ko­vo­jo mū­sų lais­vę. Bū­da­mi at­sa­kin­gi už sa­vo Vals­ty­bę, mes dir­ba­me ir ku­ria­me Lie­tu­vos at­ei­tį. Jau­ni mū­sų vals­ty­bės pi­lie­čiai, ku­rie yra am­bi­cin­gi ir ku­pi­ni idė­jų, gar­si­na Lie­tu­vą.<text:s/></text:p>
        <text:p text:style-name="Roman">Kvie­čiu aukš­tų­jų tech­no­lo­gi­jų įmo­nės „Bro­lis Se­mi­con­duc­tors“ vie­ną iš bro­lių Kris­ti­jo­ną Viz­ba­rą.<text:s/></text:p>
        <text:p text:style-name="Roman"/>
        <text:p text:style-name="Roman12">Aukš­tų­jų tech­no­lo­gi­jų įmo­nės, pus­lai­di­nin­kių la­ze­rių la­bo­ra­to­ri­jos „Bro­lis Semicon­duc­tors“ Kris­ti­jo­no<text:s/>Viz­ba­ro kal­ba</text:p>
        <text:p text:style-name="Roman"/>
        <text:p text:style-name="Roman"><text:span text:style-name="T660">K. VIZBARAS.</text:span><text:s/>Svei­ki, ger­bia­mi lais­vės gy­nė­jai, vi­si šio mi­nė­ji­mo da­ly­viai, tiek esan­tys šio­je sa­lė­je, tiek bet kur ki­tur Lie­tu­vo­je. Šian­dien aš at­sto­vau­ju vi­sai sa­vo šei­mai – se­se­riai In­gri­dai, bro­liams Au­gus­ti­nui ir Do­mi­ny­kui. Be­je, Au­gus­ti­nas tu­rė­jo sa­ky­ti ši­tą kal­bą, bet jam šią nak­tį gi­mė sū­nus, tad ten­ka pa­va­duo­ti. (<text:span text:style-name="T661">Plo</text:span><text:span text:style-name="T662">­ji</text:span><text:span text:style-name="T663">­mai</text:span>) Taip pat at­sto­vau­ju mū­sų tė­vams Ri­tai ir Val­de­ma­rui, se­ne­liui Vy­tau­tui ir mū­sų pa­čių šei­moms bei mū­sų puo­se­lė­ja­moms ver­ty­bėms.</text:p>
        <text:p text:style-name="Roman">Esu vie­nas iš tų, ku­rie dar šiek tiek at­si­me­na Sau­sio 13-osios įvy­kius. Nors tuo me­tu mū­sų šei­ma gy­ve­no Pa­ne­vė­žy­je, dėl tam tik­rų ap­lin­ky­bių su­si­klos­tė taip, kad aš ir dvy­nys bro­lis Au­gus­ti­nas bū­tent tą mė­ne­sį gy­ve­no­me pas sa­vo se­ne­lius Vy­tau­tą ir Ele­ną čia Vil­niu­je, Ru­dens gat­vė­je.<text:s/></text:p>
        <text:p text:style-name="Roman">Mums tuo me­tu bu­vo be­veik sep­ty­ne­ri me­tai. Ir mes la­bai ryš­kiai ir pui­kiai at­si­me­na­me, kai žmo­nės pra­dė­jo rink­tis prie Sei­mo, prie Spau­dos rū­mų, prie Ra­di­jo ir te­le­vi­zi­jos. Ir su mo­čiu­te kas­dien ei­da­vo­me tų žmo­nių lan­ky­ti, neš­da­vo­me ka­vos, ar­ba­tos ter­mo­sus, su­muš­ti­nius su­si­rin­ku­siems žmo­nėms. At­si­me­nu kaip šian­dien, kai da­vė­me ka­vos An­ta­nui Ter­lec­kui, tai bu­vo tik­rai di­de­lis įvy­kis – man kaip vai­kui bu­vo bai­sus pa­sie­ki­mas. Žo­džiu, da­ly­va­vo­me vi­sa­me ta­me rei­ka­le pa­gal iš­ga­les. Kar­tu su dvy­niu bro­liu pie­šė­me pie­ši­nius. Mums se­ne­liai aiš­ki­no, kad tie pie­ši­niai yra skir­ti pro­fe­so­riui Vy­tau­tui Lans­ber­giui. Tai mus la­bai įkvė­pė ir mes jau­tė­mės to pa­si­prie­ši­ni­mo da­li­mi. Kas mel­dė­si, kas dai­nas dai­na­vo, o mes pie­šė­me – vi­si sa­vaip, kiek ga­lė­jo ir kaip ga­lė­jo. Ki­tą die­ną mums at­ne­šė sal­dai­nių, sa­kė, kad tai nuo pro­fe­so­riaus<text:s/>Vy­tau­to<text:s/>Lans­ber­gio. Kaip ten bu­vo iš tie­sų – ne­ži­nau, bet mums tai iš­li­ko kaip sal­dai­niai nuo pro­fe­so­riaus<text:s/>Vy­tau­to<text:s/>Lans­ber­gio, ir tai yra svar­biau­sia.<text:s/></text:p>
        <text:p text:style-name="Roman">Po to bu­vo Sau­sio 13-osios nak­tis ir vi­si kru­vi­ni įvy­kiai. Ry­te mo­čiu­tė pa­sa­kė, kad vis­kas:<text:s/>ra­di­jas ir te­le­vi­zi­ja už­im­ta, už­im­tas bokš­tas ir yra au­kų. At­si­me­nu, kad tą ry­tą iš Pa­ne­vė­žio at­sku­bė­jo tė­vai su bro­liu ir se­se­ri­mi. Vi­si su­šo­kę į ži­gu­liu­ką va­žia­vo­me pa­žiū­rė­ti prie LRT pa­sta­to ir prie bokš­to. Ten jau sto­vė­jo šar­vuo­ta tech­ni­ka ir ka­bė­jo oku­pan­tų vė­lia­va, bu­vo la­bai bai­su. At­si­me­nu, vi­si ver­kė­me.<text:s/></text:p>
        <text:p text:style-name="Roman">Tuo­met grį­žo­me pas se­ne­lius, ir tė­vas, kaip ir dau­ge­lis ki­tų pa­pras­tų žmo­nių, iš­ėjo prie par­la­men­to. Vė­liau se­kė Sau­sio 13-osios au­kų lai­do­tu­vės su be­ga­ly­be žmo­nių. Tuo me­tu vis­ką su­vo­kiau tiek, kiek ga­lė­jo su­vok­ti sep­ty­ne­rių me­tų ne­tu­rin­tys žmo­nės, ir, ži­no­ma, čia yra kaž­ko­kie frag­men­tiš­ki kad­rai, emo­ci­jos, bet taip bu­vo.<text:s/></text:p>
        <text:p text:style-name="Roman">Šian­dien – 2019 me­tais jau aiš­ku, kad tuo­me­čiai įvy­kiai, tas spon­ta­niš­kas žmo­nių pro­tes­tas, ryž­tas ir ga­liau­siai au­kos žy­mė­jo lū­žio taš­ką ir lė­mė is­to­ri­nę per­ga­lę, lei­du­sią su­kur­ti sa­vo vals­ty­bę pa­tiems sa­va­ran­kiš­kai. Pra­ėjus 28 me­tams, ga­li­me drą­siai sa­ky­ti, jog pa­sie­kė­me la­bai daug. Per san­ty­ki­nai trum­pą lai­ką stip­riau­sio­se eko­no­mi­niuo­se ir sau­gu­mo al­jan­suo­se ta­po­me vi­sa­ver­čiais part­ne­riais.<text:s/></text:p>
        <text:soft-page-break/>
        <text:p text:style-name="Roman">At­si­vė­rė ga­li­my­bių ho­ri­zon­tai sem­tis ži­nių iš ge­riau­sių pa­sau­lio uni­ver­si­te­tų, mo­ky­tis ge­riau­sios ver­slo prak­ti­kos, įgy­ti pa­tir­ties ir plės­ti aki­ra­tį vi­so­mis pras­mė­mis ir be­ne svar­biau­sia – pri­tai­ky­ti tai sa­vo vals­ty­bė­je.<text:s/></text:p>
        <text:p text:style-name="Roman">Šian­dien kar­tais at­ro­do, kad mes la­bai greit pa­mirš­ta­me, ko­kį mil­ži­niš­ką ko­ky­bi­nį šuo­lį per vi­sus tuos me­tus pa­da­rė Lie­tu­va. Iš sa­vo pa­tir­ties, iš mū­sų šei­mos pa­tir­ties at­si­me­na­me, kad dar 1994 me­tais mū­sų šei­mos pir­mos ke­lio­nės į už­sie­nį me­tu tė­vo ran­ko­mis pa­sta­ty­tu lai­ve­liu nu­plau­kė­me į Šve­di­ją. Kai iš­li­po­me į kran­tą, žmo­nės pra­dė­jo neš­ti dra­bu­žius. Tik vė­liau su­pra­to­me, kad kaip lab­da­rą. Mes ne­su­pra­to­me, kad tai yra lab­da­ra, ne­su­pra­to­me, kad iš ša­lies at­ro­do­me var­ga­nai ar kaž­kaip ki­taip nei vi­si, nes ne­bu­vo at­skai­tos taš­ko ir ta­da mes ne­si­jau­tė­me ki­to­kie. Iš tik­rų­jų ir ne­bu­vo­me ki­to­kie, gal­būt tik bu­vo­me la­bai pa­pras­tai ap­si­ren­gę. Bet tai bu­vo ir yra nie­kas.</text:p>
        <text:p text:style-name="Roman">Šian­dien, pra­ėjus 28 me­tams, mes jau vi­siš­kai ly­gia­ver­čiai kon­ku­ruo­ja­me su vi­so­mis iš­si­vys­čiu­sio­mis pa­sau­lio ša­li­mis. Mū­sų ben­dra­sis vi­daus pro­duk­tas, ten­kan­tis vie­nam žmo­gui, ar­tė­ja prie Eu­ro­pos sen­bu­vių, tur­tin­giau­sių pa­sau­lio vals­ty­bių. Šian­dien mes jau po tru­pu­tį su­ge­ba­me su­kur­ti aukš­tos pri­dė­ti­nės ver­tės tech­no­lo­gi­jas ir ver­slus jų pa­grin­du. Su­ge­ba­me<text:s/>pa­siū­ly­ti įdo­mių ir kon­ku­ren­cin­gų dar­bo vie­tų la­biau­siai iš­si­vys­čiu­sio­se rin­ko­se ir ki­to­se ša­ly­se ir ten pri­trauk­ti jų ta­len­tus dirb­ti Lie­tu­vos įmo­nė­se.<text:s/></text:p>
        <text:p text:style-name="Roman">Mes šian­dien esa­me ly­gūs. Daž­nai at­ro­do, kad mes pa­tys įsi­va­ro­me ne­pil­na­ver­tiš­ku­mo kom­plek­są – vie­toj ga­li­my­bių mes ma­to­me grės­mes. Mes ma­to­me, kad nu­te­ka mū­sų pro­tai, bet da­ro­me ma­žai, kad jie grįž­tų. Kaž­ko­dėl, bū­da­mi bran­di vi­suo­me­nė, dė­me­sį tel­kia­me į pa­vir­šu­ti­niš­kus veiks­mus, emo­ci­jas ir net­gi pa­vo­jin­gai už­lei­džia­me pir­mu­mą emo­ci­joms svars­ty­da­mi svar­biau­sio vals­ty­bės įsta­ty­mo – Kon­sti­tu­ci­jos pa­kei­ti­mus. (<text:span text:style-name="T664">Plo</text:span><text:span text:style-name="T665">­ji</text:span><text:span text:style-name="T666">­mai</text:span>) Per pen­ke­rius me­tus, pra­leis­tus stu­di­juo­jant Šve­di­jo­je ir dok­to­ran­tū­ro­je Vo­kie­ti­jo­je, nė aki­mir­ką ne­su­si­mąs­tė­me, jog mū­sų Lie­tu­vos pi­lie­ty­bė bū­tų ne­pa­kan­ka­mai vi­sa­ver­tė, kaž­kaip ri­bo­tų mū­sų ga­li­my­bes, bū­tų ne to­kia ge­ra kaip ki­tos.</text:p>
        <text:p text:style-name="Roman">Ste­biuo­si, kad šian­dien vie­šo­jo­je erd­vė­je ver­da emo­ci­jos dėl dvi­gu­bos pi­lie­ty­bės ir ban­do­ma at­ver­ti ke­lią pi­lie­ty­bių gro­žio kon­kur­sui. Man Lie­tu­vos pi­lie­ty­bė yra pri­vi­le­gi­ja ir yra ne­rei­tin­guo­ja­ma. (<text:span text:style-name="T667">Plo</text:span><text:span text:style-name="T668">­ji</text:span><text:span text:style-name="T669">­mai</text:span>)<text:s/></text:p>
        <text:p text:style-name="Roman">Lais­vė ir jos su­teik­ta pi­lie­ty­bės pri­vi­le­gi­ja sa­vai­me ne­reiš­kia ma­te­ria­li­nių gė­ry­bių ir pa­to­gaus gy­ve­ni­mo. Tai yra pri­vi­le­gi­ja, ku­ri gi­na ga­li­my­bę siek­ti, kur­ti, lais­vai mąs­ty­ti ir kal­bė­ti, są­ži­nin­gu dar­bu už­si­dirb­ti ir pri­dė­ti pa­ma­ti­nį „ak­me­nį“ ar „ply­tą“ prie sa­vo ben­druo­me­nės ir kar­tu vals­ty­bės sta­ty­bų.<text:s/></text:p>
        <text:p text:style-name="Roman">La­bai no­rė­tu­me, kad iš­va­žiuo­jan­tie­ji apie tai pa­gal­vo­tų. Daž­nai iš­va­žia­vi­mas yra leng­viau­sias ke­lias, ta­čiau ne­bū­ti­nai tai yra ge­riau­sias ir pra­smin­giau­sias ke­lias. Vi­suo­met at­si­ras to­kių žmo­nių, ku­rie pi­lie­ty­bę rei­tin­guos. Taip bu­vo po 1940 me­tų bir­že­lio, kai net da­lis aukš­tų po­li­ti­kų, ka­riuo­me­nės at­sto­vų pa­si­rin­ko leng­ves­nį ke­lią. Da­lis net „per­si­ren­gė“ rau­do­no­sios ar­mi­jos uni­for­mas. Bet bu­vo ir da­lis, ku­ri kar­tu su pa­pras­tais žmo­nė­mis, to­kiais kaip ką tik kal­bė­jęs Jo­nas Ka­džio­nis-Bė­da, iš­ėjo į miš­kus ir pe­tys į pe­tį gy­nė šią pri­vi­le­gi­ją tu­rė­ti, ir gy­nė tiek, kiek ga­lė­jo.<text:s/></text:p>
        <text:p text:style-name="Roman">Prieš 28 me­tus to­kie pat pa­pras­ti žmo­nės – dar­bi­nin­kai, in­ži­nie­riai, me­di­kai, mo­ky­to­jai ir ki­ti – ap­gy­nė tą pa­čią pri­vi­le­gi­ją, sto­vė­da­mi fak­tiš­kai be­gin­kliai prieš ga­lin­gą šar­vuo­tą tech­ni­ką. Esu tik­ras, kad jie Lie­tu­vos pi­lie­ty­bės ir­gi ne­rei­tin­ga­vo – jie iš­si­ko­vo­jo tei­sę į pri­vi­le­gi­ją to­kią pi­lie­ty­bę ap­skri­tai tu­rė­ti.<text:s/></text:p>
        <text:p text:style-name="Roman">Dar­bas pats ne­pa­si­da­ro – jį rei­kia nu­dirb­ti. Ne­pa­mirš­ki­me to! Dė­kui. (<text:span text:style-name="T670">Plo</text:span><text:span text:style-name="T671">­ji</text:span><text:span text:style-name="T672">­mai</text:span>)<text:s/></text:p>
        <text:p text:style-name="Roman"><text:span text:style-name="T673">PIRMININKAS.</text:span><text:s/>Dė­ko­ja­me.<text:s/></text:p>
        <text:p text:style-name="Roman"/>
        <text:p text:style-name="Roman"><text:span text:style-name="T674">Ve</text:span><text:span text:style-name="T675">­ro</text:span><text:span text:style-name="T676">­ni</text:span><text:span text:style-name="T677">­ka Po</text:span><text:span text:style-name="T678">­vi</text:span><text:span text:style-name="T679">­lio</text:span><text:span text:style-name="T680">­nie</text:span><text:span text:style-name="T681">­n</text:span><text:span text:style-name="T682">ė, sak</text:span><text:span text:style-name="T683">­so</text:span><text:span text:style-name="T684">­fo</text:span><text:span text:style-name="T685">­ni</text:span><text:span text:style-name="T686">­nin</text:span><text:span text:style-name="T687">­kas Pet</text:span><text:span text:style-name="T688">­ras Vy</text:span><text:span text:style-name="T689">š</text:span><text:span text:style-name="T690">­niaus</text:span><text:span text:style-name="T691">­k</text:span><text:span text:style-name="T692">as</text:span><text:span text:style-name="T693"><text:s/>ir<text:s/></text:span><text:span text:style-name="T694">an</text:span><text:span text:style-name="T695">­sam</text:span><text:span text:style-name="T696">­bliai<text:s/></text:span><text:span text:style-name="T697">„Ra</text:span><text:span text:style-name="T698">­ti</text:span><text:span text:style-name="T699">­lai</text:span><text:span text:style-name="T700">“<text:s/></text:span><text:span text:style-name="T701">ir</text:span><text:span text:style-name="T702"><text:s/>„Blez</text:span><text:span text:style-name="T703">­din</text:span><text:span text:style-name="T704">­g</text:span><text:span text:style-name="T705">a</text:span><text:span text:style-name="T706">“ at</text:span><text:span text:style-name="T707">­lie</text:span><text:span text:style-name="T708">­ka dai</text:span><text:span text:style-name="T709">­ną „Ne</text:span><text:span text:style-name="T710">­su</text:span><text:span text:style-name="T711">­ės, ne</text:span><text:span text:style-name="T712">­su</text:span><text:span text:style-name="T713">­grauš ta</text:span><text:span text:style-name="T714">­vo<text:s/></text:span><text:span text:style-name="T715">da</text:span><text:span text:style-name="T716">­lios“.</text:span></text:p>
        <text:p text:style-name="Roman"/>
        <text:p text:style-name="Roman">(<text:span text:style-name="T717">Plo</text:span><text:span text:style-name="T718">­ji</text:span><text:span text:style-name="T719">­mai</text:span>)</text:p>
        <text:soft-page-break/>
        <text:p text:style-name="Roman"><text:span text:style-name="T720">PIRMININKAS.</text:span><text:s/>Dė­ko­ju Ve­ro­ni­kai Po­vi­lio­nie­nei, Pet­rui Vyš­niaus­kui, „Ra­ti­lų“ ir „Blez­din­gos“ dai­ni­nin­kams.</text:p>
        <text:p text:style-name="Roman">Lais­vės gy­nė­jams te­gul bū­na svei­ka­tos. Džiau­gia­mės<text:s/>jū­sų iš­ko­vo­ta lais­ve.<text:s/></text:p>
        <text:p text:style-name="Roman">Lais­vės gy­nė­jų die­nos mi­nė­ji­mą ir 2018 me­tų Lais­vės pre­mi­jos įtei­ki­mo ce­re­mo­ni­ją baigia­me.<text:s/></text:p>
        <text:p text:style-name="Roman">Kvie­čia­me šią šven­tę pra­tęs­ti Vals­ty­bės vė­lia­vos pa­kė­li­mo ce­re­mo­ni­jo­je, šv.<text:s/>Mi­šio­se Vil­niaus ar­ki­ka­ted­ro­je ba­zi­li­ko­je, pa­ger­bi­mo ce­re­mo­ni­jo­je Ant­akal­nio ka­pi­nė­se ir ki­tuo­se ren­gi­niuo­se. Dė­ko­ju, kad esa­me drau­ge.<text:s/></text:p>
        <text:p text:style-name="Roman"><text:span text:style-name="T721">M. STROLYS</text:span><text:span text:style-name="T722"><text:s/>(</text:span><text:span text:style-name="T723">Sei</text:span><text:span text:style-name="T724">­mo po</text:span><text:span text:style-name="T725">­sė</text:span><text:span text:style-name="T726">­džių sek</text:span><text:span text:style-name="T727">­re</text:span><text:span text:style-name="T728">­to</text:span><text:span text:style-name="T729">­ria</text:span><text:span text:style-name="T730">­to vy</text:span><text:span text:style-name="T731">­riau</text:span><text:span text:style-name="T732">­sia</text:span><text:span text:style-name="T733">­sis spe</text:span><text:span text:style-name="T734">­cia</text:span><text:span text:style-name="T735">­lis</text:span><text:span text:style-name="T736">­tas</text:span><text:span text:style-name="T737">). Jos Eks</text:span><text:span text:style-name="T738">­ce</text:span><text:span text:style-name="T739">­len</text:span><text:span text:style-name="T740">­ci</text:span><text:span text:style-name="T741">­ja Lie</text:span><text:span text:style-name="T742">­tu</text:span><text:span text:style-name="T743">­vos Res</text:span><text:span text:style-name="T744">­pub</text:span><text:span text:style-name="T745">­li</text:span><text:span text:style-name="T746">­kos Pre</text:span><text:span text:style-name="T747">­zi</text:span><text:span text:style-name="T748">­den</text:span><text:span text:style-name="T749">­tė. (</text:span><text:span text:style-name="T750">Plo</text:span><text:span text:style-name="T751">­ji</text:span><text:span text:style-name="T752">­mai</text:span><text:span text:style-name="T753">)</text:span><text:s/></text:p>
        <text:p text:style-name="P754"><text:s/></text:p>
        <text:p text:style-name="P755">Skam­ba Eu­ri­kos Ma­sy­tės dai­na „Lais­vė“</text:p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end" fo:text-indent="0in">
        <style:tab-stops>
          <style:tab-stop style:type="center" style:position="1.7722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text:span text:style-name="T4"><text:tab/></text:span><text:span text:style-name="T5"><text:tab/></text:span><text:span text:style-name="T6">Iškilming</text:span><text:span text:style-name="T7">as Laisvės gynėjų dienos minėjimas ir Laisvės premijos įteikimo ceremonija</text:span></text:p>
        <text:p text:style-name="P8"><text:tab/><text:tab/></text:p>
      </style:header>
      <style:header-left>
        <text:p text:style-name="P9"><text:span text:style-name="T10">201</text:span><text:span text:style-name="T11">9</text:span><text:span text:style-name="T12"><text:s/>m.<text:s/></text:span><text:span text:style-name="T13">s</text:span><text:span text:style-name="T14">aus</text:span><text:span text:style-name="T15">i</text:span><text:span text:style-name="T16">o</text:span><text:span text:style-name="T17"><text:s/></text:span><text:span text:style-name="T18">13</text:span><text:span text:style-name="T19"><text:s/>d.<text:s/></text:span><text:span text:style-name="T20"><text:tab/></text:span><text:span text:style-name="T21"><text:tab/></text:span><text:span text:style-name="T22"><text:page-number text:fixed="false">8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1-23T11:18:00Z</meta:creation-date>
    <dc:date>2019-01-23T11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9" meta:paragraph-count="288" meta:word-count="4294" meta:character-count="35442" meta:row-count="952" meta:non-whitespace-character-count="31436"/>
  </office:meta>
</office:document-meta>
</file>