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6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 style:language-asian="lt" style:country-asian="LT"/>
    </style:style>
    <style:style style:name="P27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 style:language-asian="lt" style:country-asian="LT"/>
    </style:style>
    <style:style style:name="P28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INIGŲ PLOVIMO IR TERORISTŲ FINANSAVIMO PREVENCIJOS ĮSTATYMO NR. VIII-275 2, 4, 7, 9, 14, 19, 20, 22, 25, 29, 36, 51 STRAIPSNIŲ, PRIEDO PAKEITIMO, ĮSTATYMO PAPILDYMO 36</text:span><text:span text:style-name="T11">1</text:span><text:span text:style-name="T12"><text:s/>STRAIPSNIU IR 25</text:span><text:span text:style-name="T13">1</text:span><text:span text:style-name="T14">, 25</text:span><text:span text:style-name="T15">3</text:span><text:span text:style-name="T16"><text:s/></text:span><text:span text:style-name="T17">STRAIPSNIŲ PRIPAŽINIMO NETEKUSIAIS GALIOS</text:span><text:span text:style-name="T18"><text:line-break/></text:span><text:span text:style-name="T19">ĮSTATYMO<text:s/></text:span><text:span text:style-name="T20">PROJEKTO</text:span></text:p>
      <text:p text:style-name="P21"/>
      <text:p text:style-name="P22">2024-06-06<text:s/>Nr.<text:s/>XIVP-3855</text:p>
      <text:p text:style-name="P23">Vilnius</text:p>
      <text:p text:style-name="P24"/>
      <text:p text:style-name="P25">Įvertinę projekto atitiktį Konstitucijai, įstatymams, teisėkūros principams ir teisės technikos taisyklėms,<text:s/>teikiame šias<text:s/>pastabas.</text:p>
      <text:soft-page-break/>
      <text:list text:style-name="LFO7" text:continue-numbering="true">
        <text:list-item>
          <text:p text:style-name="P26">Projekto 6 straipsnio<text:s/>2<text:s/>dalimi keičiamo Pinigų plovimo ir teroristų finansavimo prevencijos įstatymo (toliau – keičiamas įstatymas) 19 straipsnio 7 dalyje esanti nuoroda „šio įstatymo 9 straipsnio 1 dalies 2–6 punktuose“ keistina nuoroda „šio įstatymo 9 straipsnio 1 dalies 2–5 punktuose“, nes projekto 4 straipsnio 2 dalimi keičiamo įstatymo 9 straipsnio 1 dalies 6 punktas yra pripažįstamas netekusiu galios.</text:p>
        </text:list-item>
        <text:list-item>
          <text:p text:style-name="P27">Atsižvelgus į tai, kad projekto 9 straipsniu keičiamo įstatymo 25 straipsnis yra išdėstomas nauja redakcija, atitinkamai keistinas ir keičiamo įstatymo 49 straipsnis.</text:p>
        </text:list-item>
        <text:list-item>
          <text:p text:style-name="P28"><text:span text:style-name="T29">A</text:span>tkreipiame dėmesį, kad projekto<text:s/>17<text:s/>straipsnio<text:s/>2<text:s/>dalyje yra numatyta, kad dalis šio įstatymo nuostatų įsigaliotų 2024 m. birželio 30 d.<text:s/>Atsižvelgiant į įstatymo priėmimo stadijas ir terminus, abejotina, kad ši įsigaliojimo data yra reali, todėl<text:s/>projektas tobulintinas nustatant vėlesnę įsigaliojimo datą.<text:s/></text:p>
        </text:list-item>
        <text:list-item>
          <text:p text:style-name="P30">Siekiant teisinio aiškumo, siūlytina projekto<text:s/>17 straipsnio<text:s/>4<text:s/>dalyje<text:s/>esančią formuluotę „šio įstatymo 2 straipsnio 1 dalies nuostatų“ keisti formuluote „šio įstatymo 2 straipsnio 1 dalimi dėstomo<text:s/><text:span text:style-name="T31">Pinigų plovimo ir teroristų finansavimo prevencijos įstatymo 4 straipsnio 1 dalies nuostatų“</text:span>.<text:s/>Analogiško turinio pastaba taikytina ir projekto 17 straipsnio 5 daliai.</text:p>
        </text:list-item>
        <text:list-item>
          <text:p text:style-name="P32">Siūlytina atsisakyti projekto 17 straipsnio 6 dalies pirmojo sakinio kaip neturinčio teisinio krūvio.</text:p>
        </text:list-item>
      </text:list>
      <text:p text:style-name="P33"/>
      <text:p text:style-name="P34"><text:span text:style-name="T35">Departamento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Dainius Zebleckis</text:span></text:p>
      <text:p text:style-name="P43"/>
      <text:p text:style-name="P44"/>
      <text:p text:style-name="P45"/>
      <text:p text:style-name="P46">R.<text:s/>Dirgėlienė, tel.<text:s/>(0 5)<text:s/><text:s/>209 6350, el. p.renata.dirgeliene@lrs.lt</text:p>
      <text:p text:style-name="P47"><text:span text:style-name="T48">A.<text:s/></text:span><text:span text:style-name="T49">Dulevičiūtė-Akimovienė, tel.<text:s/></text:span><text:span text:style-name="T50">(</text:span><text:span text:style-name="T51">0 5</text:span><text:span text:style-name="T52">)</text:span><text:span text:style-name="T53"><text:s/></text:span><text:span text:style-name="T54"><text:s/>209 6164, el. p. akvile.duleviciute@lrs.lt</text:span></text:p>
      <text:p text:style-name="P55"><text:span text:style-name="T56">I.<text:s/></text:span><text:span text:style-name="T57">Gaisrytė,</text:span><text:span text:style-name="T58"><text:s/></text:span><text:span text:style-name="T59">tel.<text:s/></text:span><text:span text:style-name="T60">(</text:span><text:span text:style-name="T61">0</text:span><text:span text:style-name="T62"><text:s/></text:span><text:span text:style-name="T63">5</text:span><text:span text:style-name="T64">)</text:span><text:span text:style-name="T65"><text:s/></text:span><text:span text:style-name="T66"><text:s/>209 6376, e</text:span><text:span text:style-name="T67">l</text:span><text:span text:style-name="T68">. p.<text:s/></text:span><text:a xlink:href="mailto:indre.gaisryte@lrs.lt" office:target-frame-name="_top" xlink:show="replace"><text:span text:style-name="T69">indre.gaisry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6T09:36:00Z</meta:creation-date>
    <dc:date>2024-06-06T09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70" meta:character-count="2168" meta:row-count="47" meta:non-whitespace-character-count="1915"/>
  </office:meta>
</office:document-meta>
</file>