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center" fo:margin-left="4in" fo:text-indent="0.0416in">
        <style:tab-stops/>
      </style:paragraph-properties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line-through-style="solid" style:text-line-through-width="auto" style:text-line-through-color="font-color" style:text-line-through-mode="continuous" style:text-line-through-type="singl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line-through-style="solid" style:text-line-through-width="auto" style:text-line-through-color="font-color" style:text-line-through-mode="continuous" style:text-line-through-type="singl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 style:text-line-through-style="solid" style:text-line-through-width="auto" style:text-line-through-color="font-color" style:text-line-through-mode="continuous" style:text-line-through-type="singl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P4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4" style:parent-style-name="Normal" style:family="paragraph">
      <style:paragraph-properties fo:text-align="justify" fo:line-height="150%" fo:text-indent="0.5in"/>
      <style:text-properties fo:font-weight="bold" style:font-weight-asian="bold" fo:color="#000000" fo:letter-spacing="0.0013in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fo:color="#000000" fo:letter-spacing="0.0013in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13in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fo:color="#000000" fo:letter-spacing="0.0013in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fo:font-weight="bold" style:font-weight-asian="bold" fo:color="#000000" fo:letter-spacing="0.0013in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fo:font-weight="bold" style:font-weight-asian="bold" fo:color="#000000" fo:letter-spacing="0.0013in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fo:color="#000000" fo:letter-spacing="0.0013in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fo:color="#000000" fo:letter-spacing="0.0013in" style:font-size-complex="12pt" style:language-asian="lt" style:country-asian="LT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line-height="150%" fo:text-indent="0.5in"/>
      <style:text-properties fo:color="#000000" fo:hyphenate="false"/>
    </style:style>
    <style:style style:name="P126" style:parent-style-name="Normal" style:family="paragraph">
      <style:paragraph-properties fo:text-align="justify" fo:line-height="150%" fo:text-indent="0.5in"/>
      <style:text-properties fo:font-weight="bold" style:font-weight-asian="bold" fo:color="#000000" fo:letter-spacing="0.0013in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fo:color="#000000" fo:letter-spacing="0.0013in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13in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fo:color="#000000" fo:letter-spacing="0.0013in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3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P140" style:parent-style-name="Normal" style:family="paragraph">
      <style:paragraph-properties fo:line-height="150%" fo:text-indent="0.5in"/>
      <style:text-properties fo:color="#000000"/>
    </style:style>
    <style:style style:name="P141" style:parent-style-name="Normal" style:family="paragraph">
      <style:paragraph-properties fo:text-align="justify" fo:line-height="150%" fo:text-indent="0.5in"/>
      <style:text-properties fo:font-weight="bold" style:font-weight-asian="bold" fo:color="#000000" fo:letter-spacing="0.0013in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  <style:text-properties fo:color="#000000" fo:letter-spacing="0.0013in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  <style:text-properties fo:color="#000000" fo:letter-spacing="0.0013in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  <style:text-properties fo:color="#000000" fo:letter-spacing="0.0013in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line-height="150%" fo:text-indent="0.5in"/>
      <style:text-properties fo:color="#000000"/>
    </style:style>
    <style:style style:name="P162" style:parent-style-name="Normal" style:family="paragraph">
      <style:paragraph-properties fo:text-align="justify" fo:line-height="150%" fo:text-indent="0.5in"/>
      <style:text-properties fo:font-weight="bold" style:font-weight-asian="bold" fo:color="#000000" fo:letter-spacing="0.0013in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fo:color="#000000" fo:letter-spacing="0.0013in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13in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fo:color="#000000" fo:letter-spacing="0.0013in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17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79" style:parent-style-name="Normal" style:family="paragraph">
      <style:paragraph-properties fo:text-align="justify" style:line-height-at-least="0.25in" fo:text-indent="0.5in"/>
    </style:style>
    <style:style style:name="T1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line-height="150%" fo:text-indent="0.5in"/>
      <style:text-properties fo:color="#000000" fo:hyphenate="false"/>
    </style:style>
    <style:style style:name="P185" style:parent-style-name="Normal" style:family="paragraph">
      <style:paragraph-properties fo:line-height="150%" fo:text-indent="0.5in"/>
      <style:text-properties fo:color="#000000"/>
    </style:style>
    <style:style style:name="P186" style:parent-style-name="Normal" style:family="paragraph">
      <style:paragraph-properties fo:line-height="150%" fo:text-indent="0.5in"/>
      <style:text-properties fo:color="#000000"/>
    </style:style>
    <style:style style:name="P18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88" style:parent-style-name="Normal" style:family="paragraph">
      <style:paragraph-properties fo:line-height="150%"/>
    </style:style>
    <style:style style:name="P1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>Projekto</text:span><text:span text:style-name="T11"><text:s/>XIVP-2444(2)<text:s/></text:span><text:span text:style-name="T12">lyginamasis variantas</text:span></text:p>
      <text:p text:style-name="P13"/>
      <text:p text:style-name="P14"/>
      <text:p text:style-name="P15">LIETUVOS RESPUBLIKOS</text:p>
      <text:p text:style-name="P16"><text:span text:style-name="T17">NEPAPRASTOSIOS PADĖTIES ĮSTATYMO NR. IX-938 2, 13, 15, 16, 21, 22, 27 IR 28 STRAIPSNIŲ PAKEITIMO</text:span><text:span text:style-name="T18"><text:s/>ĮSTATYMO<text:s/></text:span><text:span text:style-name="T19">NR. XIV-1272<text:s/></text:span><text:span text:style-name="T20">1</text:span><text:span text:style-name="T21">, 4,<text:s/></text:span><text:span text:style-name="T22">5, 6</text:span><text:span text:style-name="T23"><text:s/>IR</text:span><text:span text:style-name="T24"><text:s/>6</text:span><text:span text:style-name="T25"><text:s/></text:span><text:span text:style-name="T26">7</text:span><text:span text:style-name="T27"><text:s/>STRAIPSNIŲ <text:s/></text:span><text:span text:style-name="T28">PAKEITIMO</text:span><text:span text:style-name="T29"><text:s/>ir<text:s/></text:span><text:span text:style-name="T30">1, 5 IR 7 STRAIPSNIŲ PRIPAŽINIMO NETEKUSIAIS GALIOS</text:span></text:p>
      <text:p text:style-name="P31"><text:span text:style-name="T32">ĮSTATYMAS</text:span></text:p>
      <text:p text:style-name="P33"/>
      <text:p text:style-name="P34"/>
      <text:p text:style-name="P35"><text:span text:style-name="T36">2023</text:span><text:span text:style-name="T37"><text:s/>m.<text:s/></text:span><text:span text:style-name="T38"><text:s text:c="23"/></text:span><text:span text:style-name="T39"><text:s/>d. Nr.<text:s/></text:span></text:p>
      <text:p text:style-name="P40">Vilnius</text:p>
      <text:p text:style-name="P41"/>
      <text:p text:style-name="P42"/>
      <text:section text:name="Sect1" text:style-name="S1">
        <text:p text:style-name="P43"/>
        <text:p text:style-name="P44">1 straipsnis. 1<text:s/>straipsnio pripažinimas netekusiu galios</text:p>
        <text:p text:style-name="P45">Pakeisti 1 straipsnį ir jį išdėstyti taip:</text:p>
        <text:p text:style-name="P46"><text:span text:style-name="T47">„</text:span><text:span text:style-name="T48">1 straipsnis. 2 straipsnio pakeitimas</text:span></text:p>
        <text:p text:style-name="P49">Pakeisti 2 straipsnio 4 dalį ir ją išdėstyti taip:</text:p>
        <text:p text:style-name="P50"><text:span text:style-name="T51">„4. Specialus leidimas – viešosios tvarkos apsaugos komendantūros (savivaldybės mero)<text:s/></text:span><text:span text:style-name="T52">arba, jeigu komendantūros nesteigiamos, institucijos, atsakingos už nepaprastosios padėties valdymą, ar jos įgaliotos institucijos<text:s/></text:span><text:span text:style-name="T53">išduotas dokumentas, suteikiantis asmeniui ar transporto<text:s/></text:span><text:soft-page-break/><text:span text:style-name="T54">priemonei teisę būti tam tikru nustatytu laiku ir (ar)</text:span><text:span text:style-name="T55"><text:s/></text:span><text:span text:style-name="T56">tam tikroje teritorijoje, kurioje yra įvesta<text:s/></text:span><text:span text:style-name="T57">nepaprastoji padėtis.</text:span></text:p>
        <text:p text:style-name="P58"><text:bookmark-start text:name="part_ca93564043fb45c298f6cf4dda1cc071"/><text:bookmark-end text:name="part_ca93564043fb45c298f6cf4dda1cc071"/><text:span text:style-name="T59">Pripažinti netekusiu galios 1</text:span><text:span text:style-name="T60"><text:s/>straipsnį.</text:span><text:span text:style-name="T61">“</text:span></text:p>
        <text:p text:style-name="P62"/>
        <text:p text:style-name="P63">2 straipsnis.<text:s/>4 straipsnio pakeitimas</text:p>
        <text:p text:style-name="P64">Pakeisti<text:s/>4 straipsnį ir jį išdėstyti taip:</text:p>
        <text:p text:style-name="P65"><text:span text:style-name="T66">„</text:span><text:span text:style-name="T67">4 straipsnis. 16 straipsnio pakeitimas</text:span></text:p>
        <text:p text:style-name="P68">Pakeisti 16 straipsnį ir jį išdėstyti taip:</text:p>
        <text:p text:style-name="P69"><text:span text:style-name="T70">„</text:span><text:span text:style-name="T71">16 straipsnis. Meras</text:span></text:p>
        <text:p text:style-name="P72"><text:span text:style-name="T73">1. Šio Įstatymo normų vykdymą savivaldybėse</text:span><text:span text:style-name="T74"><text:s/></text:span><text:span text:style-name="T75">užtikrina ir už tai yra tiesiogiai atsakingi merai.</text:span></text:p>
        <text:p text:style-name="P76"><text:span text:style-name="T77">2.<text:s/></text:span><text:span text:style-name="T78">Meras<text:s/></text:span><text:span text:style-name="T79">įgyvendina institucijos, atsakingos už<text:s/></text:span><text:span text:style-name="T80">ekstremalių situacijų ar krizės</text:span><text:span text:style-name="T81"><text:s/></text:span><text:span text:style-name="T82">nepaprastosios padėties<text:s/></text:span><text:span text:style-name="T83">valdymą</text:span><text:span text:style-name="T84">,</text:span><text:span text:style-name="T85"><text:s/></text:span><text:span text:style-name="T86">vadovo</text:span><text:span text:style-name="T87"><text:s/></text:span><text:span text:style-name="T88">nurodytose vietose,</text:span><text:span text:style-name="T89"><text:s/>nurodymus, organizuoja stichinių nelaimių, avarijų, masinių neramumų likvidavimo, paieškos ir gelbėjimo darbus ir<text:s/></text:span><text:span text:style-name="T90">taiko kitas</text:span><text:span text:style-name="T91"><text:s/></text:span><text:span text:style-name="T92">įgyvendina<text:s/></text:span><text:span text:style-name="T93">nepaprastosios padėties priemones.</text:span><text:span text:style-name="T94"><text:s/></text:span></text:p>
        <text:p text:style-name="P95"><text:span text:style-name="T96">3. Merų veiksmus įgyvendinant nepaprastosios padėties priemones koordinuoja institucijos, atsakingos už<text:s/></text:span><text:span text:style-name="T97">ekstremalių situacijų ar krizės</text:span><text:span text:style-name="T98"><text:s/></text:span><text:span text:style-name="T99">nepaprastosios padėties<text:s/></text:span><text:span text:style-name="T100">valdymą, vadovas ar jo įgaliotas asmuo.</text:span><text:span text:style-name="T101"><text:s/></text:span></text:p>
        <text:soft-page-break/>
        <text:p text:style-name="P102"><text:span text:style-name="T103">4. Mero</text:span><text:span text:style-name="T104"><text:s/></text:span><text:span text:style-name="T105">teisėti nurodymai ir įsakymai dėl žmonių gyvybės gelbėjimo, jų sveikatos ir turto apsaugos, viešosios tvarkos ir visuomenės rimties užtikrinimo nepaprastosios padėties metu yra privalomi visoms savivaldybės</text:span><text:span text:style-name="T106"><text:s/></text:span><text:span text:style-name="T107">teritorijoje esančioms valstybės ir savivaldybių institucijoms, fiziniams ir juridiniams asmenims. Šio Įstatymo 15 straipsnio 5 dalyje nurodyti komendantų nurodymai merams</text:span><text:span text:style-name="T108"><text:s/></text:span><text:span text:style-name="T109">yra privalomi.</text:span></text:p>
        <text:p text:style-name="P110"><text:span text:style-name="T111">5. Asmenys, nevykdantys teisėtų mero</text:span><text:span text:style-name="T112"><text:s/></text:span><text:span text:style-name="T113">nurodymų arba įsakymų, atsako įstatymų nustatyta tvarka.</text:span></text:p>
        <text:p text:style-name="P114"><text:span text:style-name="T115">6. Jeigu nepaprastosios padėties metu komendantūros nėra steigiamos,<text:s/></text:span><text:span text:style-name="T116">merai</text:span><text:span text:style-name="T117"><text:s/></text:span><text:span text:style-name="T118">institucija, atsakinga už nepaprastosios padėties valdymą, ar jos įgaliota institucija</text:span><text:span text:style-name="T119"><text:s/></text:span><text:span text:style-name="T120">turi teisę išduoti specialius leidimus,<text:s/></text:span><text:span text:style-name="T121">taip pat</text:span><text:span text:style-name="T122"><text:s/></text:span><text:span text:style-name="T123">o šios institucijos vadovas –<text:s/></text:span><text:span text:style-name="T124">nustatyti privalomuosius darbus, nurodytus šio Įstatymo 27 straipsnyje.“</text:span></text:p>
        <text:p text:style-name="P125"/>
        <text:p text:style-name="P126">3 straipsnis. 5 straipsnio<text:s/>pripažinimas netekusiu galios</text:p>
        <text:p text:style-name="P127">Pakeisti 5 straipsnį ir jį išdėstyti taip:</text:p>
        <text:p text:style-name="P128"><text:span text:style-name="T129">„</text:span><text:span text:style-name="T130">5 straipsnis. 21 straipsnio pakeitimas</text:span></text:p>
        <text:p text:style-name="P131">Pakeisti 21 straipsnio 3 dalį ir ją išdėstyti taip:</text:p>
        <text:soft-page-break/>
        <text:p text:style-name="P132"><text:span text:style-name="T133">„3. Komendantūrų komendantai kontroliuoja, kaip laikomasi šiame straipsnyje nustatytų apribojimų. Jeigu nepaprastosios padėties metu komendantūros nėra steigiamos, savivaldybių merai</text:span><text:span text:style-name="T134"><text:s/></text:span><text:span text:style-name="T135">institucija, atsakinga už nepaprastosios padėties valdymą, ar jos įgaliota institucija<text:s/></text:span><text:span text:style-name="T136">kontroliuoja, kaip laikomasi šiame straipsnyje nustatytų apribojimų.</text:span></text:p>
        <text:p text:style-name="P137"><text:span text:style-name="T138">Pripažinti netekusiu galios 5 straipsnį.</text:span><text:span text:style-name="T139">“</text:span></text:p>
        <text:p text:style-name="P140"/>
        <text:p text:style-name="P141">4<text:s/>straipsnis.<text:s/>6<text:s/>straipsnio pakeitimas</text:p>
        <text:p text:style-name="P142">Pakeisti 6 straipsnį ir jį išdėstyti taip:</text:p>
        <text:p text:style-name="P143">„6 straipsnis. 22 straipsnio<text:s/>pakeitimas</text:p>
        <text:p text:style-name="P144">Pakeisti 22 straipsnio 2 dalį ir ją<text:s/>išdėstyti taip:</text:p>
        <text:p text:style-name="P145"><text:span text:style-name="T146">„</text:span><text:span text:style-name="T147">2.<text:s/></text:span><text:span text:style-name="T148">Specialaus leidimo nereikia Respublikos Prezidentui, Seimo nariams, Vyriausybės<text:s/></text:span><text:span text:style-name="T149">nariams</text:span><text:span text:style-name="T150"><text:s/>ir jų veiklą užtikrinančių įstaigų valstybės tarnautojams ir darbuotojams, dirbantiems pagal darbo sutartis</text:span><text:span text:style-name="T151">,<text:s/></text:span><text:span text:style-name="T152">Vyriausybės įgaliotiniui (įgaliotiniams), Vyriausybės įgaliotinio pavaduotojui (pavaduotojams),<text:s/></text:span><text:span text:style-name="T153">taip pat atitinkamoje teritorijoje savo įgaliojimus vykdantiems savivaldybių tarybų nariams,<text:s/></text:span><text:span text:style-name="T154">merams,</text:span><text:span text:style-name="T155"><text:s/>savivaldybių<text:s/></text:span><text:span text:style-name="T156">a</text:span><text:span text:style-name="T157">dministracijų direktoriams, savivaldybių kontrolieriams, seniūnams, teisėjams, vidaus tarnybos sistemos ir prokuratūros pareigūnams, krašto apsaugos sistemos institucijų kariams ir valstybės tarnautojams, Valstybės<text:s/></text:span><text:soft-page-break/><text:span text:style-name="T158">saugumo departamento, Specialiųjų tyrimų tarnybos, Lietuvos Respublikos vadovybės apsaugos tarnybos pareigūnams</text:span><text:span text:style-name="T159">.</text:span><text:span text:style-name="T160">“</text:span></text:p>
        <text:p text:style-name="P161"/>
        <text:p text:style-name="P162">5 straipsnis. 7 straipsnio<text:s/>pripažinimas netekusiu galios</text:p>
        <text:p text:style-name="P163">Pakeisti 7 straipsnį ir jį išdėstyti taip:</text:p>
        <text:p text:style-name="P164"><text:span text:style-name="T165">„</text:span><text:span text:style-name="T166">7 straipsnis. 27 straipsnio pakeitimas</text:span></text:p>
        <text:p text:style-name="P167">Pakeisti 27 straipsnį ir jį išdėstyti taip:</text:p>
        <text:p text:style-name="P168"><text:span text:style-name="T169">„</text:span><text:span text:style-name="T170">27 straipsnis. Privalomieji darbai nepaprastosios padėties metu</text:span></text:p>
        <text:p text:style-name="P171"><text:span text:style-name="T172">Vyriausiasis komendantas ar komendantai pagal savo kompetenciją nepaprastosios padėties metu darbingiems asmenims gali nustatyti privalomuosius gelbėjimo darbus, siekiant evakuoti</text:span><text:span text:style-name="T173"><text:s/></text:span><text:span text:style-name="T174">gyventojus, gelbėti juos bei turtą,</text:span><text:span text:style-name="T175"><text:s/></text:span><text:span text:style-name="T176">ir šių darbų organizavimo tvarką. Jeigu komendantūros nėra steigiamos, privalomuosius darbus nepaprastosios padėties metu gali nustatyti merai<text:s/></text:span><text:span text:style-name="T177">institucijos, atsakingos už nepaprastosios padėties valdymą, vadovas</text:span><text:span text:style-name="T178">. Už tokius darbus gali būti atlyginama teisės aktų nustatyta tvarka.</text:span></text:p>
        <text:p text:style-name="P179"><text:span text:style-name="T180">Pripažinti net</text:span><text:span text:style-name="T181">ekusiu galios 7</text:span><text:span text:style-name="T182"><text:s/>straipsnį.</text:span><text:span text:style-name="T183">“</text:span></text:p>
        <text:p text:style-name="P184"/>
        <text:p text:style-name="P185"/>
        <text:p text:style-name="P186"/>
        <text:soft-page-break/>
        <text:p text:style-name="P187">Skelbiu šį Lietuvos Respublikos Seimo priimtą įstatymą.</text:p>
        <text:p text:style-name="P188"/>
        <text:p text:style-name="P189">Respublikos Prezidentas<text:span text:style-name="T19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16T06:03:00Z</meta:creation-date>
    <dc:date>2023-03-16T06:03:00Z</dc:date>
    <meta:print-date>2022-07-01T06:28:00Z</meta:print-date>
    <meta:template xlink:href="Normal.dotm" xlink:type="simple"/>
    <meta:editing-cycles>2</meta:editing-cycles>
    <meta:editing-duration>PT0S</meta:editing-duration>
    <meta:document-statistic meta:page-count="6" meta:paragraph-count="33" meta:word-count="600" meta:character-count="4912" meta:row-count="140" meta:non-whitespace-character-count="4345"/>
  </office:meta>
</office:document-meta>
</file>