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20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20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1" text:display-levels="2" text:start-value="2">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1" text:display-levels="3">
        <style:list-level-properties text:space-before="1.7361in" text:min-label-width="0.5in" text:list-level-position-and-space-mode="label-alignment">
          <style:list-level-label-alignment text:label-followed-by="listtab" fo:margin-left="2.2361in" fo:text-indent="-0.5in"/>
        </style:list-level-properties>
      </text:list-level-style-number>
      <text:list-level-style-number text:level="4" style:num-suffix="." style:num-format="1" text:display-levels="4">
        <style:list-level-properties text:space-before="2.4861in" text:min-label-width="0.5in" text:list-level-position-and-space-mode="label-alignment">
          <style:list-level-label-alignment text:label-followed-by="listtab" fo:margin-left="2.9861in" fo:text-indent="-0.5in"/>
        </style:list-level-properties>
      </text:list-level-style-number>
      <text:list-level-style-number text:level="5" style:num-suffix="." style:num-format="1" text:display-levels="5">
        <style:list-level-properties text:space-before="3.2361in" text:min-label-width="0.75in" text:list-level-position-and-space-mode="label-alignment">
          <style:list-level-label-alignment text:label-followed-by="listtab" fo:margin-left="3.9861in" fo:text-indent="-0.75in"/>
        </style:list-level-properties>
      </text:list-level-style-number>
      <text:list-level-style-number text:level="6" style:num-suffix="." style:num-format="1" text:display-levels="6">
        <style:list-level-properties text:space-before="3.9861in" text:min-label-width="0.75in" text:list-level-position-and-space-mode="label-alignment">
          <style:list-level-label-alignment text:label-followed-by="listtab" fo:margin-left="4.7361in" fo:text-indent="-0.75in"/>
        </style:list-level-properties>
      </text:list-level-style-number>
      <text:list-level-style-number text:level="7" style:num-suffix="." style:num-format="1" text:display-levels="7">
        <style:list-level-properties text:space-before="4.7361in" text:min-label-width="1in" text:list-level-position-and-space-mode="label-alignment">
          <style:list-level-label-alignment text:label-followed-by="listtab" fo:margin-left="5.7361in" fo:text-indent="-1in"/>
        </style:list-level-properties>
      </text:list-level-style-number>
      <text:list-level-style-number text:level="8" style:num-suffix="." style:num-format="1" text:display-levels="8">
        <style:list-level-properties text:space-before="5.4861in" text:min-label-width="1in" text:list-level-position-and-space-mode="label-alignment">
          <style:list-level-label-alignment text:label-followed-by="listtab" fo:margin-left="6.4861in" fo:text-indent="-1in"/>
        </style:list-level-properties>
      </text:list-level-style-number>
      <text:list-level-style-number text:level="9" style:num-suffix="." style:num-format="1" text:display-levels="9">
        <style:list-level-properties text:space-before="6.2361in" text:min-label-width="1.25in" text:list-level-position-and-space-mode="label-alignment">
          <style:list-level-label-alignment text:label-followed-by="listtab" fo:margin-left="7.4861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4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widows="0" fo:orphans="0" fo:break-before="page" fo:text-align="center"/>
      <style:text-properties fo:font-weight="bold" style:font-weight-asian="bold" style:font-weight-complex="bold"/>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6.6%"/>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text-position="super 66.6%"/>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text-position="super 66.6%"/>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per 66.6%"/>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fo:background-color="#FFFFFF"/>
    </style:style>
    <style:style style:name="P82" style:parent-style-name="Normal" style:family="paragraph">
      <style:paragraph-properties fo:text-align="justify" fo:text-indent="0.5in"/>
      <style:text-properties fo:font-weight="bold" style:font-weight-asian="bold"/>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text-position="super 66.6%"/>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text-position="super 66.6%"/>
    </style:style>
    <style:style style:name="T93" style:parent-style-name="DefaultParagraphFont" style:family="text">
      <style:text-properties style:font-weight-complex="bold"/>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position="super 66.6%"/>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5in"/>
      <style:text-properties fo:font-weight="bold" style:font-weight-asian="bold" style:font-weight-complex="bold"/>
    </style:style>
    <style:style style:name="P12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21" style:parent-style-name="Default" style:list-style-name="LFO9"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22" style:parent-style-name="Default" style:list-style-name="LFO8"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23" style:parent-style-name="Default" style:list-style-name="LFO8" style:family="paragraph">
      <style:paragraph-properties fo:text-align="justify" fo:margin-left="0in" fo:text-indent="0.5in">
        <style:tab-stops>
          <style:tab-stop style:type="left" style:position="0.625in"/>
          <style:tab-stop style:type="left" style:position="0.8125in"/>
          <style:tab-stop style:type="left" style:position="1.0625in"/>
        </style:tab-stops>
      </style:paragraph-properties>
    </style:style>
    <style:style style:name="T124" style:parent-style-name="DefaultParagraphFont" style:family="text">
      <style:text-properties style:font-name="Times New Roman" style:font-name-complex="Times New Roman" style:use-window-font-color="true"/>
    </style:style>
    <style:style style:name="T125" style:parent-style-name="DefaultParagraphFont" style:family="text">
      <style:text-properties style:font-name="Times New Roman" style:font-name-complex="Times New Roman" style:use-window-font-color="true" style:text-position="super 66.6%"/>
    </style:style>
    <style:style style:name="T126" style:parent-style-name="DefaultParagraphFont" style:family="text">
      <style:text-properties style:font-name="Times New Roman" style:font-name-complex="Times New Roman" style:use-window-font-color="true"/>
    </style:style>
    <style:style style:name="T127" style:parent-style-name="DefaultParagraphFont" style:family="text">
      <style:text-properties style:font-name="Times New Roman" style:font-name-complex="Times New Roman" style:use-window-font-color="true"/>
    </style:style>
    <style:style style:name="P128"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29" style:parent-style-name="DefaultParagraphFont" style:family="text">
      <style:text-properties style:font-name="Times New Roman" style:font-name-complex="Times New Roman" style:use-window-font-color="true"/>
    </style:style>
    <style:style style:name="T130" style:parent-style-name="DefaultParagraphFont" style:family="text">
      <style:text-properties style:font-name="Times New Roman" style:font-name-complex="Times New Roman" style:use-window-font-color="true"/>
    </style:style>
    <style:style style:name="T131" style:parent-style-name="DefaultParagraphFont" style:family="text">
      <style:text-properties style:font-name="Times New Roman" style:font-name-complex="Times New Roman" style:use-window-font-color="true"/>
    </style:style>
    <style:style style:name="T132" style:parent-style-name="DefaultParagraphFont" style:family="text">
      <style:text-properties style:font-name="Times New Roman" style:font-name-complex="Times New Roman" style:use-window-font-color="true" style:text-position="super 66.6%"/>
    </style:style>
    <style:style style:name="T133" style:parent-style-name="DefaultParagraphFont" style:family="text">
      <style:text-properties style:font-name="Times New Roman" style:font-name-complex="Times New Roman" style:use-window-font-color="true"/>
    </style:style>
    <style:style style:name="T134" style:parent-style-name="DefaultParagraphFont" style:family="text">
      <style:text-properties style:font-name="Times New Roman" style:font-name-complex="Times New Roman" style:use-window-font-color="true"/>
    </style:style>
    <style:style style:name="T135" style:parent-style-name="DefaultParagraphFont" style:family="text">
      <style:text-properties style:font-name="Times New Roman" style:font-name-complex="Times New Roman" style:use-window-font-color="true"/>
    </style:style>
    <style:style style:name="T136" style:parent-style-name="DefaultParagraphFont" style:family="text">
      <style:text-properties style:font-name="Times New Roman" style:font-name-complex="Times New Roman" style:use-window-font-color="true"/>
    </style:style>
    <style:style style:name="T137" style:parent-style-name="DefaultParagraphFont" style:family="text">
      <style:text-properties style:font-name="Times New Roman" style:font-name-complex="Times New Roman" style:use-window-font-color="true"/>
    </style:style>
    <style:style style:name="T138" style:parent-style-name="DefaultParagraphFont" style:family="text">
      <style:text-properties style:font-name="Times New Roman" style:font-name-complex="Times New Roman" style:use-window-font-color="true"/>
    </style:style>
    <style:style style:name="T139" style:parent-style-name="DefaultParagraphFont" style:family="text">
      <style:text-properties style:font-name="Times New Roman" style:font-name-complex="Times New Roman" style:use-window-font-color="true"/>
    </style:style>
    <style:style style:name="P140"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1"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2"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3"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44" style:parent-style-name="DefaultParagraphFont" style:family="text">
      <style:text-properties style:font-name="Times New Roman" style:font-name-complex="Times New Roman" style:use-window-font-color="true"/>
    </style:style>
    <style:style style:name="T145" style:parent-style-name="DefaultParagraphFont" style:family="text">
      <style:text-properties style:font-name="Times New Roman" style:font-name-complex="Times New Roman" style:use-window-font-color="true"/>
    </style:style>
    <style:style style:name="T146" style:parent-style-name="DefaultParagraphFont" style:family="text">
      <style:text-properties style:font-name="Times New Roman" style:font-name-complex="Times New Roman" style:use-window-font-color="true" style:text-position="super 66.6%"/>
    </style:style>
    <style:style style:name="T147" style:parent-style-name="DefaultParagraphFont" style:family="text">
      <style:text-properties style:font-name="Times New Roman" style:font-name-complex="Times New Roman" style:use-window-font-color="true"/>
    </style:style>
    <style:style style:name="T148" style:parent-style-name="DefaultParagraphFont" style:family="text">
      <style:text-properties style:font-name="Times New Roman" style:font-name-complex="Times New Roman" style:use-window-font-color="true"/>
    </style:style>
    <style:style style:name="T149" style:parent-style-name="DefaultParagraphFont" style:family="text">
      <style:text-properties style:font-name="Times New Roman" style:font-name-complex="Times New Roman" style:use-window-font-color="true"/>
    </style:style>
    <style:style style:name="T150" style:parent-style-name="DefaultParagraphFont" style:family="text">
      <style:text-properties style:font-name="Times New Roman" style:font-name-complex="Times New Roman" style:use-window-font-color="true"/>
    </style:style>
    <style:style style:name="T151" style:parent-style-name="DefaultParagraphFont" style:family="text">
      <style:text-properties style:font-name="Times New Roman" style:font-name-complex="Times New Roman" style:use-window-font-color="true"/>
    </style:style>
    <style:style style:name="T152" style:parent-style-name="DefaultParagraphFont" style:family="text">
      <style:text-properties style:font-name="Times New Roman" style:font-name-complex="Times New Roman" style:use-window-font-color="true"/>
    </style:style>
    <style:style style:name="T153" style:parent-style-name="DefaultParagraphFont" style:family="text">
      <style:text-properties style:font-name="Times New Roman" style:font-name-complex="Times New Roman" style:use-window-font-color="true"/>
    </style:style>
    <style:style style:name="T154" style:parent-style-name="DefaultParagraphFont" style:family="text">
      <style:text-properties style:font-name="Times New Roman" style:font-name-complex="Times New Roman" style:use-window-font-color="true"/>
    </style:style>
    <style:style style:name="P155"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6"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7"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8"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59" style:parent-style-name="DefaultParagraphFont" style:family="text">
      <style:text-properties style:font-name="Times New Roman" style:font-name-complex="Times New Roman" style:use-window-font-color="true"/>
    </style:style>
    <style:style style:name="T160" style:parent-style-name="DefaultParagraphFont" style:family="text">
      <style:text-properties style:font-name="Times New Roman" style:font-name-complex="Times New Roman" style:use-window-font-color="true"/>
    </style:style>
    <style:style style:name="T161" style:parent-style-name="DefaultParagraphFont" style:family="text">
      <style:text-properties style:font-name="Times New Roman" style:font-name-complex="Times New Roman" style:use-window-font-color="true" style:text-position="super 66.6%"/>
    </style:style>
    <style:style style:name="T162" style:parent-style-name="DefaultParagraphFont" style:family="text">
      <style:text-properties style:font-name="Times New Roman" style:font-name-complex="Times New Roman" style:use-window-font-color="true"/>
    </style:style>
    <style:style style:name="T163" style:parent-style-name="DefaultParagraphFont" style:family="text">
      <style:text-properties style:font-name="Times New Roman" style:font-name-complex="Times New Roman" style:use-window-font-color="true" style:text-position="super 66.6%"/>
    </style:style>
    <style:style style:name="T164" style:parent-style-name="DefaultParagraphFont" style:family="text">
      <style:text-properties style:font-name="Times New Roman" style:font-name-complex="Times New Roman" style:use-window-font-color="true"/>
    </style:style>
    <style:style style:name="T165" style:parent-style-name="DefaultParagraphFont" style:family="text">
      <style:text-properties style:font-name="Times New Roman" style:font-name-complex="Times New Roman" style:use-window-font-color="true"/>
    </style:style>
    <style:style style:name="T166" style:parent-style-name="DefaultParagraphFont" style:family="text">
      <style:text-properties style:font-name="Times New Roman" style:font-name-complex="Times New Roman" style:use-window-font-color="true"/>
    </style:style>
    <style:style style:name="T167" style:parent-style-name="DefaultParagraphFont" style:family="text">
      <style:text-properties style:font-name="Times New Roman" style:font-name-complex="Times New Roman" style:use-window-font-color="true" style:text-position="super 66.6%"/>
    </style:style>
    <style:style style:name="T168" style:parent-style-name="DefaultParagraphFont" style:family="text">
      <style:text-properties style:font-name="Times New Roman" style:font-name-complex="Times New Roman" style:use-window-font-color="true"/>
    </style:style>
    <style:style style:name="T169" style:parent-style-name="DefaultParagraphFont" style:family="text">
      <style:text-properties style:font-name="Times New Roman" style:font-name-complex="Times New Roman" style:use-window-font-color="true"/>
    </style:style>
    <style:style style:name="T170" style:parent-style-name="DefaultParagraphFont" style:family="text">
      <style:text-properties style:font-name="Times New Roman" style:font-name-complex="Times New Roman" style:use-window-font-color="true"/>
    </style:style>
    <style:style style:name="T171" style:parent-style-name="DefaultParagraphFont" style:family="text">
      <style:text-properties style:font-name="Times New Roman" style:font-name-complex="Times New Roman" style:use-window-font-color="true"/>
    </style:style>
    <style:style style:name="T172" style:parent-style-name="DefaultParagraphFont" style:family="text">
      <style:text-properties style:font-name="Times New Roman" style:font-name-complex="Times New Roman" style:use-window-font-color="true"/>
    </style:style>
    <style:style style:name="T173" style:parent-style-name="DefaultParagraphFont" style:family="text">
      <style:text-properties style:font-name="Times New Roman" style:font-name-complex="Times New Roman" style:use-window-font-color="true"/>
    </style:style>
    <style:style style:name="T174" style:parent-style-name="DefaultParagraphFont" style:family="text">
      <style:text-properties style:font-name="Times New Roman" style:font-name-complex="Times New Roman" style:use-window-font-color="true"/>
    </style:style>
    <style:style style:name="T175" style:parent-style-name="DefaultParagraphFont" style:family="text">
      <style:text-properties style:font-name="Times New Roman" style:font-name-complex="Times New Roman" style:use-window-font-color="true"/>
    </style:style>
    <style:style style:name="T176" style:parent-style-name="DefaultParagraphFont" style:family="text">
      <style:text-properties style:font-name="Times New Roman" style:font-name-complex="Times New Roman" style:use-window-font-color="true"/>
    </style:style>
    <style:style style:name="T177" style:parent-style-name="DefaultParagraphFont" style:family="text">
      <style:text-properties style:font-name="Times New Roman" style:font-name-complex="Times New Roman" style:use-window-font-color="true"/>
    </style:style>
    <style:style style:name="T178" style:parent-style-name="DefaultParagraphFont" style:family="text">
      <style:text-properties style:font-name="Times New Roman" style:font-name-complex="Times New Roman" style:use-window-font-color="true"/>
    </style:style>
    <style:style style:name="T179" style:parent-style-name="DefaultParagraphFont" style:family="text">
      <style:text-properties style:font-name="Times New Roman" style:font-name-complex="Times New Roman" style:use-window-font-color="true"/>
    </style:style>
    <style:style style:name="P18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81" style:parent-style-name="Default" style:list-style-name="LFO2" style:family="paragraph">
      <style:paragraph-properties fo:text-align="justify" fo:margin-left="0in" fo:text-indent="0.5in">
        <style:tab-stops/>
      </style:paragraph-properties>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style:text-position="super 66.6%"/>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text-position="super 66.6%"/>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P218"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19"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20" style:parent-style-name="Default" style:list-style-name="LFO2" style:family="paragraph">
      <style:paragraph-properties fo:text-align="justify" fo:margin-left="0in" fo:text-indent="0.5in">
        <style:tab-stops/>
      </style:paragraph-properties>
    </style:style>
    <style:style style:name="T221" style:parent-style-name="DefaultParagraphFont" style:family="text">
      <style:text-properties style:font-name="Times New Roman" style:font-name-complex="Times New Roman" style:use-window-font-color="true"/>
    </style:style>
    <style:style style:name="T222" style:parent-style-name="DefaultParagraphFont" style:family="text">
      <style:text-properties style:font-name="Times New Roman" style:font-name-complex="Times New Roman" style:use-window-font-color="true" style:text-position="super 66.6%"/>
    </style:style>
    <style:style style:name="T223" style:parent-style-name="DefaultParagraphFont" style:family="text">
      <style:text-properties style:font-name="Times New Roman" style:font-name-complex="Times New Roman" style:use-window-font-color="true"/>
    </style:style>
    <style:style style:name="T224" style:parent-style-name="DefaultParagraphFont" style:family="text">
      <style:text-properties style:font-name="Times New Roman" style:font-name-complex="Times New Roman" style:use-window-font-color="true"/>
    </style:style>
    <style:style style:name="T225" style:parent-style-name="DefaultParagraphFont" style:family="text">
      <style:text-properties style:font-name="Times New Roman" style:font-name-complex="Times New Roman" style:use-window-font-color="true"/>
    </style:style>
    <style:style style:name="T226" style:parent-style-name="DefaultParagraphFont" style:family="text">
      <style:text-properties style:font-name="Times New Roman" style:font-name-complex="Times New Roman" style:use-window-font-color="true"/>
    </style:style>
    <style:style style:name="T227" style:parent-style-name="DefaultParagraphFont" style:family="text">
      <style:text-properties style:font-name="Times New Roman" style:font-name-complex="Times New Roman" style:use-window-font-color="true"/>
    </style:style>
    <style:style style:name="T228" style:parent-style-name="DefaultParagraphFont" style:family="text">
      <style:text-properties style:font-name="Times New Roman" style:font-name-complex="Times New Roman" style:use-window-font-color="true"/>
    </style:style>
    <style:style style:name="P229"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3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31" style:parent-style-name="Default" style:family="paragraph">
      <style:paragraph-properties fo:text-align="justify"/>
      <style:text-properties style:font-name="Times New Roman" style:font-name-complex="Times New Roman" style:use-window-font-color="true"/>
    </style:style>
    <style:style style:name="P232"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233" style:parent-style-name="Default" style:family="paragraph">
      <style:paragraph-properties fo:text-align="justify" fo:text-indent="0.5in"/>
    </style:style>
    <style:style style:name="T234" style:parent-style-name="DefaultParagraphFont" style:family="text">
      <style:text-properties style:font-name="Times New Roman" style:font-name-complex="Times New Roman" style:use-window-font-color="true"/>
    </style:style>
    <style:style style:name="T235" style:parent-style-name="DefaultParagraphFont" style:family="text">
      <style:text-properties style:font-name="Times New Roman" style:font-name-complex="Times New Roman" style:use-window-font-color="true"/>
    </style:style>
    <style:style style:name="T236" style:parent-style-name="DefaultParagraphFont" style:family="text">
      <style:text-properties style:font-name="Times New Roman" style:font-name-complex="Times New Roman" style:use-window-font-color="true" style:text-position="super 66.6%"/>
    </style:style>
    <style:style style:name="T237" style:parent-style-name="DefaultParagraphFont" style:family="text">
      <style:text-properties style:font-name="Times New Roman" style:font-name-complex="Times New Roman" style:use-window-font-color="true"/>
    </style:style>
    <style:style style:name="T238" style:parent-style-name="DefaultParagraphFont" style:family="text">
      <style:text-properties style:font-name="Times New Roman" style:font-name-complex="Times New Roman" style:use-window-font-color="true"/>
    </style:style>
    <style:style style:name="T239" style:parent-style-name="DefaultParagraphFont" style:family="text">
      <style:text-properties style:font-name="Times New Roman" style:font-name-complex="Times New Roman" style:use-window-font-color="true"/>
    </style:style>
    <style:style style:name="T240" style:parent-style-name="DefaultParagraphFont" style:family="text">
      <style:text-properties style:font-name="Times New Roman" style:font-name-complex="Times New Roman" style:use-window-font-color="true"/>
    </style:style>
    <style:style style:name="P241" style:parent-style-name="Default" style:family="paragraph">
      <style:paragraph-properties fo:text-align="justify" fo:text-indent="0.5in"/>
    </style:style>
    <style:style style:name="T242" style:parent-style-name="DefaultParagraphFont" style:family="text">
      <style:text-properties style:font-name="Times New Roman" style:font-name-complex="Times New Roman" style:use-window-font-color="true"/>
    </style:style>
    <style:style style:name="T243" style:parent-style-name="DefaultParagraphFont" style:family="text">
      <style:text-properties style:font-name="Times New Roman" style:font-name-complex="Times New Roman" style:use-window-font-color="true"/>
    </style:style>
    <style:style style:name="T244" style:parent-style-name="DefaultParagraphFont" style:family="text">
      <style:text-properties style:font-name="Times New Roman" style:font-name-complex="Times New Roman" style:use-window-font-color="true"/>
    </style:style>
    <style:style style:name="T245" style:parent-style-name="DefaultParagraphFont" style:family="text">
      <style:text-properties style:font-name="Times New Roman" style:font-name-complex="Times New Roman" style:use-window-font-color="true"/>
    </style:style>
    <style:style style:name="T246" style:parent-style-name="DefaultParagraphFont" style:family="text">
      <style:text-properties style:font-name="Times New Roman" style:font-name-complex="Times New Roman" style:use-window-font-color="true"/>
    </style:style>
    <style:style style:name="T247" style:parent-style-name="DefaultParagraphFont" style:family="text">
      <style:text-properties style:font-name="Times New Roman" style:font-name-complex="Times New Roman" style:use-window-font-color="true"/>
    </style:style>
    <style:style style:name="T248" style:parent-style-name="DefaultParagraphFont" style:family="text">
      <style:text-properties style:font-name="Times New Roman" style:font-name-complex="Times New Roman" style:use-window-font-color="true"/>
    </style:style>
    <style:style style:name="T249" style:parent-style-name="DefaultParagraphFont" style:family="text">
      <style:text-properties style:font-name="Times New Roman" style:font-name-complex="Times New Roman" style:use-window-font-color="true"/>
    </style:style>
    <style:style style:name="T250" style:parent-style-name="DefaultParagraphFont" style:family="text">
      <style:text-properties style:font-name="Times New Roman" style:font-name-complex="Times New Roman" style:use-window-font-color="true"/>
    </style:style>
    <style:style style:name="T251" style:parent-style-name="DefaultParagraphFont" style:family="text">
      <style:text-properties style:font-name="Times New Roman" style:font-name-complex="Times New Roman" style:use-window-font-color="true"/>
    </style:style>
    <style:style style:name="T252" style:parent-style-name="DefaultParagraphFont" style:family="text">
      <style:text-properties style:font-name="Times New Roman" style:font-name-complex="Times New Roman" style:use-window-font-color="true"/>
    </style:style>
    <style:style style:name="T253" style:parent-style-name="DefaultParagraphFont" style:family="text">
      <style:text-properties style:font-name="Times New Roman" style:font-name-complex="Times New Roman" style:use-window-font-color="true"/>
    </style:style>
    <style:style style:name="T254" style:parent-style-name="DefaultParagraphFont" style:family="text">
      <style:text-properties style:font-name="Times New Roman" style:font-name-complex="Times New Roman" style:use-window-font-color="true"/>
    </style:style>
    <style:style style:name="T255" style:parent-style-name="DefaultParagraphFont" style:family="text">
      <style:text-properties style:font-name="Times New Roman" style:font-name-complex="Times New Roman" style:use-window-font-color="true"/>
    </style:style>
    <style:style style:name="T256" style:parent-style-name="DefaultParagraphFont" style:family="text">
      <style:text-properties style:font-name="Times New Roman" style:font-name-complex="Times New Roman" style:use-window-font-color="true"/>
    </style:style>
    <style:style style:name="T257" style:parent-style-name="DefaultParagraphFont" style:family="text">
      <style:text-properties style:font-name="Times New Roman" style:font-name-complex="Times New Roman" style:use-window-font-color="true"/>
    </style:style>
    <style:style style:name="T258" style:parent-style-name="DefaultParagraphFont" style:family="text">
      <style:text-properties style:font-name="Times New Roman" style:font-name-complex="Times New Roman" style:use-window-font-color="true"/>
    </style:style>
    <style:style style:name="T259" style:parent-style-name="DefaultParagraphFont" style:family="text">
      <style:text-properties style:font-name="Times New Roman" style:font-name-complex="Times New Roman" style:use-window-font-color="true"/>
    </style:style>
    <style:style style:name="T260" style:parent-style-name="DefaultParagraphFont" style:family="text">
      <style:text-properties style:font-name="Times New Roman" style:font-name-complex="Times New Roman" style:use-window-font-color="true"/>
    </style:style>
    <style:style style:name="T261" style:parent-style-name="DefaultParagraphFont" style:family="text">
      <style:text-properties style:font-name="Times New Roman" style:font-name-complex="Times New Roman" style:use-window-font-color="true"/>
    </style:style>
    <style:style style:name="T262" style:parent-style-name="DefaultParagraphFont" style:family="text">
      <style:text-properties style:font-name="Times New Roman" style:font-name-complex="Times New Roman" style:use-window-font-color="true"/>
    </style:style>
    <style:style style:name="T263" style:parent-style-name="DefaultParagraphFont" style:family="text">
      <style:text-properties style:font-name="Times New Roman" style:font-name-complex="Times New Roman" style:use-window-font-color="true"/>
    </style:style>
    <style:style style:name="T264" style:parent-style-name="FootnoteReference" style:family="text">
      <style:text-properties style:font-name="Times New Roman" style:font-name-complex="Times New Roman" style:use-window-font-color="true"/>
    </style:style>
    <style:style style:name="T265" style:parent-style-name="DefaultParagraphFont" style:family="text">
      <style:text-properties style:font-name="Times New Roman" style:font-name-complex="Times New Roman" style:use-window-font-color="true"/>
    </style:style>
    <style:style style:name="T266" style:parent-style-name="DefaultParagraphFont" style:family="text">
      <style:text-properties style:font-name="Times New Roman" style:font-name-complex="Times New Roman" style:use-window-font-color="true"/>
    </style:style>
    <style:style style:name="T267" style:parent-style-name="DefaultParagraphFont" style:family="text">
      <style:text-properties style:font-name="Times New Roman" style:font-name-complex="Times New Roman" style:use-window-font-color="true"/>
    </style:style>
    <style:style style:name="T268" style:parent-style-name="DefaultParagraphFont" style:family="text">
      <style:text-properties style:font-name="Times New Roman" style:font-name-complex="Times New Roman" style:use-window-font-color="true"/>
    </style:style>
    <style:style style:name="T269" style:parent-style-name="DefaultParagraphFont" style:family="text">
      <style:text-properties style:font-name="Times New Roman" style:font-name-complex="Times New Roman" style:use-window-font-color="true"/>
    </style:style>
    <style:style style:name="T270" style:parent-style-name="DefaultParagraphFont" style:family="text">
      <style:text-properties style:font-name="Times New Roman" style:font-name-complex="Times New Roman" style:use-window-font-color="true"/>
    </style:style>
    <style:style style:name="T271" style:parent-style-name="DefaultParagraphFont" style:family="text">
      <style:text-properties style:font-name="Times New Roman" style:font-name-complex="Times New Roman" style:use-window-font-color="true"/>
    </style:style>
    <style:style style:name="T272" style:parent-style-name="DefaultParagraphFont" style:family="text">
      <style:text-properties style:font-name="Times New Roman" style:font-name-complex="Times New Roman" style:use-window-font-color="true"/>
    </style:style>
    <style:style style:name="T273" style:parent-style-name="DefaultParagraphFont" style:family="text">
      <style:text-properties style:font-name="Times New Roman" style:font-name-complex="Times New Roman" style:use-window-font-color="true"/>
    </style:style>
    <style:style style:name="T274" style:parent-style-name="DefaultParagraphFont" style:family="text">
      <style:text-properties style:font-name="Times New Roman" style:font-name-complex="Times New Roman" style:use-window-font-color="true"/>
    </style:style>
    <style:style style:name="T275" style:parent-style-name="DefaultParagraphFont" style:family="text">
      <style:text-properties style:font-name="Times New Roman" style:font-name-complex="Times New Roman" style:use-window-font-color="true"/>
    </style:style>
    <style:style style:name="T276" style:parent-style-name="DefaultParagraphFont" style:family="text">
      <style:text-properties style:font-name="Times New Roman" style:font-name-complex="Times New Roman" style:use-window-font-color="true"/>
    </style:style>
    <style:style style:name="T277" style:parent-style-name="DefaultParagraphFont" style:family="text">
      <style:text-properties style:font-name="Times New Roman" style:font-name-complex="Times New Roman" style:use-window-font-color="true"/>
    </style:style>
    <style:style style:name="T278" style:parent-style-name="DefaultParagraphFont" style:family="text">
      <style:text-properties style:font-name="Times New Roman" style:font-name-complex="Times New Roman" style:use-window-font-color="true"/>
    </style:style>
    <style:style style:name="P279" style:parent-style-name="Default" style:family="paragraph">
      <style:paragraph-properties fo:text-align="justify" fo:text-indent="0.5in"/>
      <style:text-properties style:font-name="Times New Roman" style:font-name-complex="Times New Roman" style:use-window-font-color="true"/>
    </style:style>
    <style:style style:name="P280"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281" style:parent-style-name="Default" style:list-style-name="LFO51" style:family="paragraph">
      <style:paragraph-properties fo:text-align="justify" fo:margin-left="0in" fo:text-indent="0.5in">
        <style:tab-stops/>
      </style:paragraph-properties>
    </style:style>
    <style:style style:name="T282" style:parent-style-name="DefaultParagraphFont" style:family="text">
      <style:text-properties style:font-name="Times New Roman" style:font-name-complex="Times New Roman" style:use-window-font-color="true"/>
    </style:style>
    <style:style style:name="T283" style:parent-style-name="DefaultParagraphFont" style:family="text">
      <style:text-properties style:font-name="Times New Roman" style:font-name-complex="Times New Roman" style:use-window-font-color="true"/>
    </style:style>
    <style:style style:name="T284" style:parent-style-name="DefaultParagraphFont" style:family="text">
      <style:text-properties style:font-name="Times New Roman" style:font-name-complex="Times New Roman" style:use-window-font-color="true" style:language-asian="lt" style:country-asian="LT"/>
    </style:style>
    <style:style style:name="T285" style:parent-style-name="DefaultParagraphFont" style:family="text">
      <style:text-properties style:font-name="Times New Roman" style:font-name-complex="Times New Roman" style:use-window-font-color="true"/>
    </style:style>
    <style:style style:name="P286" style:parent-style-name="Default" style:list-style-name="LFO51"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87" style:parent-style-name="Default" style:list-style-name="LFO51" style:family="paragraph">
      <style:paragraph-properties fo:text-align="justify" fo:margin-left="0in" fo:text-indent="0.5in">
        <style:tab-stops/>
      </style:paragraph-properties>
    </style:style>
    <style:style style:name="T288" style:parent-style-name="DefaultParagraphFont" style:family="text">
      <style:text-properties style:font-name="Times New Roman" style:font-name-complex="Times New Roman" style:use-window-font-color="true"/>
    </style:style>
    <style:style style:name="T289" style:parent-style-name="DefaultParagraphFont" style:family="text">
      <style:text-properties style:font-name="Times New Roman" style:font-name-complex="Times New Roman" style:use-window-font-color="true"/>
    </style:style>
    <style:style style:name="T290" style:parent-style-name="DefaultParagraphFont" style:family="text">
      <style:text-properties style:font-name="Times New Roman" style:font-name-complex="Times New Roman" style:use-window-font-color="true"/>
    </style:style>
    <style:style style:name="T291" style:parent-style-name="DefaultParagraphFont" style:family="text">
      <style:text-properties style:font-name="Times New Roman" style:font-name-complex="Times New Roman" style:use-window-font-color="true"/>
    </style:style>
    <style:style style:name="T292" style:parent-style-name="DefaultParagraphFont" style:family="text">
      <style:text-properties style:font-name="Times New Roman" style:font-name-complex="Times New Roman" style:use-window-font-color="true"/>
    </style:style>
    <style:style style:name="T293" style:parent-style-name="DefaultParagraphFont" style:family="text">
      <style:text-properties style:font-name="Times New Roman" style:font-name-asian="Times New Roman" style:font-name-complex="Times New Roman" style:use-window-font-color="true"/>
    </style:style>
    <style:style style:name="P294" style:parent-style-name="Default" style:list-style-name="LFO51" style:family="paragraph">
      <style:paragraph-properties fo:text-align="justify" fo:margin-left="0in" fo:text-indent="0.5in">
        <style:tab-stops/>
      </style:paragraph-properties>
    </style:style>
    <style:style style:name="T295" style:parent-style-name="DefaultParagraphFont" style:family="text">
      <style:text-properties style:font-name="Times New Roman" style:font-name-asian="Times New Roman" style:font-name-complex="Times New Roman" style:use-window-font-color="true"/>
    </style:style>
    <style:style style:name="T296" style:parent-style-name="DefaultParagraphFont" style:family="text">
      <style:text-properties style:font-name="Times New Roman" style:font-name-asian="Times New Roman" style:font-name-complex="Times New Roman" style:use-window-font-color="true"/>
    </style:style>
    <style:style style:name="T297" style:parent-style-name="DefaultParagraphFont" style:family="text">
      <style:text-properties style:font-name="Times New Roman" style:font-name-complex="Times New Roman" style:use-window-font-color="true" style:language-asian="lt" style:country-asian="LT"/>
    </style:style>
    <style:style style:name="T298" style:parent-style-name="DefaultParagraphFont" style:family="text">
      <style:text-properties style:font-name="Times New Roman" style:font-name-asian="Times New Roman" style:font-name-complex="Times New Roman" style:use-window-font-color="true"/>
    </style:style>
    <style:style style:name="T299" style:parent-style-name="DefaultParagraphFont" style:family="text">
      <style:text-properties style:font-name="Times New Roman" style:font-name-asian="Times New Roman" style:font-name-complex="Times New Roman" style:use-window-font-color="true"/>
    </style:style>
    <style:style style:name="T300" style:parent-style-name="DefaultParagraphFont" style:family="text">
      <style:text-properties style:font-name="Times New Roman" style:font-name-asian="Times New Roman" style:font-name-complex="Times New Roman" style:use-window-font-color="true"/>
    </style:style>
    <style:style style:name="T301" style:parent-style-name="DefaultParagraphFont" style:family="text">
      <style:text-properties style:font-name="Times New Roman" style:font-name-asian="Times New Roman" style:font-name-complex="Times New Roman" style:use-window-font-color="true"/>
    </style:style>
    <style:style style:name="T302" style:parent-style-name="DefaultParagraphFont" style:family="text">
      <style:text-properties style:font-name="Times New Roman" style:font-name-asian="Times New Roman" style:font-name-complex="Times New Roman" style:use-window-font-color="true"/>
    </style:style>
    <style:style style:name="T303" style:parent-style-name="DefaultParagraphFont" style:family="text">
      <style:text-properties style:font-name="Times New Roman" style:font-name-asian="Times New Roman" style:font-name-complex="Times New Roman" style:use-window-font-color="true"/>
    </style:style>
    <style:style style:name="T304" style:parent-style-name="DefaultParagraphFont" style:family="text">
      <style:text-properties style:font-name="Times New Roman" style:font-name-asian="Times New Roman" style:font-name-complex="Times New Roman" style:use-window-font-color="true"/>
    </style:style>
    <style:style style:name="T305" style:parent-style-name="DefaultParagraphFont" style:family="text">
      <style:text-properties style:font-name="Times New Roman" style:font-name-asian="Times New Roman" style:font-name-complex="Times New Roman" style:use-window-font-color="true"/>
    </style:style>
    <style:style style:name="T306" style:parent-style-name="DefaultParagraphFont" style:family="text">
      <style:text-properties style:font-name="Times New Roman" style:font-name-asian="Times New Roman" style:font-name-complex="Times New Roman" style:use-window-font-color="true"/>
    </style:style>
    <style:style style:name="T307" style:parent-style-name="DefaultParagraphFont" style:family="text">
      <style:text-properties style:font-name="Times New Roman" style:font-name-complex="Times New Roman" style:use-window-font-color="true" style:language-asian="lt" style:country-asian="LT"/>
    </style:style>
    <style:style style:name="T308" style:parent-style-name="DefaultParagraphFont" style:family="text">
      <style:text-properties style:font-name="Times New Roman" style:font-name-asian="Times New Roman" style:font-name-complex="Times New Roman" style:use-window-font-color="true"/>
    </style:style>
    <style:style style:name="P309" style:parent-style-name="Default" style:list-style-name="LFO51" style:family="paragraph">
      <style:paragraph-properties fo:text-align="justify" fo:margin-left="0in" fo:text-indent="0.5in">
        <style:tab-stops/>
      </style:paragraph-properties>
      <style:text-properties style:font-name="Times New Roman" style:font-name-asian="Times New Roman" style:font-name-complex="Times New Roman" style:use-window-font-color="true"/>
    </style:style>
    <style:style style:name="P310" style:parent-style-name="Default" style:list-style-name="LFO51" style:family="paragraph">
      <style:paragraph-properties fo:text-align="justify" fo:margin-left="0in" fo:text-indent="0.5in">
        <style:tab-stops/>
      </style:paragraph-properties>
    </style:style>
    <style:style style:name="T311" style:parent-style-name="DefaultParagraphFont" style:family="text">
      <style:text-properties style:font-name="Times New Roman" style:font-name-asian="Times New Roman" style:font-name-complex="Times New Roman" style:use-window-font-color="true"/>
    </style:style>
    <style:style style:name="T312" style:parent-style-name="DefaultParagraphFont" style:family="text">
      <style:text-properties style:font-name="Times New Roman" style:font-name-asian="Times New Roman" style:font-name-complex="Times New Roman" style:use-window-font-color="true"/>
    </style:style>
    <style:style style:name="T313" style:parent-style-name="DefaultParagraphFont" style:family="text">
      <style:text-properties style:font-name="Times New Roman" style:font-name-asian="Times New Roman" style:font-name-complex="Times New Roman" style:use-window-font-color="true"/>
    </style:style>
    <style:style style:name="T314" style:parent-style-name="DefaultParagraphFont" style:family="text">
      <style:text-properties style:font-name="Times New Roman" style:font-name-asian="Times New Roman" style:font-name-complex="Times New Roman" style:use-window-font-color="true"/>
    </style:style>
    <style:style style:name="T315" style:parent-style-name="DefaultParagraphFont" style:family="text">
      <style:text-properties style:font-name="Times New Roman" style:font-name-complex="Times New Roman" style:use-window-font-color="true" style:language-asian="lt" style:country-asian="LT"/>
    </style:style>
    <style:style style:name="T316" style:parent-style-name="DefaultParagraphFont" style:family="text">
      <style:text-properties style:font-name="Times New Roman" style:font-name-complex="Times New Roman" style:use-window-font-color="true" style:language-asian="lt" style:country-asian="LT"/>
    </style:style>
    <style:style style:name="T317" style:parent-style-name="DefaultParagraphFont" style:family="text">
      <style:text-properties style:font-name="Times New Roman" style:font-name-complex="Times New Roman" style:use-window-font-color="true" style:language-asian="lt" style:country-asian="LT"/>
    </style:style>
    <style:style style:name="T318" style:parent-style-name="DefaultParagraphFont" style:family="text">
      <style:text-properties style:font-name="Times New Roman" style:font-name-complex="Times New Roman" style:use-window-font-color="true" style:language-asian="lt" style:country-asian="LT"/>
    </style:style>
    <style:style style:name="T319" style:parent-style-name="DefaultParagraphFont" style:family="text">
      <style:text-properties style:font-name="Times New Roman" style:font-name-complex="Times New Roman" style:use-window-font-color="true" style:language-asian="lt" style:country-asian="LT"/>
    </style:style>
    <style:style style:name="T320" style:parent-style-name="DefaultParagraphFont" style:family="text">
      <style:text-properties style:font-name="Times New Roman" style:font-name-complex="Times New Roman" style:use-window-font-color="true" style:language-asian="lt" style:country-asian="LT"/>
    </style:style>
    <style:style style:name="P321" style:parent-style-name="Default" style:list-style-name="LFO51" style:family="paragraph">
      <style:paragraph-properties fo:text-align="justify" fo:margin-left="0in" fo:text-indent="0.5in">
        <style:tab-stops/>
      </style:paragraph-properties>
      <style:text-properties style:font-name="Times New Roman" style:font-name-asian="Times New Roman" style:font-name-complex="Times New Roman" style:use-window-font-color="true"/>
    </style:style>
    <style:style style:name="P322" style:parent-style-name="Default" style:family="paragraph">
      <style:paragraph-properties fo:text-align="justify" fo:text-indent="0.5in"/>
    </style:style>
    <style:style style:name="T323" style:parent-style-name="DefaultParagraphFont" style:family="text">
      <style:text-properties style:font-name="Times New Roman" style:font-name-complex="Times New Roman" style:use-window-font-color="true"/>
    </style:style>
    <style:style style:name="T324" style:parent-style-name="DefaultParagraphFont" style:family="text">
      <style:text-properties style:font-name="Times New Roman" style:font-name-complex="Times New Roman" style:use-window-font-color="true"/>
    </style:style>
    <style:style style:name="T325" style:parent-style-name="DefaultParagraphFont" style:family="text">
      <style:text-properties style:font-name="Times New Roman" style:font-name-complex="Times New Roman" style:use-window-font-color="true"/>
    </style:style>
    <style:style style:name="T326" style:parent-style-name="DefaultParagraphFont" style:family="text">
      <style:text-properties style:font-name="Times New Roman" style:font-name-complex="Times New Roman" style:use-window-font-color="true"/>
    </style:style>
    <style:style style:name="T327" style:parent-style-name="DefaultParagraphFont" style:family="text">
      <style:text-properties style:font-name="Times New Roman" style:font-name-complex="Times New Roman" style:use-window-font-color="true"/>
    </style:style>
    <style:style style:name="T328" style:parent-style-name="DefaultParagraphFont" style:family="text">
      <style:text-properties style:font-name="Times New Roman" style:font-name-complex="Times New Roman"/>
    </style:style>
    <style:style style:name="T329" style:parent-style-name="DefaultParagraphFont"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P333" style:parent-style-name="Default" style:family="paragraph">
      <style:paragraph-properties fo:text-align="justify" fo:text-indent="0.5in"/>
      <style:text-properties style:font-name="Times New Roman" style:font-name-complex="Times New Roman"/>
    </style:style>
    <style:style style:name="P334" style:parent-style-name="Default" style:family="paragraph">
      <style:paragraph-properties fo:text-align="justify" fo:text-indent="0.5i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font-weight-complex="bold"/>
    </style:style>
    <style:style style:name="T343" style:parent-style-name="DefaultParagraphFont" style:family="text">
      <style:text-properties style:font-name="Times New Roman" style:font-name-complex="Times New Roman" style:font-weight-complex="bold"/>
    </style:style>
    <style:style style:name="T344" style:parent-style-name="DefaultParagraphFont" style:family="text">
      <style:text-properties style:font-name="Times New Roman" style:font-name-complex="Times New Roman" style:font-weight-complex="bold"/>
    </style:style>
    <style:style style:name="T345" style:parent-style-name="DefaultParagraphFont" style:family="text">
      <style:text-properties style:font-name="Times New Roman" style:font-name-complex="Times New Roman" style:font-weight-complex="bold"/>
    </style:style>
    <style:style style:name="T346" style:parent-style-name="DefaultParagraphFont" style:family="text">
      <style:text-properties style:font-name="Times New Roman" style:font-name-complex="Times New Roman" style:font-weight-complex="bold"/>
    </style:style>
    <style:style style:name="T347" style:parent-style-name="DefaultParagraphFont" style:family="text">
      <style:text-properties style:font-name="Times New Roman" style:font-name-complex="Times New Roman" style:font-weight-complex="bold"/>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P361" style:parent-style-name="Default" style:family="paragraph">
      <style:paragraph-properties fo:text-align="justify" fo:text-indent="0.5in"/>
      <style:text-properties style:font-name="Times New Roman" style:font-name-complex="Times New Roman" style:use-window-font-color="true"/>
    </style:style>
    <style:style style:name="P362"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363"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P364"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P365"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T366" style:parent-style-name="DefaultParagraphFont" style:family="text">
      <style:text-properties style:text-position="super 66.6%"/>
    </style:style>
    <style:style style:name="P367" style:parent-style-name="ListParagraph" style:family="paragraph">
      <style:paragraph-properties fo:text-align="justify">
        <style:tab-stops>
          <style:tab-stop style:type="left" style:position="0.1895in"/>
        </style:tab-stops>
      </style:paragraph-properties>
    </style:style>
    <style:style style:name="P368"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369" style:parent-style-name="Default" style:list-style-name="LFO15" style:family="paragraph">
      <style:paragraph-properties fo:text-align="justify" fo:margin-left="0in" fo:text-indent="0.5in">
        <style:tab-stops/>
      </style:paragraph-properties>
    </style:style>
    <style:style style:name="T370" style:parent-style-name="DefaultParagraphFont" style:family="text">
      <style:text-properties style:font-name="Times New Roman" style:font-name-complex="Times New Roman" style:use-window-font-color="true"/>
    </style:style>
    <style:style style:name="T371" style:parent-style-name="DefaultParagraphFont" style:family="text">
      <style:text-properties style:font-name="Times New Roman" style:font-name-complex="Times New Roman" style:use-window-font-color="true"/>
    </style:style>
    <style:style style:name="T372" style:parent-style-name="DefaultParagraphFont" style:family="text">
      <style:text-properties style:font-name="Times New Roman" style:font-name-complex="Times New Roman" style:use-window-font-color="true"/>
    </style:style>
    <style:style style:name="T373" style:parent-style-name="DefaultParagraphFont" style:family="text">
      <style:text-properties style:font-name="Times New Roman" style:font-name-complex="Times New Roman" style:use-window-font-color="true"/>
    </style:style>
    <style:style style:name="T374" style:parent-style-name="DefaultParagraphFont" style:family="text">
      <style:text-properties style:font-name="Times New Roman" style:font-name-complex="Times New Roman" style:use-window-font-color="true"/>
    </style:style>
    <style:style style:name="T375" style:parent-style-name="DefaultParagraphFont" style:family="text">
      <style:text-properties style:font-name="Times New Roman" style:font-name-complex="Times New Roman" style:use-window-font-color="true"/>
    </style:style>
    <style:style style:name="T376" style:parent-style-name="DefaultParagraphFont" style:family="text">
      <style:text-properties style:font-name="Times New Roman" style:font-name-complex="Times New Roman" style:use-window-font-color="true"/>
    </style:style>
    <style:style style:name="T377" style:parent-style-name="DefaultParagraphFont" style:family="text">
      <style:text-properties style:font-name="Times New Roman" style:font-name-complex="Times New Roman" style:use-window-font-color="true"/>
    </style:style>
    <style:style style:name="T378" style:parent-style-name="DefaultParagraphFont" style:family="text">
      <style:text-properties style:font-name="Times New Roman" style:font-name-complex="Times New Roman" style:use-window-font-color="true"/>
    </style:style>
    <style:style style:name="T379" style:parent-style-name="DefaultParagraphFont" style:family="text">
      <style:text-properties style:font-name="Times New Roman" style:font-name-complex="Times New Roman" style:use-window-font-color="true"/>
    </style:style>
    <style:style style:name="T380" style:parent-style-name="DefaultParagraphFont" style:family="text">
      <style:text-properties style:font-name="Times New Roman" style:font-name-complex="Times New Roman" style:use-window-font-color="true"/>
    </style:style>
    <style:style style:name="T381" style:parent-style-name="DefaultParagraphFont" style:family="text">
      <style:text-properties style:font-name="Times New Roman" style:font-name-complex="Times New Roman" style:use-window-font-color="true"/>
    </style:style>
    <style:style style:name="T382" style:parent-style-name="DefaultParagraphFont" style:family="text">
      <style:text-properties style:font-name="Times New Roman" style:font-name-complex="Times New Roman" style:use-window-font-color="true"/>
    </style:style>
    <style:style style:name="T383" style:parent-style-name="DefaultParagraphFont" style:family="text">
      <style:text-properties style:font-name="Times New Roman" style:font-name-complex="Times New Roman" style:use-window-font-color="true"/>
    </style:style>
    <style:style style:name="T384" style:parent-style-name="DefaultParagraphFont" style:family="text">
      <style:text-properties style:font-name="Times New Roman" style:font-name-asian="Times New Roman" style:font-name-complex="Times New Roman" style:use-window-font-color="true"/>
    </style:style>
    <style:style style:name="T385" style:parent-style-name="DefaultParagraphFont" style:family="text">
      <style:text-properties style:font-name="Times New Roman" style:font-name-complex="Times New Roman" style:use-window-font-color="true"/>
    </style:style>
    <style:style style:name="T386" style:parent-style-name="DefaultParagraphFont" style:family="text">
      <style:text-properties style:font-name="Times New Roman" style:font-name-complex="Times New Roman" style:use-window-font-color="true"/>
    </style:style>
    <style:style style:name="P387" style:parent-style-name="Default" style:list-style-name="LFO15" style:family="paragraph">
      <style:paragraph-properties fo:text-align="justify" fo:margin-left="0in" fo:text-indent="0.5in">
        <style:tab-stops/>
      </style:paragraph-properties>
    </style:style>
    <style:style style:name="T388" style:parent-style-name="DefaultParagraphFont" style:family="text">
      <style:text-properties style:font-name="Times New Roman" style:font-name-complex="Times New Roman" style:use-window-font-color="true"/>
    </style:style>
    <style:style style:name="T389" style:parent-style-name="DefaultParagraphFont" style:family="text">
      <style:text-properties style:font-name="Times New Roman" style:font-name-complex="Times New Roman" style:use-window-font-color="true"/>
    </style:style>
    <style:style style:name="T390" style:parent-style-name="DefaultParagraphFont" style:family="text">
      <style:text-properties style:font-name="Times New Roman" style:font-name-complex="Times New Roman" style:use-window-font-color="true"/>
    </style:style>
    <style:style style:name="T391" style:parent-style-name="DefaultParagraphFont" style:family="text">
      <style:text-properties style:font-name="Times New Roman" style:font-name-complex="Times New Roman" style:use-window-font-color="true"/>
    </style:style>
    <style:style style:name="T392" style:parent-style-name="DefaultParagraphFont" style:family="text">
      <style:text-properties style:font-name="Times New Roman" style:font-name-complex="Times New Roman" style:use-window-font-color="true" style:text-position="super 66.6%"/>
    </style:style>
    <style:style style:name="T393" style:parent-style-name="DefaultParagraphFont" style:family="text">
      <style:text-properties style:font-name="Times New Roman" style:font-name-complex="Times New Roman" style:use-window-font-color="true"/>
    </style:style>
    <style:style style:name="T394" style:parent-style-name="DefaultParagraphFont" style:family="text">
      <style:text-properties style:font-name="Times New Roman" style:font-name-complex="Times New Roman" style:use-window-font-color="true"/>
    </style:style>
    <style:style style:name="T395" style:parent-style-name="DefaultParagraphFont" style:family="text">
      <style:text-properties style:font-name="Times New Roman" style:font-name-complex="Times New Roman" style:use-window-font-color="true" style:text-position="super 66.6%"/>
    </style:style>
    <style:style style:name="T396" style:parent-style-name="DefaultParagraphFont" style:family="text">
      <style:text-properties style:font-name="Times New Roman" style:font-name-complex="Times New Roman" style:use-window-font-color="true"/>
    </style:style>
    <style:style style:name="T397" style:parent-style-name="DefaultParagraphFont" style:family="text">
      <style:text-properties style:font-name="Times New Roman" style:font-name-complex="Times New Roman" style:use-window-font-color="true"/>
    </style:style>
    <style:style style:name="T398" style:parent-style-name="DefaultParagraphFont" style:family="text">
      <style:text-properties style:font-name="Times New Roman" style:font-name-complex="Times New Roman" style:use-window-font-color="true"/>
    </style:style>
    <style:style style:name="T399" style:parent-style-name="DefaultParagraphFont" style:family="text">
      <style:text-properties style:font-name="Times New Roman" style:font-name-complex="Times New Roman" style:use-window-font-color="true"/>
    </style:style>
    <style:style style:name="T400" style:parent-style-name="DefaultParagraphFont" style:family="text">
      <style:text-properties style:font-name="Times New Roman" style:font-name-complex="Times New Roman" style:use-window-font-color="true"/>
    </style:style>
    <style:style style:name="T401" style:parent-style-name="DefaultParagraphFont" style:family="text">
      <style:text-properties style:font-name="Times New Roman" style:font-name-complex="Times New Roman" style:use-window-font-color="true"/>
    </style:style>
    <style:style style:name="T402" style:parent-style-name="DefaultParagraphFont" style:family="text">
      <style:text-properties style:font-name="Times New Roman" style:font-name-complex="Times New Roman" style:use-window-font-color="true"/>
    </style:style>
    <style:style style:name="T403" style:parent-style-name="DefaultParagraphFont" style:family="text">
      <style:text-properties style:font-name="Times New Roman" style:font-name-complex="Times New Roman" style:use-window-font-color="true"/>
    </style:style>
    <style:style style:name="T404" style:parent-style-name="DefaultParagraphFont" style:family="text">
      <style:text-properties style:font-name="Times New Roman" style:font-name-complex="Times New Roman" style:use-window-font-color="true"/>
    </style:style>
    <style:style style:name="T405" style:parent-style-name="DefaultParagraphFont" style:family="text">
      <style:text-properties style:font-name="Times New Roman" style:font-name-complex="Times New Roman" style:use-window-font-color="true"/>
    </style:style>
    <style:style style:name="T406" style:parent-style-name="DefaultParagraphFont" style:family="text">
      <style:text-properties style:font-name="Times New Roman" style:font-name-complex="Times New Roman" style:use-window-font-color="true"/>
    </style:style>
    <style:style style:name="T407" style:parent-style-name="DefaultParagraphFont" style:family="text">
      <style:text-properties style:font-name="Times New Roman" style:font-name-complex="Times New Roman" style:use-window-font-color="true"/>
    </style:style>
    <style:style style:name="T408" style:parent-style-name="DefaultParagraphFont" style:family="text">
      <style:text-properties style:font-name="Times New Roman" style:font-name-complex="Times New Roman" style:use-window-font-color="true"/>
    </style:style>
    <style:style style:name="T409" style:parent-style-name="DefaultParagraphFont" style:family="text">
      <style:text-properties style:font-name="Times New Roman" style:font-name-complex="Times New Roman" style:use-window-font-color="true"/>
    </style:style>
    <style:style style:name="T410" style:parent-style-name="DefaultParagraphFont" style:family="text">
      <style:text-properties style:font-name="Times New Roman" style:font-name-complex="Times New Roman" style:use-window-font-color="true"/>
    </style:style>
    <style:style style:name="T411" style:parent-style-name="DefaultParagraphFont" style:family="text">
      <style:text-properties style:font-name="Times New Roman" style:font-name-complex="Times New Roman" style:use-window-font-color="true"/>
    </style:style>
    <style:style style:name="T412" style:parent-style-name="DefaultParagraphFont" style:family="text">
      <style:text-properties style:font-name="Times New Roman" style:font-name-complex="Times New Roman" style:use-window-font-color="true"/>
    </style:style>
    <style:style style:name="T413" style:parent-style-name="DefaultParagraphFont" style:family="text">
      <style:text-properties style:font-name="Times New Roman" style:font-name-complex="Times New Roman" style:use-window-font-color="true"/>
    </style:style>
    <style:style style:name="T414" style:parent-style-name="DefaultParagraphFont" style:family="text">
      <style:text-properties style:font-name="Times New Roman" style:font-name-complex="Times New Roman" style:use-window-font-color="true"/>
    </style:style>
    <style:style style:name="T415" style:parent-style-name="DefaultParagraphFont" style:family="text">
      <style:text-properties style:font-name="Times New Roman" style:font-name-complex="Times New Roman" style:use-window-font-color="true"/>
    </style:style>
    <style:style style:name="T416" style:parent-style-name="DefaultParagraphFont" style:family="text">
      <style:text-properties style:font-name="Times New Roman" style:font-name-complex="Times New Roman" style:use-window-font-color="true"/>
    </style:style>
    <style:style style:name="T417" style:parent-style-name="DefaultParagraphFont" style:family="text">
      <style:text-properties style:font-name="Times New Roman" style:font-name-complex="Times New Roman" style:use-window-font-color="true"/>
    </style:style>
    <style:style style:name="T418" style:parent-style-name="DefaultParagraphFont" style:family="text">
      <style:text-properties style:font-name="Times New Roman" style:font-name-complex="Times New Roman" style:use-window-font-color="true"/>
    </style:style>
    <style:style style:name="T419" style:parent-style-name="DefaultParagraphFont" style:family="text">
      <style:text-properties style:font-name="Times New Roman" style:font-name-complex="Times New Roman" style:use-window-font-color="true"/>
    </style:style>
    <style:style style:name="T420" style:parent-style-name="DefaultParagraphFont" style:family="text">
      <style:text-properties style:font-name="Times New Roman" style:font-name-complex="Times New Roman" style:use-window-font-color="true"/>
    </style:style>
    <style:style style:name="T421" style:parent-style-name="DefaultParagraphFont" style:family="text">
      <style:text-properties style:font-name="Times New Roman" style:font-name-complex="Times New Roman" style:use-window-font-color="true"/>
    </style:style>
    <style:style style:name="T422" style:parent-style-name="DefaultParagraphFont" style:family="text">
      <style:text-properties style:font-name="Times New Roman" style:font-name-complex="Times New Roman" style:use-window-font-color="true"/>
    </style:style>
    <style:style style:name="T423" style:parent-style-name="DefaultParagraphFont" style:family="text">
      <style:text-properties style:font-name="Times New Roman" style:font-name-complex="Times New Roman" style:use-window-font-color="true"/>
    </style:style>
    <style:style style:name="T424" style:parent-style-name="DefaultParagraphFont" style:family="text">
      <style:text-properties style:font-name="Times New Roman" style:font-name-complex="Times New Roman" style:use-window-font-color="true"/>
    </style:style>
    <style:style style:name="T425" style:parent-style-name="DefaultParagraphFont" style:family="text">
      <style:text-properties style:font-name="Times New Roman" style:font-name-complex="Times New Roman" style:use-window-font-color="true"/>
    </style:style>
    <style:style style:name="T426" style:parent-style-name="DefaultParagraphFont" style:family="text">
      <style:text-properties style:font-name="Times New Roman" style:font-name-complex="Times New Roman" style:use-window-font-color="true"/>
    </style:style>
    <style:style style:name="T427" style:parent-style-name="DefaultParagraphFont" style:family="text">
      <style:text-properties style:font-name="Times New Roman" style:font-name-complex="Times New Roman" style:use-window-font-color="true"/>
    </style:style>
    <style:style style:name="T428" style:parent-style-name="DefaultParagraphFont" style:family="text">
      <style:text-properties style:font-name="Times New Roman" style:font-name-complex="Times New Roman" style:use-window-font-color="true"/>
    </style:style>
    <style:style style:name="T429" style:parent-style-name="DefaultParagraphFont" style:family="text">
      <style:text-properties style:font-name="Times New Roman" style:font-name-complex="Times New Roman" style:use-window-font-color="true"/>
    </style:style>
    <style:style style:name="T430" style:parent-style-name="DefaultParagraphFont" style:family="text">
      <style:text-properties style:font-name="Times New Roman" style:font-name-complex="Times New Roman" style:use-window-font-color="true"/>
    </style:style>
    <style:style style:name="T431" style:parent-style-name="DefaultParagraphFont" style:family="text">
      <style:text-properties style:font-name="Times New Roman" style:font-name-complex="Times New Roman" style:use-window-font-color="true"/>
    </style:style>
    <style:style style:name="T432" style:parent-style-name="DefaultParagraphFont" style:family="text">
      <style:text-properties style:font-name="Times New Roman" style:font-name-complex="Times New Roman" style:use-window-font-color="true"/>
    </style:style>
    <style:style style:name="T433" style:parent-style-name="DefaultParagraphFont" style:family="text">
      <style:text-properties style:font-name="Times New Roman" style:font-name-complex="Times New Roman" style:use-window-font-color="true"/>
    </style:style>
    <style:style style:name="T434" style:parent-style-name="DefaultParagraphFont" style:family="text">
      <style:text-properties style:font-name="Times New Roman" style:font-name-complex="Times New Roman" style:use-window-font-color="true"/>
    </style:style>
    <style:style style:name="T435" style:parent-style-name="DefaultParagraphFont" style:family="text">
      <style:text-properties style:font-name="Times New Roman" style:font-name-complex="Times New Roman" style:use-window-font-color="true"/>
    </style:style>
    <style:style style:name="T436" style:parent-style-name="DefaultParagraphFont" style:family="text">
      <style:text-properties style:font-name="Times New Roman" style:font-name-complex="Times New Roman" style:use-window-font-color="true"/>
    </style:style>
    <style:style style:name="T437" style:parent-style-name="DefaultParagraphFont" style:family="text">
      <style:text-properties style:font-name="Times New Roman" style:font-name-complex="Times New Roman" style:use-window-font-color="true"/>
    </style:style>
    <style:style style:name="T438" style:parent-style-name="DefaultParagraphFont" style:family="text">
      <style:text-properties style:font-name="Times New Roman" style:font-name-complex="Times New Roman" style:use-window-font-color="true"/>
    </style:style>
    <style:style style:name="T439" style:parent-style-name="DefaultParagraphFont" style:family="text">
      <style:text-properties style:font-name="Times New Roman" style:font-name-complex="Times New Roman" style:use-window-font-color="true"/>
    </style:style>
    <style:style style:name="T440" style:parent-style-name="DefaultParagraphFont" style:family="text">
      <style:text-properties style:font-name="Times New Roman" style:font-name-complex="Times New Roman" style:use-window-font-color="true"/>
    </style:style>
    <style:style style:name="T441" style:parent-style-name="DefaultParagraphFont" style:family="text">
      <style:text-properties style:font-name="Times New Roman" style:font-name-complex="Times New Roman" style:use-window-font-color="true"/>
    </style:style>
    <style:style style:name="T442" style:parent-style-name="DefaultParagraphFont" style:family="text">
      <style:text-properties style:font-name="Times New Roman" style:font-name-complex="Times New Roman" style:use-window-font-color="true"/>
    </style:style>
    <style:style style:name="T443" style:parent-style-name="DefaultParagraphFont" style:family="text">
      <style:text-properties style:font-name="Times New Roman" style:font-name-complex="Times New Roman" style:use-window-font-color="true"/>
    </style:style>
    <style:style style:name="T444" style:parent-style-name="DefaultParagraphFont" style:family="text">
      <style:text-properties style:font-name="Times New Roman" style:font-name-complex="Times New Roman" style:use-window-font-color="true"/>
    </style:style>
    <style:style style:name="T445" style:parent-style-name="DefaultParagraphFont" style:family="text">
      <style:text-properties style:font-name="Times New Roman" style:font-name-complex="Times New Roman" style:use-window-font-color="true"/>
    </style:style>
    <style:style style:name="P446" style:parent-style-name="Default" style:list-style-name="LFO15" style:family="paragraph">
      <style:paragraph-properties fo:text-align="justify" fo:margin-left="0in" fo:text-indent="0.5in">
        <style:tab-stops/>
      </style:paragraph-properties>
    </style:style>
    <style:style style:name="T447" style:parent-style-name="DefaultParagraphFont" style:family="text">
      <style:text-properties style:font-name="Times New Roman" style:font-name-complex="Times New Roman" style:use-window-font-color="true"/>
    </style:style>
    <style:style style:name="T448" style:parent-style-name="DefaultParagraphFont" style:family="text">
      <style:text-properties style:font-name="Times New Roman" style:font-name-complex="Times New Roman" style:use-window-font-color="true"/>
    </style:style>
    <style:style style:name="T449" style:parent-style-name="DefaultParagraphFont" style:family="text">
      <style:text-properties style:font-name="Times New Roman" style:font-name-complex="Times New Roman" style:use-window-font-color="true" style:text-position="super 66.6%"/>
    </style:style>
    <style:style style:name="T450" style:parent-style-name="DefaultParagraphFont" style:family="text">
      <style:text-properties style:font-name="Times New Roman" style:font-name-complex="Times New Roman" style:use-window-font-color="true"/>
    </style:style>
    <style:style style:name="T451" style:parent-style-name="DefaultParagraphFont" style:family="text">
      <style:text-properties style:font-name="Times New Roman" style:font-name-complex="Times New Roman" style:use-window-font-color="true"/>
    </style:style>
    <style:style style:name="T452" style:parent-style-name="DefaultParagraphFont" style:family="text">
      <style:text-properties style:font-name="Times New Roman" style:font-name-complex="Times New Roman" style:use-window-font-color="true"/>
    </style:style>
    <style:style style:name="P453" style:parent-style-name="Default" style:list-style-name="LFO15" style:family="paragraph">
      <style:paragraph-properties fo:text-align="justify" fo:margin-left="0in" fo:text-indent="0.5in">
        <style:tab-stops/>
      </style:paragraph-properties>
    </style:style>
    <style:style style:name="T454" style:parent-style-name="DefaultParagraphFont" style:family="text">
      <style:text-properties style:font-name="Times New Roman" style:font-name-complex="Times New Roman" style:use-window-font-color="true"/>
    </style:style>
    <style:style style:name="T455" style:parent-style-name="DefaultParagraphFont" style:family="text">
      <style:text-properties style:font-name="Times New Roman" style:font-name-complex="Times New Roman" style:use-window-font-color="true"/>
    </style:style>
    <style:style style:name="T456" style:parent-style-name="DefaultParagraphFont" style:family="text">
      <style:text-properties style:font-name="Times New Roman" style:font-name-complex="Times New Roman" style:use-window-font-color="true"/>
    </style:style>
    <style:style style:name="T457" style:parent-style-name="DefaultParagraphFont" style:family="text">
      <style:text-properties style:font-name="Times New Roman" style:font-name-complex="Times New Roman" style:use-window-font-color="true"/>
    </style:style>
    <style:style style:name="T458" style:parent-style-name="DefaultParagraphFont" style:family="text">
      <style:text-properties style:font-name="Times New Roman" style:font-name-complex="Times New Roman" style:use-window-font-color="true"/>
    </style:style>
    <style:style style:name="T459" style:parent-style-name="DefaultParagraphFont" style:family="text">
      <style:text-properties style:font-name="Times New Roman" style:font-name-complex="Times New Roman" style:use-window-font-color="true"/>
    </style:style>
    <style:style style:name="T460" style:parent-style-name="DefaultParagraphFont" style:family="text">
      <style:text-properties style:font-name="Times New Roman" style:font-name-complex="Times New Roman" style:use-window-font-color="true"/>
    </style:style>
    <style:style style:name="T461" style:parent-style-name="DefaultParagraphFont" style:family="text">
      <style:text-properties style:font-name="Times New Roman" style:font-name-complex="Times New Roman" style:use-window-font-color="true"/>
    </style:style>
    <style:style style:name="T462" style:parent-style-name="FootnoteReference" style:family="text">
      <style:text-properties style:font-name="Times New Roman" style:font-name-complex="Times New Roman" style:use-window-font-color="true"/>
    </style:style>
    <style:style style:name="T463" style:parent-style-name="DefaultParagraphFont" style:family="text">
      <style:text-properties style:font-name="Times New Roman" style:font-name-complex="Times New Roman" style:use-window-font-color="true"/>
    </style:style>
    <style:style style:name="T464" style:parent-style-name="DefaultParagraphFont" style:family="text">
      <style:text-properties style:font-name="Times New Roman" style:font-name-complex="Times New Roman" style:use-window-font-color="true"/>
    </style:style>
    <style:style style:name="T465" style:parent-style-name="DefaultParagraphFont" style:family="text">
      <style:text-properties style:font-name="Times New Roman" style:font-name-complex="Times New Roman" style:use-window-font-color="true"/>
    </style:style>
    <style:style style:name="T466" style:parent-style-name="DefaultParagraphFont" style:family="text">
      <style:text-properties style:font-name="Times New Roman" style:font-name-complex="Times New Roman" style:use-window-font-color="true"/>
    </style:style>
    <style:style style:name="T467" style:parent-style-name="DefaultParagraphFont" style:family="text">
      <style:text-properties style:font-name="Times New Roman" style:font-name-complex="Times New Roman" style:use-window-font-color="true"/>
    </style:style>
    <style:style style:name="T468" style:parent-style-name="DefaultParagraphFont" style:family="text">
      <style:text-properties style:font-name="Times New Roman" style:font-name-complex="Times New Roman" style:use-window-font-color="true"/>
    </style:style>
    <style:style style:name="T469" style:parent-style-name="DefaultParagraphFont" style:family="text">
      <style:text-properties style:font-name="Times New Roman" style:font-name-complex="Times New Roman" style:use-window-font-color="true"/>
    </style:style>
    <style:style style:name="T470" style:parent-style-name="DefaultParagraphFont" style:family="text">
      <style:text-properties style:font-name="Times New Roman" style:font-name-complex="Times New Roman" style:use-window-font-color="true"/>
    </style:style>
    <style:style style:name="T471" style:parent-style-name="DefaultParagraphFont" style:family="text">
      <style:text-properties style:font-name="Times New Roman" style:font-name-complex="Times New Roman" style:use-window-font-color="true"/>
    </style:style>
    <style:style style:name="P472"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473" style:parent-style-name="Default" style:list-style-name="LFO15" style:family="paragraph">
      <style:paragraph-properties fo:text-align="justify" fo:margin-left="0in" fo:text-indent="0.5in">
        <style:tab-stops/>
      </style:paragraph-properties>
    </style:style>
    <style:style style:name="T474" style:parent-style-name="DefaultParagraphFont" style:family="text">
      <style:text-properties style:font-name="Times New Roman" style:font-name-complex="Times New Roman" style:use-window-font-color="true"/>
    </style:style>
    <style:style style:name="T475" style:parent-style-name="DefaultParagraphFont" style:family="text">
      <style:text-properties style:font-name="Times New Roman" style:font-name-complex="Times New Roman" style:use-window-font-color="true"/>
    </style:style>
    <style:style style:name="T476" style:parent-style-name="DefaultParagraphFont" style:family="text">
      <style:text-properties style:font-name="Times New Roman" style:font-name-complex="Times New Roman" style:use-window-font-color="true"/>
    </style:style>
    <style:style style:name="T477" style:parent-style-name="DefaultParagraphFont" style:family="text">
      <style:text-properties style:font-name="Times New Roman" style:font-name-complex="Times New Roman" style:use-window-font-color="true"/>
    </style:style>
    <style:style style:name="T478" style:parent-style-name="DefaultParagraphFont" style:family="text">
      <style:text-properties style:font-name="Times New Roman" style:font-name-complex="Times New Roman" style:use-window-font-color="true"/>
    </style:style>
    <style:style style:name="T479" style:parent-style-name="DefaultParagraphFont" style:family="text">
      <style:text-properties style:font-name="Times New Roman" style:font-name-complex="Times New Roman" style:use-window-font-color="true"/>
    </style:style>
    <style:style style:name="T480" style:parent-style-name="DefaultParagraphFont" style:family="text">
      <style:text-properties style:font-name="Times New Roman" style:font-name-complex="Times New Roman" style:use-window-font-color="true"/>
    </style:style>
    <style:style style:name="T481" style:parent-style-name="DefaultParagraphFont" style:family="text">
      <style:text-properties style:font-name="Times New Roman" style:font-name-complex="Times New Roman" style:use-window-font-color="true"/>
    </style:style>
    <style:style style:name="T482" style:parent-style-name="DefaultParagraphFont" style:family="text">
      <style:text-properties style:font-name="Times New Roman" style:font-name-complex="Times New Roman" style:use-window-font-color="true"/>
    </style:style>
    <style:style style:name="T483" style:parent-style-name="DefaultParagraphFont" style:family="text">
      <style:text-properties style:font-name="Times New Roman" style:font-name-complex="Times New Roman" style:use-window-font-color="true"/>
    </style:style>
    <style:style style:name="T484" style:parent-style-name="DefaultParagraphFont" style:family="text">
      <style:text-properties style:font-name="Times New Roman" style:font-name-complex="Times New Roman" style:use-window-font-color="true"/>
    </style:style>
    <style:style style:name="T485" style:parent-style-name="DefaultParagraphFont" style:family="text">
      <style:text-properties style:font-name="Times New Roman" style:font-name-complex="Times New Roman" style:use-window-font-color="true"/>
    </style:style>
    <style:style style:name="T486" style:parent-style-name="DefaultParagraphFont" style:family="text">
      <style:text-properties style:font-name="Times New Roman" style:font-name-complex="Times New Roman" style:use-window-font-color="true"/>
    </style:style>
    <style:style style:name="T487" style:parent-style-name="DefaultParagraphFont" style:family="text">
      <style:text-properties style:font-name="Times New Roman" style:font-name-complex="Times New Roman" style:use-window-font-color="true"/>
    </style:style>
    <style:style style:name="T488" style:parent-style-name="DefaultParagraphFont" style:family="text">
      <style:text-properties style:font-name="Times New Roman" style:font-name-complex="Times New Roman" style:use-window-font-color="true"/>
    </style:style>
    <style:style style:name="T489" style:parent-style-name="DefaultParagraphFont" style:family="text">
      <style:text-properties style:font-name="Times New Roman" style:font-name-complex="Times New Roman" style:use-window-font-color="true"/>
    </style:style>
    <style:style style:name="T490" style:parent-style-name="DefaultParagraphFont" style:family="text">
      <style:text-properties style:font-name="Times New Roman" style:font-name-complex="Times New Roman" style:use-window-font-color="true"/>
    </style:style>
    <style:style style:name="T491" style:parent-style-name="DefaultParagraphFont" style:family="text">
      <style:text-properties style:font-name="Times New Roman" style:font-name-complex="Times New Roman" style:use-window-font-color="true"/>
    </style:style>
    <style:style style:name="T492" style:parent-style-name="DefaultParagraphFont" style:family="text">
      <style:text-properties style:font-name="Times New Roman" style:font-name-complex="Times New Roman" style:use-window-font-color="true" style:text-position="super 66.6%"/>
    </style:style>
    <style:style style:name="T493" style:parent-style-name="DefaultParagraphFont" style:family="text">
      <style:text-properties style:font-name="Times New Roman" style:font-name-complex="Times New Roman" style:use-window-font-color="true"/>
    </style:style>
    <style:style style:name="T494" style:parent-style-name="DefaultParagraphFont" style:family="text">
      <style:text-properties style:font-name="Times New Roman" style:font-name-complex="Times New Roman" style:use-window-font-color="true"/>
    </style:style>
    <style:style style:name="T495" style:parent-style-name="DefaultParagraphFont" style:family="text">
      <style:text-properties style:font-name="Times New Roman" style:font-name-complex="Times New Roman" style:use-window-font-color="true"/>
    </style:style>
    <style:style style:name="P496" style:parent-style-name="Default" style:list-style-name="LFO15" style:family="paragraph">
      <style:paragraph-properties fo:text-align="justify" fo:margin-left="0in" fo:text-indent="0.5in">
        <style:tab-stops/>
      </style:paragraph-properties>
    </style:style>
    <style:style style:name="T497" style:parent-style-name="DefaultParagraphFont" style:family="text">
      <style:text-properties style:font-name="Times New Roman" style:font-name-complex="Times New Roman" style:use-window-font-color="true"/>
    </style:style>
    <style:style style:name="T498" style:parent-style-name="DefaultParagraphFont" style:family="text">
      <style:text-properties style:font-name="Times New Roman" style:font-name-complex="Times New Roman" style:use-window-font-color="true"/>
    </style:style>
    <style:style style:name="T499" style:parent-style-name="DefaultParagraphFont" style:family="text">
      <style:text-properties style:font-name="Times New Roman" style:font-name-complex="Times New Roman" style:use-window-font-color="true"/>
    </style:style>
    <style:style style:name="T500" style:parent-style-name="DefaultParagraphFont" style:family="text">
      <style:text-properties style:font-name="Times New Roman" style:font-name-complex="Times New Roman" style:use-window-font-color="true"/>
    </style:style>
    <style:style style:name="T501" style:parent-style-name="DefaultParagraphFont" style:family="text">
      <style:text-properties style:font-name="Times New Roman" style:font-name-complex="Times New Roman" style:use-window-font-color="true"/>
    </style:style>
    <style:style style:name="T502" style:parent-style-name="DefaultParagraphFont" style:family="text">
      <style:text-properties style:font-name="Times New Roman" style:font-name-complex="Times New Roman" style:use-window-font-color="true"/>
    </style:style>
    <style:style style:name="T503" style:parent-style-name="DefaultParagraphFont" style:family="text">
      <style:text-properties style:font-name="Times New Roman" style:font-name-complex="Times New Roman" style:use-window-font-color="true"/>
    </style:style>
    <style:style style:name="T504" style:parent-style-name="DefaultParagraphFont" style:family="text">
      <style:text-properties style:font-name="Times New Roman" style:font-name-complex="Times New Roman" style:use-window-font-color="true" style:text-position="super 66.6%"/>
    </style:style>
    <style:style style:name="T505" style:parent-style-name="DefaultParagraphFont" style:family="text">
      <style:text-properties style:font-name="Times New Roman" style:font-name-complex="Times New Roman" style:use-window-font-color="true"/>
    </style:style>
    <style:style style:name="T506" style:parent-style-name="DefaultParagraphFont" style:family="text">
      <style:text-properties style:font-name="Times New Roman" style:font-name-complex="Times New Roman" style:use-window-font-color="true"/>
    </style:style>
    <style:style style:name="T507" style:parent-style-name="DefaultParagraphFont" style:family="text">
      <style:text-properties style:font-name="Times New Roman" style:font-name-complex="Times New Roman" style:use-window-font-color="true"/>
    </style:style>
    <style:style style:name="T508" style:parent-style-name="DefaultParagraphFont" style:family="text">
      <style:text-properties style:font-name="Times New Roman" style:font-name-complex="Times New Roman" style:use-window-font-color="true"/>
    </style:style>
    <style:style style:name="T509" style:parent-style-name="DefaultParagraphFont" style:family="text">
      <style:text-properties style:font-name="Times New Roman" style:font-name-complex="Times New Roman" style:use-window-font-color="true"/>
    </style:style>
    <style:style style:name="P510" style:parent-style-name="Default" style:list-style-name="LFO49" style:family="paragraph">
      <style:paragraph-properties fo:text-align="justify" fo:margin-left="0in" fo:text-indent="0.5in">
        <style:tab-stops/>
      </style:paragraph-properties>
    </style:style>
    <style:style style:name="T511" style:parent-style-name="DefaultParagraphFont" style:family="text">
      <style:text-properties style:font-name="Times New Roman" style:font-name-complex="Times New Roman" style:use-window-font-color="true"/>
    </style:style>
    <style:style style:name="T512" style:parent-style-name="DefaultParagraphFont" style:family="text">
      <style:text-properties style:font-name="Times New Roman" style:font-name-complex="Times New Roman" style:use-window-font-color="true"/>
    </style:style>
    <style:style style:name="T513" style:parent-style-name="DefaultParagraphFont" style:family="text">
      <style:text-properties style:font-name="Times New Roman" style:font-name-complex="Times New Roman" style:use-window-font-color="true"/>
    </style:style>
    <style:style style:name="T514" style:parent-style-name="DefaultParagraphFont" style:family="text">
      <style:text-properties style:font-name="Times New Roman" style:font-name-complex="Times New Roman" style:use-window-font-color="true"/>
    </style:style>
    <style:style style:name="T515" style:parent-style-name="DefaultParagraphFont" style:family="text">
      <style:text-properties style:font-name="Times New Roman" style:font-name-complex="Times New Roman" style:use-window-font-color="true"/>
    </style:style>
    <style:style style:name="T516" style:parent-style-name="DefaultParagraphFont" style:family="text">
      <style:text-properties style:font-name="Times New Roman" style:font-name-complex="Times New Roman" style:use-window-font-color="true"/>
    </style:style>
    <style:style style:name="T517" style:parent-style-name="DefaultParagraphFont" style:family="text">
      <style:text-properties style:font-name="Times New Roman" style:font-name-complex="Times New Roman" style:use-window-font-color="true"/>
    </style:style>
    <style:style style:name="T518" style:parent-style-name="DefaultParagraphFont" style:family="text">
      <style:text-properties style:font-name="Times New Roman" style:font-name-complex="Times New Roman" style:use-window-font-color="true"/>
    </style:style>
    <style:style style:name="T519" style:parent-style-name="DefaultParagraphFont" style:family="text">
      <style:text-properties style:font-name="Times New Roman" style:font-name-complex="Times New Roman" style:use-window-font-color="true"/>
    </style:style>
    <style:style style:name="T520" style:parent-style-name="FootnoteReference" style:family="text">
      <style:text-properties style:font-name="Times New Roman" style:font-name-complex="Times New Roman" style:use-window-font-color="true"/>
    </style:style>
    <style:style style:name="T521" style:parent-style-name="DefaultParagraphFont" style:family="text">
      <style:text-properties style:font-name="Times New Roman" style:font-name-complex="Times New Roman" style:use-window-font-color="true"/>
    </style:style>
    <style:style style:name="P522" style:parent-style-name="Default" style:family="paragraph">
      <style:paragraph-properties fo:text-align="justify" fo:margin-left="0.75in">
        <style:tab-stops/>
      </style:paragraph-properties>
      <style:text-properties style:font-name="Times New Roman" style:font-name-complex="Times New Roman" style:use-window-font-color="true"/>
    </style:style>
    <style:style style:name="P523" style:parent-style-name="Default" style:family="paragraph">
      <style:paragraph-properties fo:text-align="justify"/>
      <style:text-properties style:font-name="Times New Roman" style:font-name-complex="Times New Roman" fo:font-style="italic" style:font-style-asian="italic" style:use-window-font-color="true"/>
    </style:style>
    <style:style style:name="P524" style:parent-style-name="Default" style:family="paragraph">
      <style:paragraph-properties fo:text-align="justify"/>
      <style:text-properties style:font-name="Times New Roman" style:font-name-complex="Times New Roman" style:use-window-font-color="true"/>
    </style:style>
    <style:style style:name="TableColumn526" style:family="table-column">
      <style:table-column-properties style:column-width="3.1805in"/>
    </style:style>
    <style:style style:name="TableColumn527" style:family="table-column">
      <style:table-column-properties style:column-width="3.5625in"/>
    </style:style>
    <style:style style:name="Table525" style:family="table">
      <style:table-properties style:width="6.743in" fo:margin-left="0in" table:align="left"/>
    </style:style>
    <style:style style:name="TableRow528" style:family="table-row">
      <style:table-row-properties style:min-row-height="0.1847in"/>
    </style:style>
    <style:style style:name="TableCell529" style:family="table-cell">
      <style:table-cell-properties fo:border="0.0069in solid #BFBFBF" style:writing-mode="lr-tb" fo:padding-top="0in" fo:padding-left="0.075in" fo:padding-bottom="0in" fo:padding-right="0.075in"/>
    </style:style>
    <style:style style:name="P530" style:parent-style-name="Default" style:family="paragraph">
      <style:paragraph-properties fo:text-align="justify"/>
    </style:style>
    <style:style style:name="T531" style:parent-style-name="DefaultParagraphFont" style:family="text">
      <style:text-properties style:font-name="Times New Roman" style:font-name-complex="Times New Roman" fo:font-weight="bold" style:font-weight-asian="bold" style:use-window-font-color="true"/>
    </style:style>
    <style:style style:name="T532" style:parent-style-name="DefaultParagraphFont" style:family="text">
      <style:text-properties style:font-name="Times New Roman" style:font-name-complex="Times New Roman" fo:font-weight="bold" style:font-weight-asian="bold" style:use-window-font-color="true"/>
    </style:style>
    <style:style style:name="TableCell533" style:family="table-cell">
      <style:table-cell-properties fo:border="0.0069in solid #BFBFBF" style:writing-mode="lr-tb" fo:padding-top="0in" fo:padding-left="0.075in" fo:padding-bottom="0in" fo:padding-right="0.075in"/>
    </style:style>
    <style:style style:name="P534" style:parent-style-name="Default" style:family="paragraph">
      <style:paragraph-properties fo:text-align="justify"/>
    </style:style>
    <style:style style:name="T535" style:parent-style-name="DefaultParagraphFont" style:family="text">
      <style:text-properties style:font-name="Times New Roman" style:font-name-complex="Times New Roman" fo:font-weight="bold" style:font-weight-asian="bold" style:use-window-font-color="true"/>
    </style:style>
    <style:style style:name="T536" style:parent-style-name="DefaultParagraphFont" style:family="text">
      <style:text-properties style:font-name="Times New Roman" style:font-name-complex="Times New Roman" fo:font-weight="bold" style:font-weight-asian="bold" style:use-window-font-color="true"/>
    </style:style>
    <style:style style:name="TableRow537" style:family="table-row">
      <style:table-row-properties style:min-row-height="0.0486in"/>
    </style:style>
    <style:style style:name="TableCell538" style:family="table-cell">
      <style:table-cell-properties fo:border="0.0069in solid #BFBFBF" style:writing-mode="lr-tb" fo:padding-top="0in" fo:padding-left="0.075in" fo:padding-bottom="0in" fo:padding-right="0.075in"/>
    </style:style>
    <style:style style:name="P539" style:parent-style-name="Default" style:family="paragraph">
      <style:paragraph-properties fo:text-align="justify"/>
      <style:text-properties style:font-name="Times New Roman" style:font-name-complex="Times New Roman" style:use-window-font-color="true"/>
    </style:style>
    <style:style style:name="TableCell540" style:family="table-cell">
      <style:table-cell-properties fo:border="0.0069in solid #BFBFBF" style:writing-mode="lr-tb" fo:padding-top="0in" fo:padding-left="0.075in" fo:padding-bottom="0in" fo:padding-right="0.075in"/>
    </style:style>
    <style:style style:name="P541" style:parent-style-name="Default" style:family="paragraph">
      <style:paragraph-properties fo:text-align="justify"/>
      <style:text-properties style:font-name="Times New Roman" style:font-name-complex="Times New Roman" style:use-window-font-color="true"/>
    </style:style>
    <style:style style:name="TableRow542" style:family="table-row">
      <style:table-row-properties style:min-row-height="0.2159in"/>
    </style:style>
    <style:style style:name="TableCell543" style:family="table-cell">
      <style:table-cell-properties fo:border="0.0069in solid #BFBFBF" style:writing-mode="lr-tb" fo:padding-top="0in" fo:padding-left="0.075in" fo:padding-bottom="0in" fo:padding-right="0.075in"/>
    </style:style>
    <style:style style:name="P544" style:parent-style-name="Default" style:family="paragraph">
      <style:paragraph-properties fo:text-align="justify"/>
      <style:text-properties style:font-name="Times New Roman" style:font-name-complex="Times New Roman" style:use-window-font-color="true"/>
    </style:style>
    <style:style style:name="TableCell545" style:family="table-cell">
      <style:table-cell-properties fo:border="0.0069in solid #BFBFBF" style:writing-mode="lr-tb" fo:padding-top="0in" fo:padding-left="0.075in" fo:padding-bottom="0in" fo:padding-right="0.075in"/>
    </style:style>
    <style:style style:name="P546" style:parent-style-name="Default" style:family="paragraph">
      <style:paragraph-properties fo:text-align="justify"/>
      <style:text-properties style:font-name="Times New Roman" style:font-name-complex="Times New Roman" style:use-window-font-color="true"/>
    </style:style>
    <style:style style:name="TableRow547" style:family="table-row">
      <style:table-row-properties style:min-row-height="0.4055in"/>
    </style:style>
    <style:style style:name="TableCell548" style:family="table-cell">
      <style:table-cell-properties fo:border="0.0069in solid #BFBFBF" style:writing-mode="lr-tb" fo:padding-top="0in" fo:padding-left="0.075in" fo:padding-bottom="0in" fo:padding-right="0.075in"/>
    </style:style>
    <style:style style:name="P549" style:parent-style-name="Default" style:family="paragraph">
      <style:paragraph-properties fo:text-align="justify"/>
      <style:text-properties style:font-name="Times New Roman" style:font-name-complex="Times New Roman" style:use-window-font-color="true"/>
    </style:style>
    <style:style style:name="TableCell550" style:family="table-cell">
      <style:table-cell-properties fo:border="0.0069in solid #BFBFBF" style:writing-mode="lr-tb" fo:padding-top="0in" fo:padding-left="0.075in" fo:padding-bottom="0in" fo:padding-right="0.075in"/>
    </style:style>
    <style:style style:name="P551" style:parent-style-name="Default" style:family="paragraph">
      <style:paragraph-properties fo:text-align="justify"/>
      <style:text-properties style:font-name="Times New Roman" style:font-name-complex="Times New Roman" style:use-window-font-color="true"/>
    </style:style>
    <style:style style:name="TableRow552" style:family="table-row">
      <style:table-row-properties style:min-row-height="0.0486in"/>
    </style:style>
    <style:style style:name="TableCell553" style:family="table-cell">
      <style:table-cell-properties fo:border="0.0069in solid #BFBFBF" style:writing-mode="lr-tb" fo:padding-top="0in" fo:padding-left="0.075in" fo:padding-bottom="0in" fo:padding-right="0.075in"/>
    </style:style>
    <style:style style:name="P554" style:parent-style-name="Default" style:family="paragraph">
      <style:paragraph-properties fo:text-align="justify"/>
      <style:text-properties style:font-name="Times New Roman" style:font-name-complex="Times New Roman" style:use-window-font-color="true"/>
    </style:style>
    <style:style style:name="TableCell555" style:family="table-cell">
      <style:table-cell-properties fo:border="0.0069in solid #BFBFBF" style:writing-mode="lr-tb" fo:padding-top="0in" fo:padding-left="0.075in" fo:padding-bottom="0in" fo:padding-right="0.075in"/>
    </style:style>
    <style:style style:name="P556" style:parent-style-name="Default" style:family="paragraph">
      <style:paragraph-properties fo:text-align="justify"/>
      <style:text-properties style:font-name="Times New Roman" style:font-name-complex="Times New Roman" style:use-window-font-color="true"/>
    </style:style>
    <style:style style:name="TableRow557" style:family="table-row">
      <style:table-row-properties style:min-row-height="0.0486in"/>
    </style:style>
    <style:style style:name="TableCell558" style:family="table-cell">
      <style:table-cell-properties fo:border="0.0069in solid #BFBFBF" style:writing-mode="lr-tb" fo:padding-top="0in" fo:padding-left="0.075in" fo:padding-bottom="0in" fo:padding-right="0.075in"/>
    </style:style>
    <style:style style:name="P559" style:parent-style-name="Default" style:family="paragraph">
      <style:paragraph-properties fo:text-align="justify"/>
      <style:text-properties style:font-name="Times New Roman" style:font-name-complex="Times New Roman" style:use-window-font-color="true"/>
    </style:style>
    <style:style style:name="TableCell560" style:family="table-cell">
      <style:table-cell-properties fo:border="0.0069in solid #BFBFBF" style:writing-mode="lr-tb" fo:padding-top="0in" fo:padding-left="0.075in" fo:padding-bottom="0in" fo:padding-right="0.075in"/>
    </style:style>
    <style:style style:name="P561" style:parent-style-name="Default" style:family="paragraph">
      <style:paragraph-properties fo:text-align="justify"/>
      <style:text-properties style:font-name="Times New Roman" style:font-name-complex="Times New Roman" style:use-window-font-color="true"/>
    </style:style>
    <style:style style:name="TableRow562" style:family="table-row">
      <style:table-row-properties style:min-row-height="0.0486in"/>
    </style:style>
    <style:style style:name="TableCell563" style:family="table-cell">
      <style:table-cell-properties fo:border="0.0069in solid #BFBFBF" style:writing-mode="lr-tb" fo:padding-top="0in" fo:padding-left="0.075in" fo:padding-bottom="0in" fo:padding-right="0.075in"/>
    </style:style>
    <style:style style:name="P564" style:parent-style-name="Default" style:family="paragraph">
      <style:paragraph-properties fo:text-align="justify"/>
      <style:text-properties style:font-name="Times New Roman" style:font-name-complex="Times New Roman" style:use-window-font-color="true"/>
    </style:style>
    <style:style style:name="TableCell565" style:family="table-cell">
      <style:table-cell-properties fo:border="0.0069in solid #BFBFBF" style:writing-mode="lr-tb" fo:padding-top="0in" fo:padding-left="0.075in" fo:padding-bottom="0in" fo:padding-right="0.075in"/>
    </style:style>
    <style:style style:name="P566" style:parent-style-name="Default" style:family="paragraph">
      <style:paragraph-properties fo:text-align="justify"/>
      <style:text-properties style:font-name="Times New Roman" style:font-name-complex="Times New Roman" style:use-window-font-color="true"/>
    </style:style>
    <style:style style:name="TableRow567" style:family="table-row">
      <style:table-row-properties style:min-row-height="0.0972in"/>
    </style:style>
    <style:style style:name="TableCell568" style:family="table-cell">
      <style:table-cell-properties fo:border="0.0069in solid #BFBFBF" style:writing-mode="lr-tb" fo:padding-top="0in" fo:padding-left="0.075in" fo:padding-bottom="0in" fo:padding-right="0.075in"/>
    </style:style>
    <style:style style:name="P569" style:parent-style-name="Default" style:family="paragraph">
      <style:paragraph-properties fo:text-align="justify"/>
      <style:text-properties style:font-name="Times New Roman" style:font-name-complex="Times New Roman" style:use-window-font-color="true"/>
    </style:style>
    <style:style style:name="TableCell570" style:family="table-cell">
      <style:table-cell-properties fo:border="0.0069in solid #BFBFBF" style:writing-mode="lr-tb" fo:padding-top="0in" fo:padding-left="0.075in" fo:padding-bottom="0in" fo:padding-right="0.075in"/>
    </style:style>
    <style:style style:name="P571" style:parent-style-name="Default" style:family="paragraph">
      <style:paragraph-properties fo:text-align="justify"/>
      <style:text-properties style:font-name="Times New Roman" style:font-name-complex="Times New Roman" style:use-window-font-color="true"/>
    </style:style>
    <style:style style:name="TableRow572" style:family="table-row">
      <style:table-row-properties style:min-row-height="0.0486in"/>
    </style:style>
    <style:style style:name="TableCell573" style:family="table-cell">
      <style:table-cell-properties fo:border="0.0069in solid #BFBFBF" style:writing-mode="lr-tb" fo:padding-top="0in" fo:padding-left="0.075in" fo:padding-bottom="0in" fo:padding-right="0.075in"/>
    </style:style>
    <style:style style:name="P574" style:parent-style-name="Default" style:family="paragraph">
      <style:paragraph-properties fo:text-align="justify"/>
      <style:text-properties style:font-name="Times New Roman" style:font-name-complex="Times New Roman" style:use-window-font-color="true"/>
    </style:style>
    <style:style style:name="TableCell575" style:family="table-cell">
      <style:table-cell-properties fo:border="0.0069in solid #BFBFBF" style:writing-mode="lr-tb" fo:padding-top="0in" fo:padding-left="0.075in" fo:padding-bottom="0in" fo:padding-right="0.075in"/>
    </style:style>
    <style:style style:name="P576" style:parent-style-name="Default" style:family="paragraph">
      <style:paragraph-properties fo:text-align="justify"/>
      <style:text-properties style:font-name="Times New Roman" style:font-name-complex="Times New Roman" style:use-window-font-color="true"/>
    </style:style>
    <style:style style:name="TableRow577" style:family="table-row">
      <style:table-row-properties style:min-row-height="0.0486in"/>
    </style:style>
    <style:style style:name="TableCell578" style:family="table-cell">
      <style:table-cell-properties fo:border="0.0069in solid #BFBFBF" style:writing-mode="lr-tb" fo:padding-top="0in" fo:padding-left="0.075in" fo:padding-bottom="0in" fo:padding-right="0.075in"/>
    </style:style>
    <style:style style:name="P579" style:parent-style-name="Default" style:family="paragraph">
      <style:paragraph-properties fo:text-align="justify"/>
      <style:text-properties style:font-name="Times New Roman" style:font-name-complex="Times New Roman" style:use-window-font-color="true"/>
    </style:style>
    <style:style style:name="TableCell580" style:family="table-cell">
      <style:table-cell-properties fo:border="0.0069in solid #BFBFBF" style:writing-mode="lr-tb" fo:padding-top="0in" fo:padding-left="0.075in" fo:padding-bottom="0in" fo:padding-right="0.075in"/>
    </style:style>
    <style:style style:name="P581" style:parent-style-name="Default" style:family="paragraph">
      <style:paragraph-properties fo:text-align="justify"/>
      <style:text-properties style:font-name="Times New Roman" style:font-name-complex="Times New Roman" style:use-window-font-color="true"/>
    </style:style>
    <style:style style:name="TableRow582" style:family="table-row">
      <style:table-row-properties style:min-row-height="0.0486in"/>
    </style:style>
    <style:style style:name="TableCell583" style:family="table-cell">
      <style:table-cell-properties fo:border="0.0069in solid #BFBFBF" style:writing-mode="lr-tb" fo:padding-top="0in" fo:padding-left="0.075in" fo:padding-bottom="0in" fo:padding-right="0.075in"/>
    </style:style>
    <style:style style:name="P584" style:parent-style-name="Default" style:family="paragraph">
      <style:paragraph-properties fo:text-align="justify"/>
      <style:text-properties style:font-name="Times New Roman" style:font-name-complex="Times New Roman" style:use-window-font-color="true"/>
    </style:style>
    <style:style style:name="TableCell585" style:family="table-cell">
      <style:table-cell-properties fo:border="0.0069in solid #BFBFBF" style:writing-mode="lr-tb" fo:padding-top="0in" fo:padding-left="0.075in" fo:padding-bottom="0in" fo:padding-right="0.075in"/>
    </style:style>
    <style:style style:name="P586" style:parent-style-name="Default" style:family="paragraph">
      <style:paragraph-properties fo:text-align="justify"/>
      <style:text-properties style:font-name="Times New Roman" style:font-name-complex="Times New Roman" style:use-window-font-color="true"/>
    </style:style>
    <style:style style:name="P587"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88"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89"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90"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1"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2" style:parent-style-name="Default" style:list-style-name="LFO17"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3" style:parent-style-name="ListParagraph" style:list-style-name="LFO17" style:family="paragraph">
      <style:paragraph-properties fo:text-align="justify" fo:margin-left="0in" fo:text-indent="0.493in">
        <style:tab-stops/>
      </style:paragraph-properties>
      <style:text-properties style:font-weight-complex="bold"/>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5in">
        <style:tab-stops>
          <style:tab-stop style:type="left" style:position="0.6895in"/>
        </style:tab-stops>
      </style:paragraph-properties>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margin-right="0.05in" fo:text-indent="0.5909in"/>
    </style:style>
    <style:style style:name="T601" style:parent-style-name="DefaultParagraphFont" style:family="text">
      <style:text-properties fo:background-color="#FFFFFF"/>
    </style:style>
    <style:style style:name="T602" style:parent-style-name="DefaultParagraphFont" style:family="text">
      <style:text-properties fo:font-weight="bold" style:font-weight-asian="bold" fo:background-color="#FFFFFF"/>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T607" style:parent-style-name="DefaultParagraphFont" style:family="text">
      <style:text-properties fo:background-color="#FFFFFF"/>
    </style:style>
    <style:style style:name="T608" style:parent-style-name="DefaultParagraphFont" style:family="text">
      <style:text-properties fo:background-color="#FFFFFF"/>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T612" style:parent-style-name="DefaultParagraphFont" style:family="text">
      <style:text-properties fo:background-color="#FFFFFF"/>
    </style:style>
    <style:style style:name="P613" style:parent-style-name="Normal" style:family="paragraph">
      <style:paragraph-properties fo:text-align="justify" fo:margin-right="0.05in" fo:text-indent="0.5909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fo:background-color="#FFFFFF"/>
    </style:style>
    <style:style style:name="T624" style:parent-style-name="DefaultParagraphFont" style:family="text">
      <style:text-properties style:font-weight-complex="bold"/>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P637" style:parent-style-name="Normal" style:family="paragraph">
      <style:paragraph-properties fo:text-align="justify" fo:text-indent="0.5in">
        <style:tab-stops>
          <style:tab-stop style:type="left" style:position="0.6895in"/>
        </style:tab-stops>
      </style:paragraph-properties>
    </style:style>
    <style:style style:name="P638"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639"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0"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1"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2"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3"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4"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5"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6"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7"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8"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9"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50"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51" style:parent-style-name="Normal" style:family="paragraph">
      <style:paragraph-properties fo:text-align="justify" fo:margin-left="0.5in">
        <style:tab-stops>
          <style:tab-stop style:type="left" style:position="0.1895in"/>
        </style:tab-stops>
      </style:paragraph-properties>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tab-stops>
          <style:tab-stop style:type="left" style:position="0.6895in"/>
        </style:tab-stops>
      </style:paragraph-properties>
    </style:style>
    <style:style style:name="P657" style:parent-style-name="Normal" style:family="paragraph">
      <style:paragraph-properties fo:text-align="justify" fo:text-indent="0.5in">
        <style:tab-stops>
          <style:tab-stop style:type="left" style:position="0.6895in"/>
        </style:tab-stops>
      </style:paragraph-properties>
    </style:style>
    <style:style style:name="P658" style:parent-style-name="Normal" style:family="paragraph">
      <style:paragraph-properties fo:text-align="justify" fo:text-indent="0.5in">
        <style:tab-stops>
          <style:tab-stop style:type="left" style:position="0.6895in"/>
        </style:tab-stops>
      </style:paragraph-properties>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tab-stops>
          <style:tab-stop style:type="left" style:position="0.6895in"/>
        </style:tab-stops>
      </style:paragraph-properties>
    </style:style>
    <style:style style:name="P701" style:parent-style-name="Normal" style:family="paragraph">
      <style:paragraph-properties fo:text-align="justify">
        <style:tab-stops>
          <style:tab-stop style:type="left" style:position="0.6895in"/>
        </style:tab-stops>
      </style:paragraph-properties>
    </style:style>
    <style:style style:name="P702" style:parent-style-name="Normal" style:family="paragraph">
      <style:paragraph-properties fo:text-align="justify" fo:text-indent="0.5in"/>
      <style:text-properties fo:font-weight="bold" style:font-weight-asian="bold"/>
    </style:style>
    <style:style style:name="P703" style:parent-style-name="Normal" style:family="paragraph">
      <style:paragraph-properties fo:text-align="justify" fo:text-indent="0.5in"/>
    </style:style>
    <style:style style:name="T704" style:parent-style-name="Hyperlink" style:family="text">
      <style:text-properties style:font-name-asian="Yu Gothic Light" style:use-window-font-color="true" style:text-underline-type="none"/>
    </style:style>
    <style:style style:name="T705" style:parent-style-name="Hyperlink" style:family="text">
      <style:text-properties style:font-name-asian="Yu Gothic Light" style:use-window-font-color="true" style:text-underline-type="none"/>
    </style:style>
    <style:style style:name="T706" style:parent-style-name="Hyperlink" style:family="text">
      <style:text-properties style:font-name-asian="Yu Gothic Light" style:use-window-font-color="true" style:text-underline-type="none"/>
    </style:style>
    <style:style style:name="T707" style:parent-style-name="Hyperlink" style:family="text">
      <style:text-properties style:font-name-asian="Yu Gothic Light" style:use-window-font-color="true" style:text-underline-type="none"/>
    </style:style>
    <style:style style:name="T708" style:parent-style-name="Hyperlink" style:family="text">
      <style:text-properties style:font-name-asian="Yu Gothic Light" style:use-window-font-color="true" style:text-underline-type="none"/>
    </style:style>
    <style:style style:name="T709" style:parent-style-name="Hyperlink" style:family="text">
      <style:text-properties style:font-name-asian="Yu Gothic Light" style:use-window-font-color="true" style:text-underline-type="none"/>
    </style:style>
    <style:style style:name="T710" style:parent-style-name="Hyperlink" style:family="text">
      <style:text-properties style:font-name-asian="Yu Gothic Light" style:use-window-font-color="true" style:text-underline-type="none"/>
    </style:style>
    <style:style style:name="T711" style:parent-style-name="Hyperlink" style:family="text">
      <style:text-properties style:font-name-asian="Yu Gothic Light" style:use-window-font-color="true" style:text-underline-type="none"/>
    </style:style>
    <style:style style:name="T712" style:parent-style-name="Hyperlink" style:family="text">
      <style:text-properties style:font-name-asian="Yu Gothic Light" style:use-window-font-color="true" style:text-underline-type="none"/>
    </style:style>
    <style:style style:name="T713" style:parent-style-name="Hyperlink" style:family="text">
      <style:text-properties style:use-window-font-color="true" style:text-underline-type="none"/>
    </style:style>
    <style:style style:name="T714" style:parent-style-name="Hyperlink" style:family="text">
      <style:text-properties style:use-window-font-color="true" style:text-underline-type="none"/>
    </style:style>
    <style:style style:name="T715" style:parent-style-name="Hyperlink" style:family="text">
      <style:text-properties style:use-window-font-color="true" style:text-underline-type="none"/>
    </style:style>
    <style:style style:name="T716" style:parent-style-name="Hyperlink" style:family="text">
      <style:text-properties style:use-window-font-color="true" style:text-underline-type="none"/>
    </style:style>
    <style:style style:name="T717" style:parent-style-name="Hyperlink" style:family="text">
      <style:text-properties style:use-window-font-color="true" style:text-underline-type="none"/>
    </style:style>
    <style:style style:name="T718" style:parent-style-name="Hyperlink" style:family="text">
      <style:text-properties style:font-name-asian="Yu Gothic Light" style:use-window-font-color="true" style:text-underline-type="none"/>
    </style:style>
    <style:style style:name="T719" style:parent-style-name="DefaultParagraphFont" style:family="text">
      <style:text-properties style:font-name-asian="Yu Gothic Light"/>
    </style:style>
    <style:style style:name="T720" style:parent-style-name="DefaultParagraphFont" style:family="text">
      <style:text-properties style:font-name-asian="Yu Gothic Light"/>
    </style:style>
    <style:style style:name="T721" style:parent-style-name="DefaultParagraphFont" style:family="text">
      <style:text-properties style:font-name-asian="Yu Gothic Light"/>
    </style:style>
    <style:style style:name="T722" style:parent-style-name="DefaultParagraphFont" style:family="text">
      <style:text-properties style:font-name-asian="Yu Gothic Light"/>
    </style:style>
    <style:style style:name="T723" style:parent-style-name="Hyperlink" style:family="text">
      <style:text-properties style:use-window-font-color="true" style:text-underline-type="none"/>
    </style:style>
    <style:style style:name="T724" style:parent-style-name="Hyperlink" style:family="text">
      <style:text-properties style:use-window-font-color="true" style:text-underline-type="none"/>
    </style:style>
    <style:style style:name="T725" style:parent-style-name="Hyperlink" style:family="text">
      <style:text-properties style:use-window-font-color="true" style:text-underline-type="none"/>
    </style:style>
    <style:style style:name="T726" style:parent-style-name="Hyperlink" style:family="text">
      <style:text-properties style:use-window-font-color="true" style:text-underline-type="none"/>
    </style:style>
    <style:style style:name="T727" style:parent-style-name="Hyperlink" style:family="text">
      <style:text-properties style:use-window-font-color="true" style:text-underline-type="none"/>
    </style:style>
    <style:style style:name="T728" style:parent-style-name="Hyperlink" style:family="text">
      <style:text-properties style:use-window-font-color="true" style:text-underline-type="none"/>
    </style:style>
    <style:style style:name="T729" style:parent-style-name="Hyperlink" style:family="text">
      <style:text-properties style:use-window-font-color="true" style:text-underline-type="none"/>
    </style:style>
    <style:style style:name="T730" style:parent-style-name="Hyperlink" style:family="text">
      <style:text-properties style:use-window-font-color="true" style:text-underline-type="none"/>
    </style:style>
    <style:style style:name="T731" style:parent-style-name="Hyperlink" style:family="text">
      <style:text-properties style:use-window-font-color="true" style:text-underline-type="none"/>
    </style:style>
    <style:style style:name="T732" style:parent-style-name="Hyperlink" style:family="text">
      <style:text-properties style:use-window-font-color="true" style:text-underline-type="none"/>
    </style:style>
    <style:style style:name="T733" style:parent-style-name="Hyperlink" style:family="text">
      <style:text-properties style:use-window-font-color="true" style:text-underline-type="none"/>
    </style:style>
    <style:style style:name="T734" style:parent-style-name="Hyperlink" style:family="text">
      <style:text-properties style:use-window-font-color="true" style:text-underline-type="none"/>
    </style:style>
    <style:style style:name="T735" style:parent-style-name="Hyperlink" style:family="text">
      <style:text-properties style:use-window-font-color="true" style:text-underline-type="none"/>
    </style:style>
    <style:style style:name="T736" style:parent-style-name="Hyperlink" style:family="text">
      <style:text-properties style:use-window-font-color="true" style:text-underline-type="none"/>
    </style:style>
    <style:style style:name="T737" style:parent-style-name="Hyperlink" style:family="text">
      <style:text-properties style:use-window-font-color="true" style:text-underline-type="none"/>
    </style:style>
    <style:style style:name="T738" style:parent-style-name="Hyperlink" style:family="text">
      <style:text-properties style:use-window-font-color="true" style:text-underline-type="none"/>
    </style:style>
    <style:style style:name="T739" style:parent-style-name="Hyperlink" style:family="text">
      <style:text-properties style:use-window-font-color="true" style:text-underline-type="none"/>
    </style:style>
    <style:style style:name="T740" style:parent-style-name="Hyperlink" style:family="text">
      <style:text-properties style:use-window-font-color="true" style:text-underline-type="none"/>
    </style:style>
    <style:style style:name="T741" style:parent-style-name="Hyperlink" style:family="text">
      <style:text-properties style:use-window-font-color="true" style:text-underline-type="none"/>
    </style:style>
    <style:style style:name="P742" style:parent-style-name="Style11" style:family="paragraph">
      <style:paragraph-properties fo:text-indent="0.5in">
        <style:tab-stops>
          <style:tab-stop style:type="left" style:position="0.1666in"/>
          <style:tab-stop style:type="left" style:position="0.6895in"/>
        </style:tab-stops>
      </style:paragraph-properties>
      <style:text-properties fo:font-weight="bold" style:font-weight-asian="bold"/>
    </style:style>
    <style:style style:name="P743" style:parent-style-name="Style11" style:family="paragraph">
      <style:paragraph-properties fo:text-indent="0.5in">
        <style:tab-stops>
          <style:tab-stop style:type="left" style:position="0.1666in"/>
          <style:tab-stop style:type="left" style:position="0.6895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5in"/>
      <style:text-properties fo:font-weight="bold" style:font-weight-asian="bold" style:font-weight-complex="bold"/>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53" style:parent-style-name="Default" style:list-style-name="LFO18" style:family="paragraph">
      <style:paragraph-properties fo:text-align="justify" fo:margin-left="0in" fo:text-indent="0.5in">
        <style:tab-stops/>
      </style:paragraph-properties>
    </style:style>
    <style:style style:name="T754" style:parent-style-name="DefaultParagraphFont" style:family="text">
      <style:text-properties style:font-name="Times New Roman" style:font-name-complex="Times New Roman" style:use-window-font-color="true"/>
    </style:style>
    <style:style style:name="T755" style:parent-style-name="DefaultParagraphFont" style:family="text">
      <style:text-properties style:font-name="Times New Roman" style:font-name-complex="Times New Roman" style:use-window-font-color="true"/>
    </style:style>
    <style:style style:name="T756" style:parent-style-name="DefaultParagraphFont" style:family="text">
      <style:text-properties style:font-name="Times New Roman" style:font-name-complex="Times New Roman" style:use-window-font-color="true"/>
    </style:style>
    <style:style style:name="T757" style:parent-style-name="DefaultParagraphFont" style:family="text">
      <style:text-properties style:font-name="Times New Roman" style:font-name-complex="Times New Roman" style:use-window-font-color="true"/>
    </style:style>
    <style:style style:name="T758" style:parent-style-name="DefaultParagraphFont" style:family="text">
      <style:text-properties style:font-name="Times New Roman" style:font-name-complex="Times New Roman" style:use-window-font-color="true"/>
    </style:style>
    <style:style style:name="T759" style:parent-style-name="DefaultParagraphFont" style:family="text">
      <style:text-properties style:font-name="Times New Roman" style:font-name-complex="Times New Roman" style:use-window-font-color="true" style:text-position="super 66.6%"/>
    </style:style>
    <style:style style:name="T760" style:parent-style-name="DefaultParagraphFont" style:family="text">
      <style:text-properties style:font-name="Times New Roman" style:font-name-complex="Times New Roman" style:use-window-font-color="true"/>
    </style:style>
    <style:style style:name="T761" style:parent-style-name="DefaultParagraphFont" style:family="text">
      <style:text-properties style:font-name="Times New Roman" style:font-name-complex="Times New Roman" style:use-window-font-color="true"/>
    </style:style>
    <style:style style:name="T762" style:parent-style-name="DefaultParagraphFont" style:family="text">
      <style:text-properties style:font-name="Times New Roman" style:font-name-complex="Times New Roman" style:use-window-font-color="true"/>
    </style:style>
    <style:style style:name="T763" style:parent-style-name="DefaultParagraphFont" style:family="text">
      <style:text-properties style:font-name="Times New Roman" style:font-name-complex="Times New Roman" style:use-window-font-color="true"/>
    </style:style>
    <style:style style:name="T764" style:parent-style-name="DefaultParagraphFont" style:family="text">
      <style:text-properties style:font-name="Times New Roman" style:font-name-complex="Times New Roman" style:use-window-font-color="true"/>
    </style:style>
    <style:style style:name="T765" style:parent-style-name="DefaultParagraphFont" style:family="text">
      <style:text-properties style:font-name="Times New Roman" style:font-name-complex="Times New Roman" style:use-window-font-color="true"/>
    </style:style>
    <style:style style:name="T766" style:parent-style-name="DefaultParagraphFont" style:family="text">
      <style:text-properties style:font-name="Times New Roman" style:font-name-complex="Times New Roman" style:use-window-font-color="true"/>
    </style:style>
    <style:style style:name="P767"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68"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6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0"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1"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2" style:parent-style-name="Default" style:list-style-name="LFO18" style:family="paragraph">
      <style:paragraph-properties fo:text-align="justify" fo:margin-left="0in" fo:text-indent="0.5in">
        <style:tab-stops/>
      </style:paragraph-properties>
    </style:style>
    <style:style style:name="T773" style:parent-style-name="DefaultParagraphFont" style:family="text">
      <style:text-properties style:font-name="Times New Roman" style:font-name-complex="Times New Roman" style:use-window-font-color="true"/>
    </style:style>
    <style:style style:name="T774" style:parent-style-name="DefaultParagraphFont" style:family="text">
      <style:text-properties style:font-name="Times New Roman" style:font-name-complex="Times New Roman" style:use-window-font-color="true"/>
    </style:style>
    <style:style style:name="T775" style:parent-style-name="DefaultParagraphFont" style:family="text">
      <style:text-properties style:font-name="Times New Roman" style:font-name-complex="Times New Roman" style:use-window-font-color="true"/>
    </style:style>
    <style:style style:name="T776" style:parent-style-name="DefaultParagraphFont" style:family="text">
      <style:text-properties style:font-name="Times New Roman" style:font-name-complex="Times New Roman" style:use-window-font-color="true" style:text-position="super 66.6%"/>
    </style:style>
    <style:style style:name="T777" style:parent-style-name="DefaultParagraphFont" style:family="text">
      <style:text-properties style:font-name="Times New Roman" style:font-name-complex="Times New Roman" style:use-window-font-color="true"/>
    </style:style>
    <style:style style:name="T778" style:parent-style-name="DefaultParagraphFont" style:family="text">
      <style:text-properties style:font-name="Times New Roman" style:font-name-complex="Times New Roman" style:use-window-font-color="true"/>
    </style:style>
    <style:style style:name="T779" style:parent-style-name="DefaultParagraphFont" style:family="text">
      <style:text-properties style:font-name="Times New Roman" style:font-name-complex="Times New Roman" style:use-window-font-color="true"/>
    </style:style>
    <style:style style:name="T780" style:parent-style-name="DefaultParagraphFont" style:family="text">
      <style:text-properties style:font-name="Times New Roman" style:font-name-complex="Times New Roman" style:use-window-font-color="true"/>
    </style:style>
    <style:style style:name="T781" style:parent-style-name="DefaultParagraphFont" style:family="text">
      <style:text-properties style:font-name="Times New Roman" style:font-name-complex="Times New Roman" style:use-window-font-color="true"/>
    </style:style>
    <style:style style:name="T782" style:parent-style-name="DefaultParagraphFont" style:family="text">
      <style:text-properties style:font-name="Times New Roman" style:font-name-complex="Times New Roman" style:use-window-font-color="true"/>
    </style:style>
    <style:style style:name="T783" style:parent-style-name="DefaultParagraphFont" style:family="text">
      <style:text-properties style:font-name="Times New Roman" style:font-name-complex="Times New Roman" style:use-window-font-color="true"/>
    </style:style>
    <style:style style:name="T784" style:parent-style-name="DefaultParagraphFont" style:family="text">
      <style:text-properties style:font-name="Times New Roman" style:font-name-complex="Times New Roman" style:use-window-font-color="true"/>
    </style:style>
    <style:style style:name="T785" style:parent-style-name="DefaultParagraphFont" style:family="text">
      <style:text-properties style:font-name="Times New Roman" style:font-name-complex="Times New Roman" style:use-window-font-color="true"/>
    </style:style>
    <style:style style:name="T786" style:parent-style-name="DefaultParagraphFont" style:family="text">
      <style:text-properties style:font-name="Times New Roman" style:font-name-complex="Times New Roman" style:use-window-font-color="true"/>
    </style:style>
    <style:style style:name="T787" style:parent-style-name="DefaultParagraphFont" style:family="text">
      <style:text-properties style:font-name="Times New Roman" style:font-name-complex="Times New Roman" style:use-window-font-color="true"/>
    </style:style>
    <style:style style:name="T788" style:parent-style-name="DefaultParagraphFont" style:family="text">
      <style:text-properties style:font-name="Times New Roman" style:font-name-complex="Times New Roman" style:use-window-font-color="true"/>
    </style:style>
    <style:style style:name="T789" style:parent-style-name="DefaultParagraphFont" style:family="text">
      <style:text-properties style:font-name="Times New Roman" style:font-name-complex="Times New Roman" style:use-window-font-color="true"/>
    </style:style>
    <style:style style:name="T790" style:parent-style-name="DefaultParagraphFont" style:family="text">
      <style:text-properties style:font-name="Times New Roman" style:font-name-complex="Times New Roman" style:use-window-font-color="true"/>
    </style:style>
    <style:style style:name="T791" style:parent-style-name="DefaultParagraphFont" style:family="text">
      <style:text-properties style:font-name="Times New Roman" style:font-name-complex="Times New Roman" style:use-window-font-color="true"/>
    </style:style>
    <style:style style:name="T792" style:parent-style-name="DefaultParagraphFont" style:family="text">
      <style:text-properties style:font-name="Times New Roman" style:font-name-complex="Times New Roman" style:use-window-font-color="true"/>
    </style:style>
    <style:style style:name="T793" style:parent-style-name="DefaultParagraphFont" style:family="text">
      <style:text-properties style:font-name="Times New Roman" style:font-name-complex="Times New Roman" style:use-window-font-color="true"/>
    </style:style>
    <style:style style:name="T794" style:parent-style-name="DefaultParagraphFont" style:family="text">
      <style:text-properties style:font-name="Times New Roman" style:font-name-complex="Times New Roman" style:use-window-font-color="true"/>
    </style:style>
    <style:style style:name="T795" style:parent-style-name="DefaultParagraphFont" style:family="text">
      <style:text-properties style:font-name="Times New Roman" style:font-name-complex="Times New Roman" style:use-window-font-color="true"/>
    </style:style>
    <style:style style:name="T796" style:parent-style-name="DefaultParagraphFont" style:family="text">
      <style:text-properties style:font-name="Times New Roman" style:font-name-complex="Times New Roman" style:use-window-font-color="true"/>
    </style:style>
    <style:style style:name="T797" style:parent-style-name="DefaultParagraphFont" style:family="text">
      <style:text-properties style:font-name="Times New Roman" style:font-name-complex="Times New Roman" style:use-window-font-color="true"/>
    </style:style>
    <style:style style:name="T798" style:parent-style-name="DefaultParagraphFont" style:family="text">
      <style:text-properties style:font-name="Times New Roman" style:font-name-complex="Times New Roman" style:use-window-font-color="true"/>
    </style:style>
    <style:style style:name="T799" style:parent-style-name="DefaultParagraphFont" style:family="text">
      <style:text-properties style:font-name="Times New Roman" style:font-name-complex="Times New Roman" style:use-window-font-color="true"/>
    </style:style>
    <style:style style:name="T800" style:parent-style-name="DefaultParagraphFont" style:family="text">
      <style:text-properties style:font-name="Times New Roman" style:font-name-complex="Times New Roman" style:use-window-font-color="true"/>
    </style:style>
    <style:style style:name="P801" style:parent-style-name="Default" style:list-style-name="LFO18" style:family="paragraph">
      <style:paragraph-properties fo:text-align="justify" fo:margin-left="0in" fo:text-indent="0.5in">
        <style:tab-stops/>
      </style:paragraph-properties>
    </style:style>
    <style:style style:name="T802" style:parent-style-name="DefaultParagraphFont" style:family="text">
      <style:text-properties style:font-name="Times New Roman" style:font-name-complex="Times New Roman" style:use-window-font-color="true"/>
    </style:style>
    <style:style style:name="T803" style:parent-style-name="DefaultParagraphFont" style:family="text">
      <style:text-properties style:font-name="Times New Roman" style:font-name-complex="Times New Roman" style:use-window-font-color="true"/>
    </style:style>
    <style:style style:name="T804" style:parent-style-name="DefaultParagraphFont" style:family="text">
      <style:text-properties style:font-name="Times New Roman" style:font-name-complex="Times New Roman" style:use-window-font-color="true"/>
    </style:style>
    <style:style style:name="T805" style:parent-style-name="DefaultParagraphFont" style:family="text">
      <style:text-properties style:font-name="Times New Roman" style:font-name-complex="Times New Roman" style:use-window-font-color="true"/>
    </style:style>
    <style:style style:name="T806" style:parent-style-name="DefaultParagraphFont" style:family="text">
      <style:text-properties style:font-name="Times New Roman" style:font-name-complex="Times New Roman" style:use-window-font-color="true"/>
    </style:style>
    <style:style style:name="T807" style:parent-style-name="DefaultParagraphFont" style:family="text">
      <style:text-properties style:font-name="Times New Roman" style:font-name-complex="Times New Roman" style:use-window-font-color="true"/>
    </style:style>
    <style:style style:name="T808" style:parent-style-name="DefaultParagraphFont" style:family="text">
      <style:text-properties style:font-name="Times New Roman" style:font-name-complex="Times New Roman" style:use-window-font-color="true" style:text-position="super 66.6%"/>
    </style:style>
    <style:style style:name="T809" style:parent-style-name="DefaultParagraphFont" style:family="text">
      <style:text-properties style:font-name="Times New Roman" style:font-name-complex="Times New Roman" style:use-window-font-color="true"/>
    </style:style>
    <style:style style:name="T810" style:parent-style-name="DefaultParagraphFont" style:family="text">
      <style:text-properties style:font-name="Times New Roman" style:font-name-complex="Times New Roman" style:use-window-font-color="true"/>
    </style:style>
    <style:style style:name="T811" style:parent-style-name="DefaultParagraphFont" style:family="text">
      <style:text-properties style:font-name="Times New Roman" style:font-name-complex="Times New Roman" style:use-window-font-color="true"/>
    </style:style>
    <style:style style:name="T812" style:parent-style-name="DefaultParagraphFont" style:family="text">
      <style:text-properties style:font-name="Times New Roman" style:font-name-complex="Times New Roman" style:use-window-font-color="true"/>
    </style:style>
    <style:style style:name="T813" style:parent-style-name="DefaultParagraphFont" style:family="text">
      <style:text-properties style:font-name="Times New Roman" style:font-name-complex="Times New Roman" style:use-window-font-color="true"/>
    </style:style>
    <style:style style:name="T814" style:parent-style-name="DefaultParagraphFont" style:family="text">
      <style:text-properties style:font-name="Times New Roman" style:font-name-complex="Times New Roman" style:use-window-font-color="true"/>
    </style:style>
    <style:style style:name="T815" style:parent-style-name="DefaultParagraphFont" style:family="text">
      <style:text-properties style:font-name="Times New Roman" style:font-name-complex="Times New Roman" style:use-window-font-color="true"/>
    </style:style>
    <style:style style:name="T816" style:parent-style-name="DefaultParagraphFont" style:family="text">
      <style:text-properties style:font-name="Times New Roman" style:font-name-complex="Times New Roman" style:use-window-font-color="true"/>
    </style:style>
    <style:style style:name="T817" style:parent-style-name="DefaultParagraphFont" style:family="text">
      <style:text-properties style:font-name="Times New Roman" style:font-name-complex="Times New Roman" style:use-window-font-color="true"/>
    </style:style>
    <style:style style:name="T818" style:parent-style-name="DefaultParagraphFont" style:family="text">
      <style:text-properties style:font-name="Times New Roman" style:font-name-complex="Times New Roman" style:use-window-font-color="true"/>
    </style:style>
    <style:style style:name="T819" style:parent-style-name="DefaultParagraphFont" style:family="text">
      <style:text-properties style:font-name="Times New Roman" style:font-name-complex="Times New Roman" style:use-window-font-color="true"/>
    </style:style>
    <style:style style:name="T820" style:parent-style-name="DefaultParagraphFont" style:family="text">
      <style:text-properties style:font-name="Times New Roman" style:font-name-complex="Times New Roman" style:use-window-font-color="true"/>
    </style:style>
    <style:style style:name="T821" style:parent-style-name="DefaultParagraphFont" style:family="text">
      <style:text-properties style:font-name="Times New Roman" style:font-name-complex="Times New Roman" style:use-window-font-color="true" style:text-position="super 66.6%"/>
    </style:style>
    <style:style style:name="T822" style:parent-style-name="DefaultParagraphFont" style:family="text">
      <style:text-properties style:font-name="Times New Roman" style:font-name-complex="Times New Roman" style:use-window-font-color="true"/>
    </style:style>
    <style:style style:name="T823" style:parent-style-name="DefaultParagraphFont" style:family="text">
      <style:text-properties style:font-name="Times New Roman" style:font-name-complex="Times New Roman" style:use-window-font-color="true" style:text-position="super 66.6%"/>
    </style:style>
    <style:style style:name="T824" style:parent-style-name="DefaultParagraphFont" style:family="text">
      <style:text-properties style:font-name="Times New Roman" style:font-name-complex="Times New Roman" style:use-window-font-color="true"/>
    </style:style>
    <style:style style:name="T825" style:parent-style-name="DefaultParagraphFont" style:family="text">
      <style:text-properties style:font-name="Times New Roman" style:font-name-complex="Times New Roman" style:use-window-font-color="true"/>
    </style:style>
    <style:style style:name="T826" style:parent-style-name="DefaultParagraphFont" style:family="text">
      <style:text-properties style:font-name="Times New Roman" style:font-name-complex="Times New Roman" style:use-window-font-color="true"/>
    </style:style>
    <style:style style:name="T827" style:parent-style-name="DefaultParagraphFont" style:family="text">
      <style:text-properties style:font-name="Times New Roman" style:font-name-complex="Times New Roman" style:use-window-font-color="true"/>
    </style:style>
    <style:style style:name="T828" style:parent-style-name="DefaultParagraphFont" style:family="text">
      <style:text-properties style:font-name="Times New Roman" style:font-name-complex="Times New Roman" style:use-window-font-color="true"/>
    </style:style>
    <style:style style:name="P82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30"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31" style:parent-style-name="Default" style:list-style-name="LFO18" style:family="paragraph">
      <style:paragraph-properties fo:text-align="justify" fo:margin-left="0in" fo:text-indent="0.5in">
        <style:tab-stops/>
      </style:paragraph-properties>
    </style:style>
    <style:style style:name="T832" style:parent-style-name="DefaultParagraphFont" style:family="text">
      <style:text-properties style:font-name="Times New Roman" style:font-name-complex="Times New Roman" style:use-window-font-color="true"/>
    </style:style>
    <style:style style:name="T833" style:parent-style-name="DefaultParagraphFont" style:family="text">
      <style:text-properties style:font-name="Times New Roman" style:font-name-complex="Times New Roman" style:use-window-font-color="true"/>
    </style:style>
    <style:style style:name="T834" style:parent-style-name="DefaultParagraphFont" style:family="text">
      <style:text-properties style:font-name="Times New Roman" style:font-name-complex="Times New Roman" style:use-window-font-color="true" style:text-position="super 66.6%"/>
    </style:style>
    <style:style style:name="T835" style:parent-style-name="DefaultParagraphFont" style:family="text">
      <style:text-properties style:font-name="Times New Roman" style:font-name-complex="Times New Roman" style:use-window-font-color="true"/>
    </style:style>
    <style:style style:name="T836" style:parent-style-name="DefaultParagraphFont" style:family="text">
      <style:text-properties style:font-name="Times New Roman" style:font-name-complex="Times New Roman" style:use-window-font-color="true"/>
    </style:style>
    <style:style style:name="T837" style:parent-style-name="DefaultParagraphFont" style:family="text">
      <style:text-properties style:font-name="Times New Roman" style:font-name-complex="Times New Roman" style:use-window-font-color="true"/>
    </style:style>
    <style:style style:name="T838" style:parent-style-name="DefaultParagraphFont" style:family="text">
      <style:text-properties style:font-name="Times New Roman" style:font-name-complex="Times New Roman" style:use-window-font-color="true"/>
    </style:style>
    <style:style style:name="T839" style:parent-style-name="DefaultParagraphFont" style:family="text">
      <style:text-properties style:font-name="Times New Roman" style:font-name-complex="Times New Roman" style:use-window-font-color="true"/>
    </style:style>
    <style:style style:name="T840" style:parent-style-name="DefaultParagraphFont" style:family="text">
      <style:text-properties style:font-name="Times New Roman" style:font-name-complex="Times New Roman" style:use-window-font-color="true"/>
    </style:style>
    <style:style style:name="T841" style:parent-style-name="DefaultParagraphFont" style:family="text">
      <style:text-properties style:font-name="Times New Roman" style:font-name-complex="Times New Roman" style:use-window-font-color="true"/>
    </style:style>
    <style:style style:name="T842" style:parent-style-name="DefaultParagraphFont" style:family="text">
      <style:text-properties style:font-name="Times New Roman" style:font-name-complex="Times New Roman" style:use-window-font-color="true"/>
    </style:style>
    <style:style style:name="T843" style:parent-style-name="DefaultParagraphFont" style:family="text">
      <style:text-properties style:font-name="Times New Roman" style:font-name-complex="Times New Roman" style:use-window-font-color="true"/>
    </style:style>
    <style:style style:name="T844" style:parent-style-name="DefaultParagraphFont" style:family="text">
      <style:text-properties style:font-name="Times New Roman" style:font-name-complex="Times New Roman" style:use-window-font-color="true"/>
    </style:style>
    <style:style style:name="T845" style:parent-style-name="DefaultParagraphFont" style:family="text">
      <style:text-properties style:font-name="Times New Roman" style:font-name-complex="Times New Roman" style:use-window-font-color="true"/>
    </style:style>
    <style:style style:name="T846" style:parent-style-name="DefaultParagraphFont" style:family="text">
      <style:text-properties style:font-name="Times New Roman" style:font-name-complex="Times New Roman" style:use-window-font-color="true"/>
    </style:style>
    <style:style style:name="T847" style:parent-style-name="DefaultParagraphFont" style:family="text">
      <style:text-properties style:font-name="Times New Roman" style:font-name-complex="Times New Roman" style:use-window-font-color="true"/>
    </style:style>
    <style:style style:name="T848" style:parent-style-name="DefaultParagraphFont" style:family="text">
      <style:text-properties style:font-name="Times New Roman" style:font-name-complex="Times New Roman" style:use-window-font-color="true"/>
    </style:style>
    <style:style style:name="T849" style:parent-style-name="DefaultParagraphFont" style:family="text">
      <style:text-properties style:font-name="Times New Roman" style:font-name-complex="Times New Roman" style:use-window-font-color="true"/>
    </style:style>
    <style:style style:name="T850" style:parent-style-name="DefaultParagraphFont" style:family="text">
      <style:text-properties style:font-name="Times New Roman" style:font-name-complex="Times New Roman" style:use-window-font-color="true"/>
    </style:style>
    <style:style style:name="T851" style:parent-style-name="DefaultParagraphFont" style:family="text">
      <style:text-properties style:font-name="Times New Roman" style:font-name-complex="Times New Roman" style:use-window-font-color="true"/>
    </style:style>
    <style:style style:name="T852" style:parent-style-name="DefaultParagraphFont" style:family="text">
      <style:text-properties style:font-name="Times New Roman" style:font-name-complex="Times New Roman" style:use-window-font-color="true"/>
    </style:style>
    <style:style style:name="T853" style:parent-style-name="DefaultParagraphFont" style:family="text">
      <style:text-properties style:font-name="Times New Roman" style:font-name-complex="Times New Roman" style:use-window-font-color="true"/>
    </style:style>
    <style:style style:name="T854" style:parent-style-name="DefaultParagraphFont" style:family="text">
      <style:text-properties style:font-name="Times New Roman" style:font-name-complex="Times New Roman" style:use-window-font-color="true"/>
    </style:style>
    <style:style style:name="T855" style:parent-style-name="DefaultParagraphFont" style:family="text">
      <style:text-properties style:font-name="Times New Roman" style:font-name-complex="Times New Roman" style:use-window-font-color="true"/>
    </style:style>
    <style:style style:name="T856" style:parent-style-name="DefaultParagraphFont" style:family="text">
      <style:text-properties style:font-name="Times New Roman" style:font-name-complex="Times New Roman" style:use-window-font-color="true"/>
    </style:style>
    <style:style style:name="T857" style:parent-style-name="DefaultParagraphFont" style:family="text">
      <style:text-properties style:font-name="Times New Roman" style:font-name-complex="Times New Roman" style:use-window-font-color="true"/>
    </style:style>
    <style:style style:name="T858" style:parent-style-name="DefaultParagraphFont" style:family="text">
      <style:text-properties style:font-name="Times New Roman" style:font-name-complex="Times New Roman" style:use-window-font-color="true"/>
    </style:style>
    <style:style style:name="T859" style:parent-style-name="DefaultParagraphFont" style:family="text">
      <style:text-properties style:font-name="Times New Roman" style:font-name-complex="Times New Roman" style:use-window-font-color="true"/>
    </style:style>
    <style:style style:name="T860" style:parent-style-name="DefaultParagraphFont" style:family="text">
      <style:text-properties style:font-name="Times New Roman" style:font-name-complex="Times New Roman" style:use-window-font-color="true"/>
    </style:style>
    <style:style style:name="T861" style:parent-style-name="DefaultParagraphFont" style:family="text">
      <style:text-properties style:font-name="Times New Roman" style:font-name-complex="Times New Roman" style:use-window-font-color="true"/>
    </style:style>
    <style:style style:name="T862" style:parent-style-name="DefaultParagraphFont" style:family="text">
      <style:text-properties style:font-name="Times New Roman" style:font-name-complex="Times New Roman" style:use-window-font-color="true"/>
    </style:style>
    <style:style style:name="T863" style:parent-style-name="DefaultParagraphFont" style:family="text">
      <style:text-properties style:font-name="Times New Roman" style:font-name-complex="Times New Roman" style:use-window-font-color="true"/>
    </style:style>
    <style:style style:name="T864" style:parent-style-name="DefaultParagraphFont" style:family="text">
      <style:text-properties style:font-name="Times New Roman" style:font-name-complex="Times New Roman" style:use-window-font-color="true"/>
    </style:style>
    <style:style style:name="T865" style:parent-style-name="DefaultParagraphFont" style:family="text">
      <style:text-properties style:font-name="Times New Roman" style:font-name-complex="Times New Roman" style:use-window-font-color="true"/>
    </style:style>
    <style:style style:name="T866" style:parent-style-name="DefaultParagraphFont" style:family="text">
      <style:text-properties style:font-name="Times New Roman" style:font-name-complex="Times New Roman" style:use-window-font-color="true"/>
    </style:style>
    <style:style style:name="T867" style:parent-style-name="DefaultParagraphFont" style:family="text">
      <style:text-properties style:font-name="Times New Roman" style:font-name-complex="Times New Roman" style:use-window-font-color="true"/>
    </style:style>
    <style:style style:name="T868" style:parent-style-name="DefaultParagraphFont" style:family="text">
      <style:text-properties style:font-name="Times New Roman" style:font-name-complex="Times New Roman" style:use-window-font-color="true"/>
    </style:style>
    <style:style style:name="T869" style:parent-style-name="DefaultParagraphFont" style:family="text">
      <style:text-properties style:font-name="Times New Roman" style:font-name-complex="Times New Roman" style:use-window-font-color="true"/>
    </style:style>
    <style:style style:name="T870" style:parent-style-name="DefaultParagraphFont" style:family="text">
      <style:text-properties style:font-name="Times New Roman" style:font-name-asian="Times New Roman" style:font-name-complex="Times New Roman" style:use-window-font-color="true"/>
    </style:style>
    <style:style style:name="T871" style:parent-style-name="DefaultParagraphFont" style:family="text">
      <style:text-properties style:font-name="Times New Roman" style:font-name-asian="Times New Roman" style:font-name-complex="Times New Roman" style:use-window-font-color="true"/>
    </style:style>
    <style:style style:name="T872" style:parent-style-name="DefaultParagraphFont" style:family="text">
      <style:text-properties style:font-name="Times New Roman" style:font-name-asian="Times New Roman" style:font-name-complex="Times New Roman" style:use-window-font-color="true"/>
    </style:style>
    <style:style style:name="T873" style:parent-style-name="DefaultParagraphFont" style:family="text">
      <style:text-properties style:font-name="Times New Roman" style:font-name-asian="Times New Roman" style:font-name-complex="Times New Roman" style:use-window-font-color="true"/>
    </style:style>
    <style:style style:name="T874" style:parent-style-name="DefaultParagraphFont" style:family="text">
      <style:text-properties style:font-name="Times New Roman" style:font-name-asian="Times New Roman" style:font-name-complex="Times New Roman" style:use-window-font-color="true"/>
    </style:style>
    <style:style style:name="T875" style:parent-style-name="DefaultParagraphFont" style:family="text">
      <style:text-properties style:font-name="Times New Roman" style:font-name-asian="Times New Roman" style:font-name-complex="Times New Roman" style:use-window-font-color="true"/>
    </style:style>
    <style:style style:name="T876" style:parent-style-name="DefaultParagraphFont" style:family="text">
      <style:text-properties style:font-name="Times New Roman" style:font-name-asian="Times New Roman" style:font-name-complex="Times New Roman" style:use-window-font-color="true"/>
    </style:style>
    <style:style style:name="T877" style:parent-style-name="DefaultParagraphFont" style:family="text">
      <style:text-properties style:font-name="Times New Roman" style:font-name-asian="Times New Roman" style:font-name-complex="Times New Roman" style:use-window-font-color="true"/>
    </style:style>
    <style:style style:name="T878" style:parent-style-name="DefaultParagraphFont" style:family="text">
      <style:text-properties style:font-name="Times New Roman" style:font-name-asian="Times New Roman" style:font-name-complex="Times New Roman" style:use-window-font-color="true"/>
    </style:style>
    <style:style style:name="T879" style:parent-style-name="DefaultParagraphFont" style:family="text">
      <style:text-properties style:font-name="Times New Roman" style:font-name-asian="Times New Roman" style:font-name-complex="Times New Roman" style:use-window-font-color="true"/>
    </style:style>
    <style:style style:name="T880" style:parent-style-name="DefaultParagraphFont" style:family="text">
      <style:text-properties style:font-name="Times New Roman" style:font-name-asian="Times New Roman" style:font-name-complex="Times New Roman" style:use-window-font-color="true"/>
    </style:style>
    <style:style style:name="T881" style:parent-style-name="DefaultParagraphFont" style:family="text">
      <style:text-properties style:font-name="Times New Roman" style:font-name-asian="Times New Roman" style:font-name-complex="Times New Roman" style:use-window-font-color="true"/>
    </style:style>
    <style:style style:name="T882" style:parent-style-name="DefaultParagraphFont" style:family="text">
      <style:text-properties style:font-name="Times New Roman" style:font-name-asian="Times New Roman" style:font-name-complex="Times New Roman" style:use-window-font-color="true"/>
    </style:style>
    <style:style style:name="T883" style:parent-style-name="DefaultParagraphFont" style:family="text">
      <style:text-properties style:font-name="Times New Roman" style:font-name-asian="Times New Roman" style:font-name-complex="Times New Roman" style:use-window-font-color="true"/>
    </style:style>
    <style:style style:name="T884" style:parent-style-name="DefaultParagraphFont" style:family="text">
      <style:text-properties style:font-name="Times New Roman" style:font-name-asian="Times New Roman" style:font-name-complex="Times New Roman" style:use-window-font-color="true"/>
    </style:style>
    <style:style style:name="T885" style:parent-style-name="DefaultParagraphFont" style:family="text">
      <style:text-properties style:font-name="Times New Roman" style:font-name-asian="Times New Roman" style:font-name-complex="Times New Roman" style:use-window-font-color="true"/>
    </style:style>
    <style:style style:name="T886" style:parent-style-name="DefaultParagraphFont" style:family="text">
      <style:text-properties style:font-name="Times New Roman" style:font-name-asian="Times New Roman" style:font-name-complex="Times New Roman" style:use-window-font-color="true"/>
    </style:style>
    <style:style style:name="P887"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88"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8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90" style:parent-style-name="Default" style:family="paragraph">
      <style:paragraph-properties fo:text-align="justify" fo:text-indent="0.4923in"/>
      <style:text-properties style:font-name="Times New Roman" style:font-name-complex="Times New Roman" style:use-window-font-color="true"/>
    </style:style>
    <style:style style:name="P891" style:parent-style-name="Default" style:family="paragraph">
      <style:paragraph-properties fo:text-align="justify" fo:text-indent="0.5in"/>
    </style:style>
    <style:style style:name="T892" style:parent-style-name="DefaultParagraphFont" style:family="text">
      <style:text-properties style:font-name="Times New Roman" style:font-name-complex="Times New Roman" fo:font-weight="bold" style:font-weight-asian="bold" style:use-window-font-color="true"/>
    </style:style>
    <style:style style:name="T893" style:parent-style-name="DefaultParagraphFont" style:family="text">
      <style:text-properties style:font-name="Times New Roman" style:font-name-complex="Times New Roman" fo:font-weight="bold" style:font-weight-asian="bold" style:use-window-font-color="true"/>
    </style:style>
    <style:style style:name="T894" style:parent-style-name="DefaultParagraphFont" style:family="text">
      <style:text-properties style:font-name="Times New Roman" style:font-name-complex="Times New Roman" fo:font-weight="bold" style:font-weight-asian="bold" style:use-window-font-color="true"/>
    </style:style>
    <style:style style:name="T895" style:parent-style-name="DefaultParagraphFont" style:family="text">
      <style:text-properties style:font-name="Times New Roman" style:font-name-complex="Times New Roman" fo:font-weight="bold" style:font-weight-asian="bold" style:use-window-font-color="true"/>
    </style:style>
    <style:style style:name="T896" style:parent-style-name="DefaultParagraphFont" style:family="text">
      <style:text-properties style:font-name="Times New Roman" style:font-name-complex="Times New Roman" fo:font-weight="bold" style:font-weight-asian="bold" style:use-window-font-color="true"/>
    </style:style>
    <style:style style:name="T897" style:parent-style-name="DefaultParagraphFont" style:family="text">
      <style:text-properties style:font-name="Times New Roman" style:font-name-complex="Times New Roman" fo:font-weight="bold" style:font-weight-asian="bold" style:font-weight-complex="bold" style:use-window-font-color="true"/>
    </style:style>
    <style:style style:name="P898" style:parent-style-name="Default" style:family="paragraph">
      <style:paragraph-properties fo:text-align="justify" fo:text-indent="0.5in"/>
    </style:style>
    <style:style style:name="T899" style:parent-style-name="DefaultParagraphFont" style:family="text">
      <style:text-properties style:font-name="Times New Roman" style:font-name-complex="Times New Roman" style:use-window-font-color="true"/>
    </style:style>
    <style:style style:name="T900" style:parent-style-name="DefaultParagraphFont" style:family="text">
      <style:text-properties style:font-name="Times New Roman" style:font-name-complex="Times New Roman" style:use-window-font-color="true"/>
    </style:style>
    <style:style style:name="T901" style:parent-style-name="DefaultParagraphFont" style:family="text">
      <style:text-properties style:font-name="Times New Roman" style:font-name-complex="Times New Roman" style:use-window-font-color="true" style:text-position="super 66.6%"/>
    </style:style>
    <style:style style:name="T902" style:parent-style-name="DefaultParagraphFont" style:family="text">
      <style:text-properties style:font-name="Times New Roman" style:font-name-complex="Times New Roman" style:use-window-font-color="true"/>
    </style:style>
    <style:style style:name="T903" style:parent-style-name="DefaultParagraphFont" style:family="text">
      <style:text-properties style:font-name="Times New Roman" style:font-name-complex="Times New Roman" style:use-window-font-color="true"/>
    </style:style>
    <style:style style:name="T904" style:parent-style-name="DefaultParagraphFont" style:family="text">
      <style:text-properties style:font-name="Times New Roman" style:font-name-complex="Times New Roman" style:use-window-font-color="true"/>
    </style:style>
    <style:style style:name="T905" style:parent-style-name="DefaultParagraphFont" style:family="text">
      <style:text-properties style:font-name="Times New Roman" style:font-name-complex="Times New Roman" style:use-window-font-color="true"/>
    </style:style>
    <style:style style:name="T906" style:parent-style-name="DefaultParagraphFont" style:family="text">
      <style:text-properties style:font-name="Times New Roman" style:font-name-complex="Times New Roman" style:use-window-font-color="true"/>
    </style:style>
    <style:style style:name="T907" style:parent-style-name="DefaultParagraphFont" style:family="text">
      <style:text-properties style:font-name="Times New Roman" style:font-name-complex="Times New Roman" style:use-window-font-color="true"/>
    </style:style>
    <style:style style:name="T908" style:parent-style-name="DefaultParagraphFont" style:family="text">
      <style:text-properties style:font-name="Times New Roman" style:font-name-complex="Times New Roman" style:use-window-font-color="true"/>
    </style:style>
    <style:style style:name="T909" style:parent-style-name="DefaultParagraphFont" style:family="text">
      <style:text-properties style:font-name="Times New Roman" style:font-name-complex="Times New Roman" style:use-window-font-color="true"/>
    </style:style>
    <style:style style:name="T910" style:parent-style-name="DefaultParagraphFont" style:family="text">
      <style:text-properties style:font-name="Times New Roman" style:font-name-complex="Times New Roman" style:use-window-font-color="true"/>
    </style:style>
    <style:style style:name="T911" style:parent-style-name="DefaultParagraphFont" style:family="text">
      <style:text-properties style:font-name="Times New Roman" style:font-name-complex="Times New Roman" style:use-window-font-color="true"/>
    </style:style>
    <style:style style:name="T912" style:parent-style-name="DefaultParagraphFont" style:family="text">
      <style:text-properties style:font-name="Times New Roman" style:font-name-complex="Times New Roman" style:use-window-font-color="true"/>
    </style:style>
    <style:style style:name="T913" style:parent-style-name="DefaultParagraphFont" style:family="text">
      <style:text-properties style:font-name="Times New Roman" style:font-name-complex="Times New Roman" style:use-window-font-color="true"/>
    </style:style>
    <style:style style:name="T914" style:parent-style-name="DefaultParagraphFont" style:family="text">
      <style:text-properties style:font-name="Times New Roman" style:font-name-complex="Times New Roman" style:use-window-font-color="true"/>
    </style:style>
    <style:style style:name="T915" style:parent-style-name="DefaultParagraphFont" style:family="text">
      <style:text-properties style:font-name="Times New Roman" style:font-name-complex="Times New Roman" style:use-window-font-color="true"/>
    </style:style>
    <style:style style:name="T916" style:parent-style-name="DefaultParagraphFont" style:family="text">
      <style:text-properties style:font-name="Times New Roman" style:font-name-complex="Times New Roman" style:use-window-font-color="true"/>
    </style:style>
    <style:style style:name="T917" style:parent-style-name="DefaultParagraphFont" style:family="text">
      <style:text-properties style:font-name="Times New Roman" style:font-name-complex="Times New Roman" style:use-window-font-color="true"/>
    </style:style>
    <style:style style:name="T918" style:parent-style-name="DefaultParagraphFont" style:family="text">
      <style:text-properties style:font-name="Times New Roman" style:font-name-complex="Times New Roman" style:use-window-font-color="true"/>
    </style:style>
    <style:style style:name="T919" style:parent-style-name="DefaultParagraphFont" style:family="text">
      <style:text-properties style:font-name="Times New Roman" style:font-name-asian="Times New Roman" style:font-name-complex="Times New Roman" style:use-window-font-color="true" style:language-asian="lt" style:country-asian="LT"/>
    </style:style>
    <style:style style:name="T920" style:parent-style-name="DefaultParagraphFont" style:family="text">
      <style:text-properties style:font-name="Times New Roman" style:font-name-complex="Times New Roman" style:use-window-font-color="true"/>
    </style:style>
    <style:style style:name="T921" style:parent-style-name="DefaultParagraphFont" style:family="text">
      <style:text-properties style:font-name="Times New Roman" style:font-name-complex="Times New Roman" style:use-window-font-color="true"/>
    </style:style>
    <style:style style:name="T922" style:parent-style-name="DefaultParagraphFont" style:family="text">
      <style:text-properties style:font-name="Times New Roman" style:font-name-complex="Times New Roman" style:use-window-font-color="true"/>
    </style:style>
    <style:style style:name="T923" style:parent-style-name="DefaultParagraphFont" style:family="text">
      <style:text-properties style:font-name="Times New Roman" style:font-name-complex="Times New Roman" style:use-window-font-color="true"/>
    </style:style>
    <style:style style:name="T924" style:parent-style-name="DefaultParagraphFont" style:family="text">
      <style:text-properties style:font-name="Times New Roman" style:font-name-complex="Times New Roman" style:use-window-font-color="true"/>
    </style:style>
    <style:style style:name="T925" style:parent-style-name="DefaultParagraphFont" style:family="text">
      <style:text-properties style:font-name="Times New Roman" style:font-name-complex="Times New Roman" style:use-window-font-color="true"/>
    </style:style>
    <style:style style:name="T926" style:parent-style-name="DefaultParagraphFont" style:family="text">
      <style:text-properties style:font-name="Times New Roman" style:font-name-complex="Times New Roman" style:use-window-font-color="true"/>
    </style:style>
    <style:style style:name="T927" style:parent-style-name="DefaultParagraphFont" style:family="text">
      <style:text-properties style:font-name="Times New Roman" style:font-name-complex="Times New Roman" style:use-window-font-color="true"/>
    </style:style>
    <style:style style:name="T928" style:parent-style-name="DefaultParagraphFont" style:family="text">
      <style:text-properties style:font-name="Times New Roman" style:font-name-complex="Times New Roman" style:use-window-font-color="true"/>
    </style:style>
    <style:style style:name="T929" style:parent-style-name="DefaultParagraphFont" style:family="text">
      <style:text-properties style:font-name="Times New Roman" style:font-name-complex="Times New Roman" style:use-window-font-color="true"/>
    </style:style>
    <style:style style:name="T930" style:parent-style-name="DefaultParagraphFont" style:family="text">
      <style:text-properties style:font-name="Times New Roman" style:font-name-complex="Times New Roman" style:use-window-font-color="true"/>
    </style:style>
    <style:style style:name="T931" style:parent-style-name="DefaultParagraphFont" style:family="text">
      <style:text-properties style:font-name="Times New Roman" style:font-name-complex="Times New Roman" style:use-window-font-color="true"/>
    </style:style>
    <style:style style:name="T932" style:parent-style-name="DefaultParagraphFont" style:family="text">
      <style:text-properties style:font-name="Times New Roman" style:font-name-complex="Times New Roman" style:use-window-font-color="true"/>
    </style:style>
    <style:style style:name="T933" style:parent-style-name="DefaultParagraphFont" style:family="text">
      <style:text-properties style:font-name="Times New Roman" style:font-name-complex="Times New Roman" style:use-window-font-color="true"/>
    </style:style>
    <style:style style:name="T934" style:parent-style-name="DefaultParagraphFont" style:family="text">
      <style:text-properties style:font-name="Times New Roman" style:font-name-complex="Times New Roman" style:use-window-font-color="true"/>
    </style:style>
    <style:style style:name="T935" style:parent-style-name="DefaultParagraphFont" style:family="text">
      <style:text-properties style:font-name="Times New Roman" style:font-name-complex="Times New Roman" style:use-window-font-color="true"/>
    </style:style>
    <style:style style:name="T936" style:parent-style-name="DefaultParagraphFont" style:family="text">
      <style:text-properties style:font-name="Times New Roman" style:font-name-complex="Times New Roman" style:use-window-font-color="true"/>
    </style:style>
    <style:style style:name="T937" style:parent-style-name="DefaultParagraphFont" style:family="text">
      <style:text-properties style:font-name="Times New Roman" style:font-name-complex="Times New Roman" style:use-window-font-color="true"/>
    </style:style>
    <style:style style:name="T938" style:parent-style-name="DefaultParagraphFont" style:family="text">
      <style:text-properties style:font-name="Times New Roman" style:font-name-complex="Times New Roman" style:use-window-font-color="true"/>
    </style:style>
    <style:style style:name="P939" style:parent-style-name="Default" style:family="paragraph">
      <style:paragraph-properties fo:text-align="justify" fo:text-indent="0.5in"/>
    </style:style>
    <style:style style:name="T940" style:parent-style-name="DefaultParagraphFont" style:family="text">
      <style:text-properties style:font-name="Times New Roman" style:font-name-complex="Times New Roman" style:use-window-font-color="true"/>
    </style:style>
    <style:style style:name="T941" style:parent-style-name="DefaultParagraphFont" style:family="text">
      <style:text-properties style:font-name="Times New Roman" style:font-name-complex="Times New Roman"/>
    </style:style>
    <style:style style:name="T942" style:parent-style-name="DefaultParagraphFont" style:family="text">
      <style:text-properties style:font-name="Times New Roman" style:font-name-complex="Times New Roman"/>
    </style:style>
    <style:style style:name="T943" style:parent-style-name="DefaultParagraphFont" style:family="text">
      <style:text-properties style:font-name="Times New Roman" style:font-name-complex="Times New Roman"/>
    </style:style>
    <style:style style:name="T944" style:parent-style-name="DefaultParagraphFont" style:family="text">
      <style:text-properties style:font-name="Times New Roman" style:font-name-complex="Times New Roman"/>
    </style:style>
    <style:style style:name="T945" style:parent-style-name="DefaultParagraphFont" style:family="text">
      <style:text-properties style:font-name="Times New Roman" style:font-name-complex="Times New Roman"/>
    </style:style>
    <style:style style:name="T946" style:parent-style-name="DefaultParagraphFont" style:family="text">
      <style:text-properties style:font-name="Times New Roman" style:font-name-complex="Times New Roman"/>
    </style:style>
    <style:style style:name="T947" style:parent-style-name="DefaultParagraphFont" style:family="text">
      <style:text-properties style:font-name="Times New Roman" style:font-name-complex="Times New Roman"/>
    </style:style>
    <style:style style:name="T948" style:parent-style-name="DefaultParagraphFont" style:family="text">
      <style:text-properties style:font-name="Times New Roman" style:font-name-complex="Times New Roman"/>
    </style:style>
    <style:style style:name="T949" style:parent-style-name="DefaultParagraphFont" style:family="text">
      <style:text-properties style:font-name="Times New Roman" style:font-name-complex="Times New Roman"/>
    </style:style>
    <style:style style:name="T950" style:parent-style-name="DefaultParagraphFont" style:family="text">
      <style:text-properties style:font-name="Times New Roman" style:font-name-complex="Times New Roman"/>
    </style:style>
    <style:style style:name="T951" style:parent-style-name="DefaultParagraphFont" style:family="text">
      <style:text-properties style:font-name="Times New Roman" style:font-name-complex="Times New Roman"/>
    </style:style>
    <style:style style:name="T952" style:parent-style-name="DefaultParagraphFont" style:family="text">
      <style:text-properties style:font-name="Times New Roman" style:font-name-complex="Times New Roman"/>
    </style:style>
    <style:style style:name="T953" style:parent-style-name="DefaultParagraphFont" style:family="text">
      <style:text-properties style:font-name="Times New Roman" style:font-name-complex="Times New Roman"/>
    </style:style>
    <style:style style:name="T954" style:parent-style-name="DefaultParagraphFont" style:family="text">
      <style:text-properties style:font-name="Times New Roman" style:font-name-complex="Times New Roman" fo:font-style="italic" style:font-style-asian="italic" style:font-style-complex="italic"/>
    </style:style>
    <style:style style:name="T955" style:parent-style-name="DefaultParagraphFont" style:family="text">
      <style:text-properties style:font-name="Times New Roman" style:font-name-complex="Times New Roman"/>
    </style:style>
    <style:style style:name="T956" style:parent-style-name="DefaultParagraphFont" style:family="text">
      <style:text-properties style:font-name="Times New Roman" style:font-name-complex="Times New Roman"/>
    </style:style>
    <style:style style:name="T957" style:parent-style-name="DefaultParagraphFont" style:family="text">
      <style:text-properties style:font-name="Times New Roman" style:font-name-complex="Times New Roman"/>
    </style:style>
    <style:style style:name="T958" style:parent-style-name="DefaultParagraphFont" style:family="text">
      <style:text-properties style:font-name="Times New Roman" style:font-name-complex="Times New Roman"/>
    </style:style>
    <style:style style:name="T959" style:parent-style-name="DefaultParagraphFont" style:family="text">
      <style:text-properties style:font-name="Times New Roman" style:font-name-complex="Times New Roman"/>
    </style:style>
    <style:style style:name="T960" style:parent-style-name="DefaultParagraphFont" style:family="text">
      <style:text-properties style:font-name="Times New Roman" style:font-name-complex="Times New Roman"/>
    </style:style>
    <style:style style:name="T961" style:parent-style-name="DefaultParagraphFont" style:family="text">
      <style:text-properties style:font-name="Times New Roman" style:font-name-complex="Times New Roman"/>
    </style:style>
    <style:style style:name="T962" style:parent-style-name="DefaultParagraphFont" style:family="text">
      <style:text-properties style:font-name="Times New Roman" style:font-name-complex="Times New Roman"/>
    </style:style>
    <style:style style:name="T963" style:parent-style-name="DefaultParagraphFont" style:family="text">
      <style:text-properties style:font-name="Times New Roman" style:font-name-complex="Times New Roman"/>
    </style:style>
    <style:style style:name="T964" style:parent-style-name="DefaultParagraphFont" style:family="text">
      <style:text-properties style:font-name="Times New Roman" style:font-name-complex="Times New Roman"/>
    </style:style>
    <style:style style:name="T965" style:parent-style-name="DefaultParagraphFont" style:family="text">
      <style:text-properties style:font-name="Times New Roman" style:font-name-complex="Times New Roman"/>
    </style:style>
    <style:style style:name="T966" style:parent-style-name="DefaultParagraphFont" style:family="text">
      <style:text-properties style:font-name="Times New Roman" style:font-name-complex="Times New Roman"/>
    </style:style>
    <style:style style:name="T967" style:parent-style-name="DefaultParagraphFont" style:family="text">
      <style:text-properties style:font-name="Times New Roman" style:font-name-complex="Times New Roman"/>
    </style:style>
    <style:style style:name="T968" style:parent-style-name="DefaultParagraphFont" style:family="text">
      <style:text-properties style:font-name="Times New Roman" style:font-name-complex="Times New Roman"/>
    </style:style>
    <style:style style:name="T969" style:parent-style-name="DefaultParagraphFont" style:family="text">
      <style:text-properties style:font-name="Times New Roman" style:font-name-complex="Times New Roman"/>
    </style:style>
    <style:style style:name="T970" style:parent-style-name="DefaultParagraphFont" style:family="text">
      <style:text-properties style:font-name="Times New Roman" style:font-name-complex="Times New Roman"/>
    </style:style>
    <style:style style:name="T971" style:parent-style-name="DefaultParagraphFont" style:family="text">
      <style:text-properties style:font-name="Times New Roman" style:font-name-complex="Times New Roman"/>
    </style:style>
    <style:style style:name="T972" style:parent-style-name="DefaultParagraphFont" style:family="text">
      <style:text-properties style:font-name="Times New Roman" style:font-name-complex="Times New Roman" style:use-window-font-color="true"/>
    </style:style>
    <style:style style:name="T973" style:parent-style-name="DefaultParagraphFont" style:family="text">
      <style:text-properties style:font-name="Times New Roman" style:font-name-complex="Times New Roman" style:use-window-font-color="true"/>
    </style:style>
    <style:style style:name="T974" style:parent-style-name="DefaultParagraphFont" style:family="text">
      <style:text-properties style:font-name="Times New Roman" style:font-name-complex="Times New Roman"/>
    </style:style>
    <style:style style:name="T975" style:parent-style-name="DefaultParagraphFont" style:family="text">
      <style:text-properties style:font-name="Times New Roman" style:font-name-complex="Times New Roman"/>
    </style:style>
    <style:style style:name="T976" style:parent-style-name="DefaultParagraphFont" style:family="text">
      <style:text-properties style:font-name="Times New Roman" style:font-name-complex="Times New Roman" style:use-window-font-color="true"/>
    </style:style>
    <style:style style:name="T977" style:parent-style-name="DefaultParagraphFont" style:family="text">
      <style:text-properties style:font-name="Times New Roman" style:font-name-complex="Times New Roman"/>
    </style:style>
    <style:style style:name="T978" style:parent-style-name="DefaultParagraphFont" style:family="text">
      <style:text-properties style:font-name="Times New Roman" style:font-name-complex="Times New Roman"/>
    </style:style>
    <style:style style:name="T979" style:parent-style-name="DefaultParagraphFont" style:family="text">
      <style:text-properties style:font-name="Times New Roman" style:font-name-complex="Times New Roman"/>
    </style:style>
    <style:style style:name="T980" style:parent-style-name="DefaultParagraphFont" style:family="text">
      <style:text-properties style:font-name="Times New Roman" style:font-name-complex="Times New Roman"/>
    </style:style>
    <style:style style:name="T981" style:parent-style-name="DefaultParagraphFont" style:family="text">
      <style:text-properties style:font-name="Times New Roman" style:font-name-complex="Times New Roman"/>
    </style:style>
    <style:style style:name="T982" style:parent-style-name="DefaultParagraphFont" style:family="text">
      <style:text-properties style:font-name="Times New Roman" style:font-name-complex="Times New Roman"/>
    </style:style>
    <style:style style:name="T983" style:parent-style-name="DefaultParagraphFont" style:family="text">
      <style:text-properties style:font-name="Times New Roman" style:font-name-complex="Times New Roman"/>
    </style:style>
    <style:style style:name="T984" style:parent-style-name="DefaultParagraphFont" style:family="text">
      <style:text-properties style:font-name="Times New Roman" style:font-name-complex="Times New Roman"/>
    </style:style>
    <style:style style:name="T985" style:parent-style-name="DefaultParagraphFont" style:family="text">
      <style:text-properties style:font-name="Times New Roman" style:font-name-complex="Times New Roman"/>
    </style:style>
    <style:style style:name="T986" style:parent-style-name="DefaultParagraphFont" style:family="text">
      <style:text-properties style:font-name="Times New Roman" style:font-name-complex="Times New Roman"/>
    </style:style>
    <style:style style:name="T987" style:parent-style-name="DefaultParagraphFont" style:family="text">
      <style:text-properties style:font-name="Times New Roman" style:font-name-complex="Times New Roman"/>
    </style:style>
    <style:style style:name="P988" style:parent-style-name="Default" style:family="paragraph">
      <style:paragraph-properties fo:text-align="justify" fo:text-indent="0.5in"/>
      <style:text-properties style:font-name="Times New Roman" style:font-name-complex="Times New Roman" style:use-window-font-color="true"/>
    </style:style>
    <style:style style:name="P989"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990" style:parent-style-name="ListParagraph" style:list-style-name="LFO19" style:family="paragraph">
      <style:paragraph-properties fo:text-align="justify" fo:margin-left="0in" fo:text-indent="0.5in">
        <style:tab-stops>
          <style:tab-stop style:type="left" style:position="0.5625in"/>
        </style:tab-stops>
      </style:paragraph-properties>
    </style:style>
    <style:style style:name="P991" style:parent-style-name="ListParagraph" style:list-style-name="LFO19" style:family="paragraph">
      <style:paragraph-properties fo:text-align="justify" fo:margin-left="0in" fo:text-indent="0.5in">
        <style:tab-stops>
          <style:tab-stop style:type="left" style:position="0.5625in"/>
        </style:tab-stops>
      </style:paragraph-properties>
    </style:style>
    <style:style style:name="P992" style:parent-style-name="ListParagraph" style:list-style-name="LFO19" style:family="paragraph">
      <style:paragraph-properties fo:text-align="justify" fo:margin-left="0in" fo:text-indent="0.5in">
        <style:tab-stops>
          <style:tab-stop style:type="left" style:position="0.6895in"/>
        </style:tab-stops>
      </style:paragraph-properties>
    </style:style>
    <style:style style:name="T993" style:parent-style-name="DefaultParagraphFont" style:family="text">
      <style:text-properties style:text-position="super 66.6%"/>
    </style:style>
    <style:style style:name="P994"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995"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996" style:parent-style-name="Default" style:list-style-name="LFO20" style:family="paragraph">
      <style:paragraph-properties fo:text-align="justify" fo:margin-left="0in" fo:text-indent="0.5in">
        <style:tab-stops/>
      </style:paragraph-properties>
    </style:style>
    <style:style style:name="T997" style:parent-style-name="DefaultParagraphFont" style:family="text">
      <style:text-properties style:font-name="Times New Roman" style:font-name-complex="Times New Roman" style:use-window-font-color="true"/>
    </style:style>
    <style:style style:name="T998" style:parent-style-name="DefaultParagraphFont" style:family="text">
      <style:text-properties style:font-name="Times New Roman" style:font-name-complex="Times New Roman" style:use-window-font-color="true"/>
    </style:style>
    <style:style style:name="T999" style:parent-style-name="DefaultParagraphFont" style:family="text">
      <style:text-properties style:font-name="Times New Roman" style:font-name-complex="Times New Roman" style:use-window-font-color="true"/>
    </style:style>
    <style:style style:name="T1000" style:parent-style-name="DefaultParagraphFont" style:family="text">
      <style:text-properties style:font-name="Times New Roman" style:font-name-complex="Times New Roman" style:use-window-font-color="true"/>
    </style:style>
    <style:style style:name="T1001" style:parent-style-name="DefaultParagraphFont" style:family="text">
      <style:text-properties style:font-name="Times New Roman" style:font-name-complex="Times New Roman" style:use-window-font-color="true"/>
    </style:style>
    <style:style style:name="T1002" style:parent-style-name="DefaultParagraphFont" style:family="text">
      <style:text-properties style:font-name="Times New Roman" style:font-name-complex="Times New Roman" style:use-window-font-color="true"/>
    </style:style>
    <style:style style:name="T1003" style:parent-style-name="DefaultParagraphFont" style:family="text">
      <style:text-properties style:font-name="Times New Roman" style:font-name-complex="Times New Roman" style:use-window-font-color="true"/>
    </style:style>
    <style:style style:name="T1004" style:parent-style-name="DefaultParagraphFont" style:family="text">
      <style:text-properties style:font-name="Times New Roman" style:font-name-complex="Times New Roman" style:use-window-font-color="true"/>
    </style:style>
    <style:style style:name="T1005" style:parent-style-name="DefaultParagraphFont" style:family="text">
      <style:text-properties style:font-name="Times New Roman" style:font-name-complex="Times New Roman" style:use-window-font-color="true"/>
    </style:style>
    <style:style style:name="T1006" style:parent-style-name="DefaultParagraphFont" style:family="text">
      <style:text-properties style:font-name="Times New Roman" style:font-name-complex="Times New Roman" style:use-window-font-color="true"/>
    </style:style>
    <style:style style:name="T1007" style:parent-style-name="DefaultParagraphFont" style:family="text">
      <style:text-properties style:font-name="Times New Roman" style:font-name-complex="Times New Roman" style:use-window-font-color="true"/>
    </style:style>
    <style:style style:name="T1008" style:parent-style-name="DefaultParagraphFont" style:family="text">
      <style:text-properties style:font-name="Times New Roman" style:font-name-complex="Times New Roman" style:use-window-font-color="true"/>
    </style:style>
    <style:style style:name="T1009" style:parent-style-name="DefaultParagraphFont" style:family="text">
      <style:text-properties style:font-name="Times New Roman" style:font-name-asian="Times New Roman" style:font-name-complex="Times New Roman" style:use-window-font-color="true" fo:letter-spacing="-0.0013in" style:language-asian="lt" style:country-asian="LT"/>
    </style:style>
    <style:style style:name="T1010" style:parent-style-name="DefaultParagraphFont" style:family="text">
      <style:text-properties style:font-name="Times New Roman" style:font-name-complex="Times New Roman" style:use-window-font-color="true"/>
    </style:style>
    <style:style style:name="T1011" style:parent-style-name="DefaultParagraphFont" style:family="text">
      <style:text-properties style:font-name="Times New Roman" style:font-name-complex="Times New Roman" style:use-window-font-color="true"/>
    </style:style>
    <style:style style:name="P1012" style:parent-style-name="Default" style:list-style-name="LFO20" style:family="paragraph">
      <style:paragraph-properties fo:text-align="justify" fo:margin-left="0in" fo:text-indent="0.5in">
        <style:tab-stops/>
      </style:paragraph-properties>
    </style:style>
    <style:style style:name="T1013" style:parent-style-name="DefaultParagraphFont" style:family="text">
      <style:text-properties style:font-name="Times New Roman" style:font-name-complex="Times New Roman" style:use-window-font-color="true"/>
    </style:style>
    <style:style style:name="T1014" style:parent-style-name="DefaultParagraphFont" style:family="text">
      <style:text-properties style:font-name="Times New Roman" style:font-name-complex="Times New Roman" style:use-window-font-color="true"/>
    </style:style>
    <style:style style:name="T1015" style:parent-style-name="DefaultParagraphFont" style:family="text">
      <style:text-properties style:font-name="Times New Roman" style:font-name-complex="Times New Roman" style:use-window-font-color="true"/>
    </style:style>
    <style:style style:name="T1016" style:parent-style-name="DefaultParagraphFont" style:family="text">
      <style:text-properties style:font-name="Times New Roman" style:font-name-complex="Times New Roman" style:use-window-font-color="true" style:text-position="super 66.6%"/>
    </style:style>
    <style:style style:name="T1017" style:parent-style-name="DefaultParagraphFont" style:family="text">
      <style:text-properties style:font-name="Times New Roman" style:font-name-complex="Times New Roman" style:use-window-font-color="true"/>
    </style:style>
    <style:style style:name="T1018" style:parent-style-name="DefaultParagraphFont" style:family="text">
      <style:text-properties style:font-name="Times New Roman" style:font-name-complex="Times New Roman" style:use-window-font-color="true"/>
    </style:style>
    <style:style style:name="T1019" style:parent-style-name="DefaultParagraphFont" style:family="text">
      <style:text-properties style:font-name="Times New Roman" style:font-name-complex="Times New Roman" style:use-window-font-color="true"/>
    </style:style>
    <style:style style:name="T1020" style:parent-style-name="DefaultParagraphFont" style:family="text">
      <style:text-properties style:font-name="Times New Roman" style:font-name-complex="Times New Roman" style:use-window-font-color="true"/>
    </style:style>
    <style:style style:name="T1021" style:parent-style-name="DefaultParagraphFont" style:family="text">
      <style:text-properties style:font-name="Times New Roman" style:font-name-complex="Times New Roman" style:use-window-font-color="true"/>
    </style:style>
    <style:style style:name="T1022" style:parent-style-name="DefaultParagraphFont" style:family="text">
      <style:text-properties style:font-name="Times New Roman" style:font-name-complex="Times New Roman" style:use-window-font-color="true"/>
    </style:style>
    <style:style style:name="T1023" style:parent-style-name="DefaultParagraphFont" style:family="text">
      <style:text-properties style:font-name="Times New Roman" style:font-name-complex="Times New Roman" style:use-window-font-color="true"/>
    </style:style>
    <style:style style:name="T1024" style:parent-style-name="DefaultParagraphFont" style:family="text">
      <style:text-properties style:font-name="Times New Roman" style:font-name-complex="Times New Roman" style:use-window-font-color="true"/>
    </style:style>
    <style:style style:name="T1025" style:parent-style-name="DefaultParagraphFont" style:family="text">
      <style:text-properties style:font-name="Times New Roman" style:font-name-complex="Times New Roman" style:use-window-font-color="true"/>
    </style:style>
    <style:style style:name="T1026" style:parent-style-name="DefaultParagraphFont" style:family="text">
      <style:text-properties style:font-name="Times New Roman" style:font-name-complex="Times New Roman" style:use-window-font-color="true"/>
    </style:style>
    <style:style style:name="T1027" style:parent-style-name="DefaultParagraphFont" style:family="text">
      <style:text-properties style:font-name="Times New Roman" style:font-name-complex="Times New Roman" style:use-window-font-color="true"/>
    </style:style>
    <style:style style:name="T1028" style:parent-style-name="DefaultParagraphFont" style:family="text">
      <style:text-properties style:font-name="Times New Roman" style:font-name-complex="Times New Roman" style:use-window-font-color="true"/>
    </style:style>
    <style:style style:name="T1029" style:parent-style-name="DefaultParagraphFont" style:family="text">
      <style:text-properties style:font-name="Times New Roman" style:font-name-complex="Times New Roman" style:use-window-font-color="true"/>
    </style:style>
    <style:style style:name="T1030" style:parent-style-name="DefaultParagraphFont" style:family="text">
      <style:text-properties style:font-name="Times New Roman" style:font-name-complex="Times New Roman" style:use-window-font-color="true" style:text-position="super 66.6%"/>
    </style:style>
    <style:style style:name="T1031" style:parent-style-name="DefaultParagraphFont" style:family="text">
      <style:text-properties style:font-name="Times New Roman" style:font-name-complex="Times New Roman" style:use-window-font-color="true"/>
    </style:style>
    <style:style style:name="T1032" style:parent-style-name="DefaultParagraphFont" style:family="text">
      <style:text-properties style:font-name="Times New Roman" style:font-name-complex="Times New Roman" style:use-window-font-color="true"/>
    </style:style>
    <style:style style:name="T1033" style:parent-style-name="DefaultParagraphFont" style:family="text">
      <style:text-properties style:font-name="Times New Roman" style:font-name-complex="Times New Roman" style:use-window-font-color="true" style:text-position="super 66.6%"/>
    </style:style>
    <style:style style:name="T1034" style:parent-style-name="DefaultParagraphFont" style:family="text">
      <style:text-properties style:font-name="Times New Roman" style:font-name-complex="Times New Roman" style:use-window-font-color="true"/>
    </style:style>
    <style:style style:name="T1035" style:parent-style-name="DefaultParagraphFont" style:family="text">
      <style:text-properties style:font-name="Times New Roman" style:font-name-complex="Times New Roman" style:use-window-font-color="true"/>
    </style:style>
    <style:style style:name="T1036" style:parent-style-name="DefaultParagraphFont" style:family="text">
      <style:text-properties style:font-name="Times New Roman" style:font-name-complex="Times New Roman" style:use-window-font-color="true" style:text-position="super 66.6%"/>
    </style:style>
    <style:style style:name="T1037" style:parent-style-name="DefaultParagraphFont" style:family="text">
      <style:text-properties style:font-name="Times New Roman" style:font-name-complex="Times New Roman" style:use-window-font-color="true"/>
    </style:style>
    <style:style style:name="T1038" style:parent-style-name="DefaultParagraphFont" style:family="text">
      <style:text-properties style:font-name="Times New Roman" style:font-name-complex="Times New Roman" style:use-window-font-color="true"/>
    </style:style>
    <style:style style:name="T1039" style:parent-style-name="DefaultParagraphFont" style:family="text">
      <style:text-properties style:font-name="Times New Roman" style:font-name-complex="Times New Roman" style:use-window-font-color="true" style:text-position="super 66.6%"/>
    </style:style>
    <style:style style:name="T1040" style:parent-style-name="DefaultParagraphFont" style:family="text">
      <style:text-properties style:font-name="Times New Roman" style:font-name-complex="Times New Roman" style:use-window-font-color="true"/>
    </style:style>
    <style:style style:name="T1041" style:parent-style-name="DefaultParagraphFont" style:family="text">
      <style:text-properties style:font-name="Times New Roman" style:font-name-complex="Times New Roman" style:use-window-font-color="true"/>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style:use-window-font-color="true"/>
    </style:style>
    <style:style style:name="T1044" style:parent-style-name="DefaultParagraphFont" style:family="text">
      <style:text-properties style:font-name="Times New Roman" style:font-name-complex="Times New Roman" style:use-window-font-color="true"/>
    </style:style>
    <style:style style:name="P1045"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6"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7"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8"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049" style:parent-style-name="Normal" style:family="paragraph">
      <style:paragraph-properties fo:text-align="justify" fo:text-indent="0.5in">
        <style:tab-stops>
          <style:tab-stop style:type="left" style:position="4.1354in"/>
        </style:tab-stops>
      </style:paragraph-properties>
    </style:style>
    <style:style style:name="T1050" style:parent-style-name="DefaultParagraphFont" style:family="text">
      <style:text-properties fo:font-weight="bold" style:font-weight-asian="bold" style:font-weight-complex="bold" style:language-asian="zh" style:country-asian="TW"/>
    </style:style>
    <style:style style:name="T1051" style:parent-style-name="DefaultParagraphFont" style:family="text">
      <style:text-properties style:language-asian="zh" style:country-asian="TW"/>
    </style:style>
    <style:style style:name="P1052"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3"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4"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5"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6"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7"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8"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9" style:parent-style-name="Normal" style:family="paragraph">
      <style:paragraph-properties fo:text-align="justify">
        <style:tab-stops>
          <style:tab-stop style:type="left" style:position="4.1354in"/>
        </style:tab-stops>
      </style:paragraph-properties>
      <style:text-properties style:language-asian="zh" style:country-asian="TW"/>
    </style:style>
    <style:style style:name="P1060" style:parent-style-name="Style29" style:family="paragraph">
      <style:paragraph-properties fo:text-indent="0.4923in">
        <style:tab-stops>
          <style:tab-stop style:type="left" style:position="0.25in"/>
        </style:tab-stops>
      </style:paragraph-properties>
      <style:text-properties fo:font-weight="bold" style:font-weight-asian="bold" style:font-weight-complex="bold"/>
    </style:style>
    <style:style style:name="P1061" style:parent-style-name="Normal" style:family="paragraph">
      <style:paragraph-properties fo:text-align="justify" fo:text-indent="0.5in"/>
      <style:text-properties fo:font-weight="bold" style:font-weight-asian="bold" style:font-weight-complex="bold"/>
    </style:style>
    <style:style style:name="P1062" style:parent-style-name="ListParagraph" style:list-style-name="LFO22" style:family="paragraph">
      <style:paragraph-properties fo:text-align="justify" fo:margin-left="0in" fo:text-indent="0.5in">
        <style:tab-stops/>
      </style:paragraph-properties>
    </style:style>
    <style:style style:name="P1063"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64" style:parent-style-name="Default" style:list-style-name="LFO22" style:family="paragraph">
      <style:paragraph-properties fo:text-align="justify" fo:margin-left="0in" fo:text-indent="0.5in">
        <style:tab-stops/>
      </style:paragraph-properties>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style:use-window-font-color="true" style:text-position="super 66.6%"/>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style:use-window-font-color="true"/>
    </style:style>
    <style:style style:name="T1069" style:parent-style-name="DefaultParagraphFont" style:family="text">
      <style:text-properties style:font-name="Times New Roman" style:font-name-complex="Times New Roman" style:use-window-font-color="true"/>
    </style:style>
    <style:style style:name="T1070" style:parent-style-name="DefaultParagraphFont" style:family="text">
      <style:text-properties style:font-name="Times New Roman" style:font-name-complex="Times New Roman" style:use-window-font-color="true"/>
    </style:style>
    <style:style style:name="T1071" style:parent-style-name="DefaultParagraphFont" style:family="text">
      <style:text-properties style:font-name="Times New Roman" style:font-name-complex="Times New Roman" style:use-window-font-color="true"/>
    </style:style>
    <style:style style:name="T1072" style:parent-style-name="DefaultParagraphFont" style:family="text">
      <style:text-properties style:font-name="Times New Roman" style:font-name-complex="Times New Roman" style:use-window-font-color="true"/>
    </style:style>
    <style:style style:name="T1073" style:parent-style-name="DefaultParagraphFont" style:family="text">
      <style:text-properties style:font-name="Times New Roman" style:font-name-complex="Times New Roman" style:use-window-font-color="true"/>
    </style:style>
    <style:style style:name="T1074" style:parent-style-name="DefaultParagraphFont" style:family="text">
      <style:text-properties style:font-name="Times New Roman" style:font-name-complex="Times New Roman" style:use-window-font-color="true"/>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style:use-window-font-color="true"/>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style:use-window-font-color="true"/>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style:use-window-font-color="true"/>
    </style:style>
    <style:style style:name="T1091" style:parent-style-name="DefaultParagraphFont" style:family="text">
      <style:text-properties style:font-name="Times New Roman" style:font-name-complex="Times New Roman"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style:use-window-font-color="true"/>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style:use-window-font-color="true"/>
    </style:style>
    <style:style style:name="T1096" style:parent-style-name="DefaultParagraphFont" style:family="text">
      <style:text-properties style:font-name="Times New Roman" style:font-name-complex="Times New Roman" style:use-window-font-color="true"/>
    </style:style>
    <style:style style:name="T1097" style:parent-style-name="DefaultParagraphFont" style:family="text">
      <style:text-properties style:font-name="Times New Roman" style:font-name-complex="Times New Roman" style:use-window-font-color="true"/>
    </style:style>
    <style:style style:name="T1098" style:parent-style-name="DefaultParagraphFont" style:family="text">
      <style:text-properties style:font-name="Times New Roman" style:font-name-complex="Times New Roman" style:use-window-font-color="true"/>
    </style:style>
    <style:style style:name="T1099" style:parent-style-name="DefaultParagraphFont" style:family="text">
      <style:text-properties style:font-name="Times New Roman" style:font-name-complex="Times New Roman" style:use-window-font-color="true"/>
    </style:style>
    <style:style style:name="T1100" style:parent-style-name="DefaultParagraphFont" style:family="text">
      <style:text-properties style:font-name="Times New Roman" style:font-name-complex="Times New Roman" style:use-window-font-color="true"/>
    </style:style>
    <style:style style:name="T1101" style:parent-style-name="DefaultParagraphFont" style:family="text">
      <style:text-properties style:font-name="Times New Roman" style:font-name-complex="Times New Roman" style:use-window-font-color="true"/>
    </style:style>
    <style:style style:name="T1102" style:parent-style-name="DefaultParagraphFont" style:family="text">
      <style:text-properties style:font-name="Times New Roman" style:font-name-complex="Times New Roman" style:use-window-font-color="true"/>
    </style:style>
    <style:style style:name="T1103" style:parent-style-name="DefaultParagraphFont" style:family="text">
      <style:text-properties style:font-name="Times New Roman" style:font-name-complex="Times New Roman" style:use-window-font-color="true"/>
    </style:style>
    <style:style style:name="T1104" style:parent-style-name="DefaultParagraphFont" style:family="text">
      <style:text-properties style:font-name="Times New Roman" style:font-name-complex="Times New Roman" style:use-window-font-color="true"/>
    </style:style>
    <style:style style:name="T1105" style:parent-style-name="DefaultParagraphFont" style:family="text">
      <style:text-properties style:font-name="Times New Roman" style:font-name-complex="Times New Roman" style:use-window-font-color="true"/>
    </style:style>
    <style:style style:name="T1106" style:parent-style-name="DefaultParagraphFont" style:family="text">
      <style:text-properties style:font-name="Times New Roman" style:font-name-complex="Times New Roman" style:use-window-font-color="true"/>
    </style:style>
    <style:style style:name="T1107" style:parent-style-name="DefaultParagraphFont" style:family="text">
      <style:text-properties style:font-name="Times New Roman" style:font-name-complex="Times New Roman" style:use-window-font-color="true"/>
    </style:style>
    <style:style style:name="T1108" style:parent-style-name="DefaultParagraphFont" style:family="text">
      <style:text-properties style:font-name="Times New Roman" style:font-name-complex="Times New Roman" style:use-window-font-color="true"/>
    </style:style>
    <style:style style:name="T1109" style:parent-style-name="DefaultParagraphFont" style:family="text">
      <style:text-properties style:font-name="Times New Roman" style:font-name-complex="Times New Roman" style:use-window-font-color="true"/>
    </style:style>
    <style:style style:name="T1110" style:parent-style-name="DefaultParagraphFont" style:family="text">
      <style:text-properties style:font-name="Times New Roman" style:font-name-complex="Times New Roman" style:use-window-font-color="true"/>
    </style:style>
    <style:style style:name="T1111" style:parent-style-name="DefaultParagraphFont" style:family="text">
      <style:text-properties style:font-name="Times New Roman" style:font-name-complex="Times New Roman" style:use-window-font-color="true"/>
    </style:style>
    <style:style style:name="T1112" style:parent-style-name="DefaultParagraphFont" style:family="text">
      <style:text-properties style:font-name="Times New Roman" style:font-name-asian="Times New Roman" style:font-name-complex="Times New Roman" style:use-window-font-color="true"/>
    </style:style>
    <style:style style:name="T1113" style:parent-style-name="DefaultParagraphFont" style:family="text">
      <style:text-properties style:font-name="Times New Roman" style:font-name-asian="Times New Roman" style:font-name-complex="Times New Roman" style:use-window-font-color="true"/>
    </style:style>
    <style:style style:name="T1114" style:parent-style-name="DefaultParagraphFont" style:family="text">
      <style:text-properties style:font-name="Times New Roman" style:font-name-asian="Times New Roman" style:font-name-complex="Times New Roman" style:use-window-font-color="true"/>
    </style:style>
    <style:style style:name="T1115" style:parent-style-name="DefaultParagraphFont" style:family="text">
      <style:text-properties style:font-name="Times New Roman" style:font-name-complex="Times New Roman" style:use-window-font-color="true"/>
    </style:style>
    <style:style style:name="T1116" style:parent-style-name="DefaultParagraphFont" style:family="text">
      <style:text-properties style:font-name="Times New Roman" style:font-name-complex="Times New Roman" style:use-window-font-color="true"/>
    </style:style>
    <style:style style:name="T1117" style:parent-style-name="DefaultParagraphFont" style:family="text">
      <style:text-properties style:font-name="Times New Roman" style:font-name-complex="Times New Roman" style:use-window-font-color="true"/>
    </style:style>
    <style:style style:name="T1118" style:parent-style-name="DefaultParagraphFont" style:family="text">
      <style:text-properties style:font-name="Times New Roman" style:font-name-complex="Times New Roman" style:use-window-font-color="true"/>
    </style:style>
    <style:style style:name="T1119" style:parent-style-name="DefaultParagraphFont" style:family="text">
      <style:text-properties style:font-name="Times New Roman" style:font-name-complex="Times New Roman" style:use-window-font-color="true"/>
    </style:style>
    <style:style style:name="T1120" style:parent-style-name="DefaultParagraphFont" style:family="text">
      <style:text-properties style:font-name="Times New Roman" style:font-name-complex="Times New Roman" style:use-window-font-color="true"/>
    </style:style>
    <style:style style:name="T1121" style:parent-style-name="DefaultParagraphFont" style:family="text">
      <style:text-properties style:font-name="Times New Roman" style:font-name-complex="Times New Roman" style:use-window-font-color="true"/>
    </style:style>
    <style:style style:name="T1122" style:parent-style-name="DefaultParagraphFont" style:family="text">
      <style:text-properties style:font-name="Times New Roman" style:font-name-complex="Times New Roman" style:use-window-font-color="true"/>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T1129" style:parent-style-name="DefaultParagraphFont" style:family="text">
      <style:text-properties style:font-name="Times New Roman" style:font-name-complex="Times New Roman" style:use-window-font-color="true"/>
    </style:style>
    <style:style style:name="T1130" style:parent-style-name="DefaultParagraphFont" style:family="text">
      <style:text-properties style:font-name="Times New Roman" style:font-name-complex="Times New Roman" style:use-window-font-color="true"/>
    </style:style>
    <style:style style:name="T1131" style:parent-style-name="DefaultParagraphFont" style:family="text">
      <style:text-properties style:font-name="Times New Roman" style:font-name-complex="Times New Roman" style:use-window-font-color="true"/>
    </style:style>
    <style:style style:name="T1132" style:parent-style-name="DefaultParagraphFont" style:family="text">
      <style:text-properties style:font-name="Times New Roman" style:font-name-complex="Times New Roman" style:use-window-font-color="true"/>
    </style:style>
    <style:style style:name="T1133" style:parent-style-name="DefaultParagraphFont" style:family="text">
      <style:text-properties style:font-name="Times New Roman" style:font-name-complex="Times New Roman" style:use-window-font-color="true"/>
    </style:style>
    <style:style style:name="T1134" style:parent-style-name="DefaultParagraphFont" style:family="text">
      <style:text-properties style:font-name="Times New Roman" style:font-name-complex="Times New Roman" style:use-window-font-color="true"/>
    </style:style>
    <style:style style:name="P1135" style:parent-style-name="Default" style:list-style-name="LFO22" style:family="paragraph">
      <style:paragraph-properties fo:text-align="justify" fo:margin-left="0in" fo:text-indent="0.5in">
        <style:tab-stops/>
      </style:paragraph-properties>
    </style:style>
    <style:style style:name="T1136" style:parent-style-name="DefaultParagraphFont" style:family="text">
      <style:text-properties style:font-name="Times New Roman" style:font-name-complex="Times New Roman" style:use-window-font-color="true"/>
    </style:style>
    <style:style style:name="T1137" style:parent-style-name="DefaultParagraphFont" style:family="text">
      <style:text-properties style:font-name="Times New Roman" style:font-name-complex="Times New Roman" style:use-window-font-color="true" style:text-position="super 66.6%"/>
    </style:style>
    <style:style style:name="T1138" style:parent-style-name="DefaultParagraphFont" style:family="text">
      <style:text-properties style:font-name="Times New Roman" style:font-name-complex="Times New Roman" style:use-window-font-color="true"/>
    </style:style>
    <style:style style:name="T1139" style:parent-style-name="DefaultParagraphFont" style:family="text">
      <style:text-properties style:font-name="Times New Roman" style:font-name-complex="Times New Roman" style:use-window-font-color="true"/>
    </style:style>
    <style:style style:name="T1140" style:parent-style-name="DefaultParagraphFont" style:family="text">
      <style:text-properties style:font-name="Times New Roman" style:font-name-complex="Times New Roman" style:use-window-font-color="true"/>
    </style:style>
    <style:style style:name="T1141" style:parent-style-name="DefaultParagraphFont" style:family="text">
      <style:text-properties style:font-name="Times New Roman" style:font-name-complex="Times New Roman" style:use-window-font-color="true"/>
    </style:style>
    <style:style style:name="T1142" style:parent-style-name="DefaultParagraphFont" style:family="text">
      <style:text-properties style:font-name="Times New Roman" style:font-name-complex="Times New Roman" style:use-window-font-color="true"/>
    </style:style>
    <style:style style:name="T1143" style:parent-style-name="DefaultParagraphFont" style:family="text">
      <style:text-properties style:font-name="Times New Roman" style:font-name-complex="Times New Roman"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T1146" style:parent-style-name="DefaultParagraphFont" style:family="text">
      <style:text-properties style:font-name="Times New Roman" style:font-name-complex="Times New Roman" style:use-window-font-color="true"/>
    </style:style>
    <style:style style:name="T1147" style:parent-style-name="DefaultParagraphFont" style:family="text">
      <style:text-properties style:font-name="Times New Roman" style:font-name-complex="Times New Roman" style:use-window-font-color="true"/>
    </style:style>
    <style:style style:name="T1148" style:parent-style-name="DefaultParagraphFont" style:family="text">
      <style:text-properties style:font-name="Times New Roman" style:font-name-complex="Times New Roman" style:use-window-font-color="true"/>
    </style:style>
    <style:style style:name="T1149" style:parent-style-name="DefaultParagraphFont" style:family="text">
      <style:text-properties style:font-name="Times New Roman" style:font-name-complex="Times New Roman" style:use-window-font-color="true"/>
    </style:style>
    <style:style style:name="T1150" style:parent-style-name="DefaultParagraphFont" style:family="text">
      <style:text-properties style:font-name="Times New Roman" style:font-name-complex="Times New Roman" style:use-window-font-color="true"/>
    </style:style>
    <style:style style:name="T1151" style:parent-style-name="DefaultParagraphFont" style:family="text">
      <style:text-properties style:font-name="Times New Roman" style:font-name-complex="Times New Roman" style:use-window-font-color="true"/>
    </style:style>
    <style:style style:name="T1152" style:parent-style-name="DefaultParagraphFont" style:family="text">
      <style:text-properties style:font-name="Times New Roman" style:font-name-complex="Times New Roman" style:use-window-font-color="true"/>
    </style:style>
    <style:style style:name="T1153" style:parent-style-name="DefaultParagraphFont" style:family="text">
      <style:text-properties style:font-name="Times New Roman" style:font-name-complex="Times New Roman" style:use-window-font-color="true"/>
    </style:style>
    <style:style style:name="T1154" style:parent-style-name="DefaultParagraphFont" style:family="text">
      <style:text-properties style:font-name="Times New Roman" style:font-name-complex="Times New Roman" style:use-window-font-color="true"/>
    </style:style>
    <style:style style:name="T1155" style:parent-style-name="DefaultParagraphFont" style:family="text">
      <style:text-properties style:font-name="Times New Roman" style:font-name-complex="Times New Roman" style:use-window-font-color="true"/>
    </style:style>
    <style:style style:name="T1156" style:parent-style-name="DefaultParagraphFont" style:family="text">
      <style:text-properties style:font-name="Times New Roman" style:font-name-complex="Times New Roman" style:use-window-font-color="true"/>
    </style:style>
    <style:style style:name="T1157" style:parent-style-name="DefaultParagraphFont" style:family="text">
      <style:text-properties style:font-name="Times New Roman" style:font-name-complex="Times New Roman" style:use-window-font-color="true"/>
    </style:style>
    <style:style style:name="T1158" style:parent-style-name="DefaultParagraphFont" style:family="text">
      <style:text-properties style:font-name="Times New Roman" style:font-name-complex="Times New Roman" style:use-window-font-color="true"/>
    </style:style>
    <style:style style:name="T1159" style:parent-style-name="DefaultParagraphFont" style:family="text">
      <style:text-properties style:font-name="Times New Roman" style:font-name-complex="Times New Roman" style:use-window-font-color="true"/>
    </style:style>
    <style:style style:name="T1160" style:parent-style-name="DefaultParagraphFont" style:family="text">
      <style:text-properties style:font-name="Times New Roman" style:font-name-complex="Times New Roman" style:use-window-font-color="true"/>
    </style:style>
    <style:style style:name="T1161" style:parent-style-name="DefaultParagraphFont" style:family="text">
      <style:text-properties style:font-name="Times New Roman" style:font-name-complex="Times New Roman" style:use-window-font-color="true"/>
    </style:style>
    <style:style style:name="T1162" style:parent-style-name="DefaultParagraphFont" style:family="text">
      <style:text-properties style:font-name="Times New Roman" style:font-name-complex="Times New Roman" style:use-window-font-color="true"/>
    </style:style>
    <style:style style:name="T1163" style:parent-style-name="DefaultParagraphFont" style:family="text">
      <style:text-properties style:font-name="Times New Roman" style:font-name-complex="Times New Roman" style:use-window-font-color="true"/>
    </style:style>
    <style:style style:name="T1164" style:parent-style-name="DefaultParagraphFont" style:family="text">
      <style:text-properties style:font-name="Times New Roman" style:font-name-complex="Times New Roman" style:use-window-font-color="true"/>
    </style:style>
    <style:style style:name="T1165" style:parent-style-name="DefaultParagraphFont" style:family="text">
      <style:text-properties style:font-name="Times New Roman" style:font-name-complex="Times New Roman" style:use-window-font-color="true"/>
    </style:style>
    <style:style style:name="T1166" style:parent-style-name="DefaultParagraphFont" style:family="text">
      <style:text-properties style:font-name="Times New Roman" style:font-name-complex="Times New Roman" style:use-window-font-color="true"/>
    </style:style>
    <style:style style:name="T1167" style:parent-style-name="DefaultParagraphFont" style:family="text">
      <style:text-properties style:font-name="Times New Roman" style:font-name-complex="Times New Roman" style:use-window-font-color="true"/>
    </style:style>
    <style:style style:name="T1168" style:parent-style-name="DefaultParagraphFont" style:family="text">
      <style:text-properties style:font-name="Times New Roman" style:font-name-complex="Times New Roman" style:use-window-font-color="true"/>
    </style:style>
    <style:style style:name="T1169" style:parent-style-name="DefaultParagraphFont" style:family="text">
      <style:text-properties style:font-name="Times New Roman" style:font-name-complex="Times New Roman" style:use-window-font-color="true"/>
    </style:style>
    <style:style style:name="T1170" style:parent-style-name="DefaultParagraphFont" style:family="text">
      <style:text-properties style:font-name="Times New Roman" style:font-name-complex="Times New Roman" style:use-window-font-color="true"/>
    </style:style>
    <style:style style:name="T1171" style:parent-style-name="DefaultParagraphFont" style:family="text">
      <style:text-properties style:font-name="Times New Roman" style:font-name-complex="Times New Roman" style:use-window-font-color="true"/>
    </style:style>
    <style:style style:name="T1172" style:parent-style-name="DefaultParagraphFont" style:family="text">
      <style:text-properties style:font-name="Times New Roman" style:font-name-complex="Times New Roman" style:use-window-font-color="true"/>
    </style:style>
    <style:style style:name="T1173" style:parent-style-name="DefaultParagraphFont" style:family="text">
      <style:text-properties style:font-name="Times New Roman" style:font-name-complex="Times New Roman" style:use-window-font-color="true"/>
    </style:style>
    <style:style style:name="T1174" style:parent-style-name="DefaultParagraphFont" style:family="text">
      <style:text-properties style:font-name="Times New Roman" style:font-name-complex="Times New Roman" style:use-window-font-color="true"/>
    </style:style>
    <style:style style:name="T1175" style:parent-style-name="DefaultParagraphFont" style:family="text">
      <style:text-properties style:font-name="Times New Roman" style:font-name-complex="Times New Roman" style:use-window-font-color="true"/>
    </style:style>
    <style:style style:name="T1176" style:parent-style-name="DefaultParagraphFont" style:family="text">
      <style:text-properties style:font-name="Times New Roman" style:font-name-complex="Times New Roman" style:use-window-font-color="true"/>
    </style:style>
    <style:style style:name="T1177" style:parent-style-name="DefaultParagraphFont" style:family="text">
      <style:text-properties style:font-name="Times New Roman" style:font-name-complex="Times New Roman" style:use-window-font-color="true"/>
    </style:style>
    <style:style style:name="T1178" style:parent-style-name="DefaultParagraphFont" style:family="text">
      <style:text-properties style:font-name="Times New Roman" style:font-name-complex="Times New Roman" style:use-window-font-color="true"/>
    </style:style>
    <style:style style:name="T1179" style:parent-style-name="DefaultParagraphFont" style:family="text">
      <style:text-properties style:font-name="Times New Roman" style:font-name-complex="Times New Roman" style:use-window-font-color="true"/>
    </style:style>
    <style:style style:name="T1180" style:parent-style-name="DefaultParagraphFont" style:family="text">
      <style:text-properties style:font-name="Times New Roman" style:font-name-complex="Times New Roman" style:use-window-font-color="true"/>
    </style:style>
    <style:style style:name="T1181" style:parent-style-name="DefaultParagraphFont" style:family="text">
      <style:text-properties style:font-name="Times New Roman" style:font-name-complex="Times New Roman" style:use-window-font-color="true"/>
    </style:style>
    <style:style style:name="T1182" style:parent-style-name="DefaultParagraphFont" style:family="text">
      <style:text-properties style:font-name="Times New Roman" style:font-name-complex="Times New Roman" style:use-window-font-color="true"/>
    </style:style>
    <style:style style:name="T1183" style:parent-style-name="DefaultParagraphFont" style:family="text">
      <style:text-properties style:font-name="Times New Roman" style:font-name-complex="Times New Roman" style:use-window-font-color="true"/>
    </style:style>
    <style:style style:name="T1184" style:parent-style-name="DefaultParagraphFont" style:family="text">
      <style:text-properties style:font-name="Times New Roman" style:font-name-complex="Times New Roman" style:use-window-font-color="true"/>
    </style:style>
    <style:style style:name="T1185" style:parent-style-name="DefaultParagraphFont" style:family="text">
      <style:text-properties style:font-name="Times New Roman" style:font-name-complex="Times New Roman" style:use-window-font-color="true"/>
    </style:style>
    <style:style style:name="T1186" style:parent-style-name="DefaultParagraphFont" style:family="text">
      <style:text-properties style:font-name="Times New Roman" style:font-name-complex="Times New Roman" style:use-window-font-color="true"/>
    </style:style>
    <style:style style:name="P1187"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188" style:parent-style-name="Default" style:list-style-name="LFO22" style:family="paragraph">
      <style:paragraph-properties fo:text-align="justify" fo:margin-left="0in" fo:text-indent="0.5in">
        <style:tab-stops/>
      </style:paragraph-properties>
    </style:style>
    <style:style style:name="T1189" style:parent-style-name="DefaultParagraphFont" style:family="text">
      <style:text-properties style:font-name="Times New Roman" style:font-name-complex="Times New Roman" style:use-window-font-color="true"/>
    </style:style>
    <style:style style:name="T1190" style:parent-style-name="DefaultParagraphFont" style:family="text">
      <style:text-properties style:font-name="Times New Roman" style:font-name-complex="Times New Roman" style:use-window-font-color="true" style:text-position="super 66.6%"/>
    </style:style>
    <style:style style:name="T1191" style:parent-style-name="DefaultParagraphFont" style:family="text">
      <style:text-properties style:font-name="Times New Roman" style:font-name-complex="Times New Roman" style:use-window-font-color="true"/>
    </style:style>
    <style:style style:name="T1192" style:parent-style-name="DefaultParagraphFont" style:family="text">
      <style:text-properties style:font-name="Times New Roman" style:font-name-complex="Times New Roman" style:use-window-font-color="true"/>
    </style:style>
    <style:style style:name="T1193" style:parent-style-name="DefaultParagraphFont" style:family="text">
      <style:text-properties style:font-name="Times New Roman" style:font-name-complex="Times New Roman" style:use-window-font-color="true"/>
    </style:style>
    <style:style style:name="T1194" style:parent-style-name="DefaultParagraphFont" style:family="text">
      <style:text-properties style:font-name="Times New Roman" style:font-name-complex="Times New Roman" style:use-window-font-color="true"/>
    </style:style>
    <style:style style:name="T1195" style:parent-style-name="DefaultParagraphFont" style:family="text">
      <style:text-properties style:font-name="Times New Roman" style:font-name-complex="Times New Roman" style:use-window-font-color="true"/>
    </style:style>
    <style:style style:name="T1196" style:parent-style-name="DefaultParagraphFont" style:family="text">
      <style:text-properties style:font-name="Times New Roman" style:font-name-complex="Times New Roman" style:use-window-font-color="true"/>
    </style:style>
    <style:style style:name="T1197" style:parent-style-name="DefaultParagraphFont" style:family="text">
      <style:text-properties style:font-name="Times New Roman" style:font-name-complex="Times New Roman" style:use-window-font-color="true"/>
    </style:style>
    <style:style style:name="T1198" style:parent-style-name="DefaultParagraphFont" style:family="text">
      <style:text-properties style:font-name="Times New Roman" style:font-name-complex="Times New Roman" style:use-window-font-color="true"/>
    </style:style>
    <style:style style:name="T1199" style:parent-style-name="DefaultParagraphFont" style:family="text">
      <style:text-properties style:font-name="Times New Roman" style:font-name-complex="Times New Roman" style:use-window-font-color="true"/>
    </style:style>
    <style:style style:name="T1200" style:parent-style-name="DefaultParagraphFont" style:family="text">
      <style:text-properties style:font-name="Times New Roman" style:font-name-complex="Times New Roman" style:use-window-font-color="true"/>
    </style:style>
    <style:style style:name="T1201" style:parent-style-name="DefaultParagraphFont" style:family="text">
      <style:text-properties style:font-name="Times New Roman" style:font-name-complex="Times New Roman" style:use-window-font-color="true"/>
    </style:style>
    <style:style style:name="T1202" style:parent-style-name="DefaultParagraphFont" style:family="text">
      <style:text-properties style:font-name="Times New Roman" style:font-name-complex="Times New Roman" style:use-window-font-color="true"/>
    </style:style>
    <style:style style:name="T1203" style:parent-style-name="DefaultParagraphFont" style:family="text">
      <style:text-properties style:font-name="Times New Roman" style:font-name-complex="Times New Roman" style:use-window-font-color="true"/>
    </style:style>
    <style:style style:name="T1204" style:parent-style-name="DefaultParagraphFont" style:family="text">
      <style:text-properties style:font-name="Times New Roman" style:font-name-complex="Times New Roman" style:use-window-font-color="true"/>
    </style:style>
    <style:style style:name="T1205" style:parent-style-name="DefaultParagraphFont" style:family="text">
      <style:text-properties style:font-name="Times New Roman" style:font-name-complex="Times New Roman" style:use-window-font-color="true"/>
    </style:style>
    <style:style style:name="T1206" style:parent-style-name="DefaultParagraphFont" style:family="text">
      <style:text-properties style:font-name="Times New Roman" style:font-name-complex="Times New Roman" style:use-window-font-color="true"/>
    </style:style>
    <style:style style:name="T1207" style:parent-style-name="DefaultParagraphFont" style:family="text">
      <style:text-properties style:font-name="Times New Roman" style:font-name-complex="Times New Roman" style:use-window-font-color="true"/>
    </style:style>
    <style:style style:name="T1208" style:parent-style-name="DefaultParagraphFont" style:family="text">
      <style:text-properties style:font-name="Times New Roman" style:font-name-complex="Times New Roman" style:use-window-font-color="true"/>
    </style:style>
    <style:style style:name="T1209" style:parent-style-name="DefaultParagraphFont" style:family="text">
      <style:text-properties style:font-name="Times New Roman" style:font-name-complex="Times New Roman" style:use-window-font-color="true"/>
    </style:style>
    <style:style style:name="T1210" style:parent-style-name="DefaultParagraphFont" style:family="text">
      <style:text-properties style:font-name="Times New Roman" style:font-name-complex="Times New Roman" style:use-window-font-color="true"/>
    </style:style>
    <style:style style:name="T1211" style:parent-style-name="DefaultParagraphFont" style:family="text">
      <style:text-properties style:font-name="Times New Roman" style:font-name-complex="Times New Roman" style:use-window-font-color="true"/>
    </style:style>
    <style:style style:name="P1212"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213" style:parent-style-name="Normal" style:family="paragraph">
      <style:paragraph-properties fo:text-align="justify">
        <style:tab-stops>
          <style:tab-stop style:type="left" style:position="0.6895in"/>
        </style:tab-stops>
      </style:paragraph-properties>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align="justify">
        <style:tab-stops>
          <style:tab-stop style:type="left" style:position="0.6895in"/>
        </style:tab-stops>
      </style:paragraph-properties>
    </style:style>
    <style:style style:name="TableColumn1222" style:family="table-column">
      <style:table-column-properties style:column-width="2.8715in"/>
    </style:style>
    <style:style style:name="TableColumn1223" style:family="table-column">
      <style:table-column-properties style:column-width="2.0625in"/>
    </style:style>
    <style:style style:name="TableColumn1224" style:family="table-column">
      <style:table-column-properties style:column-width="1.8506in"/>
    </style:style>
    <style:style style:name="Table1221" style:family="table">
      <style:table-properties style:width="6.7847in" fo:margin-left="0in" table:align="left"/>
    </style:style>
    <style:style style:name="TableRow1225" style:family="table-row">
      <style:table-row-properties style:min-row-height="0.2083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Row1228" style:family="table-row">
      <style:table-row-properties style:min-row-height="0.2in"/>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fo:text-indent="0.5909in">
        <style:tab-stops>
          <style:tab-stop style:type="left" style:position="0.6895in"/>
        </style:tab-stops>
      </style:paragraph-properties>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Row1235" style:family="table-row">
      <style:table-row-properties style:min-row-height="0.4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ab-stops>
          <style:tab-stop style:type="left" style:position="0.6895in"/>
        </style:tab-stops>
      </style:paragraph-properties>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ab-stops>
          <style:tab-stop style:type="left" style:position="0.6895in"/>
        </style:tab-stops>
      </style:paragraph-properties>
    </style:style>
    <style:style style:name="TableRow1242" style:family="table-row">
      <style:table-row-properties style:min-row-height="0.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6895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tab-stops>
          <style:tab-stop style:type="left" style:position="0.6895in"/>
        </style:tab-stops>
      </style:paragraph-properties>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ab-stops>
          <style:tab-stop style:type="left" style:position="0.6895in"/>
        </style:tab-stops>
      </style:paragraph-properties>
    </style:style>
    <style:style style:name="TableRow1260" style:family="table-row">
      <style:table-row-properties style:min-row-height="0.4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6895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ab-stops>
          <style:tab-stop style:type="left" style:position="0.6895in"/>
        </style:tab-stops>
      </style:paragraph-properties>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tab-stops>
          <style:tab-stop style:type="left" style:position="0.6895in"/>
        </style:tab-stops>
      </style:paragraph-properties>
    </style:style>
    <style:style style:name="TableRow1277" style:family="table-row">
      <style:table-row-properties style:min-row-height="0.4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6895in"/>
        </style:tab-stops>
      </style:paragraph-properties>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font-weight-complex="bold"/>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ab-stops>
          <style:tab-stop style:type="left" style:position="0.6895in"/>
        </style:tab-stops>
      </style:paragraph-properties>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ab-stops>
          <style:tab-stop style:type="left" style:position="0.6895in"/>
        </style:tab-stops>
      </style:paragraph-properties>
    </style:style>
    <style:style style:name="TableRow1286" style:family="table-row">
      <style:table-row-properties style:min-row-height="0.2083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style:tab-stops>
          <style:tab-stop style:type="left" style:position="0.6895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font-weight-complex="bold"/>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tab-stops>
          <style:tab-stop style:type="left" style:position="0.6895in"/>
        </style:tab-stops>
      </style:paragraph-properties>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style:tab-stops>
          <style:tab-stop style:type="left" style:position="0.6895in"/>
        </style:tab-stops>
      </style:paragraph-properties>
    </style:style>
    <style:style style:name="P1295" style:parent-style-name="ListParagraph" style:family="paragraph">
      <style:paragraph-properties fo:text-align="justify" fo:margin-left="0.25in">
        <style:tab-stops>
          <style:tab-stop style:type="left" style:position="0.4395in"/>
        </style:tab-stops>
      </style:paragraph-properties>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tyle-complex="italic"/>
    </style:style>
    <style:style style:name="T1298" style:parent-style-name="DefaultParagraphFont" style:family="text">
      <style:text-properties style:font-weight-complex="bold" style:font-style-complex="italic"/>
    </style:style>
    <style:style style:name="T1299" style:parent-style-name="DefaultParagraphFont" style:family="text">
      <style:text-properties style:font-weight-complex="bold" style:font-style-complex="italic"/>
    </style:style>
    <style:style style:name="P1300" style:parent-style-name="ListParagraph" style:list-style-name="LFO38" style:family="paragraph">
      <style:paragraph-properties fo:text-align="justify" fo:margin-left="0in" fo:text-indent="0.5in">
        <style:tab-stops/>
      </style:paragraph-properties>
    </style:style>
    <style:style style:name="P1301" style:parent-style-name="ListParagraph" style:list-style-name="LFO38" style:family="paragraph">
      <style:paragraph-properties fo:text-align="justify" fo:margin-left="0in" fo:text-indent="0.5in">
        <style:tab-stops/>
      </style:paragraph-properties>
    </style:style>
    <style:style style:name="T1302" style:parent-style-name="DefaultParagraphFont" style:family="text">
      <style:text-properties style:font-style-complex="italic"/>
    </style:style>
    <style:style style:name="T1303" style:parent-style-name="DefaultParagraphFont" style:family="text">
      <style:text-properties style:font-style-complex="italic"/>
    </style:style>
    <style:style style:name="P1304" style:parent-style-name="ListParagraph" style:list-style-name="LFO38" style:family="paragraph">
      <style:paragraph-properties fo:text-align="justify" fo:margin-left="0in" fo:text-indent="0.5in">
        <style:tab-stops/>
      </style:paragraph-properties>
    </style:style>
    <style:style style:name="P1305" style:parent-style-name="ListParagraph" style:list-style-name="LFO38" style:family="paragraph">
      <style:paragraph-properties fo:text-align="justify" fo:margin-left="0in" fo:text-indent="0.5in">
        <style:tab-stops/>
      </style:paragraph-properties>
    </style:style>
    <style:style style:name="P1306" style:parent-style-name="ListParagraph" style:list-style-name="LFO38" style:family="paragraph">
      <style:paragraph-properties fo:text-align="justify" fo:margin-left="0in" fo:text-indent="0.5in">
        <style:tab-stops/>
      </style:paragraph-properties>
    </style:style>
    <style:style style:name="P1307" style:parent-style-name="ListParagraph" style:list-style-name="LFO38" style:family="paragraph">
      <style:paragraph-properties fo:text-align="justify" fo:margin-left="0in" fo:text-indent="0.5in">
        <style:tab-stops/>
      </style:paragraph-properties>
    </style:style>
    <style:style style:name="P1308" style:parent-style-name="ListParagraph" style:list-style-name="LFO38" style:family="paragraph">
      <style:paragraph-properties fo:text-align="justify" fo:margin-left="0in" fo:text-indent="0.5in">
        <style:tab-stops/>
      </style:paragraph-properties>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tyle-complex="italic"/>
    </style:style>
    <style:style style:name="T1311" style:parent-style-name="DefaultParagraphFont" style:family="text">
      <style:text-properties style:font-weight-complex="bold" style:font-style-complex="italic"/>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font-style-complex="italic"/>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font-style-complex="italic"/>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tyle-complex="italic"/>
    </style:style>
    <style:style style:name="T1322" style:parent-style-name="DefaultParagraphFont" style:family="text">
      <style:text-properties style:font-weight-complex="bold" style:font-style-complex="italic"/>
    </style:style>
    <style:style style:name="T1323" style:parent-style-name="DefaultParagraphFont" style:family="text">
      <style:text-properties style:font-weight-complex="bold" style:font-style-complex="italic"/>
    </style:style>
    <style:style style:name="T1324" style:parent-style-name="DefaultParagraphFont" style:family="text">
      <style:text-properties style:font-weight-complex="bold" style:font-style-complex="italic"/>
    </style:style>
    <style:style style:name="T1325" style:parent-style-name="DefaultParagraphFont" style:family="text">
      <style:text-properties style:font-weight-complex="bold" style:font-style-complex="italic"/>
    </style:style>
    <style:style style:name="T1326" style:parent-style-name="DefaultParagraphFont" style:family="text">
      <style:text-properties fo:background-color="#FFFFFF"/>
    </style:style>
    <style:style style:name="T1327" style:parent-style-name="DefaultParagraphFont" style:family="text">
      <style:text-properties fo:background-color="#FFFFFF"/>
    </style:style>
    <style:style style:name="T1328" style:parent-style-name="DefaultParagraphFont" style:family="text">
      <style:text-properties fo:background-color="#FFFFFF"/>
    </style:style>
    <style:style style:name="T1329" style:parent-style-name="DefaultParagraphFont" style:family="text">
      <style:text-properties fo:background-color="#FFFFFF"/>
    </style:style>
    <style:style style:name="P1330" style:parent-style-name="Normal" style:family="paragraph">
      <style:paragraph-properties fo:text-align="justify"/>
      <style:text-properties style:font-weight-complex="bold" style:font-style-complex="italic"/>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ableColumn1336" style:family="table-column">
      <style:table-column-properties style:column-width="4.5569in"/>
    </style:style>
    <style:style style:name="TableColumn1337" style:family="table-column">
      <style:table-column-properties style:column-width="0.9652in"/>
    </style:style>
    <style:style style:name="TableColumn1338" style:family="table-column">
      <style:table-column-properties style:column-width="1.1812in"/>
    </style:style>
    <style:style style:name="Table1335" style:family="table">
      <style:table-properties style:width="6.6902in" fo:margin-left="0in" table:align="left"/>
    </style:style>
    <style:style style:name="TableRow1339" style:family="table-row">
      <style:table-row-properties style:min-row-height="0.193in"/>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style>
    <style:style style:name="TableRow1342" style:family="table-row">
      <style:table-row-properties style:min-row-height="0.193in"/>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style>
    <style:style style:name="TableRow1348" style:family="table-row">
      <style:table-row-properties style:min-row-height="0.193in"/>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style>
    <style:style style:name="TableRow1354" style:family="table-row">
      <style:table-row-properties style:min-row-height="0.193in"/>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end"/>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end"/>
    </style:style>
    <style:style style:name="TableRow1360" style:family="table-row">
      <style:table-row-properties style:min-row-height="0.193in"/>
    </style:style>
    <style:style style:name="TableCell1361" style:family="table-cell">
      <style:table-cell-properties fo:border-top="none" fo:border-left="0.0069in solid #000000" fo:border-bottom="0.0069in solid #000000" fo:border-right="0.0069in solid #000000" fo:background-color="#ADADAD" style:writing-mode="lr-tb" style:vertical-align="bottom" fo:padding-top="0in" fo:padding-left="0.075in" fo:padding-bottom="0in" fo:padding-right="0.075in" fo:wrap-option="no-wrap"/>
    </style:style>
    <style:style style:name="TableCell1362" style:family="table-cell">
      <style:table-cell-properties fo:border-top="none" fo:border-left="none" fo:border-bottom="0.0069in solid #000000" fo:border-right="0.0069in solid #000000" fo:background-color="#ADADAD" style:writing-mode="lr-tb" style:vertical-align="bottom" fo:padding-top="0in" fo:padding-left="0.075in" fo:padding-bottom="0in" fo:padding-right="0.075in" fo:wrap-option="no-wrap"/>
    </style:style>
    <style:style style:name="P1363" style:parent-style-name="Normal" style:family="paragraph">
      <style:paragraph-properties fo:text-align="end"/>
    </style:style>
    <style:style style:name="TableCell1364"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65" style:parent-style-name="Normal" style:family="paragraph">
      <style:paragraph-properties fo:text-align="end"/>
    </style:style>
    <style:style style:name="TableRow1366" style:family="table-row">
      <style:table-row-properties style:min-row-height="0.193in"/>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style>
    <style:style style:name="TableRow1372" style:family="table-row">
      <style:table-row-properties style:min-row-height="0.193in"/>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end"/>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end"/>
    </style:style>
    <style:style style:name="TableRow1378" style:family="table-row">
      <style:table-row-properties style:min-row-height="0.193in"/>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style:style>
    <style:style style:name="TableRow1384" style:family="table-row">
      <style:table-row-properties style:min-row-height="0.193in"/>
    </style:style>
    <style:style style:name="TableCell1385"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386"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87" style:parent-style-name="Normal" style:family="paragraph">
      <style:paragraph-properties fo:text-align="end"/>
    </style:style>
    <style:style style:name="TableCell13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9" style:parent-style-name="Normal" style:family="paragraph">
      <style:paragraph-properties fo:text-align="end"/>
    </style:style>
    <style:style style:name="TableRow1390" style:family="table-row">
      <style:table-row-properties style:min-row-height="0.193in"/>
    </style:style>
    <style:style style:name="TableCell1391"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392" style:parent-style-name="Normal" style:family="paragraph">
      <style:text-properties fo:font-weight="bold" style:font-weight-asian="bold" style:font-weight-complex="bold"/>
    </style:style>
    <style:style style:name="TableCell1393"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94" style:parent-style-name="Normal" style:family="paragraph">
      <style:paragraph-properties fo:text-align="end"/>
    </style:style>
    <style:style style:name="TableCell1395"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96" style:parent-style-name="Normal" style:family="paragraph">
      <style:paragraph-properties fo:text-align="end"/>
    </style:style>
    <style:style style:name="TableRow1397" style:family="table-row">
      <style:table-row-properties style:min-row-height="0.193in"/>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style:style>
    <style:style style:name="TableRow1403" style:family="table-row">
      <style:table-row-properties style:min-row-height="0.193in"/>
    </style:style>
    <style:style style:name="TableCell1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end"/>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style:style>
    <style:style style:name="TableRow1409" style:family="table-row">
      <style:table-row-properties style:min-row-height="0.193in"/>
    </style:style>
    <style:style style:name="TableCell1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style:style>
    <style:style style:name="TableRow1415" style:family="table-row">
      <style:table-row-properties style:min-row-height="0.193in"/>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style:style>
    <style:style style:name="TableRow1421" style:family="table-row">
      <style:table-row-properties style:min-row-height="0.193in"/>
    </style:style>
    <style:style style:name="TableCell1422"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423"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24" style:parent-style-name="Normal" style:family="paragraph">
      <style:paragraph-properties fo:text-align="end"/>
    </style:style>
    <style:style style:name="TableCell14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6" style:parent-style-name="Normal" style:family="paragraph">
      <style:paragraph-properties fo:text-align="end"/>
    </style:style>
    <style:style style:name="TableRow1427" style:family="table-row">
      <style:table-row-properties style:min-row-height="0.193in"/>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style>
    <style:style style:name="TableRow1433" style:family="table-row">
      <style:table-row-properties style:min-row-height="0.193in"/>
    </style:style>
    <style:style style:name="TableCell1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end"/>
    </style:style>
    <style:style style:name="TableRow1439" style:family="table-row">
      <style:table-row-properties style:min-row-height="0.193in"/>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end"/>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style:style>
    <style:style style:name="TableRow1445" style:family="table-row">
      <style:table-row-properties style:min-row-height="0.193in"/>
    </style:style>
    <style:style style:name="TableCell1446"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447" style:parent-style-name="Normal" style:family="paragraph">
      <style:text-properties fo:font-weight="bold" style:font-weight-asian="bold"/>
    </style:style>
    <style:style style:name="TableCell1448"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49" style:parent-style-name="Normal" style:family="paragraph">
      <style:paragraph-properties fo:text-align="end"/>
    </style:style>
    <style:style style:name="TableCell1450"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51" style:parent-style-name="Normal" style:family="paragraph">
      <style:paragraph-properties fo:text-align="end"/>
    </style:style>
    <style:style style:name="TableRow1452" style:family="table-row">
      <style:table-row-properties style:min-row-height="0.193in"/>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1456" style:family="table-row">
      <style:table-row-properties style:min-row-height="0.193in"/>
    </style:style>
    <style:style style:name="TableCell1457" style:family="table-cell">
      <style:table-cell-properties fo:border-top="none" fo:border-left="0.0069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TableCell1458"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1459" style:parent-style-name="Normal" style:family="paragraph">
      <style:paragraph-properties fo:text-align="end"/>
    </style:style>
    <style:style style:name="TableCell1460"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1461" style:parent-style-name="Normal" style:family="paragraph">
      <style:paragraph-properties fo:text-align="end"/>
    </style:style>
    <style:style style:name="TableRow1462" style:family="table-row">
      <style:table-row-properties style:min-row-height="0.4034in"/>
    </style:style>
    <style:style style:name="TableCell1463"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style:style>
    <style:style style:name="TableCell1464"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65" style:parent-style-name="Normal" style:family="paragraph">
      <style:paragraph-properties fo:text-align="end"/>
    </style:style>
    <style:style style:name="TableCell1466"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67" style:parent-style-name="Normal" style:family="paragraph">
      <style:paragraph-properties fo:text-align="end"/>
    </style:style>
    <style:style style:name="P1468"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469" style:parent-style-name="Default" style:list-style-name="LFO22" style:family="paragraph">
      <style:paragraph-properties fo:text-align="justify" fo:margin-left="0in" fo:text-indent="0.5in">
        <style:tab-stops/>
      </style:paragraph-properties>
    </style:style>
    <style:style style:name="T1470" style:parent-style-name="DefaultParagraphFont" style:family="text">
      <style:text-properties style:font-name="Times New Roman" style:font-name-complex="Times New Roman" style:use-window-font-color="true"/>
    </style:style>
    <style:style style:name="T1471" style:parent-style-name="DefaultParagraphFont" style:family="text">
      <style:text-properties style:font-name="Times New Roman" style:font-name-complex="Times New Roman" style:use-window-font-color="true"/>
    </style:style>
    <style:style style:name="T1472" style:parent-style-name="DefaultParagraphFont" style:family="text">
      <style:text-properties style:font-name="Times New Roman" style:font-name-complex="Times New Roman" style:use-window-font-color="true"/>
    </style:style>
    <style:style style:name="T1473" style:parent-style-name="DefaultParagraphFont" style:family="text">
      <style:text-properties style:font-name="Times New Roman" style:font-name-complex="Times New Roman" style:use-window-font-color="true"/>
    </style:style>
    <style:style style:name="T1474" style:parent-style-name="DefaultParagraphFont" style:family="text">
      <style:text-properties style:font-name="Times New Roman" style:font-name-complex="Times New Roman" style:use-window-font-color="true"/>
    </style:style>
    <style:style style:name="T1475" style:parent-style-name="DefaultParagraphFont" style:family="text">
      <style:text-properties style:font-name="Times New Roman" style:font-name-complex="Times New Roman" style:use-window-font-color="true"/>
    </style:style>
    <style:style style:name="T1476" style:parent-style-name="DefaultParagraphFont" style:family="text">
      <style:text-properties style:font-name="Times New Roman" style:font-name-complex="Times New Roman" style:use-window-font-color="true"/>
    </style:style>
    <style:style style:name="T1477" style:parent-style-name="DefaultParagraphFont" style:family="text">
      <style:text-properties style:font-name="Times New Roman" style:font-name-complex="Times New Roman" style:use-window-font-color="true" style:language-asian="lt" style:country-asian="LT"/>
    </style:style>
    <style:style style:name="T1478" style:parent-style-name="DefaultParagraphFont" style:family="text">
      <style:text-properties style:font-name="Times New Roman" style:font-name-complex="Times New Roman" style:use-window-font-color="true"/>
    </style:style>
    <style:style style:name="T1479" style:parent-style-name="DefaultParagraphFont" style:family="text">
      <style:text-properties style:font-name="Times New Roman" style:font-name-complex="Times New Roman" style:use-window-font-color="true"/>
    </style:style>
    <style:style style:name="T1480" style:parent-style-name="DefaultParagraphFont" style:family="text">
      <style:text-properties style:font-name="Times New Roman" style:font-name-complex="Times New Roman" style:use-window-font-color="true"/>
    </style:style>
    <style:style style:name="T1481" style:parent-style-name="DefaultParagraphFont" style:family="text">
      <style:text-properties style:font-name="Times New Roman" style:font-name-complex="Times New Roman" style:use-window-font-color="true"/>
    </style:style>
    <style:style style:name="T1482" style:parent-style-name="DefaultParagraphFont" style:family="text">
      <style:text-properties style:font-name="Times New Roman" style:font-name-complex="Times New Roman" style:use-window-font-color="true"/>
    </style:style>
    <style:style style:name="T1483" style:parent-style-name="DefaultParagraphFont" style:family="text">
      <style:text-properties style:font-name="Times New Roman" style:font-name-complex="Times New Roman" style:use-window-font-color="true"/>
    </style:style>
    <style:style style:name="T1484" style:parent-style-name="DefaultParagraphFont" style:family="text">
      <style:text-properties style:font-name="Times New Roman" style:font-name-complex="Times New Roman" style:use-window-font-color="true"/>
    </style:style>
    <style:style style:name="T1485" style:parent-style-name="DefaultParagraphFont" style:family="text">
      <style:text-properties style:font-name="Times New Roman" style:font-name-complex="Times New Roman" style:use-window-font-color="true"/>
    </style:style>
    <style:style style:name="T1486" style:parent-style-name="DefaultParagraphFont" style:family="text">
      <style:text-properties style:font-name="Times New Roman" style:font-name-complex="Times New Roman" style:use-window-font-color="true"/>
    </style:style>
    <style:style style:name="T1487" style:parent-style-name="DefaultParagraphFont" style:family="text">
      <style:text-properties style:font-name="Times New Roman" style:font-name-complex="Times New Roman" style:use-window-font-color="true"/>
    </style:style>
    <style:style style:name="T1488" style:parent-style-name="DefaultParagraphFont" style:family="text">
      <style:text-properties style:font-name="Times New Roman" style:font-name-complex="Times New Roman" style:use-window-font-color="true"/>
    </style:style>
    <style:style style:name="T1489" style:parent-style-name="DefaultParagraphFont" style:family="text">
      <style:text-properties style:font-name="Times New Roman" style:font-name-complex="Times New Roman" style:use-window-font-color="true"/>
    </style:style>
    <style:style style:name="T1490" style:parent-style-name="DefaultParagraphFont" style:family="text">
      <style:text-properties style:font-name="Times New Roman" style:font-name-complex="Times New Roman" style:use-window-font-color="true"/>
    </style:style>
    <style:style style:name="T1491" style:parent-style-name="DefaultParagraphFont" style:family="text">
      <style:text-properties style:font-name="Times New Roman" style:font-name-complex="Times New Roman" style:use-window-font-color="true"/>
    </style:style>
    <style:style style:name="P1492"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493" style:parent-style-name="Default" style:list-style-name="LFO22" style:family="paragraph">
      <style:paragraph-properties fo:text-align="justify" fo:margin-left="0in" fo:text-indent="0.5in">
        <style:tab-stops/>
      </style:paragraph-properties>
    </style:style>
    <style:style style:name="T1494" style:parent-style-name="DefaultParagraphFont" style:family="text">
      <style:text-properties style:font-name="Times New Roman" style:font-name-complex="Times New Roman" style:use-window-font-color="true"/>
    </style:style>
    <style:style style:name="T1495" style:parent-style-name="DefaultParagraphFont" style:family="text">
      <style:text-properties style:font-name="Times New Roman" style:font-name-complex="Times New Roman" style:use-window-font-color="true" style:text-position="super 66.6%"/>
    </style:style>
    <style:style style:name="T1496" style:parent-style-name="DefaultParagraphFont" style:family="text">
      <style:text-properties style:font-name="Times New Roman" style:font-name-complex="Times New Roman" style:use-window-font-color="true"/>
    </style:style>
    <style:style style:name="T1497" style:parent-style-name="DefaultParagraphFont" style:family="text">
      <style:text-properties style:font-name="Times New Roman" style:font-name-complex="Times New Roman" style:use-window-font-color="true" style:text-position="super 66.6%"/>
    </style:style>
    <style:style style:name="T1498" style:parent-style-name="DefaultParagraphFont" style:family="text">
      <style:text-properties style:font-name="Times New Roman" style:font-name-complex="Times New Roman" style:use-window-font-color="true"/>
    </style:style>
    <style:style style:name="T1499" style:parent-style-name="DefaultParagraphFont" style:family="text">
      <style:text-properties style:font-name="Times New Roman" style:font-name-complex="Times New Roman" style:use-window-font-color="true"/>
    </style:style>
    <style:style style:name="T1500" style:parent-style-name="DefaultParagraphFont" style:family="text">
      <style:text-properties style:font-name="Times New Roman" style:font-name-complex="Times New Roman" style:use-window-font-color="true"/>
    </style:style>
    <style:style style:name="P1501" style:parent-style-name="Default"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02" style:parent-style-name="Default" style:list-style-name="LFO22" style:family="paragraph">
      <style:paragraph-properties fo:text-align="justify" fo:margin-left="0in" fo:text-indent="0.5in">
        <style:tab-stops>
          <style:tab-stop style:type="left" style:position="0.4375in"/>
          <style:tab-stop style:type="left" style:position="0.6875in"/>
          <style:tab-stop style:type="left" style:position="0.8125in"/>
          <style:tab-stop style:type="left" style:position="1.0625in"/>
        </style:tab-stops>
      </style:paragraph-properties>
    </style:style>
    <style:style style:name="T1503" style:parent-style-name="DefaultParagraphFont" style:family="text">
      <style:text-properties style:font-name="Times New Roman" style:font-name-complex="Times New Roman" style:use-window-font-color="true"/>
    </style:style>
    <style:style style:name="T1504" style:parent-style-name="DefaultParagraphFont" style:family="text">
      <style:text-properties style:font-name="Times New Roman" style:font-name-complex="Times New Roman" style:use-window-font-color="true" style:text-position="super 66.6%"/>
    </style:style>
    <style:style style:name="T1505" style:parent-style-name="DefaultParagraphFont" style:family="text">
      <style:text-properties style:font-name="Times New Roman" style:font-name-complex="Times New Roman" style:use-window-font-color="true"/>
    </style:style>
    <style:style style:name="T1506" style:parent-style-name="DefaultParagraphFont" style:family="text">
      <style:text-properties style:font-name="Times New Roman" style:font-name-complex="Times New Roman" style:use-window-font-color="true"/>
    </style:style>
    <style:style style:name="T1507" style:parent-style-name="DefaultParagraphFont" style:family="text">
      <style:text-properties style:font-name="Times New Roman" style:font-name-complex="Times New Roman" style:use-window-font-color="true"/>
    </style:style>
    <style:style style:name="T1508" style:parent-style-name="DefaultParagraphFont" style:family="text">
      <style:text-properties style:font-name="Times New Roman" style:font-name-complex="Times New Roman" style:use-window-font-color="true"/>
    </style:style>
    <style:style style:name="T1509" style:parent-style-name="DefaultParagraphFont" style:family="text">
      <style:text-properties style:font-name="Times New Roman" style:font-name-complex="Times New Roman" style:use-window-font-color="true"/>
    </style:style>
    <style:style style:name="P1510" style:parent-style-name="Default" style:list-style-name="LFO25"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1" style:parent-style-name="Default" style:list-style-name="LFO25"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2"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3"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4"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5"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6"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7"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8"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519" style:parent-style-name="DefaultParagraphFont" style:family="text">
      <style:text-properties style:font-name="Times New Roman" style:font-name-complex="Times New Roman" style:use-window-font-color="true"/>
    </style:style>
    <style:style style:name="T1520" style:parent-style-name="DefaultParagraphFont" style:family="text">
      <style:text-properties style:font-name="Times New Roman" style:font-name-complex="Times New Roman" style:use-window-font-color="true" style:text-position="super 66.6%"/>
    </style:style>
    <style:style style:name="T1521" style:parent-style-name="DefaultParagraphFont" style:family="text">
      <style:text-properties style:font-name="Times New Roman" style:font-name-complex="Times New Roman" style:use-window-font-color="true"/>
    </style:style>
    <style:style style:name="T1522" style:parent-style-name="DefaultParagraphFont" style:family="text">
      <style:text-properties style:font-name="Times New Roman" style:font-name-complex="Times New Roman" style:use-window-font-color="true"/>
    </style:style>
    <style:style style:name="T1523" style:parent-style-name="DefaultParagraphFont" style:family="text">
      <style:text-properties style:font-name="Times New Roman" style:font-name-complex="Times New Roman" style:use-window-font-color="true"/>
    </style:style>
    <style:style style:name="T1524" style:parent-style-name="DefaultParagraphFont" style:family="text">
      <style:text-properties style:font-name="Times New Roman" style:font-name-complex="Times New Roman" style:use-window-font-color="true"/>
    </style:style>
    <style:style style:name="T1525" style:parent-style-name="DefaultParagraphFont" style:family="text">
      <style:text-properties style:font-name="Times New Roman" style:font-name-complex="Times New Roman" style:use-window-font-color="true"/>
    </style:style>
    <style:style style:name="T1526" style:parent-style-name="DefaultParagraphFont" style:family="text">
      <style:text-properties style:font-name="Times New Roman" style:font-name-complex="Times New Roman" style:use-window-font-color="true"/>
    </style:style>
    <style:style style:name="T1527" style:parent-style-name="DefaultParagraphFont" style:family="text">
      <style:text-properties style:font-name="Times New Roman" style:font-name-complex="Times New Roman" style:use-window-font-color="true"/>
    </style:style>
    <style:style style:name="T1528" style:parent-style-name="DefaultParagraphFont" style:family="text">
      <style:text-properties style:font-name="Times New Roman" style:font-name-complex="Times New Roman" style:use-window-font-color="true"/>
    </style:style>
    <style:style style:name="T1529" style:parent-style-name="DefaultParagraphFont" style:family="text">
      <style:text-properties style:font-name="Times New Roman" style:font-name-complex="Times New Roman" style:use-window-font-color="true"/>
    </style:style>
    <style:style style:name="T1530" style:parent-style-name="DefaultParagraphFont" style:family="text">
      <style:text-properties style:font-name="Times New Roman" style:font-name-complex="Times New Roman" style:use-window-font-color="true"/>
    </style:style>
    <style:style style:name="T1531" style:parent-style-name="DefaultParagraphFont" style:family="text">
      <style:text-properties style:font-name="Times New Roman" style:font-name-complex="Times New Roman" style:use-window-font-color="true"/>
    </style:style>
    <style:style style:name="P1532"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3"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4"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5" style:parent-style-name="Default" style:family="paragraph">
      <style:paragraph-properties fo:text-align="justify" fo:text-indent="0.5625in">
        <style:tab-stops>
          <style:tab-stop style:type="left" style:position="0.8125in"/>
          <style:tab-stop style:type="left" style:position="1.0625in"/>
        </style:tab-stops>
      </style:paragraph-properties>
    </style:style>
    <style:style style:name="T1536" style:parent-style-name="DefaultParagraphFont" style:family="text">
      <style:text-properties style:font-name="Times New Roman" style:font-name-complex="Times New Roman" style:use-window-font-color="true" style:language-asian="lt" style:country-asian="LT"/>
    </style:style>
    <style:style style:name="T1537" style:parent-style-name="DefaultParagraphFont" style:family="text">
      <style:text-properties style:font-name="Times New Roman" style:font-name-complex="Times New Roman" style:use-window-font-color="true" style:language-asian="lt" style:country-asian="LT"/>
    </style:style>
    <style:style style:name="T1538" style:parent-style-name="DefaultParagraphFont" style:family="text">
      <style:text-properties style:font-name="Times New Roman" style:font-name-complex="Times New Roman" style:use-window-font-color="true" style:language-asian="lt" style:country-asian="LT"/>
    </style:style>
    <style:style style:name="T1539" style:parent-style-name="DefaultParagraphFont" style:family="text">
      <style:text-properties style:font-name="Times New Roman" style:font-name-complex="Times New Roman" style:use-window-font-color="true" style:language-asian="lt" style:country-asian="LT"/>
    </style:style>
    <style:style style:name="T1540" style:parent-style-name="DefaultParagraphFont" style:family="text">
      <style:text-properties style:font-name="Times New Roman" style:font-name-complex="Times New Roman" style:use-window-font-color="true"/>
    </style:style>
    <style:style style:name="T1541" style:parent-style-name="DefaultParagraphFont" style:family="text">
      <style:text-properties style:font-name="Times New Roman" style:font-name-complex="Times New Roman" style:use-window-font-color="true"/>
    </style:style>
    <style:style style:name="T1542" style:parent-style-name="DefaultParagraphFont" style:family="text">
      <style:text-properties style:font-name="Times New Roman" style:font-name-complex="Times New Roman" style:use-window-font-color="true"/>
    </style:style>
    <style:style style:name="T1543" style:parent-style-name="DefaultParagraphFont" style:family="text">
      <style:text-properties style:font-name="Times New Roman" style:font-name-complex="Times New Roman" style:use-window-font-color="true"/>
    </style:style>
    <style:style style:name="T1544" style:parent-style-name="DefaultParagraphFont" style:family="text">
      <style:text-properties style:font-name="Times New Roman" style:font-name-complex="Times New Roman" style:use-window-font-color="true"/>
    </style:style>
    <style:style style:name="T1545" style:parent-style-name="DefaultParagraphFont" style:family="text">
      <style:text-properties style:font-name="Times New Roman" style:font-name-complex="Times New Roman" style:use-window-font-color="true"/>
    </style:style>
    <style:style style:name="T1546" style:parent-style-name="DefaultParagraphFont" style:family="text">
      <style:text-properties style:font-name="Times New Roman" style:font-name-complex="Times New Roman" style:use-window-font-color="true"/>
    </style:style>
    <style:style style:name="P1547"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48" style:parent-style-name="Default" style:list-style-name="LFO22" style:family="paragraph">
      <style:paragraph-properties fo:text-align="justify" fo:margin-left="0in" fo:text-indent="0.5in">
        <style:tab-stops>
          <style:tab-stop style:type="left" style:position="0.8125in"/>
          <style:tab-stop style:type="left" style:position="1.0625in"/>
        </style:tab-stops>
      </style:paragraph-properties>
    </style:style>
    <style:style style:name="T1549" style:parent-style-name="DefaultParagraphFont" style:family="text">
      <style:text-properties style:font-name="Times New Roman" style:font-name-complex="Times New Roman" style:use-window-font-color="true"/>
    </style:style>
    <style:style style:name="T1550" style:parent-style-name="DefaultParagraphFont" style:family="text">
      <style:text-properties style:font-name="Times New Roman" style:font-name-complex="Times New Roman" style:use-window-font-color="true" style:text-position="super 66.6%"/>
    </style:style>
    <style:style style:name="T1551" style:parent-style-name="DefaultParagraphFont" style:family="text">
      <style:text-properties style:font-name="Times New Roman" style:font-name-complex="Times New Roman" style:use-window-font-color="true"/>
    </style:style>
    <style:style style:name="T1552" style:parent-style-name="DefaultParagraphFont" style:family="text">
      <style:text-properties style:font-name="Times New Roman" style:font-name-complex="Times New Roman" style:use-window-font-color="true"/>
    </style:style>
    <style:style style:name="T1553" style:parent-style-name="DefaultParagraphFont" style:family="text">
      <style:text-properties style:font-name="Times New Roman" style:font-name-complex="Times New Roman" style:use-window-font-color="true"/>
    </style:style>
    <style:style style:name="T1554" style:parent-style-name="DefaultParagraphFont" style:family="text">
      <style:text-properties style:font-name="Times New Roman" style:font-name-complex="Times New Roman" style:use-window-font-color="true"/>
    </style:style>
    <style:style style:name="T1555" style:parent-style-name="DefaultParagraphFont" style:family="text">
      <style:text-properties style:font-name="Times New Roman" style:font-name-complex="Times New Roman" style:use-window-font-color="true"/>
    </style:style>
    <style:style style:name="T1556" style:parent-style-name="DefaultParagraphFont" style:family="text">
      <style:text-properties style:font-name="Times New Roman" style:font-name-complex="Times New Roman" style:use-window-font-color="true"/>
    </style:style>
    <style:style style:name="T1557" style:parent-style-name="DefaultParagraphFont" style:family="text">
      <style:text-properties style:font-name="Times New Roman" style:font-name-complex="Times New Roman" style:use-window-font-color="true"/>
    </style:style>
    <style:style style:name="T1558" style:parent-style-name="DefaultParagraphFont" style:family="text">
      <style:text-properties style:font-name="Times New Roman" style:font-name-complex="Times New Roman" style:use-window-font-color="true" style:text-position="super 66.6%"/>
    </style:style>
    <style:style style:name="P1559" style:parent-style-name="FootnoteText" style:family="paragraph">
      <style:paragraph-properties fo:text-align="justify"/>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Hyperlink" style:family="text">
      <style:text-properties style:font-name-asian="Yu Gothic Light"/>
    </style:style>
    <style:style style:name="T1565" style:parent-style-name="Hyperlink" style:family="text">
      <style:text-properties style:font-name-asian="Yu Gothic Light"/>
    </style:style>
    <style:style style:name="T1566" style:parent-style-name="DefaultParagraphFont" style:family="text">
      <style:text-properties style:font-name="Times New Roman" style:font-name-complex="Times New Roman" style:use-window-font-color="true"/>
    </style:style>
    <style:style style:name="T1567" style:parent-style-name="DefaultParagraphFont" style:family="text">
      <style:text-properties style:font-name="Times New Roman" style:font-name-complex="Times New Roman" style:use-window-font-color="true"/>
    </style:style>
    <style:style style:name="T1568" style:parent-style-name="DefaultParagraphFont" style:family="text">
      <style:text-properties style:font-name="Times New Roman" style:font-name-complex="Times New Roman" style:use-window-font-color="true"/>
    </style:style>
    <style:style style:name="T1569" style:parent-style-name="DefaultParagraphFont" style:family="text">
      <style:text-properties style:font-name="Times New Roman" style:font-name-complex="Times New Roman" style:use-window-font-color="true"/>
    </style:style>
    <style:style style:name="T1570" style:parent-style-name="DefaultParagraphFont" style:family="text">
      <style:text-properties style:font-name="Times New Roman" style:font-name-complex="Times New Roman" style:use-window-font-color="true"/>
    </style:style>
    <style:style style:name="T1571" style:parent-style-name="DefaultParagraphFont" style:family="text">
      <style:text-properties style:font-name="Times New Roman" style:font-name-complex="Times New Roman" style:use-window-font-color="true" style:text-position="super 66.6%"/>
    </style:style>
    <style:style style:name="T1572" style:parent-style-name="DefaultParagraphFont" style:family="text">
      <style:text-properties style:font-name="Times New Roman" style:font-name-complex="Times New Roman" style:use-window-font-color="true"/>
    </style:style>
    <style:style style:name="T1573" style:parent-style-name="DefaultParagraphFont" style:family="text">
      <style:text-properties style:font-name="Times New Roman" style:font-name-complex="Times New Roman" style:use-window-font-color="true"/>
    </style:style>
    <style:style style:name="T1574" style:parent-style-name="DefaultParagraphFont" style:family="text">
      <style:text-properties style:font-name="Times New Roman" style:font-name-complex="Times New Roman" style:use-window-font-color="true"/>
    </style:style>
    <style:style style:name="T1575" style:parent-style-name="DefaultParagraphFont" style:family="text">
      <style:text-properties style:font-name="Times New Roman" style:font-name-complex="Times New Roman" style:use-window-font-color="true"/>
    </style:style>
    <style:style style:name="T1576" style:parent-style-name="DefaultParagraphFont" style:family="text">
      <style:text-properties style:font-name="Times New Roman" style:font-name-complex="Times New Roman" style:use-window-font-color="true"/>
    </style:style>
    <style:style style:name="T1577" style:parent-style-name="DefaultParagraphFont" style:family="text">
      <style:text-properties style:font-name="Times New Roman" style:font-name-complex="Times New Roman" style:use-window-font-color="true"/>
    </style:style>
    <style:style style:name="T1578" style:parent-style-name="DefaultParagraphFont" style:family="text">
      <style:text-properties style:font-name="Times New Roman" style:font-name-complex="Times New Roman" style:use-window-font-color="true" style:text-position="super 66.6%"/>
    </style:style>
    <style:style style:name="T1579" style:parent-style-name="DefaultParagraphFont" style:family="text">
      <style:text-properties style:font-name="Times New Roman" style:font-name-complex="Times New Roman" style:use-window-font-color="true"/>
    </style:style>
    <style:style style:name="T1580" style:parent-style-name="DefaultParagraphFont" style:family="text">
      <style:text-properties style:font-name="Times New Roman" style:font-name-complex="Times New Roman" style:use-window-font-color="true"/>
    </style:style>
    <style:style style:name="T1581" style:parent-style-name="DefaultParagraphFont" style:family="text">
      <style:text-properties style:font-name="Times New Roman" style:font-name-complex="Times New Roman" style:use-window-font-color="true"/>
    </style:style>
    <style:style style:name="T1582" style:parent-style-name="DefaultParagraphFont" style:family="text">
      <style:text-properties style:font-name="Times New Roman" style:font-name-complex="Times New Roman" style:use-window-font-color="true"/>
    </style:style>
    <style:style style:name="T1583" style:parent-style-name="DefaultParagraphFont" style:family="text">
      <style:text-properties style:font-name="Times New Roman" style:font-name-complex="Times New Roman" style:use-window-font-color="true"/>
    </style:style>
    <style:style style:name="T1584" style:parent-style-name="DefaultParagraphFont" style:family="text">
      <style:text-properties style:font-name="Times New Roman" style:font-name-complex="Times New Roman" style:use-window-font-color="true"/>
    </style:style>
    <style:style style:name="T1585" style:parent-style-name="DefaultParagraphFont" style:family="text">
      <style:text-properties style:font-name="Times New Roman" style:font-name-complex="Times New Roman" style:use-window-font-color="true"/>
    </style:style>
    <style:style style:name="T1586" style:parent-style-name="DefaultParagraphFont" style:family="text">
      <style:text-properties style:font-name="Times New Roman" style:font-name-complex="Times New Roman" style:use-window-font-color="true"/>
    </style:style>
    <style:style style:name="T1587" style:parent-style-name="DefaultParagraphFont" style:family="text">
      <style:text-properties style:font-name="Times New Roman" style:font-name-complex="Times New Roman" style:use-window-font-color="true"/>
    </style:style>
    <style:style style:name="T1588" style:parent-style-name="DefaultParagraphFont" style:family="text">
      <style:text-properties style:font-name="Times New Roman" style:font-name-complex="Times New Roman" style:use-window-font-color="true"/>
    </style:style>
    <style:style style:name="T1589" style:parent-style-name="DefaultParagraphFont" style:family="text">
      <style:text-properties style:font-name="Times New Roman" style:font-name-complex="Times New Roman" style:use-window-font-color="true"/>
    </style:style>
    <style:style style:name="T1590" style:parent-style-name="DefaultParagraphFont" style:family="text">
      <style:text-properties style:font-name="Times New Roman" style:font-name-complex="Times New Roman" style:use-window-font-color="true"/>
    </style:style>
    <style:style style:name="T1591" style:parent-style-name="DefaultParagraphFont" style:family="text">
      <style:text-properties style:font-name="Times New Roman" style:font-name-complex="Times New Roman" style:use-window-font-color="true"/>
    </style:style>
    <style:style style:name="T1592" style:parent-style-name="DefaultParagraphFont" style:family="text">
      <style:text-properties style:font-name="Times New Roman" style:font-name-complex="Times New Roman" style:use-window-font-color="true"/>
    </style:style>
    <style:style style:name="T1593" style:parent-style-name="DefaultParagraphFont" style:family="text">
      <style:text-properties style:font-name="Times New Roman" style:font-name-complex="Times New Roman" style:use-window-font-color="true"/>
    </style:style>
    <style:style style:name="T1594" style:parent-style-name="DefaultParagraphFont" style:family="text">
      <style:text-properties style:font-name="Times New Roman" style:font-name-complex="Times New Roman" style:use-window-font-color="true"/>
    </style:style>
    <style:style style:name="T1595" style:parent-style-name="DefaultParagraphFont" style:family="text">
      <style:text-properties style:font-name="Times New Roman" style:font-name-complex="Times New Roman" style:use-window-font-color="true"/>
    </style:style>
    <style:style style:name="T1596" style:parent-style-name="DefaultParagraphFont" style:family="text">
      <style:text-properties style:font-name="Times New Roman" style:font-name-complex="Times New Roman" style:use-window-font-color="true"/>
    </style:style>
    <style:style style:name="T1597" style:parent-style-name="DefaultParagraphFont" style:family="text">
      <style:text-properties style:font-name="Times New Roman" style:font-name-complex="Times New Roman" style:use-window-font-color="true"/>
    </style:style>
    <style:style style:name="T1598" style:parent-style-name="DefaultParagraphFont" style:family="text">
      <style:text-properties style:font-name="Times New Roman" style:font-name-complex="Times New Roman" style:use-window-font-color="true"/>
    </style:style>
    <style:style style:name="T1599" style:parent-style-name="DefaultParagraphFont" style:family="text">
      <style:text-properties style:font-name="Times New Roman" style:font-name-complex="Times New Roman" style:use-window-font-color="true"/>
    </style:style>
    <style:style style:name="T1600" style:parent-style-name="DefaultParagraphFont" style:family="text">
      <style:text-properties style:font-name="Times New Roman" style:font-name-complex="Times New Roman" style:use-window-font-color="true"/>
    </style:style>
    <style:style style:name="T1601" style:parent-style-name="DefaultParagraphFont" style:family="text">
      <style:text-properties style:font-name="Times New Roman" style:font-name-complex="Times New Roman" style:use-window-font-color="true"/>
    </style:style>
    <style:style style:name="T1602" style:parent-style-name="DefaultParagraphFont" style:family="text">
      <style:text-properties style:font-name="Times New Roman" style:font-name-complex="Times New Roman" style:use-window-font-color="true"/>
    </style:style>
    <style:style style:name="T1603" style:parent-style-name="DefaultParagraphFont" style:family="text">
      <style:text-properties style:font-name="Times New Roman" style:font-name-complex="Times New Roman" style:use-window-font-color="true"/>
    </style:style>
    <style:style style:name="T1604" style:parent-style-name="DefaultParagraphFont" style:family="text">
      <style:text-properties style:font-name="Times New Roman" style:font-name-complex="Times New Roman" style:use-window-font-color="true"/>
    </style:style>
    <style:style style:name="T1605" style:parent-style-name="DefaultParagraphFont" style:family="text">
      <style:text-properties style:font-name="Times New Roman" style:font-name-complex="Times New Roman" style:use-window-font-color="true"/>
    </style:style>
    <style:style style:name="T1606" style:parent-style-name="DefaultParagraphFont" style:family="text">
      <style:text-properties style:font-name="Times New Roman" style:font-name-complex="Times New Roman" style:use-window-font-color="true"/>
    </style:style>
    <style:style style:name="T1607" style:parent-style-name="DefaultParagraphFont" style:family="text">
      <style:text-properties style:font-name="Times New Roman" style:font-name-complex="Times New Roman" style:use-window-font-color="true"/>
    </style:style>
    <style:style style:name="T1608" style:parent-style-name="DefaultParagraphFont" style:family="text">
      <style:text-properties style:font-name="Times New Roman" style:font-name-complex="Times New Roman" style:use-window-font-color="true"/>
    </style:style>
    <style:style style:name="T1609" style:parent-style-name="DefaultParagraphFont" style:family="text">
      <style:text-properties style:font-name="Times New Roman" style:font-name-complex="Times New Roman" style:use-window-font-color="true"/>
    </style:style>
    <style:style style:name="T1610" style:parent-style-name="DefaultParagraphFont" style:family="text">
      <style:text-properties style:font-name="Times New Roman" style:font-name-complex="Times New Roman" style:use-window-font-color="true"/>
    </style:style>
    <style:style style:name="T1611" style:parent-style-name="DefaultParagraphFont" style:family="text">
      <style:text-properties style:font-name="Times New Roman" style:font-name-complex="Times New Roman" style:use-window-font-color="true"/>
    </style:style>
    <style:style style:name="T1612" style:parent-style-name="DefaultParagraphFont" style:family="text">
      <style:text-properties style:font-name="Times New Roman" style:font-name-complex="Times New Roman" style:use-window-font-color="true"/>
    </style:style>
    <style:style style:name="T1613" style:parent-style-name="DefaultParagraphFont" style:family="text">
      <style:text-properties style:font-name="Times New Roman" style:font-name-complex="Times New Roman" style:use-window-font-color="true"/>
    </style:style>
    <style:style style:name="T1614" style:parent-style-name="DefaultParagraphFont" style:family="text">
      <style:text-properties style:font-name="Times New Roman" style:font-name-complex="Times New Roman" style:use-window-font-color="true"/>
    </style:style>
    <style:style style:name="T1615" style:parent-style-name="DefaultParagraphFont" style:family="text">
      <style:text-properties style:font-name="Times New Roman" style:font-name-complex="Times New Roman" style:use-window-font-color="true"/>
    </style:style>
    <style:style style:name="T1616" style:parent-style-name="DefaultParagraphFont" style:family="text">
      <style:text-properties style:font-name="Times New Roman" style:font-name-complex="Times New Roman" style:use-window-font-color="true"/>
    </style:style>
    <style:style style:name="T1617" style:parent-style-name="DefaultParagraphFont" style:family="text">
      <style:text-properties style:font-name="Times New Roman" style:font-name-complex="Times New Roman" style:use-window-font-color="true"/>
    </style:style>
    <style:style style:name="T1618" style:parent-style-name="DefaultParagraphFont" style:family="text">
      <style:text-properties style:font-name="Times New Roman" style:font-name-complex="Times New Roman" style:use-window-font-color="true"/>
    </style:style>
    <style:style style:name="T1619" style:parent-style-name="DefaultParagraphFont" style:family="text">
      <style:text-properties style:font-name="Times New Roman" style:font-name-complex="Times New Roman" style:use-window-font-color="true"/>
    </style:style>
    <style:style style:name="T1620" style:parent-style-name="DefaultParagraphFont" style:family="text">
      <style:text-properties style:font-name="Times New Roman" style:font-name-complex="Times New Roman" style:use-window-font-color="true"/>
    </style:style>
    <style:style style:name="T1621" style:parent-style-name="DefaultParagraphFont" style:family="text">
      <style:text-properties style:font-name="Times New Roman" style:font-name-complex="Times New Roman" style:use-window-font-color="true"/>
    </style:style>
    <style:style style:name="T1622" style:parent-style-name="DefaultParagraphFont" style:family="text">
      <style:text-properties style:font-name="Times New Roman" style:font-name-complex="Times New Roman" style:use-window-font-color="true"/>
    </style:style>
    <style:style style:name="T1623" style:parent-style-name="DefaultParagraphFont" style:family="text">
      <style:text-properties style:font-name="Times New Roman" style:font-name-complex="Times New Roman" style:use-window-font-color="true"/>
    </style:style>
    <style:style style:name="T1624" style:parent-style-name="DefaultParagraphFont" style:family="text">
      <style:text-properties style:font-name="Times New Roman" style:font-name-complex="Times New Roman" style:use-window-font-color="true"/>
    </style:style>
    <style:style style:name="T1625" style:parent-style-name="DefaultParagraphFont" style:family="text">
      <style:text-properties style:font-name="Times New Roman" style:font-name-complex="Times New Roman" style:use-window-font-color="true" fo:background-color="#FFFFFF"/>
    </style:style>
    <style:style style:name="T1626" style:parent-style-name="DefaultParagraphFont" style:family="text">
      <style:text-properties style:font-name="Times New Roman" style:font-name-complex="Times New Roman" style:use-window-font-color="true"/>
    </style:style>
    <style:style style:name="T1627" style:parent-style-name="DefaultParagraphFont" style:family="text">
      <style:text-properties style:font-name="Times New Roman" style:font-name-complex="Times New Roman" style:use-window-font-color="true"/>
    </style:style>
    <style:style style:name="T1628" style:parent-style-name="DefaultParagraphFont" style:family="text">
      <style:text-properties style:font-name="Times New Roman" style:font-name-complex="Times New Roman" style:use-window-font-color="true"/>
    </style:style>
    <style:style style:name="T1629" style:parent-style-name="DefaultParagraphFont" style:family="text">
      <style:text-properties style:font-name="Times New Roman" style:font-name-complex="Times New Roman" style:use-window-font-color="true"/>
    </style:style>
    <style:style style:name="T1630" style:parent-style-name="DefaultParagraphFont" style:family="text">
      <style:text-properties style:font-name="Times New Roman" style:font-name-complex="Times New Roman" style:use-window-font-color="true"/>
    </style:style>
    <style:style style:name="T1631" style:parent-style-name="DefaultParagraphFont" style:family="text">
      <style:text-properties style:font-name="Times New Roman" style:font-name-complex="Times New Roman" style:use-window-font-color="true"/>
    </style:style>
    <style:style style:name="T1632" style:parent-style-name="DefaultParagraphFont" style:family="text">
      <style:text-properties style:font-name="Times New Roman" style:font-name-complex="Times New Roman" style:use-window-font-color="true"/>
    </style:style>
    <style:style style:name="T1633" style:parent-style-name="DefaultParagraphFont" style:family="text">
      <style:text-properties style:font-name="Times New Roman" style:font-name-complex="Times New Roman" style:use-window-font-color="true"/>
    </style:style>
    <style:style style:name="T1634" style:parent-style-name="DefaultParagraphFont" style:family="text">
      <style:text-properties style:font-name="Times New Roman" style:font-name-complex="Times New Roman" style:use-window-font-color="true"/>
    </style:style>
    <style:style style:name="T1635" style:parent-style-name="DefaultParagraphFont" style:family="text">
      <style:text-properties style:font-name="Times New Roman" style:font-name-complex="Times New Roman" style:use-window-font-color="true"/>
    </style:style>
    <style:style style:name="T1636" style:parent-style-name="DefaultParagraphFont" style:family="text">
      <style:text-properties style:font-name="Times New Roman" style:font-name-complex="Times New Roman" style:use-window-font-color="true"/>
    </style:style>
    <style:style style:name="T1637" style:parent-style-name="DefaultParagraphFont" style:family="text">
      <style:text-properties style:font-name="Times New Roman" style:font-name-complex="Times New Roman" style:use-window-font-color="true"/>
    </style:style>
    <style:style style:name="T1638" style:parent-style-name="DefaultParagraphFont" style:family="text">
      <style:text-properties style:font-name="Times New Roman" style:font-name-complex="Times New Roman" style:use-window-font-color="true"/>
    </style:style>
    <style:style style:name="P1639" style:parent-style-name="Default" style:family="paragraph">
      <style:paragraph-properties fo:text-align="justify" fo:text-indent="0.5in">
        <style:tab-stops>
          <style:tab-stop style:type="left" style:position="0.8125in"/>
          <style:tab-stop style:type="left" style:position="1.0625in"/>
        </style:tab-stops>
      </style:paragraph-properties>
    </style:style>
    <style:style style:name="T1640" style:parent-style-name="DefaultParagraphFont" style:family="text">
      <style:text-properties style:font-name="Times New Roman" style:font-name-complex="Times New Roman" style:use-window-font-color="true"/>
    </style:style>
    <style:style style:name="T1641" style:parent-style-name="DefaultParagraphFont" style:family="text">
      <style:text-properties style:font-name="Times New Roman" style:font-name-complex="Times New Roman" style:use-window-font-color="true"/>
    </style:style>
    <style:style style:name="T1642" style:parent-style-name="DefaultParagraphFont" style:family="text">
      <style:text-properties style:font-name="Times New Roman" style:font-name-complex="Times New Roman" style:use-window-font-color="true"/>
    </style:style>
    <style:style style:name="T1643" style:parent-style-name="DefaultParagraphFont" style:family="text">
      <style:text-properties style:font-name="Times New Roman" style:font-name-complex="Times New Roman" style:use-window-font-color="true"/>
    </style:style>
    <style:style style:name="T1644" style:parent-style-name="DefaultParagraphFont" style:family="text">
      <style:text-properties style:font-name="Times New Roman" style:font-name-complex="Times New Roman" style:use-window-font-color="true"/>
    </style:style>
    <style:style style:name="T1645" style:parent-style-name="DefaultParagraphFont" style:family="text">
      <style:text-properties style:font-name="Times New Roman" style:font-name-complex="Times New Roman" style:use-window-font-color="true"/>
    </style:style>
    <style:style style:name="T1646" style:parent-style-name="DefaultParagraphFont" style:family="text">
      <style:text-properties style:font-name="Times New Roman" style:font-name-complex="Times New Roman" style:use-window-font-color="true"/>
    </style:style>
    <style:style style:name="T1647" style:parent-style-name="DefaultParagraphFont" style:family="text">
      <style:text-properties style:font-name="Times New Roman" style:font-name-complex="Times New Roman" style:use-window-font-color="true"/>
    </style:style>
    <style:style style:name="T1648" style:parent-style-name="DefaultParagraphFont" style:family="text">
      <style:text-properties style:font-name="Times New Roman" style:font-name-complex="Times New Roman" style:use-window-font-color="true"/>
    </style:style>
    <style:style style:name="T1649" style:parent-style-name="DefaultParagraphFont" style:family="text">
      <style:text-properties style:font-name="Times New Roman" style:font-name-complex="Times New Roman" style:use-window-font-color="true"/>
    </style:style>
    <style:style style:name="T1650" style:parent-style-name="DefaultParagraphFont" style:family="text">
      <style:text-properties style:font-name="Times New Roman" style:font-name-complex="Times New Roman" style:use-window-font-color="true"/>
    </style:style>
    <style:style style:name="T1651" style:parent-style-name="DefaultParagraphFont" style:family="text">
      <style:text-properties style:font-name="Times New Roman" style:font-name-complex="Times New Roman" style:use-window-font-color="true"/>
    </style:style>
    <style:style style:name="T1652" style:parent-style-name="DefaultParagraphFont" style:family="text">
      <style:text-properties style:font-name="Times New Roman" style:font-name-complex="Times New Roman" style:use-window-font-color="true"/>
    </style:style>
    <style:style style:name="T1653" style:parent-style-name="DefaultParagraphFont" style:family="text">
      <style:text-properties style:font-name="Times New Roman" style:font-name-complex="Times New Roman" style:use-window-font-color="true"/>
    </style:style>
    <style:style style:name="T1654" style:parent-style-name="DefaultParagraphFont" style:family="text">
      <style:text-properties style:font-name="Times New Roman" style:font-name-asian="Arial" style:font-name-complex="Times New Roman" style:use-window-font-color="true"/>
    </style:style>
    <style:style style:name="T1655" style:parent-style-name="DefaultParagraphFont" style:family="text">
      <style:text-properties style:font-name="Times New Roman" style:font-name-complex="Times New Roman" style:use-window-font-color="true"/>
    </style:style>
    <style:style style:name="T1656" style:parent-style-name="DefaultParagraphFont" style:family="text">
      <style:text-properties style:font-name="Times New Roman" style:font-name-complex="Times New Roman" style:use-window-font-color="true"/>
    </style:style>
    <style:style style:name="T1657" style:parent-style-name="DefaultParagraphFont" style:family="text">
      <style:text-properties style:font-name="Times New Roman" style:font-name-complex="Times New Roman" style:use-window-font-color="true"/>
    </style:style>
    <style:style style:name="T1658" style:parent-style-name="DefaultParagraphFont" style:family="text">
      <style:text-properties style:font-name="Times New Roman" style:font-name-complex="Times New Roman" style:use-window-font-color="true"/>
    </style:style>
    <style:style style:name="T1659" style:parent-style-name="DefaultParagraphFont" style:family="text">
      <style:text-properties style:font-name="Times New Roman" style:font-name-complex="Times New Roman" style:use-window-font-color="true"/>
    </style:style>
    <style:style style:name="T1660" style:parent-style-name="DefaultParagraphFont" style:family="text">
      <style:text-properties style:font-name="Times New Roman" style:font-name-complex="Times New Roman" style:use-window-font-color="true"/>
    </style:style>
    <style:style style:name="T1661" style:parent-style-name="DefaultParagraphFont" style:family="text">
      <style:text-properties style:font-name="Times New Roman" style:font-name-complex="Times New Roman" style:use-window-font-color="true"/>
    </style:style>
    <style:style style:name="T1662" style:parent-style-name="DefaultParagraphFont" style:family="text">
      <style:text-properties style:font-name="Times New Roman" style:font-name-complex="Times New Roman" style:use-window-font-color="true"/>
    </style:style>
    <style:style style:name="T1663" style:parent-style-name="DefaultParagraphFont" style:family="text">
      <style:text-properties style:font-name="Times New Roman" style:font-name-complex="Times New Roman" style:use-window-font-color="true"/>
    </style:style>
    <style:style style:name="T1664" style:parent-style-name="DefaultParagraphFont" style:family="text">
      <style:text-properties style:font-name="Times New Roman" style:font-name-complex="Times New Roman" style:use-window-font-color="true"/>
    </style:style>
    <style:style style:name="T1665" style:parent-style-name="DefaultParagraphFont" style:family="text">
      <style:text-properties style:font-name="Times New Roman" style:font-name-complex="Times New Roman" style:use-window-font-color="true"/>
    </style:style>
    <style:style style:name="T1666" style:parent-style-name="DefaultParagraphFont" style:family="text">
      <style:text-properties style:font-name="Times New Roman" style:font-name-complex="Times New Roman" style:use-window-font-color="true"/>
    </style:style>
    <style:style style:name="T1667" style:parent-style-name="DefaultParagraphFont" style:family="text">
      <style:text-properties style:font-name="Times New Roman" style:font-name-complex="Times New Roman" style:use-window-font-color="true"/>
    </style:style>
    <style:style style:name="T1668" style:parent-style-name="DefaultParagraphFont" style:family="text">
      <style:text-properties style:font-name="Times New Roman" style:font-name-complex="Times New Roman" style:use-window-font-color="true"/>
    </style:style>
    <style:style style:name="T1669" style:parent-style-name="DefaultParagraphFont" style:family="text">
      <style:text-properties style:font-name="Times New Roman" style:font-name-complex="Times New Roman" style:use-window-font-color="true"/>
    </style:style>
    <style:style style:name="T1670" style:parent-style-name="DefaultParagraphFont" style:family="text">
      <style:text-properties style:font-name="Times New Roman" style:font-name-complex="Times New Roman" style:use-window-font-color="true"/>
    </style:style>
    <style:style style:name="T1671" style:parent-style-name="DefaultParagraphFont" style:family="text">
      <style:text-properties style:font-name="Times New Roman" style:font-name-complex="Times New Roman" style:use-window-font-color="true"/>
    </style:style>
    <style:style style:name="T1672" style:parent-style-name="DefaultParagraphFont" style:family="text">
      <style:text-properties style:font-name="Times New Roman" style:font-name-complex="Times New Roman" style:use-window-font-color="true"/>
    </style:style>
    <style:style style:name="T1673" style:parent-style-name="DefaultParagraphFont" style:family="text">
      <style:text-properties style:font-name="Times New Roman" style:font-name-complex="Times New Roman" style:use-window-font-color="true"/>
    </style:style>
    <style:style style:name="T1674" style:parent-style-name="DefaultParagraphFont" style:family="text">
      <style:text-properties style:font-name="Times New Roman" style:font-name-complex="Times New Roman" style:use-window-font-color="true"/>
    </style:style>
    <style:style style:name="T1675" style:parent-style-name="DefaultParagraphFont" style:family="text">
      <style:text-properties style:font-name="Times New Roman" style:font-name-complex="Times New Roman" style:use-window-font-color="true"/>
    </style:style>
    <style:style style:name="T1676" style:parent-style-name="DefaultParagraphFont" style:family="text">
      <style:text-properties style:font-name="Times New Roman" style:font-name-complex="Times New Roman" style:use-window-font-color="true"/>
    </style:style>
    <style:style style:name="T1677" style:parent-style-name="DefaultParagraphFont" style:family="text">
      <style:text-properties style:font-name="Times New Roman" style:font-name-complex="Times New Roman" style:use-window-font-color="true"/>
    </style:style>
    <style:style style:name="T1678" style:parent-style-name="DefaultParagraphFont" style:family="text">
      <style:text-properties style:font-name="Times New Roman" style:font-name-complex="Times New Roman" style:use-window-font-color="true"/>
    </style:style>
    <style:style style:name="T1679" style:parent-style-name="DefaultParagraphFont" style:family="text">
      <style:text-properties style:font-name="Times New Roman" style:font-name-complex="Times New Roman" style:use-window-font-color="true"/>
    </style:style>
    <style:style style:name="T1680" style:parent-style-name="DefaultParagraphFont" style:family="text">
      <style:text-properties style:font-name="Times New Roman" style:font-name-complex="Times New Roman" style:use-window-font-color="true"/>
    </style:style>
    <style:style style:name="T1681" style:parent-style-name="DefaultParagraphFont" style:family="text">
      <style:text-properties style:font-name="Times New Roman" style:font-name-complex="Times New Roman" style:use-window-font-color="true"/>
    </style:style>
    <style:style style:name="T1682" style:parent-style-name="DefaultParagraphFont" style:family="text">
      <style:text-properties style:font-name="Times New Roman" style:font-name-complex="Times New Roman" fo:font-weight="bold" style:font-weight-asian="bold" style:use-window-font-color="true"/>
    </style:style>
    <style:style style:name="T1683" style:parent-style-name="DefaultParagraphFont" style:family="text">
      <style:text-properties style:font-name="Times New Roman" style:font-name-complex="Times New Roman" style:use-window-font-color="true"/>
    </style:style>
    <style:style style:name="T1684" style:parent-style-name="DefaultParagraphFont" style:family="text">
      <style:text-properties style:font-name="Times New Roman" style:font-name-complex="Times New Roman" style:use-window-font-color="true"/>
    </style:style>
    <style:style style:name="T1685" style:parent-style-name="DefaultParagraphFont" style:family="text">
      <style:text-properties style:font-name="Times New Roman" style:font-name-complex="Times New Roman" style:use-window-font-color="true"/>
    </style:style>
    <style:style style:name="T1686" style:parent-style-name="DefaultParagraphFont" style:family="text">
      <style:text-properties style:font-name="Times New Roman" style:font-name-complex="Times New Roman" style:use-window-font-color="true"/>
    </style:style>
    <style:style style:name="P1687"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688" style:parent-style-name="DefaultParagraphFont" style:family="text">
      <style:text-properties style:font-name="Times New Roman" style:font-name-complex="Times New Roman" style:use-window-font-color="true"/>
    </style:style>
    <style:style style:name="T1689" style:parent-style-name="DefaultParagraphFont" style:family="text">
      <style:text-properties style:font-name="Times New Roman" style:font-name-complex="Times New Roman" style:use-window-font-color="true" style:text-position="super 66.6%"/>
    </style:style>
    <style:style style:name="T1690" style:parent-style-name="DefaultParagraphFont" style:family="text">
      <style:text-properties style:font-name="Times New Roman" style:font-name-complex="Times New Roman" style:use-window-font-color="true"/>
    </style:style>
    <style:style style:name="T1691" style:parent-style-name="DefaultParagraphFont" style:family="text">
      <style:text-properties style:font-name="Times New Roman" style:font-name-complex="Times New Roman" style:use-window-font-color="true"/>
    </style:style>
    <style:style style:name="P1692" style:parent-style-name="Default" style:family="paragraph">
      <style:paragraph-properties fo:text-align="justify" fo:text-indent="0.5in"/>
    </style:style>
    <style:style style:name="T1693" style:parent-style-name="DefaultParagraphFont" style:family="text">
      <style:text-properties style:font-name="Times New Roman" style:font-name-complex="Times New Roman" style:use-window-font-color="true"/>
    </style:style>
    <style:style style:name="T1694" style:parent-style-name="DefaultParagraphFont" style:family="text">
      <style:text-properties style:font-name="Times New Roman" style:font-name-complex="Times New Roman" style:use-window-font-color="true"/>
    </style:style>
    <style:style style:name="T1695" style:parent-style-name="DefaultParagraphFont" style:family="text">
      <style:text-properties style:font-name="Times New Roman" style:font-name-complex="Times New Roman" style:use-window-font-color="true"/>
    </style:style>
    <style:style style:name="T1696" style:parent-style-name="DefaultParagraphFont" style:family="text">
      <style:text-properties style:font-name="Times New Roman" style:font-name-complex="Times New Roman" style:use-window-font-color="true"/>
    </style:style>
    <style:style style:name="T1697" style:parent-style-name="DefaultParagraphFont" style:family="text">
      <style:text-properties style:font-name="Times New Roman" style:font-name-complex="Times New Roman" style:use-window-font-color="true"/>
    </style:style>
    <style:style style:name="T1698" style:parent-style-name="DefaultParagraphFont" style:family="text">
      <style:text-properties style:font-name="Times New Roman" style:font-name-complex="Times New Roman" style:use-window-font-color="true"/>
    </style:style>
    <style:style style:name="T1699" style:parent-style-name="DefaultParagraphFont" style:family="text">
      <style:text-properties style:font-name="Times New Roman" style:font-name-complex="Times New Roman" style:use-window-font-color="true"/>
    </style:style>
    <style:style style:name="T1700" style:parent-style-name="DefaultParagraphFont" style:family="text">
      <style:text-properties style:font-name="Times New Roman" style:font-name-complex="Times New Roman" style:use-window-font-color="true"/>
    </style:style>
    <style:style style:name="T1701" style:parent-style-name="DefaultParagraphFont" style:family="text">
      <style:text-properties style:font-name="Times New Roman" style:font-name-complex="Times New Roman" style:use-window-font-color="true"/>
    </style:style>
    <style:style style:name="T1702" style:parent-style-name="DefaultParagraphFont" style:family="text">
      <style:text-properties style:font-name="Times New Roman" style:font-name-complex="Times New Roman" style:use-window-font-color="true"/>
    </style:style>
    <style:style style:name="T1703" style:parent-style-name="DefaultParagraphFont" style:family="text">
      <style:text-properties style:font-name="Times New Roman" style:font-name-complex="Times New Roman" style:use-window-font-color="true"/>
    </style:style>
    <style:style style:name="T1704" style:parent-style-name="DefaultParagraphFont" style:family="text">
      <style:text-properties style:font-name="Times New Roman" style:font-name-complex="Times New Roman" style:use-window-font-color="true"/>
    </style:style>
    <style:style style:name="T1705" style:parent-style-name="DefaultParagraphFont" style:family="text">
      <style:text-properties style:font-name="Times New Roman" style:font-name-asian="Times New Roman" style:font-name-complex="Times New Roman" style:use-window-font-color="true"/>
    </style:style>
    <style:style style:name="T1706" style:parent-style-name="DefaultParagraphFont" style:family="text">
      <style:text-properties style:font-name="Times New Roman" style:font-name-asian="Times New Roman" style:font-name-complex="Times New Roman" style:use-window-font-color="true"/>
    </style:style>
    <style:style style:name="T1707" style:parent-style-name="DefaultParagraphFont" style:family="text">
      <style:text-properties style:font-name="Times New Roman" style:font-name-asian="Times New Roman" style:font-name-complex="Times New Roman" style:use-window-font-color="true"/>
    </style:style>
    <style:style style:name="T1708" style:parent-style-name="DefaultParagraphFont" style:family="text">
      <style:text-properties style:font-name="Times New Roman" style:font-name-asian="Times New Roman" style:font-name-complex="Times New Roman" style:use-window-font-color="true"/>
    </style:style>
    <style:style style:name="T1709" style:parent-style-name="DefaultParagraphFont" style:family="text">
      <style:text-properties style:font-name="Times New Roman" style:font-name-asian="Times New Roman" style:font-name-complex="Times New Roman" style:use-window-font-color="true"/>
    </style:style>
    <style:style style:name="T1710" style:parent-style-name="DefaultParagraphFont" style:family="text">
      <style:text-properties style:font-name="Times New Roman" style:font-name-asian="Times New Roman" style:font-name-complex="Times New Roman" style:use-window-font-color="true"/>
    </style:style>
    <style:style style:name="T1711" style:parent-style-name="DefaultParagraphFont" style:family="text">
      <style:text-properties style:font-name="Times New Roman" style:font-name-asian="Times New Roman" style:font-name-complex="Times New Roman" style:use-window-font-color="true"/>
    </style:style>
    <style:style style:name="T1712" style:parent-style-name="DefaultParagraphFont" style:family="text">
      <style:text-properties style:font-name="Times New Roman" style:font-name-asian="Times New Roman" style:font-name-complex="Times New Roman" style:use-window-font-color="true"/>
    </style:style>
    <style:style style:name="T1713" style:parent-style-name="DefaultParagraphFont" style:family="text">
      <style:text-properties style:font-name="Times New Roman" style:font-name-asian="Times New Roman" style:font-name-complex="Times New Roman" style:use-window-font-color="true"/>
    </style:style>
    <style:style style:name="T1714" style:parent-style-name="DefaultParagraphFont" style:family="text">
      <style:text-properties style:font-name="Times New Roman" style:font-name-asian="Times New Roman" style:font-name-complex="Times New Roman" style:use-window-font-color="true"/>
    </style:style>
    <style:style style:name="T1715" style:parent-style-name="DefaultParagraphFont" style:family="text">
      <style:text-properties style:font-name="Times New Roman" style:font-name-asian="Times New Roman" style:font-name-complex="Times New Roman" style:use-window-font-color="true"/>
    </style:style>
    <style:style style:name="T1716" style:parent-style-name="DefaultParagraphFont" style:family="text">
      <style:text-properties style:font-name="Times New Roman" style:font-name-asian="Times New Roman" style:font-name-complex="Times New Roman" style:use-window-font-color="true"/>
    </style:style>
    <style:style style:name="T1717" style:parent-style-name="DefaultParagraphFont" style:family="text">
      <style:text-properties style:font-name="Times New Roman" style:font-name-asian="Times New Roman" style:font-name-complex="Times New Roman" style:use-window-font-color="true"/>
    </style:style>
    <style:style style:name="T1718" style:parent-style-name="DefaultParagraphFont" style:family="text">
      <style:text-properties style:font-name="Times New Roman" style:font-name-asian="Times New Roman" style:font-name-complex="Times New Roman" style:use-window-font-color="true"/>
    </style:style>
    <style:style style:name="T1719" style:parent-style-name="DefaultParagraphFont" style:family="text">
      <style:text-properties style:font-name="Times New Roman" style:font-name-asian="Times New Roman" style:font-name-complex="Times New Roman" style:use-window-font-color="true"/>
    </style:style>
    <style:style style:name="T1720" style:parent-style-name="DefaultParagraphFont" style:family="text">
      <style:text-properties style:font-name="Times New Roman" style:font-name-asian="Times New Roman" style:font-name-complex="Times New Roman" style:use-window-font-color="true"/>
    </style:style>
    <style:style style:name="T1721" style:parent-style-name="DefaultParagraphFont" style:family="text">
      <style:text-properties style:font-name="Times New Roman" style:font-name-asian="Times New Roman" style:font-name-complex="Times New Roman" style:use-window-font-color="true"/>
    </style:style>
    <style:style style:name="T1722" style:parent-style-name="DefaultParagraphFont" style:family="text">
      <style:text-properties style:font-name="Times New Roman" style:font-name-asian="Times New Roman" style:font-name-complex="Times New Roman" style:use-window-font-color="true"/>
    </style:style>
    <style:style style:name="T1723" style:parent-style-name="DefaultParagraphFont" style:family="text">
      <style:text-properties style:font-name="Times New Roman" style:font-name-asian="Times New Roman" style:font-name-complex="Times New Roman" style:use-window-font-color="true"/>
    </style:style>
    <style:style style:name="T1724" style:parent-style-name="DefaultParagraphFont" style:family="text">
      <style:text-properties style:font-name="Times New Roman" style:font-name-asian="Times New Roman" style:font-name-complex="Times New Roman" style:use-window-font-color="true"/>
    </style:style>
    <style:style style:name="T1725" style:parent-style-name="DefaultParagraphFont" style:family="text">
      <style:text-properties style:font-name="Times New Roman" style:font-name-asian="Times New Roman" style:font-name-complex="Times New Roman" style:use-window-font-color="true"/>
    </style:style>
    <style:style style:name="T1726" style:parent-style-name="DefaultParagraphFont" style:family="text">
      <style:text-properties style:font-name="Times New Roman" style:font-name-asian="Times New Roman" style:font-name-complex="Times New Roman" style:use-window-font-color="true"/>
    </style:style>
    <style:style style:name="T1727" style:parent-style-name="DefaultParagraphFont" style:family="text">
      <style:text-properties style:font-name="Times New Roman" style:font-name-asian="Times New Roman" style:font-name-complex="Times New Roman" style:use-window-font-color="true"/>
    </style:style>
    <style:style style:name="T1728" style:parent-style-name="DefaultParagraphFont" style:family="text">
      <style:text-properties style:font-name="Times New Roman" style:font-name-asian="Times New Roman" style:font-name-complex="Times New Roman" style:use-window-font-color="true"/>
    </style:style>
    <style:style style:name="T1729" style:parent-style-name="DefaultParagraphFont" style:family="text">
      <style:text-properties style:font-name="Times New Roman" style:font-name-asian="Times New Roman" style:font-name-complex="Times New Roman" style:use-window-font-color="true"/>
    </style:style>
    <style:style style:name="T1730" style:parent-style-name="DefaultParagraphFont" style:family="text">
      <style:text-properties style:font-name="Times New Roman" style:font-name-asian="Times New Roman" style:font-name-complex="Times New Roman" style:use-window-font-color="true"/>
    </style:style>
    <style:style style:name="T1731" style:parent-style-name="DefaultParagraphFont" style:family="text">
      <style:text-properties style:font-name="Times New Roman" style:font-name-asian="Times New Roman" style:font-name-complex="Times New Roman" style:use-window-font-color="true"/>
    </style:style>
    <style:style style:name="T1732" style:parent-style-name="DefaultParagraphFont" style:family="text">
      <style:text-properties style:font-name="Times New Roman" style:font-name-asian="Times New Roman" style:font-name-complex="Times New Roman" style:use-window-font-color="true"/>
    </style:style>
    <style:style style:name="T1733" style:parent-style-name="DefaultParagraphFont" style:family="text">
      <style:text-properties style:font-name="Times New Roman" style:font-name-asian="Times New Roman" style:font-name-complex="Times New Roman" style:use-window-font-color="true"/>
    </style:style>
    <style:style style:name="T1734" style:parent-style-name="DefaultParagraphFont" style:family="text">
      <style:text-properties style:font-name="Times New Roman" style:font-name-asian="Times New Roman" style:font-name-complex="Times New Roman" style:use-window-font-color="true"/>
    </style:style>
    <style:style style:name="T1735" style:parent-style-name="DefaultParagraphFont" style:family="text">
      <style:text-properties style:font-name="Times New Roman" style:font-name-asian="Times New Roman" style:font-name-complex="Times New Roman" style:use-window-font-color="true"/>
    </style:style>
    <style:style style:name="T1736" style:parent-style-name="DefaultParagraphFont" style:family="text">
      <style:text-properties style:font-name="Times New Roman" style:font-name-asian="Times New Roman" style:font-name-complex="Times New Roman" style:use-window-font-color="true"/>
    </style:style>
    <style:style style:name="T1737" style:parent-style-name="DefaultParagraphFont" style:family="text">
      <style:text-properties style:font-name="Times New Roman" style:font-name-asian="Times New Roman" style:font-name-complex="Times New Roman" style:use-window-font-color="true"/>
    </style:style>
    <style:style style:name="T1738" style:parent-style-name="DefaultParagraphFont" style:family="text">
      <style:text-properties style:font-name="Times New Roman" style:font-name-asian="Times New Roman" style:font-name-complex="Times New Roman" style:use-window-font-color="true"/>
    </style:style>
    <style:style style:name="T1739" style:parent-style-name="DefaultParagraphFont" style:family="text">
      <style:text-properties style:font-name="Times New Roman" style:font-name-asian="Times New Roman" style:font-name-complex="Times New Roman" style:use-window-font-color="true"/>
    </style:style>
    <style:style style:name="T1740" style:parent-style-name="DefaultParagraphFont" style:family="text">
      <style:text-properties style:font-name="Times New Roman" style:font-name-asian="Times New Roman" style:font-name-complex="Times New Roman" style:use-window-font-color="true"/>
    </style:style>
    <style:style style:name="T1741" style:parent-style-name="DefaultParagraphFont" style:family="text">
      <style:text-properties style:font-name="Times New Roman" style:font-name-asian="Times New Roman" style:font-name-complex="Times New Roman" style:use-window-font-color="true"/>
    </style:style>
    <style:style style:name="T1742" style:parent-style-name="DefaultParagraphFont" style:family="text">
      <style:text-properties style:font-name="Times New Roman" style:font-name-asian="Times New Roman" style:font-name-complex="Times New Roman" style:use-window-font-color="true"/>
    </style:style>
    <style:style style:name="T1743" style:parent-style-name="DefaultParagraphFont" style:family="text">
      <style:text-properties style:font-name="Times New Roman" style:font-name-asian="Times New Roman" style:font-name-complex="Times New Roman" style:use-window-font-color="true"/>
    </style:style>
    <style:style style:name="T1744" style:parent-style-name="DefaultParagraphFont" style:family="text">
      <style:text-properties style:font-name="Times New Roman" style:font-name-asian="Times New Roman" style:font-name-complex="Times New Roman" style:use-window-font-color="true"/>
    </style:style>
    <style:style style:name="T1745" style:parent-style-name="DefaultParagraphFont" style:family="text">
      <style:text-properties style:font-name="Times New Roman" style:font-name-asian="Times New Roman" style:font-name-complex="Times New Roman" style:use-window-font-color="true"/>
    </style:style>
    <style:style style:name="T1746" style:parent-style-name="DefaultParagraphFont" style:family="text">
      <style:text-properties style:font-name="Times New Roman" style:font-name-asian="Times New Roman" style:font-name-complex="Times New Roman" style:use-window-font-color="true"/>
    </style:style>
    <style:style style:name="T1747" style:parent-style-name="DefaultParagraphFont" style:family="text">
      <style:text-properties style:font-name="Times New Roman" style:font-name-asian="Times New Roman" style:font-name-complex="Times New Roman" style:use-window-font-color="true"/>
    </style:style>
    <style:style style:name="T1748" style:parent-style-name="DefaultParagraphFont" style:family="text">
      <style:text-properties style:font-name="Times New Roman" style:font-name-asian="Times New Roman" style:font-name-complex="Times New Roman" style:use-window-font-color="true"/>
    </style:style>
    <style:style style:name="T1749" style:parent-style-name="DefaultParagraphFont" style:family="text">
      <style:text-properties style:font-name="Times New Roman" style:font-name-asian="Times New Roman" style:font-name-complex="Times New Roman"/>
    </style:style>
    <style:style style:name="T1750" style:parent-style-name="DefaultParagraphFont" style:family="text">
      <style:text-properties style:font-name="Times New Roman" style:font-name-asian="Times New Roman" style:font-name-complex="Times New Roman"/>
    </style:style>
    <style:style style:name="T1751" style:parent-style-name="DefaultParagraphFont" style:family="text">
      <style:text-properties style:font-name="Times New Roman" style:font-name-asian="Times New Roman" style:font-name-complex="Times New Roman"/>
    </style:style>
    <style:style style:name="T1752" style:parent-style-name="DefaultParagraphFont" style:family="text">
      <style:text-properties style:font-name="Times New Roman" style:font-name-asian="Times New Roman" style:font-name-complex="Times New Roman"/>
    </style:style>
    <style:style style:name="T1753" style:parent-style-name="DefaultParagraphFont" style:family="text">
      <style:text-properties style:font-name="Times New Roman" style:font-name-asian="Times New Roman" style:font-name-complex="Times New Roman"/>
    </style:style>
    <style:style style:name="T1754" style:parent-style-name="DefaultParagraphFont" style:family="text">
      <style:text-properties style:font-name="Times New Roman" style:font-name-asian="Times New Roman" style:font-name-complex="Times New Roman"/>
    </style:style>
    <style:style style:name="T1755" style:parent-style-name="DefaultParagraphFont" style:family="text">
      <style:text-properties style:font-name="Times New Roman" style:font-name-asian="Times New Roman" style:font-name-complex="Times New Roman"/>
    </style:style>
    <style:style style:name="T1756" style:parent-style-name="DefaultParagraphFont" style:family="text">
      <style:text-properties style:font-name="Times New Roman" style:font-name-asian="Times New Roman" style:font-name-complex="Times New Roman"/>
    </style:style>
    <style:style style:name="T1757" style:parent-style-name="DefaultParagraphFont" style:family="text">
      <style:text-properties style:font-name="Times New Roman" style:font-name-asian="Times New Roman" style:font-name-complex="Times New Roman"/>
    </style:style>
    <style:style style:name="T1758" style:parent-style-name="DefaultParagraphFont" style:family="text">
      <style:text-properties style:font-name="Times New Roman" style:font-name-asian="Times New Roman" style:font-name-complex="Times New Roman"/>
    </style:style>
    <style:style style:name="T1759" style:parent-style-name="DefaultParagraphFont" style:family="text">
      <style:text-properties style:font-name="Times New Roman" style:font-name-asian="Times New Roman" style:font-name-complex="Times New Roman"/>
    </style:style>
    <style:style style:name="T1760" style:parent-style-name="DefaultParagraphFont" style:family="text">
      <style:text-properties style:font-name="Times New Roman" style:font-name-asian="Times New Roman" style:font-name-complex="Times New Roman"/>
    </style:style>
    <style:style style:name="T1761" style:parent-style-name="DefaultParagraphFont" style:family="text">
      <style:text-properties style:font-name="Times New Roman" style:font-name-asian="Times New Roman" style:font-name-complex="Times New Roman"/>
    </style:style>
    <style:style style:name="T1762" style:parent-style-name="DefaultParagraphFont" style:family="text">
      <style:text-properties style:font-name="Times New Roman" style:font-name-asian="Times New Roman" style:font-name-complex="Times New Roman"/>
    </style:style>
    <style:style style:name="T1763" style:parent-style-name="DefaultParagraphFont" style:family="text">
      <style:text-properties style:font-name="Times New Roman" style:font-name-asian="Times New Roman" style:font-name-complex="Times New Roman"/>
    </style:style>
    <style:style style:name="T1764" style:parent-style-name="DefaultParagraphFont" style:family="text">
      <style:text-properties style:font-name="Times New Roman" style:font-name-asian="Times New Roman" style:font-name-complex="Times New Roman"/>
    </style:style>
    <style:style style:name="T1765" style:parent-style-name="DefaultParagraphFont" style:family="text">
      <style:text-properties style:font-name="Times New Roman" style:font-name-asian="Times New Roman" style:font-name-complex="Times New Roman"/>
    </style:style>
    <style:style style:name="T1766" style:parent-style-name="DefaultParagraphFont" style:family="text">
      <style:text-properties style:font-name="Times New Roman" style:font-name-asian="Times New Roman" style:font-name-complex="Times New Roman"/>
    </style:style>
    <style:style style:name="T1767" style:parent-style-name="DefaultParagraphFont" style:family="text">
      <style:text-properties style:font-name="Times New Roman" style:font-name-asian="Times New Roman" style:font-name-complex="Times New Roman"/>
    </style:style>
    <style:style style:name="T1768" style:parent-style-name="DefaultParagraphFont" style:family="text">
      <style:text-properties style:font-name="Times New Roman" style:font-name-asian="Times New Roman" style:font-name-complex="Times New Roman"/>
    </style:style>
    <style:style style:name="T1769" style:parent-style-name="DefaultParagraphFont" style:family="text">
      <style:text-properties style:font-name="Times New Roman" style:font-name-asian="Times New Roman" style:font-name-complex="Times New Roman"/>
    </style:style>
    <style:style style:name="T1770" style:parent-style-name="DefaultParagraphFont" style:family="text">
      <style:text-properties style:font-name="Times New Roman" style:font-name-asian="Times New Roman" style:font-name-complex="Times New Roman"/>
    </style:style>
    <style:style style:name="T1771" style:parent-style-name="DefaultParagraphFont" style:family="text">
      <style:text-properties style:font-name="Times New Roman" style:font-name-asian="Times New Roman" style:font-name-complex="Times New Roman"/>
    </style:style>
    <style:style style:name="T1772" style:parent-style-name="DefaultParagraphFont" style:family="text">
      <style:text-properties style:font-name="Times New Roman" style:font-name-asian="Times New Roman" style:font-name-complex="Times New Roman"/>
    </style:style>
    <style:style style:name="T1773" style:parent-style-name="DefaultParagraphFont" style:family="text">
      <style:text-properties style:font-name="Times New Roman" style:font-name-asian="Times New Roman" style:font-name-complex="Times New Roman"/>
    </style:style>
    <style:style style:name="T1774" style:parent-style-name="DefaultParagraphFont" style:family="text">
      <style:text-properties style:font-name="Times New Roman" style:font-name-asian="Times New Roman" style:font-name-complex="Times New Roman"/>
    </style:style>
    <style:style style:name="T1775" style:parent-style-name="DefaultParagraphFont" style:family="text">
      <style:text-properties style:font-name="Times New Roman" style:font-name-asian="Times New Roman" style:font-name-complex="Times New Roman"/>
    </style:style>
    <style:style style:name="T1776" style:parent-style-name="DefaultParagraphFont" style:family="text">
      <style:text-properties style:font-name="Times New Roman" style:font-name-asian="Times New Roman" style:font-name-complex="Times New Roman"/>
    </style:style>
    <style:style style:name="T1777" style:parent-style-name="DefaultParagraphFont" style:family="text">
      <style:text-properties style:font-name="Times New Roman" style:font-name-asian="Times New Roman" style:font-name-complex="Times New Roman"/>
    </style:style>
    <style:style style:name="T1778" style:parent-style-name="DefaultParagraphFont" style:family="text">
      <style:text-properties style:font-name="Times New Roman" style:font-name-asian="Times New Roman" style:font-name-complex="Times New Roman"/>
    </style:style>
    <style:style style:name="T1779" style:parent-style-name="DefaultParagraphFont" style:family="text">
      <style:text-properties style:font-name="Times New Roman" style:font-name-asian="Times New Roman" style:font-name-complex="Times New Roman"/>
    </style:style>
    <style:style style:name="T1780" style:parent-style-name="DefaultParagraphFont" style:family="text">
      <style:text-properties style:font-name="Times New Roman" style:font-name-asian="Times New Roman" style:font-name-complex="Times New Roman"/>
    </style:style>
    <style:style style:name="P1781"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782"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783" style:parent-style-name="DefaultParagraphFont" style:family="text">
      <style:text-properties style:font-name="Times New Roman" style:font-name-complex="Times New Roman" style:use-window-font-color="true"/>
    </style:style>
    <style:style style:name="T1784" style:parent-style-name="DefaultParagraphFont" style:family="text">
      <style:text-properties style:font-name="Times New Roman" style:font-name-complex="Times New Roman" style:use-window-font-color="true" style:text-position="super 66.6%"/>
    </style:style>
    <style:style style:name="T1785" style:parent-style-name="DefaultParagraphFont" style:family="text">
      <style:text-properties style:font-name="Times New Roman" style:font-name-complex="Times New Roman" style:use-window-font-color="true"/>
    </style:style>
    <style:style style:name="T1786" style:parent-style-name="DefaultParagraphFont" style:family="text">
      <style:text-properties style:font-name="Times New Roman" style:font-name-complex="Times New Roman" style:use-window-font-color="true"/>
    </style:style>
    <style:style style:name="T1787" style:parent-style-name="DefaultParagraphFont" style:family="text">
      <style:text-properties style:font-name="Times New Roman" style:font-name-complex="Times New Roman" style:use-window-font-color="true"/>
    </style:style>
    <style:style style:name="T1788" style:parent-style-name="DefaultParagraphFont" style:family="text">
      <style:text-properties style:font-name="Times New Roman" style:font-name-complex="Times New Roman" style:use-window-font-color="true"/>
    </style:style>
    <style:style style:name="T1789" style:parent-style-name="DefaultParagraphFont" style:family="text">
      <style:text-properties style:font-name="Times New Roman" style:font-name-complex="Times New Roman" style:use-window-font-color="true"/>
    </style:style>
    <style:style style:name="T1790" style:parent-style-name="DefaultParagraphFont" style:family="text">
      <style:text-properties style:font-name="Times New Roman" style:font-name-complex="Times New Roman" style:use-window-font-color="true"/>
    </style:style>
    <style:style style:name="T1791" style:parent-style-name="DefaultParagraphFont" style:family="text">
      <style:text-properties style:font-name="Times New Roman" style:font-name-complex="Times New Roman" style:use-window-font-color="true"/>
    </style:style>
    <style:style style:name="T1792" style:parent-style-name="DefaultParagraphFont" style:family="text">
      <style:text-properties style:font-name="Times New Roman" style:font-name-complex="Times New Roman" style:use-window-font-color="true"/>
    </style:style>
    <style:style style:name="T1793" style:parent-style-name="DefaultParagraphFont" style:family="text">
      <style:text-properties style:font-name="Times New Roman" style:font-name-complex="Times New Roman" style:use-window-font-color="true"/>
    </style:style>
    <style:style style:name="T1794" style:parent-style-name="DefaultParagraphFont" style:family="text">
      <style:text-properties style:font-name="Times New Roman" style:font-name-complex="Times New Roman" style:use-window-font-color="true"/>
    </style:style>
    <style:style style:name="T1795" style:parent-style-name="DefaultParagraphFont" style:family="text">
      <style:text-properties style:font-name="Times New Roman" style:font-name-complex="Times New Roman" style:use-window-font-color="true"/>
    </style:style>
    <style:style style:name="T1796" style:parent-style-name="DefaultParagraphFont" style:family="text">
      <style:text-properties style:font-name="Times New Roman" style:font-name-complex="Times New Roman" style:use-window-font-color="true"/>
    </style:style>
    <style:style style:name="T1797" style:parent-style-name="DefaultParagraphFont" style:family="text">
      <style:text-properties style:font-name="Times New Roman" style:font-name-complex="Times New Roman" style:use-window-font-color="true"/>
    </style:style>
    <style:style style:name="T1798" style:parent-style-name="DefaultParagraphFont" style:family="text">
      <style:text-properties style:font-name="Times New Roman" style:font-name-complex="Times New Roman" style:use-window-font-color="true"/>
    </style:style>
    <style:style style:name="T1799" style:parent-style-name="DefaultParagraphFont" style:family="text">
      <style:text-properties style:font-name="Times New Roman" style:font-name-complex="Times New Roman" style:use-window-font-color="true"/>
    </style:style>
    <style:style style:name="T1800" style:parent-style-name="DefaultParagraphFont" style:family="text">
      <style:text-properties style:font-name="Times New Roman" style:font-name-complex="Times New Roman" style:use-window-font-color="true"/>
    </style:style>
    <style:style style:name="T1801" style:parent-style-name="DefaultParagraphFont" style:family="text">
      <style:text-properties style:font-name="Times New Roman" style:font-name-complex="Times New Roman" style:use-window-font-color="true"/>
    </style:style>
    <style:style style:name="T1802" style:parent-style-name="DefaultParagraphFont" style:family="text">
      <style:text-properties style:font-name="Times New Roman" style:font-name-complex="Times New Roman" style:use-window-font-color="true"/>
    </style:style>
    <style:style style:name="T1803" style:parent-style-name="DefaultParagraphFont" style:family="text">
      <style:text-properties style:font-name="Times New Roman" style:font-name-complex="Times New Roman" style:use-window-font-color="true"/>
    </style:style>
    <style:style style:name="T1804" style:parent-style-name="DefaultParagraphFont" style:family="text">
      <style:text-properties style:font-name="Times New Roman" style:font-name-complex="Times New Roman" style:use-window-font-color="true"/>
    </style:style>
    <style:style style:name="T1805" style:parent-style-name="DefaultParagraphFont" style:family="text">
      <style:text-properties style:font-name="Times New Roman" style:font-name-complex="Times New Roman" style:use-window-font-color="true"/>
    </style:style>
    <style:style style:name="P1806"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807" style:parent-style-name="Default"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808"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809" style:parent-style-name="Default" style:family="paragraph">
      <style:paragraph-properties fo:text-align="justify" fo:text-indent="0.5in"/>
    </style:style>
    <style:style style:name="T1810" style:parent-style-name="DefaultParagraphFont" style:family="text">
      <style:text-properties style:font-name="Times New Roman" style:font-name-complex="Times New Roman" style:use-window-font-color="true"/>
    </style:style>
    <style:style style:name="T1811" style:parent-style-name="DefaultParagraphFont" style:family="text">
      <style:text-properties style:font-name="Times New Roman" style:font-name-complex="Times New Roman" style:use-window-font-color="true" style:text-position="super 66.6%"/>
    </style:style>
    <style:style style:name="T1812" style:parent-style-name="DefaultParagraphFont" style:family="text">
      <style:text-properties style:font-name="Times New Roman" style:font-name-complex="Times New Roman" style:use-window-font-color="true"/>
    </style:style>
    <style:style style:name="T1813" style:parent-style-name="DefaultParagraphFont" style:family="text">
      <style:text-properties style:font-name="Times New Roman" style:font-name-complex="Times New Roman" style:use-window-font-color="true"/>
    </style:style>
    <style:style style:name="T1814" style:parent-style-name="DefaultParagraphFont" style:family="text">
      <style:text-properties style:font-name="Times New Roman" style:font-name-complex="Times New Roman" style:use-window-font-color="true"/>
    </style:style>
    <style:style style:name="T1815" style:parent-style-name="DefaultParagraphFont" style:family="text">
      <style:text-properties style:font-name="Times New Roman" style:font-name-complex="Times New Roman" style:use-window-font-color="true"/>
    </style:style>
    <style:style style:name="T1816" style:parent-style-name="DefaultParagraphFont" style:family="text">
      <style:text-properties style:font-name="Times New Roman" style:font-name-complex="Times New Roman" style:use-window-font-color="true"/>
    </style:style>
    <style:style style:name="T1817" style:parent-style-name="DefaultParagraphFont" style:family="text">
      <style:text-properties style:font-name="Times New Roman" style:font-name-complex="Times New Roman" style:use-window-font-color="true"/>
    </style:style>
    <style:style style:name="T1818" style:parent-style-name="FootnoteReference" style:family="text">
      <style:text-properties style:font-name="Times New Roman" style:font-name-complex="Times New Roman" style:use-window-font-color="true"/>
    </style:style>
    <style:style style:name="T1819" style:parent-style-name="DefaultParagraphFont" style:family="text">
      <style:text-properties style:font-name="Times New Roman" style:font-name-complex="Times New Roman" style:use-window-font-color="true"/>
    </style:style>
    <style:style style:name="T1820" style:parent-style-name="DefaultParagraphFont" style:family="text">
      <style:text-properties style:font-name="Times New Roman" style:font-name-complex="Times New Roman" style:use-window-font-color="true"/>
    </style:style>
    <style:style style:name="T1821" style:parent-style-name="DefaultParagraphFont" style:family="text">
      <style:text-properties style:font-name="Times New Roman" style:font-name-complex="Times New Roman" style:use-window-font-color="true"/>
    </style:style>
    <style:style style:name="T1822" style:parent-style-name="DefaultParagraphFont" style:family="text">
      <style:text-properties style:font-name="Times New Roman" style:font-name-complex="Times New Roman" style:use-window-font-color="true"/>
    </style:style>
    <style:style style:name="T1823" style:parent-style-name="DefaultParagraphFont" style:family="text">
      <style:text-properties style:font-name="Times New Roman" style:font-name-complex="Times New Roman" style:use-window-font-color="true"/>
    </style:style>
    <style:style style:name="T1824" style:parent-style-name="DefaultParagraphFont" style:family="text">
      <style:text-properties style:font-name="Times New Roman" style:font-name-complex="Times New Roman" style:use-window-font-color="true"/>
    </style:style>
    <style:style style:name="T1825" style:parent-style-name="DefaultParagraphFont" style:family="text">
      <style:text-properties style:font-name="Times New Roman" style:font-name-complex="Times New Roman" style:use-window-font-color="true"/>
    </style:style>
    <style:style style:name="T1826" style:parent-style-name="DefaultParagraphFont" style:family="text">
      <style:text-properties style:font-name="Times New Roman" style:font-name-complex="Times New Roman" style:use-window-font-color="true"/>
    </style:style>
    <style:style style:name="T1827" style:parent-style-name="DefaultParagraphFont" style:family="text">
      <style:text-properties style:font-name="Times New Roman" style:font-name-complex="Times New Roman" style:use-window-font-color="true"/>
    </style:style>
    <style:style style:name="T1828" style:parent-style-name="DefaultParagraphFont" style:family="text">
      <style:text-properties style:font-name="Times New Roman" style:font-name-complex="Times New Roman" style:use-window-font-color="true"/>
    </style:style>
    <style:style style:name="T1829" style:parent-style-name="DefaultParagraphFont" style:family="text">
      <style:text-properties style:font-name="Times New Roman" style:font-name-complex="Times New Roman" style:use-window-font-color="true"/>
    </style:style>
    <style:style style:name="T1830" style:parent-style-name="DefaultParagraphFont" style:family="text">
      <style:text-properties style:font-name="Times New Roman" style:font-name-complex="Times New Roman" style:use-window-font-color="true"/>
    </style:style>
    <style:style style:name="P1831" style:parent-style-name="Default" style:family="paragraph">
      <style:paragraph-properties fo:text-align="justify" fo:text-indent="0.5in"/>
      <style:text-properties style:font-name="Times New Roman" style:font-name-complex="Times New Roman" style:use-window-font-color="true"/>
    </style:style>
    <style:style style:name="P1832" style:parent-style-name="ListParagraph" style:family="paragraph">
      <style:paragraph-properties fo:text-align="justify" fo:margin-left="0in" fo:text-indent="0.5in">
        <style:tab-stops/>
      </style:paragraph-properties>
      <style:text-properties style:font-name-asian="Aptos" style:language-asian="en" style:country-asian="US"/>
    </style:style>
    <style:style style:name="P1833" style:parent-style-name="Default" style:family="paragraph">
      <style:paragraph-properties fo:text-align="justify" fo:text-indent="0.5in"/>
    </style:style>
    <style:style style:name="T1834" style:parent-style-name="DefaultParagraphFont" style:family="text">
      <style:text-properties style:font-name="Times New Roman" style:font-name-complex="Times New Roman" style:use-window-font-color="true"/>
    </style:style>
    <style:style style:name="T1835" style:parent-style-name="DefaultParagraphFont" style:family="text">
      <style:text-properties style:font-name="Times New Roman" style:font-name-complex="Times New Roman" style:use-window-font-color="true"/>
    </style:style>
    <style:style style:name="T1836" style:parent-style-name="DefaultParagraphFont" style:family="text">
      <style:text-properties style:font-name="Times New Roman" style:font-name-complex="Times New Roman"/>
    </style:style>
    <style:style style:name="P1837" style:parent-style-name="Default" style:family="paragraph">
      <style:paragraph-properties fo:text-align="justify" fo:text-indent="0.5in"/>
      <style:text-properties style:font-name="Times New Roman" style:font-name-complex="Times New Roman" style:use-window-font-color="true"/>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1840" style:parent-style-name="Default" style:list-style-name="LFO27"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841" style:parent-style-name="Default" style:family="paragraph">
      <style:paragraph-properties fo:text-align="justify" fo:text-indent="0.4923in"/>
      <style:text-properties style:font-name="Times New Roman" style:font-name-complex="Times New Roman" style:use-window-font-color="true"/>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P1845" style:parent-style-name="Normal" style:family="paragraph">
      <style:paragraph-properties fo:text-align="justify"/>
      <style:text-properties fo:font-style="italic" style:font-style-asian="italic"/>
    </style:style>
    <style:style style:name="TableColumn1847" style:family="table-column">
      <style:table-column-properties style:column-width="5.0555in"/>
    </style:style>
    <style:style style:name="TableColumn1848" style:family="table-column">
      <style:table-column-properties style:column-width="0.8354in"/>
    </style:style>
    <style:style style:name="TableColumn1849" style:family="table-column">
      <style:table-column-properties style:column-width="0.8868in"/>
    </style:style>
    <style:style style:name="Table1846" style:family="table">
      <style:table-properties style:width="6.7777in" fo:margin-left="0in" table:align="left"/>
    </style:style>
    <style:style style:name="TableRow1850" style:family="table-row">
      <style:table-row-properties style:min-row-height="0.2in"/>
    </style:style>
    <style:style style:name="TableCell1851"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style>
    <style:style style:name="TableCell18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TableRow1855" style:family="table-row">
      <style:table-row-properties style:min-row-height="0.2in"/>
    </style:style>
    <style:style style:name="TableCell18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text-properties fo:font-weight="bold" style:font-weight-asian="bold"/>
    </style:style>
    <style:style style:name="TableCell18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59" style:parent-style-name="Normal" style:family="paragraph">
      <style:paragraph-properties fo:text-align="center"/>
    </style:style>
    <style:style style:name="TableCell18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min-row-height="0.2in"/>
    </style:style>
    <style:style style:name="TableCell18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style>
    <style:style style:name="TableCell18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min-row-height="0.2in"/>
    </style:style>
    <style:style style:name="TableCell18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7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style>
    <style:style style:name="TableCell18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min-row-height="0.2in"/>
    </style:style>
    <style:style style:name="TableCell1875"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87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877" style:parent-style-name="Normal" style:family="paragraph">
      <style:paragraph-properties fo:text-align="center"/>
    </style:style>
    <style:style style:name="TableCell1878"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ableRow1880" style:family="table-row">
      <style:table-row-properties style:min-row-height="0.2in"/>
    </style:style>
    <style:style style:name="TableCell1881"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882" style:parent-style-name="Normal" style:family="paragraph">
      <style:text-properties fo:font-weight="bold" style:font-weight-asian="bold" style:font-weight-complex="bold"/>
    </style:style>
    <style:style style:name="TableCell1883"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ableCell188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style>
    <style:style style:name="TableRow1888" style:family="table-row">
      <style:table-row-properties style:min-row-height="0.2in"/>
    </style:style>
    <style:style style:name="TableCell18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9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style>
    <style:style style:name="TableCell18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ableRow1894" style:family="table-row">
      <style:table-row-properties style:min-row-height="0.2in"/>
    </style:style>
    <style:style style:name="TableCell18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style>
    <style:style style:name="TableCell18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min-row-height="0.2in"/>
    </style:style>
    <style:style style:name="TableCell19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0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style>
    <style:style style:name="TableCell19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ableRow1906" style:family="table-row">
      <style:table-row-properties style:min-row-height="0.2in"/>
    </style:style>
    <style:style style:name="TableCell19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style>
    <style:style style:name="TableCell19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ableRow1912" style:family="table-row">
      <style:table-row-properties style:min-row-height="0.2in"/>
    </style:style>
    <style:style style:name="TableCell1913"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914"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915" style:parent-style-name="Normal" style:family="paragraph">
      <style:paragraph-properties fo:text-align="center"/>
    </style:style>
    <style:style style:name="TableCell191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min-row-height="0.2in"/>
    </style:style>
    <style:style style:name="TableCell191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2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style>
    <style:style style:name="TableCell19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min-row-height="0.2in"/>
    </style:style>
    <style:style style:name="TableCell19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2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style>
    <style:style style:name="TableCell19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ableRow1930" style:family="table-row">
      <style:table-row-properties style:min-row-height="0.2in"/>
    </style:style>
    <style:style style:name="TableCell19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3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style>
    <style:style style:name="TableCell19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min-row-height="0.2in"/>
    </style:style>
    <style:style style:name="TableCell1937"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style>
    <style:style style:name="TableCell1941"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style>
    <style:style style:name="TableCell1943"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Row1945" style:family="table-row">
      <style:table-row-properties style:min-row-height="0.2in"/>
    </style:style>
    <style:style style:name="TableCell19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4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style>
    <style:style style:name="TableCell19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min-row-height="0.2in"/>
    </style:style>
    <style:style style:name="TableCell1952" style:family="table-cell">
      <style:table-cell-properties fo:border-top="none" fo:border-left="0.0138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TableCell1953" style:family="table-cell">
      <style:table-cell-properties fo:border-top="none" fo:border-left="none" fo:border-bottom="0.0069in solid #000000" fo:border-right="0.0138in solid #000000" fo:background-color="#E8E8E8" style:writing-mode="lr-tb" style:vertical-align="middle" fo:padding-top="0in" fo:padding-left="0.075in" fo:padding-bottom="0in" fo:padding-right="0.075in" fo:wrap-option="no-wrap"/>
    </style:style>
    <style:style style:name="P1954" style:parent-style-name="Normal" style:family="paragraph">
      <style:paragraph-properties fo:text-align="center"/>
    </style:style>
    <style:style style:name="TableCell1955" style:family="table-cell">
      <style:table-cell-properties fo:border-top="none" fo:border-left="none" fo:border-bottom="0.0069in solid #000000" fo:border-right="0.0138in solid #000000" fo:background-color="#E8E8E8"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min-row-height="0.4083in"/>
    </style:style>
    <style:style style:name="TableCell1958" style:family="table-cell">
      <style:table-cell-properties fo:border-top="none" fo:border-left="0.0138in solid #000000" fo:border-bottom="0.0138in solid #000000" fo:border-right="0.0069in solid #000000" fo:background-color="#D1D1D1" style:writing-mode="lr-tb" style:vertical-align="bottom" fo:padding-top="0in" fo:padding-left="0.075in" fo:padding-bottom="0in" fo:padding-right="0.075in"/>
    </style:style>
    <style:style style:name="TableCell1959" style:family="table-cell">
      <style:table-cell-properties fo:border-top="none" fo:border-left="none" fo:border-bottom="0.0138in solid #000000" fo:border-right="0.0138in solid #000000" fo:background-color="#D1D1D1" style:writing-mode="lr-tb" style:vertical-align="middle"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ableCell1962" style:family="table-cell">
      <style:table-cell-properties fo:border-top="none" fo:border-left="none" fo:border-bottom="0.0138in solid #000000" fo:border-right="0.0138in solid #000000" fo:background-color="#D1D1D1"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style>
    <style:style style:name="P1964" style:parent-style-name="Default" style:family="paragraph">
      <style:paragraph-properties fo:text-align="justify"/>
      <style:text-properties style:font-name="Times New Roman" style:font-name-complex="Times New Roman" style:use-window-font-color="true"/>
    </style:style>
    <style:style style:name="P1965" style:parent-style-name="Default" style:family="paragraph">
      <style:paragraph-properties fo:text-align="justify" fo:text-indent="0.4923in"/>
    </style:style>
    <style:style style:name="T1966" style:parent-style-name="DefaultParagraphFont" style:family="text">
      <style:text-properties style:font-name="Times New Roman" style:font-name-complex="Times New Roman" style:use-window-font-color="true"/>
    </style:style>
    <style:style style:name="T1967" style:parent-style-name="DefaultParagraphFont" style:family="text">
      <style:text-properties style:font-name="Times New Roman" style:font-name-complex="Times New Roman" style:use-window-font-color="true" style:language-asian="lt" style:country-asian="LT"/>
    </style:style>
    <style:style style:name="T1968" style:parent-style-name="DefaultParagraphFont" style:family="text">
      <style:text-properties style:font-name="Times New Roman" style:font-name-complex="Times New Roman" style:use-window-font-color="true"/>
    </style:style>
    <style:style style:name="T1969" style:parent-style-name="DefaultParagraphFont" style:family="text">
      <style:text-properties style:font-name="Times New Roman" style:font-name-complex="Times New Roman" style:use-window-font-color="true"/>
    </style:style>
    <style:style style:name="T1970" style:parent-style-name="DefaultParagraphFont" style:family="text">
      <style:text-properties style:font-name="Times New Roman" style:font-name-complex="Times New Roman" style:use-window-font-color="true"/>
    </style:style>
    <style:style style:name="T1971" style:parent-style-name="DefaultParagraphFont" style:family="text">
      <style:text-properties style:font-name="Times New Roman" style:font-name-complex="Times New Roman" style:use-window-font-color="true"/>
    </style:style>
    <style:style style:name="P1972" style:parent-style-name="ListParagraph" style:list-style-name="LFO27" style:family="paragraph">
      <style:paragraph-properties fo:text-align="justify" fo:margin-left="0in" fo:text-indent="0.5in">
        <style:tab-stops>
          <style:tab-stop style:type="left" style:position="0.5in"/>
        </style:tab-stops>
      </style:paragraph-properties>
    </style:style>
    <style:style style:name="P1973" style:parent-style-name="ListParagraph" style:list-style-name="LFO29" style:family="paragraph">
      <style:paragraph-properties fo:text-align="justify">
        <style:tab-stops>
          <style:tab-stop style:type="left" style:position="-0.25in"/>
        </style:tab-stops>
      </style:paragraph-properties>
    </style:style>
    <style:style style:name="P1974" style:parent-style-name="ListParagraph" style:list-style-name="LFO29" style:family="paragraph">
      <style:paragraph-properties fo:text-align="justify" fo:margin-left="0in" fo:text-indent="0.5in">
        <style:tab-stops>
          <style:tab-stop style:type="left" style:position="0.5in"/>
        </style:tab-stops>
      </style:paragraph-properties>
    </style:style>
    <style:style style:name="P1975" style:parent-style-name="ListParagraph" style:list-style-name="LFO29" style:family="paragraph">
      <style:paragraph-properties fo:text-align="justify" fo:margin-left="0in" fo:text-indent="0.5in">
        <style:tab-stops>
          <style:tab-stop style:type="left" style:position="0.5in"/>
        </style:tab-stops>
      </style:paragraph-properties>
    </style:style>
    <style:style style:name="P1976" style:parent-style-name="ListParagraph" style:family="paragraph">
      <style:paragraph-properties fo:text-align="justify">
        <style:tab-stops>
          <style:tab-stop style:type="left" style:position="0in"/>
        </style:tab-stops>
      </style:paragraph-properties>
    </style:style>
    <style:style style:name="P1977" style:parent-style-name="ListParagraph" style:list-style-name="LFO27" style:family="paragraph">
      <style:paragraph-properties fo:text-align="justify" fo:margin-left="0in" fo:text-indent="0.5in">
        <style:tab-stops>
          <style:tab-stop style:type="left" style:position="0.5in"/>
        </style:tab-stops>
      </style:paragraph-properties>
    </style:style>
    <style:style style:name="T1978" style:parent-style-name="DefaultParagraphFont" style:family="text">
      <style:text-properties style:text-position="super 66.6%"/>
    </style:style>
    <style:style style:name="P1979" style:parent-style-name="Normal" style:family="paragraph">
      <style:paragraph-properties fo:text-align="justify">
        <style:tab-stops>
          <style:tab-stop style:type="left" style:position="0.5in"/>
        </style:tab-stops>
      </style:paragraph-properties>
    </style:style>
    <style:style style:name="P1980"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981"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982" style:parent-style-name="Default" style:list-style-name="LFO33"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983" style:parent-style-name="Default" style:list-style-name="LFO33" style:family="paragraph">
      <style:paragraph-properties fo:text-align="justify" fo:margin-left="0in" fo:text-indent="0.5in">
        <style:tab-stops/>
      </style:paragraph-properties>
    </style:style>
    <style:style style:name="T1984" style:parent-style-name="DefaultParagraphFont" style:family="text">
      <style:text-properties style:font-name="Times New Roman" style:font-name-complex="Times New Roman" style:use-window-font-color="true"/>
    </style:style>
    <style:style style:name="T1985" style:parent-style-name="DefaultParagraphFont" style:family="text">
      <style:text-properties style:font-name="Times New Roman" style:font-name-complex="Times New Roman" style:use-window-font-color="true"/>
    </style:style>
    <style:style style:name="T1986" style:parent-style-name="DefaultParagraphFont" style:family="text">
      <style:text-properties style:font-name="Times New Roman" style:font-name-complex="Times New Roman" style:use-window-font-color="true" style:text-position="super 66.6%"/>
    </style:style>
    <style:style style:name="T1987" style:parent-style-name="DefaultParagraphFont" style:family="text">
      <style:text-properties style:font-name="Times New Roman" style:font-name-complex="Times New Roman" style:use-window-font-color="true"/>
    </style:style>
    <style:style style:name="T1988" style:parent-style-name="DefaultParagraphFont" style:family="text">
      <style:text-properties style:font-name="Times New Roman" style:font-name-complex="Times New Roman" style:use-window-font-color="true" style:text-position="super 66.6%"/>
    </style:style>
    <style:style style:name="T1989" style:parent-style-name="DefaultParagraphFont" style:family="text">
      <style:text-properties style:font-name="Times New Roman" style:font-name-complex="Times New Roman" style:use-window-font-color="true" style:text-position="super 66.6%"/>
    </style:style>
    <style:style style:name="T1990" style:parent-style-name="DefaultParagraphFont" style:family="text">
      <style:text-properties style:font-name="Times New Roman" style:font-name-complex="Times New Roman" style:use-window-font-color="true"/>
    </style:style>
    <style:style style:name="T1991" style:parent-style-name="DefaultParagraphFont" style:family="text">
      <style:text-properties style:font-name="Times New Roman" style:font-name-complex="Times New Roman" style:use-window-font-color="true"/>
    </style:style>
    <style:style style:name="T1992" style:parent-style-name="DefaultParagraphFont" style:family="text">
      <style:text-properties style:font-name="Times New Roman" style:font-name-complex="Times New Roman" style:use-window-font-color="true"/>
    </style:style>
    <style:style style:name="T1993" style:parent-style-name="DefaultParagraphFont" style:family="text">
      <style:text-properties style:font-name="Times New Roman" style:font-name-complex="Times New Roman" style:use-window-font-color="true"/>
    </style:style>
    <style:style style:name="T1994" style:parent-style-name="DefaultParagraphFont" style:family="text">
      <style:text-properties style:font-name="Times New Roman" style:font-name-complex="Times New Roman" style:use-window-font-color="true"/>
    </style:style>
    <style:style style:name="T1995" style:parent-style-name="DefaultParagraphFont" style:family="text">
      <style:text-properties style:font-name="Times New Roman" style:font-name-complex="Times New Roman" style:use-window-font-color="true"/>
    </style:style>
    <style:style style:name="T1996" style:parent-style-name="DefaultParagraphFont" style:family="text">
      <style:text-properties style:font-name="Times New Roman" style:font-name-complex="Times New Roman" style:use-window-font-color="true"/>
    </style:style>
    <style:style style:name="T1997" style:parent-style-name="DefaultParagraphFont" style:family="text">
      <style:text-properties style:font-name="Times New Roman" style:font-name-complex="Times New Roman" style:use-window-font-color="true"/>
    </style:style>
    <style:style style:name="T1998" style:parent-style-name="DefaultParagraphFont" style:family="text">
      <style:text-properties style:font-name="Times New Roman" style:font-name-complex="Times New Roman" style:use-window-font-color="true"/>
    </style:style>
    <style:style style:name="T1999" style:parent-style-name="DefaultParagraphFont" style:family="text">
      <style:text-properties style:font-name="Times New Roman" style:font-name-complex="Times New Roman" style:use-window-font-color="true"/>
    </style:style>
    <style:style style:name="T2000" style:parent-style-name="DefaultParagraphFont" style:family="text">
      <style:text-properties style:font-name="Times New Roman" style:font-name-complex="Times New Roman" style:use-window-font-color="true"/>
    </style:style>
    <style:style style:name="T2001" style:parent-style-name="DefaultParagraphFont" style:family="text">
      <style:text-properties style:font-name="Times New Roman" style:font-name-complex="Times New Roman" style:use-window-font-color="true"/>
    </style:style>
    <style:style style:name="T2002" style:parent-style-name="DefaultParagraphFont" style:family="text">
      <style:text-properties style:font-name="Times New Roman" style:font-name-complex="Times New Roman" style:use-window-font-color="true"/>
    </style:style>
    <style:style style:name="T2003" style:parent-style-name="DefaultParagraphFont" style:family="text">
      <style:text-properties style:font-name="Times New Roman" style:font-name-complex="Times New Roman" style:use-window-font-color="true"/>
    </style:style>
    <style:style style:name="T2004" style:parent-style-name="DefaultParagraphFont" style:family="text">
      <style:text-properties style:font-name="Times New Roman" style:font-name-complex="Times New Roman" style:use-window-font-color="true"/>
    </style:style>
    <style:style style:name="T2005" style:parent-style-name="DefaultParagraphFont" style:family="text">
      <style:text-properties style:font-name="Times New Roman" style:font-name-complex="Times New Roman" style:use-window-font-color="true"/>
    </style:style>
    <style:style style:name="T2006" style:parent-style-name="DefaultParagraphFont" style:family="text">
      <style:text-properties style:font-name="Times New Roman" style:font-name-complex="Times New Roman" style:use-window-font-color="true"/>
    </style:style>
    <style:style style:name="T2007" style:parent-style-name="DefaultParagraphFont" style:family="text">
      <style:text-properties style:font-name="Times New Roman" style:font-name-complex="Times New Roman" style:use-window-font-color="true"/>
    </style:style>
    <style:style style:name="T2008" style:parent-style-name="DefaultParagraphFont" style:family="text">
      <style:text-properties style:font-name="Times New Roman" style:font-name-complex="Times New Roman" style:use-window-font-color="true"/>
    </style:style>
    <style:style style:name="T2009" style:parent-style-name="DefaultParagraphFont" style:family="text">
      <style:text-properties style:font-name="Times New Roman" style:font-name-complex="Times New Roman" style:use-window-font-color="true"/>
    </style:style>
    <style:style style:name="T2010" style:parent-style-name="DefaultParagraphFont" style:family="text">
      <style:text-properties style:font-name="Times New Roman" style:font-name-complex="Times New Roman" style:use-window-font-color="true"/>
    </style:style>
    <style:style style:name="T2011" style:parent-style-name="DefaultParagraphFont" style:family="text">
      <style:text-properties style:font-name="Times New Roman" style:font-name-complex="Times New Roman" style:use-window-font-color="true"/>
    </style:style>
    <style:style style:name="T2012" style:parent-style-name="DefaultParagraphFont" style:family="text">
      <style:text-properties style:font-name="Times New Roman" style:font-name-complex="Times New Roman" style:use-window-font-color="true"/>
    </style:style>
    <style:style style:name="T2013" style:parent-style-name="DefaultParagraphFont" style:family="text">
      <style:text-properties style:font-name="Times New Roman" style:font-name-complex="Times New Roman" style:use-window-font-color="true"/>
    </style:style>
    <style:style style:name="T2014" style:parent-style-name="DefaultParagraphFont" style:family="text">
      <style:text-properties style:font-name="Times New Roman" style:font-name-complex="Times New Roman" style:use-window-font-color="true"/>
    </style:style>
    <style:style style:name="T2015" style:parent-style-name="DefaultParagraphFont" style:family="text">
      <style:text-properties style:font-name="Times New Roman" style:font-name-complex="Times New Roman" style:use-window-font-color="true"/>
    </style:style>
    <style:style style:name="T2016" style:parent-style-name="DefaultParagraphFont" style:family="text">
      <style:text-properties style:font-name="Times New Roman" style:font-name-complex="Times New Roman" style:use-window-font-color="true"/>
    </style:style>
    <style:style style:name="T2017" style:parent-style-name="DefaultParagraphFont" style:family="text">
      <style:text-properties style:font-name="Times New Roman" style:font-name-complex="Times New Roman" style:use-window-font-color="true"/>
    </style:style>
    <style:style style:name="T2018" style:parent-style-name="DefaultParagraphFont" style:family="text">
      <style:text-properties style:font-name="Times New Roman" style:font-name-complex="Times New Roman" style:use-window-font-color="true"/>
    </style:style>
    <style:style style:name="T2019" style:parent-style-name="DefaultParagraphFont" style:family="text">
      <style:text-properties style:font-name="Times New Roman" style:font-name-complex="Times New Roman" style:use-window-font-color="true"/>
    </style:style>
    <style:style style:name="T2020" style:parent-style-name="DefaultParagraphFont" style:family="text">
      <style:text-properties style:font-name="Times New Roman" style:font-name-complex="Times New Roman" style:use-window-font-color="true"/>
    </style:style>
    <style:style style:name="T2021" style:parent-style-name="DefaultParagraphFont" style:family="text">
      <style:text-properties style:font-name="Times New Roman" style:font-name-complex="Times New Roman" style:use-window-font-color="true"/>
    </style:style>
    <style:style style:name="T2022" style:parent-style-name="DefaultParagraphFont" style:family="text">
      <style:text-properties style:font-name="Times New Roman" style:font-name-complex="Times New Roman" style:use-window-font-color="true"/>
    </style:style>
    <style:style style:name="T2023" style:parent-style-name="DefaultParagraphFont" style:family="text">
      <style:text-properties style:font-name="Times New Roman" style:font-name-complex="Times New Roman" style:use-window-font-color="true"/>
    </style:style>
    <style:style style:name="T2024" style:parent-style-name="DefaultParagraphFont" style:family="text">
      <style:text-properties style:font-name="Times New Roman" style:font-name-complex="Times New Roman" style:use-window-font-color="true"/>
    </style:style>
    <style:style style:name="T2025" style:parent-style-name="DefaultParagraphFont" style:family="text">
      <style:text-properties style:font-name="Times New Roman" style:font-name-complex="Times New Roman" style:use-window-font-color="true"/>
    </style:style>
    <style:style style:name="T2026" style:parent-style-name="DefaultParagraphFont" style:family="text">
      <style:text-properties style:font-name="Times New Roman" style:font-name-complex="Times New Roman" style:use-window-font-color="true"/>
    </style:style>
    <style:style style:name="P2027" style:parent-style-name="Default" style:family="paragraph">
      <style:paragraph-properties fo:text-align="justify" fo:text-indent="0.5in"/>
      <style:text-properties style:font-name="Times New Roman" style:font-name-complex="Times New Roman" style:use-window-font-color="true"/>
    </style:style>
    <style:style style:name="P2028" style:parent-style-name="Default" style:family="paragraph">
      <style:paragraph-properties fo:text-align="justify" fo:text-indent="0.5in"/>
      <style:text-properties style:font-name="Times New Roman" style:font-name-complex="Times New Roman" style:use-window-font-color="true"/>
    </style:style>
    <style:style style:name="P2029" style:parent-style-name="Default" style:family="paragraph">
      <style:paragraph-properties fo:text-align="justify" fo:text-indent="0.5in"/>
      <style:text-properties style:font-name="Times New Roman" style:font-name-complex="Times New Roman" style:use-window-font-color="true"/>
    </style:style>
    <style:style style:name="P2030" style:parent-style-name="Default" style:family="paragraph">
      <style:paragraph-properties fo:text-align="justify" fo:text-indent="0.5in"/>
      <style:text-properties style:font-name="Times New Roman" style:font-name-complex="Times New Roman" style:use-window-font-color="true"/>
    </style:style>
    <style:style style:name="P2031" style:parent-style-name="Default" style:list-style-name="LFO33" style:family="paragraph">
      <style:paragraph-properties fo:text-align="justify" fo:margin-left="0in" fo:text-indent="0.5in">
        <style:tab-stops/>
      </style:paragraph-properties>
    </style:style>
    <style:style style:name="T2032" style:parent-style-name="DefaultParagraphFont" style:family="text">
      <style:text-properties style:font-name="Times New Roman" style:font-name-complex="Times New Roman" style:use-window-font-color="true"/>
    </style:style>
    <style:style style:name="T2033" style:parent-style-name="DefaultParagraphFont" style:family="text">
      <style:text-properties style:font-name="Times New Roman" style:font-name-complex="Times New Roman" style:use-window-font-color="true"/>
    </style:style>
    <style:style style:name="T2034" style:parent-style-name="DefaultParagraphFont" style:family="text">
      <style:text-properties style:font-name="Times New Roman" style:font-name-complex="Times New Roman" style:use-window-font-color="true" style:text-position="super 66.6%"/>
    </style:style>
    <style:style style:name="T2035" style:parent-style-name="DefaultParagraphFont" style:family="text">
      <style:text-properties style:font-name="Times New Roman" style:font-name-complex="Times New Roman" style:use-window-font-color="true"/>
    </style:style>
    <style:style style:name="T2036" style:parent-style-name="DefaultParagraphFont" style:family="text">
      <style:text-properties style:font-name="Times New Roman" style:font-name-complex="Times New Roman" style:use-window-font-color="true"/>
    </style:style>
    <style:style style:name="T2037" style:parent-style-name="DefaultParagraphFont" style:family="text">
      <style:text-properties style:font-name="Times New Roman" style:font-name-complex="Times New Roman" style:use-window-font-color="true"/>
    </style:style>
    <style:style style:name="T2038" style:parent-style-name="DefaultParagraphFont" style:family="text">
      <style:text-properties style:font-name="Times New Roman" style:font-name-complex="Times New Roman" style:use-window-font-color="true"/>
    </style:style>
    <style:style style:name="P2039" style:parent-style-name="Default" style:list-style-name="LFO3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0" style:parent-style-name="Default" style:list-style-name="LFO3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1" style:parent-style-name="Default" style:family="paragraph">
      <style:paragraph-properties fo:text-align="justify" fo:text-indent="0.5in"/>
      <style:text-properties style:font-name="Times New Roman" style:font-name-complex="Times New Roman" style:use-window-font-color="true"/>
    </style:style>
    <style:style style:name="P2042" style:parent-style-name="Default" style:list-style-name="LFO36"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3" style:parent-style-name="Default" style:list-style-name="LFO36" style:family="paragraph">
      <style:paragraph-properties fo:text-align="justify" fo:margin-left="0in" fo:text-indent="0.5in">
        <style:tab-stops/>
      </style:paragraph-properties>
    </style:style>
    <style:style style:name="T2044" style:parent-style-name="DefaultParagraphFont" style:family="text">
      <style:text-properties style:font-name="Times New Roman" style:font-name-complex="Times New Roman" style:use-window-font-color="true"/>
    </style:style>
    <style:style style:name="T2045" style:parent-style-name="DefaultParagraphFont" style:family="text">
      <style:text-properties style:font-name="Times New Roman" style:font-name-complex="Times New Roman" style:use-window-font-color="true" style:letter-kerning="true"/>
    </style:style>
    <style:style style:name="T2046" style:parent-style-name="DefaultParagraphFont" style:family="text">
      <style:text-properties style:font-name="Times New Roman" style:font-name-complex="Times New Roman" style:use-window-font-color="true"/>
    </style:style>
    <style:style style:name="P2047"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2048" style:parent-style-name="Default" style:list-style-name="LFO33"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9" style:parent-style-name="Default" style:family="paragraph">
      <style:paragraph-properties fo:text-align="justify" fo:text-indent="0.5in"/>
    </style:style>
    <style:style style:name="T2050" style:parent-style-name="DefaultParagraphFont" style:family="text">
      <style:text-properties style:font-name="Times New Roman" style:font-name-complex="Times New Roman" style:use-window-font-color="true"/>
    </style:style>
    <style:style style:name="T2051" style:parent-style-name="DefaultParagraphFont" style:family="text">
      <style:text-properties style:font-name="Times New Roman" style:font-name-complex="Times New Roman" style:use-window-font-color="true"/>
    </style:style>
    <style:style style:name="T2052" style:parent-style-name="DefaultParagraphFont" style:family="text">
      <style:text-properties style:font-name="Times New Roman" style:font-name-complex="Times New Roman" style:use-window-font-color="true" style:text-position="super 66.6%"/>
    </style:style>
    <style:style style:name="T2053" style:parent-style-name="DefaultParagraphFont" style:family="text">
      <style:text-properties style:font-name="Times New Roman" style:font-name-complex="Times New Roman" style:use-window-font-color="true"/>
    </style:style>
    <style:style style:name="T2054" style:parent-style-name="DefaultParagraphFont" style:family="text">
      <style:text-properties style:font-name="Times New Roman" style:font-name-complex="Times New Roman" style:use-window-font-color="true"/>
    </style:style>
    <style:style style:name="T2055" style:parent-style-name="DefaultParagraphFont" style:family="text">
      <style:text-properties style:font-name="Times New Roman" style:font-name-complex="Times New Roman" style:use-window-font-color="true"/>
    </style:style>
    <style:style style:name="T2056" style:parent-style-name="DefaultParagraphFont" style:family="text">
      <style:text-properties style:font-name="Times New Roman" style:font-name-complex="Times New Roman" style:use-window-font-color="true"/>
    </style:style>
    <style:style style:name="T2057" style:parent-style-name="DefaultParagraphFont" style:family="text">
      <style:text-properties style:font-name="Times New Roman" style:font-name-complex="Times New Roman" style:use-window-font-color="true"/>
    </style:style>
    <style:style style:name="T2058" style:parent-style-name="DefaultParagraphFont" style:family="text">
      <style:text-properties style:font-name="Times New Roman" style:font-name-complex="Times New Roman" style:use-window-font-color="true"/>
    </style:style>
    <style:style style:name="T2059" style:parent-style-name="DefaultParagraphFont" style:family="text">
      <style:text-properties style:font-name="Times New Roman" style:font-name-complex="Times New Roman" style:use-window-font-color="true"/>
    </style:style>
    <style:style style:name="P2060" style:parent-style-name="Default" style:family="paragraph">
      <style:paragraph-properties fo:text-align="justify" fo:text-indent="0.5in"/>
      <style:text-properties style:font-name="Times New Roman" style:font-name-complex="Times New Roman"/>
    </style:style>
    <style:style style:name="P2061" style:parent-style-name="Default" style:family="paragraph">
      <style:paragraph-properties fo:text-align="justify" fo:text-indent="0.5in"/>
    </style:style>
    <style:style style:name="T2062" style:parent-style-name="DefaultParagraphFont" style:family="text">
      <style:text-properties style:font-name="Times New Roman" style:font-name-complex="Times New Roman"/>
    </style:style>
    <style:style style:name="T2063" style:parent-style-name="DefaultParagraphFont" style:family="text">
      <style:text-properties style:font-name="Times New Roman" style:font-name-complex="Times New Roman"/>
    </style:style>
    <style:style style:name="T2064" style:parent-style-name="DefaultParagraphFont" style:family="text">
      <style:text-properties style:font-name="Times New Roman" style:font-name-complex="Times New Roman"/>
    </style:style>
    <style:style style:name="T2065" style:parent-style-name="DefaultParagraphFont" style:family="text">
      <style:text-properties style:font-name="Times New Roman" style:font-name-complex="Times New Roman"/>
    </style:style>
    <style:style style:name="T2066" style:parent-style-name="DefaultParagraphFont" style:family="text">
      <style:text-properties style:font-name="Times New Roman" style:font-name-complex="Times New Roman"/>
    </style:style>
    <style:style style:name="T2067" style:parent-style-name="DefaultParagraphFont" style:family="text">
      <style:text-properties style:font-name="Times New Roman" style:font-name-complex="Times New Roman"/>
    </style:style>
    <style:style style:name="T2068" style:parent-style-name="DefaultParagraphFont" style:family="text">
      <style:text-properties style:font-name="Times New Roman" style:font-name-complex="Times New Roman"/>
    </style:style>
    <style:style style:name="T2069" style:parent-style-name="DefaultParagraphFont" style:family="text">
      <style:text-properties style:font-name="Times New Roman" style:font-name-complex="Times New Roman"/>
    </style:style>
    <style:style style:name="T2070" style:parent-style-name="DefaultParagraphFont" style:family="text">
      <style:text-properties style:font-name="Times New Roman" style:font-name-complex="Times New Roman"/>
    </style:style>
    <style:style style:name="T2071" style:parent-style-name="DefaultParagraphFont" style:family="text">
      <style:text-properties style:font-name="Times New Roman" style:font-name-complex="Times New Roman"/>
    </style:style>
    <style:style style:name="T2072" style:parent-style-name="DefaultParagraphFont" style:family="text">
      <style:text-properties style:font-name="Times New Roman" style:font-name-complex="Times New Roman"/>
    </style:style>
    <style:style style:name="T2073" style:parent-style-name="DefaultParagraphFont" style:family="text">
      <style:text-properties style:font-name="Times New Roman" style:font-name-complex="Times New Roman"/>
    </style:style>
    <style:style style:name="T2074" style:parent-style-name="DefaultParagraphFont" style:family="text">
      <style:text-properties style:font-name="Times New Roman" style:font-name-complex="Times New Roman"/>
    </style:style>
    <style:style style:name="T2075" style:parent-style-name="DefaultParagraphFont" style:family="text">
      <style:text-properties style:font-name="Times New Roman" style:font-name-complex="Times New Roman"/>
    </style:style>
    <style:style style:name="T2076" style:parent-style-name="DefaultParagraphFont" style:family="text">
      <style:text-properties style:font-name="Times New Roman" style:font-name-complex="Times New Roman"/>
    </style:style>
    <style:style style:name="T2077" style:parent-style-name="DefaultParagraphFont" style:family="text">
      <style:text-properties style:font-name="Times New Roman" style:font-name-complex="Times New Roman"/>
    </style:style>
    <style:style style:name="T2078" style:parent-style-name="DefaultParagraphFont" style:family="text">
      <style:text-properties style:font-name="Times New Roman" style:font-name-complex="Times New Roman"/>
    </style:style>
    <style:style style:name="T2079" style:parent-style-name="DefaultParagraphFont" style:family="text">
      <style:text-properties style:font-name="Times New Roman" style:font-name-complex="Times New Roman"/>
    </style:style>
    <style:style style:name="T2080" style:parent-style-name="DefaultParagraphFont" style:family="text">
      <style:text-properties style:font-name="Times New Roman" style:font-name-complex="Times New Roman"/>
    </style:style>
    <style:style style:name="T2081" style:parent-style-name="DefaultParagraphFont" style:family="text">
      <style:text-properties style:font-name="Times New Roman" style:font-name-complex="Times New Roman"/>
    </style:style>
    <style:style style:name="T2082" style:parent-style-name="DefaultParagraphFont" style:family="text">
      <style:text-properties style:font-name="Times New Roman" style:font-name-complex="Times New Roman"/>
    </style:style>
    <style:style style:name="T2083" style:parent-style-name="DefaultParagraphFont" style:family="text">
      <style:text-properties style:font-name="Times New Roman" style:font-name-complex="Times New Roman"/>
    </style:style>
    <style:style style:name="T2084" style:parent-style-name="DefaultParagraphFont" style:family="text">
      <style:text-properties style:font-name="Times New Roman" style:font-name-complex="Times New Roman"/>
    </style:style>
    <style:style style:name="T2085" style:parent-style-name="DefaultParagraphFont" style:family="text">
      <style:text-properties style:font-name="Times New Roman" style:font-name-complex="Times New Roman"/>
    </style:style>
    <style:style style:name="T2086" style:parent-style-name="DefaultParagraphFont" style:family="text">
      <style:text-properties style:font-name="Times New Roman" style:font-name-complex="Times New Roman"/>
    </style:style>
    <style:style style:name="T2087" style:parent-style-name="DefaultParagraphFont" style:family="text">
      <style:text-properties style:font-name="Times New Roman" style:font-name-complex="Times New Roman"/>
    </style:style>
    <style:style style:name="T2088" style:parent-style-name="DefaultParagraphFont" style:family="text">
      <style:text-properties style:font-name="Times New Roman" style:font-name-complex="Times New Roman"/>
    </style:style>
    <style:style style:name="T2089" style:parent-style-name="DefaultParagraphFont" style:family="text">
      <style:text-properties style:font-name="Times New Roman" style:font-name-complex="Times New Roman"/>
    </style:style>
    <style:style style:name="T2090" style:parent-style-name="DefaultParagraphFont" style:family="text">
      <style:text-properties style:font-name="Times New Roman" style:font-name-complex="Times New Roman"/>
    </style:style>
    <style:style style:name="T2091" style:parent-style-name="DefaultParagraphFont" style:family="text">
      <style:text-properties style:font-name="Times New Roman" style:font-name-complex="Times New Roman"/>
    </style:style>
    <style:style style:name="T2092" style:parent-style-name="DefaultParagraphFont" style:family="text">
      <style:text-properties style:font-name="Times New Roman" style:font-name-complex="Times New Roman"/>
    </style:style>
    <style:style style:name="T2093" style:parent-style-name="DefaultParagraphFont" style:family="text">
      <style:text-properties style:font-name="Times New Roman" style:font-name-complex="Times New Roman"/>
    </style:style>
    <style:style style:name="P2094" style:parent-style-name="Default" style:list-style-name="LFO45" style:family="paragraph">
      <style:paragraph-properties fo:text-align="justify" fo:text-indent="0.4923in"/>
      <style:text-properties style:font-name="Times New Roman" style:font-name-complex="Times New Roman" style:use-window-font-color="true"/>
    </style:style>
    <style:style style:name="P2095" style:parent-style-name="Default" style:family="paragraph">
      <style:paragraph-properties fo:text-align="justify" fo:text-indent="0.5in"/>
    </style:style>
    <style:style style:name="T2096" style:parent-style-name="DefaultParagraphFont" style:family="text">
      <style:text-properties style:font-name="Times New Roman" style:font-name-complex="Times New Roman" style:use-window-font-color="true"/>
    </style:style>
    <style:style style:name="T2097" style:parent-style-name="DefaultParagraphFont" style:family="text">
      <style:text-properties style:font-name="Times New Roman" style:font-name-complex="Times New Roman" style:use-window-font-color="true"/>
    </style:style>
    <style:style style:name="T2098" style:parent-style-name="DefaultParagraphFont" style:family="text">
      <style:text-properties style:font-name="Times New Roman" style:font-name-asian="Times New Roman" style:font-name-complex="Times New Roman" style:use-window-font-color="true"/>
    </style:style>
    <style:style style:name="T2099" style:parent-style-name="DefaultParagraphFont" style:family="text">
      <style:text-properties style:font-name="Times New Roman" style:font-name-complex="Times New Roman" style:use-window-font-color="true"/>
    </style:style>
    <style:style style:name="T2100" style:parent-style-name="DefaultParagraphFont" style:family="text">
      <style:text-properties style:font-name="Times New Roman" style:font-name-complex="Times New Roman" style:use-window-font-color="true"/>
    </style:style>
    <style:style style:name="T2101" style:parent-style-name="DefaultParagraphFont" style:family="text">
      <style:text-properties style:font-name="Times New Roman" style:font-name-complex="Times New Roman" style:use-window-font-color="true"/>
    </style:style>
    <style:style style:name="T2102" style:parent-style-name="DefaultParagraphFont" style:family="text">
      <style:text-properties style:font-name="Times New Roman" style:font-name-complex="Times New Roman" style:use-window-font-color="true"/>
    </style:style>
    <style:style style:name="T2103" style:parent-style-name="DefaultParagraphFont" style:family="text">
      <style:text-properties style:font-name="Times New Roman" style:font-name-complex="Times New Roman" style:use-window-font-color="true"/>
    </style:style>
    <style:style style:name="P2104" style:parent-style-name="Default" style:family="paragraph">
      <style:paragraph-properties fo:text-align="justify" fo:text-indent="0.5in"/>
      <style:text-properties style:font-name="Times New Roman" style:font-name-complex="Times New Roman" style:use-window-font-color="true"/>
    </style:style>
    <style:style style:name="P2105" style:parent-style-name="Default" style:family="paragraph">
      <style:paragraph-properties fo:text-align="justify" fo:text-indent="0.5in"/>
      <style:text-properties style:font-name="Times New Roman" style:font-name-complex="Times New Roman" style:use-window-font-color="true"/>
    </style:style>
    <style:style style:name="P2106" style:parent-style-name="Default" style:family="paragraph">
      <style:paragraph-properties fo:text-align="justify" fo:text-indent="0.5in"/>
      <style:text-properties style:font-name="Times New Roman" style:font-name-complex="Times New Roman" style:use-window-font-color="true"/>
    </style:style>
    <style:style style:name="P2107" style:parent-style-name="Default" style:family="paragraph">
      <style:paragraph-properties fo:text-align="justify" fo:text-indent="0.5in"/>
      <style:text-properties style:font-name="Times New Roman" style:font-name-complex="Times New Roman" style:use-window-font-color="true"/>
    </style:style>
    <style:style style:name="P2108" style:parent-style-name="Default" style:family="paragraph">
      <style:paragraph-properties fo:text-align="justify" fo:text-indent="0.5in"/>
    </style:style>
    <style:style style:name="T2109" style:parent-style-name="DefaultParagraphFont" style:family="text">
      <style:text-properties style:font-name="Times New Roman" style:font-name-complex="Times New Roman" style:use-window-font-color="true"/>
    </style:style>
    <style:style style:name="T2110" style:parent-style-name="DefaultParagraphFont" style:family="text">
      <style:text-properties style:font-name="Times New Roman" style:font-name-complex="Times New Roman" style:use-window-font-color="true"/>
    </style:style>
    <style:style style:name="T2111" style:parent-style-name="DefaultParagraphFont" style:family="text">
      <style:text-properties style:font-name="Times New Roman" style:font-name-complex="Times New Roman" style:use-window-font-color="true"/>
    </style:style>
    <style:style style:name="T2112" style:parent-style-name="DefaultParagraphFont" style:family="text">
      <style:text-properties style:font-name="Times New Roman" style:font-name-complex="Times New Roman" style:use-window-font-color="true"/>
    </style:style>
    <style:style style:name="T2113" style:parent-style-name="DefaultParagraphFont" style:family="text">
      <style:text-properties style:font-name="Times New Roman" style:font-name-complex="Times New Roman" style:use-window-font-color="true"/>
    </style:style>
    <style:style style:name="T2114" style:parent-style-name="DefaultParagraphFont" style:family="text">
      <style:text-properties style:font-name="Times New Roman" style:font-name-complex="Times New Roman" style:use-window-font-color="true"/>
    </style:style>
    <style:style style:name="T2115" style:parent-style-name="DefaultParagraphFont" style:family="text">
      <style:text-properties style:font-name="Times New Roman" style:font-name-complex="Times New Roman" style:use-window-font-color="true"/>
    </style:style>
    <style:style style:name="T2116" style:parent-style-name="DefaultParagraphFont" style:family="text">
      <style:text-properties style:font-name="Times New Roman" style:font-name-complex="Times New Roman" style:use-window-font-color="true"/>
    </style:style>
    <style:style style:name="T2117" style:parent-style-name="DefaultParagraphFont" style:family="text">
      <style:text-properties style:font-name="Times New Roman" style:font-name-complex="Times New Roman" style:use-window-font-color="true"/>
    </style:style>
    <style:style style:name="T2118" style:parent-style-name="DefaultParagraphFont" style:family="text">
      <style:text-properties style:font-name="Times New Roman" style:font-name-complex="Times New Roman"/>
    </style:style>
    <style:style style:name="T2119" style:parent-style-name="DefaultParagraphFont" style:family="text">
      <style:text-properties style:font-name="Times New Roman" style:font-name-complex="Times New Roman"/>
    </style:style>
    <style:style style:name="T2120" style:parent-style-name="DefaultParagraphFont" style:family="text">
      <style:text-properties style:font-name="Times New Roman" style:font-name-complex="Times New Roman"/>
    </style:style>
    <style:style style:name="T2121" style:parent-style-name="DefaultParagraphFont" style:family="text">
      <style:text-properties style:font-name="Times New Roman" style:font-name-complex="Times New Roman"/>
    </style:style>
    <style:style style:name="P2122" style:parent-style-name="Default" style:family="paragraph">
      <style:paragraph-properties fo:text-align="justify" fo:text-indent="0.5in"/>
      <style:text-properties style:font-name="Times New Roman" style:font-name-complex="Times New Roman" style:use-window-font-color="true"/>
    </style:style>
    <style:style style:name="P2123" style:parent-style-name="Default" style:family="paragraph">
      <style:paragraph-properties fo:text-align="justify" fo:text-indent="0.5in"/>
    </style:style>
    <style:style style:name="T2124" style:parent-style-name="DefaultParagraphFont" style:family="text">
      <style:text-properties style:font-name="Times New Roman" style:font-name-complex="Times New Roman" style:use-window-font-color="true"/>
    </style:style>
    <style:style style:name="T2125" style:parent-style-name="DefaultParagraphFont" style:family="text">
      <style:text-properties style:font-name="Times New Roman" style:font-name-complex="Times New Roman" style:use-window-font-color="true"/>
    </style:style>
    <style:style style:name="T2126" style:parent-style-name="DefaultParagraphFont" style:family="text">
      <style:text-properties style:font-name="Times New Roman" style:font-name-complex="Times New Roman" style:use-window-font-color="true"/>
    </style:style>
    <style:style style:name="T2127" style:parent-style-name="DefaultParagraphFont" style:family="text">
      <style:text-properties style:font-name="Times New Roman" style:font-name-complex="Times New Roman" style:use-window-font-color="true"/>
    </style:style>
    <style:style style:name="T2128" style:parent-style-name="DefaultParagraphFont" style:family="text">
      <style:text-properties style:font-name="Times New Roman" style:font-name-complex="Times New Roman" style:use-window-font-color="true"/>
    </style:style>
    <style:style style:name="T2129" style:parent-style-name="DefaultParagraphFont" style:family="text">
      <style:text-properties style:font-name="Times New Roman" style:font-name-complex="Times New Roman" style:use-window-font-color="true"/>
    </style:style>
    <style:style style:name="T2130" style:parent-style-name="DefaultParagraphFont" style:family="text">
      <style:text-properties style:font-name="Times New Roman" style:font-name-complex="Times New Roman" style:use-window-font-color="true"/>
    </style:style>
    <style:style style:name="T2131" style:parent-style-name="DefaultParagraphFont" style:family="text">
      <style:text-properties style:font-name="Times New Roman" style:font-name-complex="Times New Roman" style:use-window-font-color="true"/>
    </style:style>
    <style:style style:name="T2132" style:parent-style-name="DefaultParagraphFont" style:family="text">
      <style:text-properties style:font-name="Times New Roman" style:font-name-complex="Times New Roman" style:use-window-font-color="true"/>
    </style:style>
    <style:style style:name="T2133" style:parent-style-name="DefaultParagraphFont" style:family="text">
      <style:text-properties style:font-name="Times New Roman" style:font-name-complex="Times New Roman" style:use-window-font-color="true"/>
    </style:style>
    <style:style style:name="T2134" style:parent-style-name="DefaultParagraphFont" style:family="text">
      <style:text-properties style:font-name="Times New Roman" style:font-name-complex="Times New Roman" style:use-window-font-color="true"/>
    </style:style>
    <style:style style:name="T2135" style:parent-style-name="DefaultParagraphFont" style:family="text">
      <style:text-properties style:font-name="Times New Roman" style:font-name-complex="Times New Roman" style:use-window-font-color="true"/>
    </style:style>
    <style:style style:name="T2136" style:parent-style-name="DefaultParagraphFont" style:family="text">
      <style:text-properties style:font-name="Times New Roman" style:font-name-complex="Times New Roman" style:use-window-font-color="true"/>
    </style:style>
    <style:style style:name="T2137" style:parent-style-name="DefaultParagraphFont" style:family="text">
      <style:text-properties style:font-name="Times New Roman" style:font-name-complex="Times New Roman" style:use-window-font-color="true"/>
    </style:style>
    <style:style style:name="T2138" style:parent-style-name="DefaultParagraphFont" style:family="text">
      <style:text-properties style:font-name="Times New Roman" style:font-name-complex="Times New Roman" style:use-window-font-color="true"/>
    </style:style>
    <style:style style:name="T2139" style:parent-style-name="DefaultParagraphFont" style:family="text">
      <style:text-properties style:font-name="Times New Roman" style:font-name-complex="Times New Roman" style:use-window-font-color="true"/>
    </style:style>
    <style:style style:name="T2140" style:parent-style-name="DefaultParagraphFont" style:family="text">
      <style:text-properties style:font-name="Times New Roman" style:font-name-complex="Times New Roman" style:use-window-font-color="true"/>
    </style:style>
    <style:style style:name="T2141" style:parent-style-name="DefaultParagraphFont" style:family="text">
      <style:text-properties style:font-name="Times New Roman" style:font-name-complex="Times New Roman" style:use-window-font-color="true"/>
    </style:style>
    <style:style style:name="T2142" style:parent-style-name="DefaultParagraphFont" style:family="text">
      <style:text-properties style:font-name="Times New Roman" style:font-name-complex="Times New Roman" style:use-window-font-color="true"/>
    </style:style>
    <style:style style:name="T2143" style:parent-style-name="DefaultParagraphFont" style:family="text">
      <style:text-properties style:font-name="Times New Roman" style:font-name-complex="Times New Roman" style:use-window-font-color="true"/>
    </style:style>
    <style:style style:name="T2144" style:parent-style-name="DefaultParagraphFont" style:family="text">
      <style:text-properties style:font-name="Times New Roman" style:font-name-complex="Times New Roman" style:use-window-font-color="true"/>
    </style:style>
    <style:style style:name="T2145" style:parent-style-name="DefaultParagraphFont" style:family="text">
      <style:text-properties style:font-name="Times New Roman" style:font-name-complex="Times New Roman" style:use-window-font-color="true"/>
    </style:style>
    <style:style style:name="T2146" style:parent-style-name="DefaultParagraphFont" style:family="text">
      <style:text-properties style:font-name="Times New Roman" style:font-name-complex="Times New Roman" style:use-window-font-color="true"/>
    </style:style>
    <style:style style:name="T2147" style:parent-style-name="DefaultParagraphFont" style:family="text">
      <style:text-properties style:font-name="Times New Roman" style:font-name-complex="Times New Roman" style:use-window-font-color="true"/>
    </style:style>
    <style:style style:name="T2148" style:parent-style-name="DefaultParagraphFont" style:family="text">
      <style:text-properties style:font-name="Times New Roman" style:font-name-complex="Times New Roman" style:use-window-font-color="true"/>
    </style:style>
    <style:style style:name="T2149" style:parent-style-name="DefaultParagraphFont" style:family="text">
      <style:text-properties style:font-name="Times New Roman" style:font-name-complex="Times New Roman" style:use-window-font-color="true"/>
    </style:style>
    <style:style style:name="T2150" style:parent-style-name="DefaultParagraphFont" style:family="text">
      <style:text-properties style:font-name="Times New Roman" style:font-name-complex="Times New Roman" style:use-window-font-color="true"/>
    </style:style>
    <style:style style:name="T2151" style:parent-style-name="DefaultParagraphFont" style:family="text">
      <style:text-properties style:font-name="Times New Roman" style:font-name-complex="Times New Roman" style:use-window-font-color="true"/>
    </style:style>
    <style:style style:name="T2152" style:parent-style-name="DefaultParagraphFont" style:family="text">
      <style:text-properties style:font-name="Times New Roman" style:font-name-complex="Times New Roman" style:use-window-font-color="true"/>
    </style:style>
    <style:style style:name="T2153" style:parent-style-name="DefaultParagraphFont" style:family="text">
      <style:text-properties style:font-name="Times New Roman" style:font-name-complex="Times New Roman" style:use-window-font-color="true"/>
    </style:style>
    <style:style style:name="T2154" style:parent-style-name="DefaultParagraphFont" style:family="text">
      <style:text-properties style:font-name="Times New Roman" style:font-name-complex="Times New Roman" style:use-window-font-color="true"/>
    </style:style>
    <style:style style:name="T2155" style:parent-style-name="DefaultParagraphFont" style:family="text">
      <style:text-properties style:font-name="Times New Roman" style:font-name-asian="Times New Roman" style:font-name-complex="Times New Roman" style:use-window-font-color="true" style:language-asian="lt" style:country-asian="LT"/>
    </style:style>
    <style:style style:name="T2156" style:parent-style-name="DefaultParagraphFont" style:family="text">
      <style:text-properties style:font-name="Times New Roman" style:font-name-complex="Times New Roman" style:use-window-font-color="true"/>
    </style:style>
    <style:style style:name="T2157" style:parent-style-name="DefaultParagraphFont" style:family="text">
      <style:text-properties style:font-name="Times New Roman" style:font-name-complex="Times New Roman" style:use-window-font-color="true"/>
    </style:style>
    <style:style style:name="T2158" style:parent-style-name="DefaultParagraphFont" style:family="text">
      <style:text-properties style:font-name="Times New Roman" style:font-name-complex="Times New Roman" style:use-window-font-color="true"/>
    </style:style>
    <style:style style:name="T2159" style:parent-style-name="DefaultParagraphFont" style:family="text">
      <style:text-properties style:font-name="Times New Roman" style:font-name-complex="Times New Roman" style:use-window-font-color="true"/>
    </style:style>
    <style:style style:name="T2160" style:parent-style-name="DefaultParagraphFont" style:family="text">
      <style:text-properties style:font-name="Times New Roman" style:font-name-complex="Times New Roman" style:use-window-font-color="true"/>
    </style:style>
    <style:style style:name="T2161" style:parent-style-name="DefaultParagraphFont" style:family="text">
      <style:text-properties style:font-name="Times New Roman" style:font-name-complex="Times New Roman" style:use-window-font-color="true"/>
    </style:style>
    <style:style style:name="T2162" style:parent-style-name="DefaultParagraphFont" style:family="text">
      <style:text-properties style:font-name="Times New Roman" style:font-name-complex="Times New Roman" style:use-window-font-color="true"/>
    </style:style>
    <style:style style:name="T2163" style:parent-style-name="DefaultParagraphFont" style:family="text">
      <style:text-properties style:font-name="Times New Roman" style:font-name-complex="Times New Roman" style:use-window-font-color="true"/>
    </style:style>
    <style:style style:name="T2164" style:parent-style-name="DefaultParagraphFont" style:family="text">
      <style:text-properties style:font-name="Times New Roman" style:font-name-complex="Times New Roman" style:use-window-font-color="true"/>
    </style:style>
    <style:style style:name="T2165" style:parent-style-name="DefaultParagraphFont" style:family="text">
      <style:text-properties style:font-name="Times New Roman" style:font-name-complex="Times New Roman" style:use-window-font-color="true"/>
    </style:style>
    <style:style style:name="T2166" style:parent-style-name="DefaultParagraphFont" style:family="text">
      <style:text-properties style:font-name="Times New Roman" style:font-name-complex="Times New Roman" style:use-window-font-color="true"/>
    </style:style>
    <style:style style:name="T2167" style:parent-style-name="DefaultParagraphFont" style:family="text">
      <style:text-properties style:font-name="Times New Roman" style:font-name-complex="Times New Roman" style:use-window-font-color="true"/>
    </style:style>
    <style:style style:name="T2168" style:parent-style-name="DefaultParagraphFont" style:family="text">
      <style:text-properties style:font-name="Times New Roman" style:font-name-complex="Times New Roman" style:use-window-font-color="true"/>
    </style:style>
    <style:style style:name="T2169" style:parent-style-name="DefaultParagraphFont" style:family="text">
      <style:text-properties style:font-name="Times New Roman" style:font-name-complex="Times New Roman" style:use-window-font-color="true"/>
    </style:style>
    <style:style style:name="T2170" style:parent-style-name="DefaultParagraphFont" style:family="text">
      <style:text-properties style:font-name="Times New Roman" style:font-name-complex="Times New Roman" style:use-window-font-color="true"/>
    </style:style>
    <style:style style:name="T2171" style:parent-style-name="DefaultParagraphFont" style:family="text">
      <style:text-properties style:font-name="Times New Roman" style:font-name-complex="Times New Roman" style:use-window-font-color="true"/>
    </style:style>
    <style:style style:name="T2172" style:parent-style-name="DefaultParagraphFont" style:family="text">
      <style:text-properties style:font-name="Times New Roman" style:font-name-complex="Times New Roman" style:use-window-font-color="true"/>
    </style:style>
    <style:style style:name="T2173" style:parent-style-name="DefaultParagraphFont" style:family="text">
      <style:text-properties style:font-name="Times New Roman" style:font-name-complex="Times New Roman" style:use-window-font-color="true"/>
    </style:style>
    <style:style style:name="T2174" style:parent-style-name="DefaultParagraphFont" style:family="text">
      <style:text-properties style:font-name="Times New Roman" style:font-name-complex="Times New Roman" style:use-window-font-color="true"/>
    </style:style>
    <style:style style:name="T2175" style:parent-style-name="DefaultParagraphFont" style:family="text">
      <style:text-properties style:font-name="Times New Roman" style:font-name-complex="Times New Roman" style:use-window-font-color="true"/>
    </style:style>
    <style:style style:name="T2176" style:parent-style-name="DefaultParagraphFont" style:family="text">
      <style:text-properties style:font-name="Times New Roman" style:font-name-complex="Times New Roman" style:use-window-font-color="true"/>
    </style:style>
    <style:style style:name="T2177" style:parent-style-name="DefaultParagraphFont" style:family="text">
      <style:text-properties style:font-name="Times New Roman" style:font-name-complex="Times New Roman" style:use-window-font-color="true"/>
    </style:style>
    <style:style style:name="T2178" style:parent-style-name="DefaultParagraphFont" style:family="text">
      <style:text-properties style:font-name="Times New Roman" style:font-name-complex="Times New Roman" style:use-window-font-color="true"/>
    </style:style>
    <style:style style:name="T2179" style:parent-style-name="DefaultParagraphFont" style:family="text">
      <style:text-properties style:font-name="Times New Roman" style:font-name-complex="Times New Roman" style:use-window-font-color="true"/>
    </style:style>
    <style:style style:name="T2180" style:parent-style-name="DefaultParagraphFont" style:family="text">
      <style:text-properties style:font-name="Times New Roman" style:font-name-complex="Times New Roman" style:use-window-font-color="true"/>
    </style:style>
    <style:style style:name="T2181" style:parent-style-name="DefaultParagraphFont" style:family="text">
      <style:text-properties style:font-name="Times New Roman" style:font-name-complex="Times New Roman" style:use-window-font-color="true"/>
    </style:style>
    <style:style style:name="T2182" style:parent-style-name="DefaultParagraphFont" style:family="text">
      <style:text-properties style:font-name="Times New Roman" style:font-name-complex="Times New Roman" style:use-window-font-color="true"/>
    </style:style>
    <style:style style:name="T2183" style:parent-style-name="DefaultParagraphFont" style:family="text">
      <style:text-properties style:font-name="Times New Roman" style:font-name-complex="Times New Roman" style:use-window-font-color="true"/>
    </style:style>
    <style:style style:name="T2184" style:parent-style-name="DefaultParagraphFont" style:family="text">
      <style:text-properties style:font-name="Times New Roman" style:font-name-complex="Times New Roman" style:use-window-font-color="true"/>
    </style:style>
    <style:style style:name="P2185" style:parent-style-name="Normal" style:family="paragraph">
      <style:paragraph-properties fo:text-align="justify"/>
    </style:style>
    <style:style style:name="P2186" style:parent-style-name="Normal" style:family="paragraph">
      <style:paragraph-properties fo:text-align="justify"/>
      <style:text-properties fo:font-weight="bold" style:font-weight-asian="bold" style:font-weight-complex="bold"/>
    </style:style>
    <style:style style:name="P2187" style:parent-style-name="ListParagraph" style:list-style-name="LFO40" style:family="paragraph">
      <style:paragraph-properties fo:text-align="justify" fo:margin-left="0in" fo:text-indent="0.4923in">
        <style:tab-stops/>
      </style:paragraph-properties>
    </style:style>
    <style:style style:name="P2188" style:parent-style-name="ListParagraph" style:list-style-name="LFO40" style:family="paragraph">
      <style:paragraph-properties fo:text-align="justify" fo:margin-left="0in" fo:text-indent="0.4923in">
        <style:tab-stops/>
      </style:paragraph-properties>
    </style:style>
    <style:style style:name="P2189" style:parent-style-name="ListParagraph" style:list-style-name="LFO40" style:family="paragraph">
      <style:paragraph-properties fo:text-align="justify" fo:margin-left="0in" fo:text-indent="0.5in">
        <style:tab-stops/>
      </style:paragraph-properties>
    </style:style>
    <style:style style:name="P2190" style:parent-style-name="ListParagraph" style:list-style-name="LFO40" style:family="paragraph">
      <style:paragraph-properties fo:text-align="justify" fo:margin-left="0in" fo:text-indent="0.5in">
        <style:tab-stops/>
      </style:paragraph-properties>
    </style:style>
    <style:style style:name="P2191" style:parent-style-name="ListParagraph" style:list-style-name="LFO40" style:family="paragraph">
      <style:paragraph-properties fo:text-align="justify" fo:margin-left="0in" fo:text-indent="0.5in">
        <style:tab-stops/>
      </style:paragraph-properties>
    </style:style>
    <style:style style:name="P2192" style:parent-style-name="ListParagraph" style:list-style-name="LFO40" style:family="paragraph">
      <style:paragraph-properties fo:text-align="justify" fo:margin-left="0in" fo:text-indent="0.5in">
        <style:tab-stops/>
      </style:paragraph-properties>
    </style:style>
    <style:style style:name="P2193" style:parent-style-name="ListParagraph" style:list-style-name="LFO40" style:family="paragraph">
      <style:paragraph-properties fo:text-align="justify" fo:margin-left="0in" fo:text-indent="0.5in">
        <style:tab-stops/>
      </style:paragraph-properties>
    </style:style>
    <style:style style:name="P2194" style:parent-style-name="ListParagraph" style:list-style-name="LFO40" style:family="paragraph">
      <style:paragraph-properties fo:text-align="justify" fo:margin-left="0in" fo:text-indent="0.5in">
        <style:tab-stops/>
      </style:paragraph-properties>
    </style:style>
    <style:style style:name="P2195" style:parent-style-name="ListParagraph" style:list-style-name="LFO40" style:family="paragraph">
      <style:paragraph-properties fo:text-align="justify" fo:margin-left="0in" fo:text-indent="0.5in">
        <style:tab-stops/>
      </style:paragraph-properties>
    </style:style>
    <style:style style:name="P2196" style:parent-style-name="ListParagraph" style:list-style-name="LFO40" style:family="paragraph">
      <style:paragraph-properties fo:text-align="justify" fo:margin-left="0in" fo:text-indent="0.5in">
        <style:tab-stops/>
      </style:paragraph-properties>
    </style:style>
    <style:style style:name="P2197" style:parent-style-name="ListParagraph" style:list-style-name="LFO40" style:family="paragraph">
      <style:paragraph-properties fo:text-align="justify" fo:margin-left="0in" fo:text-indent="0.5in">
        <style:tab-stops/>
      </style:paragraph-properties>
    </style:style>
    <style:style style:name="P2198" style:parent-style-name="ListParagraph" style:list-style-name="LFO40" style:family="paragraph">
      <style:paragraph-properties fo:text-align="justify" fo:margin-left="0in" fo:text-indent="0.5in">
        <style:tab-stops/>
      </style:paragraph-properties>
    </style:style>
    <style:style style:name="P2199" style:parent-style-name="ListParagraph" style:list-style-name="LFO40" style:family="paragraph">
      <style:paragraph-properties fo:text-align="justify" fo:margin-left="0in" fo:text-indent="0.5in">
        <style:tab-stops/>
      </style:paragraph-properties>
    </style:style>
    <style:style style:name="P2200" style:parent-style-name="ListParagraph" style:list-style-name="LFO40" style:family="paragraph">
      <style:paragraph-properties fo:text-align="justify" fo:margin-left="0in" fo:text-indent="0.5in">
        <style:tab-stops/>
      </style:paragraph-properties>
    </style:style>
    <style:style style:name="P2201" style:parent-style-name="ListParagraph" style:list-style-name="LFO40" style:family="paragraph">
      <style:paragraph-properties fo:text-align="justify" fo:margin-left="0in" fo:text-indent="0.5in">
        <style:tab-stops/>
      </style:paragraph-properties>
    </style:style>
    <style:style style:name="P2202" style:parent-style-name="ListParagraph" style:list-style-name="LFO40" style:family="paragraph">
      <style:paragraph-properties fo:text-align="justify" fo:margin-left="0in" fo:text-indent="0.5in">
        <style:tab-stops/>
      </style:paragraph-properties>
    </style:style>
    <style:style style:name="P2203" style:parent-style-name="ListParagraph" style:list-style-name="LFO40" style:family="paragraph">
      <style:paragraph-properties fo:text-align="justify" fo:margin-left="0in" fo:text-indent="0.5in">
        <style:tab-stops/>
      </style:paragraph-properties>
    </style:style>
    <style:style style:name="P2204" style:parent-style-name="ListParagraph" style:list-style-name="LFO40" style:family="paragraph">
      <style:paragraph-properties fo:text-align="justify" fo:margin-left="0in" fo:text-indent="0.5in">
        <style:tab-stops/>
      </style:paragraph-properties>
    </style:style>
    <style:style style:name="P2205" style:parent-style-name="ListParagraph" style:list-style-name="LFO40" style:family="paragraph">
      <style:paragraph-properties fo:text-align="justify" fo:margin-left="0in" fo:text-indent="0.5in">
        <style:tab-stops/>
      </style:paragraph-properties>
    </style:style>
    <style:style style:name="P2206" style:parent-style-name="ListParagraph" style:list-style-name="LFO40" style:family="paragraph">
      <style:paragraph-properties fo:text-align="justify" fo:margin-left="0in" fo:text-indent="0.5in">
        <style:tab-stops/>
      </style:paragraph-properties>
    </style:style>
    <style:style style:name="P2207" style:parent-style-name="ListParagraph" style:list-style-name="LFO40" style:family="paragraph">
      <style:paragraph-properties fo:text-align="justify" fo:margin-left="0in" fo:text-indent="0.5in">
        <style:tab-stops/>
      </style:paragraph-properties>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ableColumn2211" style:family="table-column">
      <style:table-column-properties style:column-width="0.309in"/>
    </style:style>
    <style:style style:name="TableColumn2212" style:family="table-column">
      <style:table-column-properties style:column-width="4.7486in"/>
    </style:style>
    <style:style style:name="TableColumn2213" style:family="table-column">
      <style:table-column-properties style:column-width="1.3451in"/>
    </style:style>
    <style:style style:name="Table2210" style:family="table">
      <style:table-properties style:width="6.4027in" fo:margin-left="0in" table:align="left"/>
    </style:style>
    <style:style style:name="TableRow2214" style:family="table-row">
      <style:table-row-properties style:min-row-height="0.0673in"/>
    </style:style>
    <style:style style:name="TableCell2215" style:family="table-cell">
      <style:table-cell-properties fo:border="0.0069in solid #000000" style:writing-mode="lr-tb" fo:padding-top="0.05in" fo:padding-left="0.1in" fo:padding-bottom="0.05in" fo:padding-right="0.1in"/>
    </style:style>
    <style:style style:name="P2216" style:parent-style-name="Normal" style:family="paragraph">
      <style:paragraph-properties fo:text-align="justify"/>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justify"/>
    </style:style>
    <style:style style:name="TableCell2219" style:family="table-cell">
      <style:table-cell-properties fo:border="0.0069in solid #000000" style:writing-mode="lr-tb" fo:padding-top="0.05in" fo:padding-left="0.1in" fo:padding-bottom="0.05in" fo:padding-right="0.1in"/>
    </style:style>
    <style:style style:name="P2220" style:parent-style-name="Normal" style:family="paragraph">
      <style:paragraph-properties fo:text-align="justify"/>
    </style:style>
    <style:style style:name="TableRow2221" style:family="table-row">
      <style:table-row-properties style:min-row-height="0.0673in"/>
    </style:style>
    <style:style style:name="TableCell2222" style:family="table-cell">
      <style:table-cell-properties fo:border="0.0069in solid #000000" style:writing-mode="lr-tb" fo:padding-top="0.05in" fo:padding-left="0.1in" fo:padding-bottom="0.05in" fo:padding-right="0.1in"/>
    </style:style>
    <style:style style:name="P2223" style:parent-style-name="Normal" style:family="paragraph">
      <style:paragraph-properties fo:text-align="justify"/>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justify"/>
    </style:style>
    <style:style style:name="TableCell2226" style:family="table-cell">
      <style:table-cell-properties fo:border="0.0069in solid #000000" style:writing-mode="lr-tb" fo:padding-top="0.05in" fo:padding-left="0.1in" fo:padding-bottom="0.05in" fo:padding-right="0.1in"/>
    </style:style>
    <style:style style:name="P2227" style:parent-style-name="Normal" style:family="paragraph">
      <style:paragraph-properties fo:text-align="justify"/>
    </style:style>
    <style:style style:name="TableRow2228" style:family="table-row">
      <style:table-row-properties style:min-row-height="0.0125in"/>
    </style:style>
    <style:style style:name="TableCell2229" style:family="table-cell">
      <style:table-cell-properties fo:border="0.0069in solid #000000" style:writing-mode="lr-tb" fo:padding-top="0.05in" fo:padding-left="0.1in" fo:padding-bottom="0.05in" fo:padding-right="0.1in"/>
    </style:style>
    <style:style style:name="P2230" style:parent-style-name="Normal" style:family="paragraph">
      <style:paragraph-properties fo:text-align="justify"/>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style:style>
    <style:style style:name="TableCell2233" style:family="table-cell">
      <style:table-cell-properties fo:border="0.0069in solid #000000" style:writing-mode="lr-tb" fo:padding-top="0.05in" fo:padding-left="0.1in" fo:padding-bottom="0.05in" fo:padding-right="0.1in"/>
    </style:style>
    <style:style style:name="P2234" style:parent-style-name="Normal" style:family="paragraph">
      <style:paragraph-properties fo:text-align="justify"/>
    </style:style>
    <style:style style:name="TableRow2235" style:family="table-row">
      <style:table-row-properties style:min-row-height="0.0125in"/>
    </style:style>
    <style:style style:name="TableCell2236" style:family="table-cell">
      <style:table-cell-properties fo:border="0.0069in solid #000000" style:writing-mode="lr-tb" fo:padding-top="0.05in" fo:padding-left="0.1in" fo:padding-bottom="0.05in" fo:padding-right="0.1in"/>
    </style:style>
    <style:style style:name="P2237" style:parent-style-name="Normal" style:family="paragraph">
      <style:paragraph-properties fo:text-align="justify"/>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justify"/>
    </style:style>
    <style:style style:name="TableCell2240" style:family="table-cell">
      <style:table-cell-properties fo:border="0.0069in solid #000000" style:writing-mode="lr-tb" fo:padding-top="0.05in" fo:padding-left="0.1in" fo:padding-bottom="0.05in" fo:padding-right="0.1in"/>
    </style:style>
    <style:style style:name="P2241" style:parent-style-name="Normal" style:family="paragraph">
      <style:paragraph-properties fo:text-align="justify"/>
    </style:style>
    <style:style style:name="TableRow2242" style:family="table-row">
      <style:table-row-properties style:min-row-height="0.1847in"/>
    </style:style>
    <style:style style:name="TableCell2243" style:family="table-cell">
      <style:table-cell-properties fo:border="0.0069in solid #000000" style:writing-mode="lr-tb" fo:padding-top="0.05in" fo:padding-left="0.1in" fo:padding-bottom="0.05in" fo:padding-right="0.1in"/>
    </style:style>
    <style:style style:name="P2244" style:parent-style-name="Normal" style:family="paragraph">
      <style:paragraph-properties fo:text-align="justify"/>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style:style>
    <style:style style:name="TableCell2247" style:family="table-cell">
      <style:table-cell-properties fo:border="0.0069in solid #000000" style:writing-mode="lr-tb" fo:padding-top="0.05in" fo:padding-left="0.1in" fo:padding-bottom="0.05in" fo:padding-right="0.1in"/>
    </style:style>
    <style:style style:name="P2248" style:parent-style-name="Normal" style:family="paragraph">
      <style:paragraph-properties fo:text-align="justify"/>
    </style:style>
    <style:style style:name="TableRow2249" style:family="table-row">
      <style:table-row-properties style:min-row-height="0.4055in"/>
    </style:style>
    <style:style style:name="TableCell2250" style:family="table-cell">
      <style:table-cell-properties fo:border="0.0069in solid #000000" style:writing-mode="lr-tb" fo:padding-top="0.05in" fo:padding-left="0.1in" fo:padding-bottom="0.05in" fo:padding-right="0.1in"/>
    </style:style>
    <style:style style:name="P2251" style:parent-style-name="Normal" style:family="paragraph">
      <style:paragraph-properties fo:text-align="justify"/>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justify"/>
    </style:style>
    <style:style style:name="TableCell2254" style:family="table-cell">
      <style:table-cell-properties fo:border="0.0069in solid #000000" style:writing-mode="lr-tb" fo:padding-top="0.05in" fo:padding-left="0.1in" fo:padding-bottom="0.05in" fo:padding-right="0.1in"/>
    </style:style>
    <style:style style:name="P2255" style:parent-style-name="Normal" style:family="paragraph">
      <style:paragraph-properties fo:text-align="justify"/>
    </style:style>
    <style:style style:name="TableRow2256" style:family="table-row">
      <style:table-row-properties style:min-row-height="0.0125in"/>
    </style:style>
    <style:style style:name="TableCell2257" style:family="table-cell">
      <style:table-cell-properties fo:border="0.0069in solid #000000" style:writing-mode="lr-tb" fo:padding-top="0.05in" fo:padding-left="0.1in" fo:padding-bottom="0.05in" fo:padding-right="0.1in"/>
    </style:style>
    <style:style style:name="P2258" style:parent-style-name="Normal" style:family="paragraph">
      <style:paragraph-properties fo:text-align="justify"/>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justify"/>
    </style:style>
    <style:style style:name="TableCell2261" style:family="table-cell">
      <style:table-cell-properties fo:border="0.0069in solid #000000" style:writing-mode="lr-tb" fo:padding-top="0.05in" fo:padding-left="0.1in" fo:padding-bottom="0.05in" fo:padding-right="0.1in"/>
    </style:style>
    <style:style style:name="P2262" style:parent-style-name="Normal" style:family="paragraph">
      <style:paragraph-properties fo:text-align="justify"/>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Style29" style:family="paragraph">
      <style:paragraph-properties fo:widows="2" fo:orphans="2" fo:line-height="100%" fo:text-indent="0in">
        <style:tab-stops>
          <style:tab-stop style:type="left" style:position="0.25in"/>
        </style:tab-stops>
      </style:paragraph-properties>
      <style:text-properties fo:font-weight="bold" style:font-weight-asian="bold" style:font-weight-complex="bold"/>
    </style:style>
    <style:style style:name="P2266" style:parent-style-name="Style29" style:family="paragraph">
      <style:paragraph-properties fo:widows="2" fo:orphans="2" fo:line-height="100%" fo:text-indent="0.4923in">
        <style:tab-stops>
          <style:tab-stop style:type="left" style:position="0.25in"/>
        </style:tab-stops>
      </style:paragraph-properties>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font-weight-complex="bold"/>
    </style:style>
    <style:style style:name="P2272" style:parent-style-name="Style29" style:family="paragraph">
      <style:paragraph-properties fo:widows="2" fo:orphans="2" fo:line-height="100%" fo:text-indent="0.4923in">
        <style:tab-stops>
          <style:tab-stop style:type="left" style:position="0.25in"/>
        </style:tab-stops>
      </style:paragraph-properties>
    </style:style>
    <style:style style:name="T2273" style:parent-style-name="DefaultParagraphFont" style:family="text">
      <style:text-properties style:font-weight-complex="bold"/>
    </style:style>
    <style:style style:name="P2274"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5"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6"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7"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9" style:parent-style-name="Style29" style:family="paragraph">
      <style:paragraph-properties fo:text-indent="0.4923in">
        <style:tab-stops>
          <style:tab-stop style:type="left" style:position="0.25in"/>
        </style:tab-stops>
      </style:paragraph-properties>
      <style:text-properties style:font-weight-complex="bold"/>
    </style:style>
    <style:style style:name="P2280" style:parent-style-name="Style29" style:family="paragraph">
      <style:paragraph-properties fo:text-indent="0.4923in">
        <style:tab-stops>
          <style:tab-stop style:type="left" style:position="0.25in"/>
        </style:tab-stops>
      </style:paragraph-properties>
      <style:text-properties style:font-weight-complex="bold"/>
    </style:style>
    <style:style style:name="P2281" style:parent-style-name="Style29" style:family="paragraph">
      <style:paragraph-properties fo:text-indent="0.4923in">
        <style:tab-stops>
          <style:tab-stop style:type="left" style:position="0.25in"/>
        </style:tab-stops>
      </style:paragraph-properties>
      <style:text-properties style:font-weight-complex="bold"/>
    </style:style>
    <style:style style:name="P2282" style:parent-style-name="Style29" style:family="paragraph">
      <style:paragraph-properties fo:text-indent="0.4923in">
        <style:tab-stops>
          <style:tab-stop style:type="left" style:position="0.25in"/>
        </style:tab-stops>
      </style:paragraph-properties>
      <style:text-properties style:font-weight-complex="bold"/>
    </style:style>
    <style:style style:name="P2283" style:parent-style-name="Style29" style:family="paragraph">
      <style:paragraph-properties fo:text-indent="0.4923in">
        <style:tab-stops>
          <style:tab-stop style:type="left" style:position="0.25in"/>
        </style:tab-stops>
      </style:paragraph-properties>
      <style:text-properties style:font-weight-complex="bold"/>
    </style:style>
    <style:style style:name="P2284" style:parent-style-name="Style29" style:family="paragraph">
      <style:paragraph-properties fo:text-indent="0.4923in">
        <style:tab-stops>
          <style:tab-stop style:type="left" style:position="0.25in"/>
        </style:tab-stops>
      </style:paragraph-properties>
      <style:text-properties style:font-weight-complex="bold"/>
    </style:style>
    <style:style style:name="P2285" style:parent-style-name="Style29" style:family="paragraph">
      <style:paragraph-properties fo:widows="2" fo:orphans="2" fo:line-height="100%" fo:text-indent="0.5in">
        <style:tab-stops>
          <style:tab-stop style:type="left" style:position="0.25in"/>
        </style:tab-stops>
      </style:paragraph-properties>
    </style:style>
    <style:style style:name="P2286" style:parent-style-name="Style29" style:family="paragraph">
      <style:paragraph-properties fo:widows="2" fo:orphans="2" fo:line-height="100%" fo:text-indent="0.5in">
        <style:tab-stops>
          <style:tab-stop style:type="left" style:position="0.25in"/>
        </style:tab-stops>
      </style:paragraph-properties>
    </style:style>
    <style:style style:name="P2287"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8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89" style:parent-style-name="Style29" style:family="paragraph">
      <style:paragraph-properties fo:widows="2" fo:orphans="2" fo:line-height="100%" fo:text-indent="0.4923in">
        <style:tab-stops>
          <style:tab-stop style:type="left" style:position="0.25in"/>
        </style:tab-stops>
      </style:paragraph-properties>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09" style:parent-style-name="Style29" style:family="paragraph">
      <style:paragraph-properties fo:widows="2" fo:orphans="2" fo:line-height="100%" fo:text-indent="0.4923in">
        <style:tab-stops>
          <style:tab-stop style:type="left" style:position="0.25in"/>
        </style:tab-stops>
      </style:paragraph-properties>
    </style:style>
    <style:style style:name="P2310" style:parent-style-name="Style29" style:family="paragraph">
      <style:paragraph-properties fo:widows="2" fo:orphans="2" fo:line-height="100%" fo:text-indent="0.4923in">
        <style:tab-stops>
          <style:tab-stop style:type="left" style:position="0.25in"/>
        </style:tab-stops>
      </style:paragraph-properties>
    </style:style>
    <style:style style:name="P2311" style:parent-style-name="Style29" style:family="paragraph">
      <style:paragraph-properties fo:widows="2" fo:orphans="2" fo:line-height="100%" fo:text-indent="0.4923in">
        <style:tab-stops>
          <style:tab-stop style:type="left" style:position="0.25in"/>
        </style:tab-stops>
      </style:paragraph-properties>
    </style:style>
    <style:style style:name="P2312"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3"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4"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5" style:parent-style-name="Style29" style:family="paragraph">
      <style:paragraph-properties fo:widows="2" fo:orphans="2" fo:line-height="100%" fo:text-indent="0.4923in">
        <style:tab-stops>
          <style:tab-stop style:type="left" style:position="0.25in"/>
        </style:tab-stops>
      </style:paragraph-properties>
    </style:style>
    <style:style style:name="T2316" style:parent-style-name="DefaultParagraphFont" style:family="text">
      <style:text-properties fo:font-weight="bold" style:font-weight-asian="bold"/>
    </style:style>
    <style:style style:name="P2317" style:parent-style-name="Style11" style:family="paragraph">
      <style:paragraph-properties fo:widows="2" fo:orphans="2" fo:text-align="start" fo:line-height="100%" fo:text-indent="0.4923in">
        <style:tab-stops>
          <style:tab-stop style:type="left" style:position="0.25in"/>
        </style:tab-stops>
      </style:paragraph-properties>
    </style:style>
    <style:style style:name="T2318" style:parent-style-name="FontStyle36" style:family="text">
      <style:text-properties style:font-name-asian="Yu Gothic Light" fo:font-size="12pt" style:font-size-asian="12pt" style:font-size-complex="12pt"/>
    </style:style>
    <style:style style:name="P2319" style:parent-style-name="Style11" style:family="paragraph">
      <style:paragraph-properties fo:widows="2" fo:orphans="2" fo:text-align="start" fo:line-height="100%" fo:text-indent="0.4923in">
        <style:tab-stops>
          <style:tab-stop style:type="left" style:position="0.25in"/>
        </style:tab-stops>
      </style:paragraph-properties>
    </style:style>
    <style:style style:name="P2320" style:parent-style-name="Style11" style:family="paragraph">
      <style:paragraph-properties fo:widows="2" fo:orphans="2" fo:text-align="start" fo:line-height="100%" fo:text-indent="0.4923in">
        <style:tab-stops>
          <style:tab-stop style:type="left" style:position="0.25in"/>
          <style:tab-stop style:type="left" style:position="0.4923in"/>
        </style:tab-stops>
      </style:paragraph-properties>
      <style:text-properties fo:font-weight="bold" style:font-weight-asian="bold"/>
    </style:style>
    <style:style style:name="P2321" style:parent-style-name="Style29" style:family="paragraph">
      <style:paragraph-properties fo:widows="2" fo:orphans="2" fo:line-height="100%">
        <style:tab-stops>
          <style:tab-stop style:type="left" style:position="0.25in"/>
        </style:tab-stops>
      </style:paragraph-properties>
    </style:style>
    <style:style style:name="P2322" style:parent-style-name="Style29" style:family="paragraph">
      <style:paragraph-properties fo:widows="2" fo:orphans="2" fo:line-height="100%" fo:text-indent="0.4923in">
        <style:tab-stops>
          <style:tab-stop style:type="left" style:position="0.25in"/>
        </style:tab-stops>
      </style:paragraph-properties>
    </style:style>
    <style:style style:name="P2323" style:parent-style-name="Style29" style:family="paragraph">
      <style:paragraph-properties fo:widows="2" fo:orphans="2" fo:line-height="100%" fo:text-indent="0.4923in">
        <style:tab-stops>
          <style:tab-stop style:type="left" style:position="0.25in"/>
          <style:tab-stop style:type="left" style:position="0.4923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margin-left="0.2361in" fo:text-indent="0.118in">
        <style:tab-stops/>
      </style:paragraph-properties>
    </style:style>
    <style:style style:name="T2326" style:parent-style-name="DefaultParagraphFont" style:family="text">
      <style:text-properties style:font-name-asian="Calibri" style:language-asian="en" style:country-asian="US"/>
    </style:style>
    <style:style style:name="T2327" style:parent-style-name="DefaultParagraphFont" style:family="text">
      <style:text-properties style:font-name-asian="Calibri" style:language-asian="en" style:country-asian="US"/>
    </style:style>
    <style:style style:name="P2328" style:parent-style-name="Normal" style:family="paragraph">
      <style:paragraph-properties fo:text-align="justify"/>
    </style:style>
    <style:style style:name="P2329" style:parent-style-name="Style13" style:family="paragraph">
      <style:paragraph-properties fo:widows="2" fo:orphans="2" fo:line-height="100%" fo:text-indent="0.4923in">
        <style:tab-stops>
          <style:tab-stop style:type="left" style:position="0.25in"/>
        </style:tab-stops>
      </style:paragraph-properties>
      <style:text-properties fo:font-weight="bold" style:font-weight-asian="bold"/>
    </style:style>
    <style:style style:name="P2330" style:parent-style-name="Style13" style:family="paragraph">
      <style:paragraph-properties fo:widows="2" fo:orphans="2" fo:line-height="100%" fo:text-indent="0.4923in">
        <style:tab-stops>
          <style:tab-stop style:type="left" style:position="0.25in"/>
        </style:tab-stops>
      </style:paragraph-properties>
    </style:style>
    <style:style style:name="P2331" style:parent-style-name="Style13" style:family="paragraph">
      <style:paragraph-properties fo:widows="2" fo:orphans="2" fo:line-height="100%" fo:text-indent="0.4923in">
        <style:tab-stops>
          <style:tab-stop style:type="left" style:position="0.25in"/>
        </style:tab-stops>
      </style:paragraph-properties>
    </style:style>
    <style:style style:name="T2332" style:parent-style-name="FontStyle36" style:family="text">
      <style:text-properties style:font-name-asian="Yu Gothic Light" fo:font-size="12pt" style:font-size-asian="12pt" style:font-size-complex="12pt"/>
    </style:style>
    <style:style style:name="P2333" style:parent-style-name="Style13" style:family="paragraph">
      <style:paragraph-properties fo:widows="2" fo:orphans="2" fo:line-height="100%" fo:text-indent="0.4923in">
        <style:tab-stops>
          <style:tab-stop style:type="left" style:position="0.25in"/>
          <style:tab-stop style:type="left" style:position="0.8861in"/>
        </style:tab-stops>
      </style:paragraph-properties>
    </style:style>
    <style:style style:name="P2334" style:parent-style-name="Style5" style:family="paragraph">
      <style:paragraph-properties fo:text-indent="0.4923in"/>
    </style:style>
    <style:style style:name="T2335" style:parent-style-name="DefaultParagraphFont" style:family="text">
      <style:text-properties fo:font-weight="bold" style:font-weight-asian="bold" style:font-weight-complex="bold"/>
    </style:style>
    <style:style style:name="P2336" style:parent-style-name="Style5" style:family="paragraph">
      <style:paragraph-properties fo:widows="2" fo:orphans="2" fo:line-height="100%" fo:text-indent="0.4923in"/>
    </style:style>
    <style:style style:name="T2337" style:parent-style-name="FontStyle36" style:family="text">
      <style:text-properties style:font-name-asian="Yu Gothic Light" fo:font-size="12pt" style:font-size-asian="12pt" style:font-size-complex="12pt"/>
    </style:style>
    <style:style style:name="P2338" style:parent-style-name="Style13" style:family="paragraph">
      <style:paragraph-properties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2339" style:parent-style-name="Style13" style:family="paragraph">
      <style:paragraph-properties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2340" style:parent-style-name="Normal" style:family="paragraph">
      <style:paragraph-properties fo:text-align="justify" fo:text-indent="0.5in">
        <style:tab-stops>
          <style:tab-stop style:type="left" style:position="0.6895in"/>
        </style:tab-stops>
      </style:paragraph-properties>
    </style:style>
    <style:style style:name="P2341" style:parent-style-name="ListParagraph" style:family="paragraph">
      <style:paragraph-properties fo:text-align="justify" fo:margin-left="0in" fo:text-indent="0.5in">
        <style:tab-stops>
          <style:tab-stop style:type="left" style:position="0.4923in"/>
        </style:tab-stops>
      </style:paragraph-properties>
    </style:style>
    <style:style style:name="P2342"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3"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4"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5"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6"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7"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8"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T2349" style:parent-style-name="DefaultParagraphFont" style:family="text">
      <style:text-properties fo:background-color="#FFFFFF"/>
    </style:style>
    <style:style style:name="P2350"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51" style:parent-style-name="ListParagraph" style:family="paragraph">
      <style:paragraph-properties fo:text-align="justify" fo:margin-left="0in" fo:text-indent="0.5in">
        <style:tab-stops>
          <style:tab-stop style:type="left" style:position="0.4923in"/>
        </style:tab-stops>
      </style:paragraph-properties>
    </style:style>
    <style:style style:name="P2352" style:parent-style-name="ListParagraph" style:family="paragraph">
      <style:paragraph-properties fo:text-align="justify" fo:margin-left="0in" fo:text-indent="0.5in">
        <style:tab-stops>
          <style:tab-stop style:type="left" style:position="0.4923in"/>
        </style:tab-stops>
      </style:paragraph-properties>
    </style:style>
    <style:style style:name="P2353" style:parent-style-name="ListParagraph" style:list-style-name="LFO6" style:family="paragraph">
      <style:paragraph-properties fo:text-align="justify" fo:margin-left="0in" fo:text-indent="0.4923in">
        <style:tab-stops>
          <style:tab-stop style:type="left" style:position="0.6895in"/>
        </style:tab-stops>
      </style:paragraph-properties>
    </style:style>
    <style:style style:name="P2354" style:parent-style-name="ListParagraph" style:list-style-name="LFO6" style:family="paragraph">
      <style:paragraph-properties fo:text-align="justify" fo:margin-left="0in" fo:text-indent="0.4923in">
        <style:tab-stops>
          <style:tab-stop style:type="left" style:position="0.6895in"/>
        </style:tab-stops>
      </style:paragraph-properties>
    </style:style>
    <style:style style:name="T2355" style:parent-style-name="DefaultParagraphFont" style:family="text">
      <style:text-properties style:font-name-asian="Calibri" style:language-asian="en" style:country-asian="US"/>
    </style:style>
    <style:style style:name="T2356" style:parent-style-name="DefaultParagraphFont" style:family="text">
      <style:text-properties style:font-name-asian="Calibri" style:language-asian="en" style:country-asian="US"/>
    </style:style>
    <style:style style:name="T2357" style:parent-style-name="DefaultParagraphFont" style:family="text">
      <style:text-properties style:font-name-asian="Calibri" style:language-asian="en" style:country-asian="US"/>
    </style:style>
    <style:style style:name="T2358" style:parent-style-name="DefaultParagraphFont" style:family="text">
      <style:text-properties style:font-name-asian="Calibri" style:language-asian="en" style:country-asian="US"/>
    </style:style>
    <style:style style:name="T2359" style:parent-style-name="DefaultParagraphFont" style:family="text">
      <style:text-properties style:font-name-asian="Calibri" style:language-asian="en" style:country-asian="US"/>
    </style:style>
    <style:style style:name="T2360" style:parent-style-name="DefaultParagraphFont" style:family="text">
      <style:text-properties style:font-name-asian="Calibri" style:language-asian="en" style:country-asian="US"/>
    </style:style>
    <style:style style:name="T2361" style:parent-style-name="DefaultParagraphFont" style:family="text">
      <style:text-properties style:font-name-asian="Calibri" style:language-asian="en" style:country-asian="US"/>
    </style:style>
    <style:style style:name="T2362" style:parent-style-name="DefaultParagraphFont" style:family="text">
      <style:text-properties style:font-name-asian="Calibri" style:language-asian="en" style:country-asian="US"/>
    </style:style>
    <style:style style:name="T2363" style:parent-style-name="DefaultParagraphFont" style:family="text">
      <style:text-properties style:font-name-asian="Calibri" style:language-asian="en" style:country-asian="US"/>
    </style:style>
    <style:style style:name="T2364" style:parent-style-name="DefaultParagraphFont" style:family="text">
      <style:text-properties style:font-name-asian="Calibri" style:language-asian="en" style:country-asian="US"/>
    </style:style>
    <style:style style:name="T2365" style:parent-style-name="DefaultParagraphFont" style:family="text">
      <style:text-properties style:font-name-asian="Calibri" style:language-asian="en" style:country-asian="US"/>
    </style:style>
    <style:style style:name="T2366" style:parent-style-name="DefaultParagraphFont" style:family="text">
      <style:text-properties style:font-name-asian="Calibri" style:language-asian="en" style:country-asian="US"/>
    </style:style>
    <style:style style:name="P2367" style:parent-style-name="ListParagraph" style:family="paragraph">
      <style:paragraph-properties fo:text-align="justify" fo:margin-left="0.4923in">
        <style:tab-stops>
          <style:tab-stop style:type="left" style:position="0.1972in"/>
        </style:tab-stops>
      </style:paragraph-properties>
      <style:text-properties style:font-name-asian="Calibri" style:language-asian="en" style:country-asian="US"/>
    </style:style>
    <style:style style:name="P2368" style:parent-style-name="ListParagraph" style:family="paragraph">
      <style:paragraph-properties fo:text-align="justify" fo:margin-left="0in" fo:text-indent="0.5in">
        <style:tab-stops>
          <style:tab-stop style:type="left" style:position="0.6895in"/>
        </style:tab-stops>
      </style:paragraph-properties>
    </style:style>
    <style:style style:name="P2369" style:parent-style-name="ListParagraph" style:list-style-name="LFO48" style:family="paragraph">
      <style:paragraph-properties fo:text-align="justify" fo:margin-left="0in" fo:text-indent="0.5in">
        <style:tab-stops>
          <style:tab-stop style:type="left" style:position="0.6895in"/>
        </style:tab-stops>
      </style:paragraph-properties>
    </style:style>
    <style:style style:name="P2370" style:parent-style-name="ListParagraph" style:list-style-name="LFO48" style:family="paragraph">
      <style:paragraph-properties fo:text-align="justify" fo:margin-left="0in" fo:text-indent="0.5in">
        <style:tab-stops>
          <style:tab-stop style:type="left" style:position="0.6895in"/>
        </style:tab-stops>
      </style:paragraph-properties>
    </style:style>
    <style:style style:name="P2371" style:parent-style-name="ListParagraph" style:family="paragraph">
      <style:paragraph-properties fo:text-align="justify" fo:margin-left="0in" fo:text-indent="0.5in">
        <style:tab-stops>
          <style:tab-stop style:type="left" style:position="0.6895in"/>
        </style:tab-stops>
      </style:paragraph-properties>
    </style:style>
    <style:style style:name="P2372" style:parent-style-name="Normal" style:family="paragraph">
      <style:paragraph-properties fo:text-align="justify" fo:text-indent="0.4923in"/>
    </style:style>
    <style:style style:name="P2373" style:parent-style-name="Style25" style:family="paragraph">
      <style:paragraph-properties fo:line-height="100%" fo:text-indent="0.4923in"/>
    </style:style>
    <style:style style:name="T2374" style:parent-style-name="DefaultParagraphFont" style:family="text">
      <style:text-properties fo:font-weight="bold" style:font-weight-asian="bold" style:font-weight-complex="bold"/>
    </style:style>
    <style:style style:name="P2375" style:parent-style-name="ListParagraph" style:family="paragraph">
      <style:paragraph-properties fo:text-align="justify" fo:margin-left="0in" fo:text-indent="0.3937in">
        <style:tab-stops/>
      </style:paragraph-properties>
    </style:style>
    <style:style style:name="P2376" style:parent-style-name="Style25" style:family="paragraph">
      <style:paragraph-properties fo:text-indent="0.4923in"/>
      <style:text-properties fo:font-weight="bold" style:font-weight-asian="bold"/>
    </style:style>
    <style:style style:name="P2377" style:parent-style-name="Style25" style:family="paragraph">
      <style:paragraph-properties fo:text-indent="0.4923in"/>
    </style:style>
    <style:style style:name="T2378" style:parent-style-name="DefaultParagraphFont" style:family="text">
      <style:text-properties fo:font-weight="bold" style:font-weight-asian="bold" style:font-weight-complex="bold"/>
    </style:style>
    <style:style style:name="P2379" style:parent-style-name="Style25" style:family="paragraph">
      <style:paragraph-properties fo:widows="2" fo:orphans="2" fo:line-height="100%" fo:text-indent="0.4923in"/>
    </style:style>
    <style:style style:name="T2380" style:parent-style-name="FontStyle35" style:family="text">
      <style:text-properties style:font-name-asian="Yu Gothic Light" fo:font-weight="normal" style:font-weight-asian="normal" style:font-weight-complex="normal" fo:font-size="12pt" style:font-size-asian="12pt" style:font-size-complex="12pt"/>
    </style:style>
    <style:style style:name="P2381" style:parent-style-name="Style25" style:family="paragraph">
      <style:paragraph-properties fo:widows="2" fo:orphans="2" fo:line-height="100%" fo:text-indent="0.4923in"/>
    </style:style>
    <style:style style:name="P2382" style:parent-style-name="Style25" style:family="paragraph">
      <style:paragraph-properties fo:widows="2" fo:orphans="2" fo:line-height="100%" fo:text-indent="0.4923in"/>
    </style:style>
    <style:style style:name="T2383" style:parent-style-name="DefaultParagraphFont" style:family="text">
      <style:text-properties fo:font-weight="bold" style:font-weight-asian="bold" style:font-weight-complex="bold"/>
    </style:style>
    <style:style style:name="P2384" style:parent-style-name="Style20" style:family="paragraph">
      <style:paragraph-properties fo:text-align="justify" fo:text-indent="0.4923in">
        <style:tab-stops>
          <style:tab-stop style:type="left" style:position="0.4923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fo:font-style="italic" style:font-style-asian="italic" style:font-style-complex="italic"/>
    </style:style>
    <style:style style:name="P2388" style:parent-style-name="Normal" style:family="paragraph">
      <style:paragraph-properties fo:text-indent="0.4923in"/>
      <style:text-properties fo:font-weight="bold" style:font-weight-asian="bold"/>
    </style:style>
    <style:style style:name="P2389" style:parent-style-name="Normal" style:family="paragraph">
      <style:paragraph-properties fo:text-indent="0.4923in"/>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5in">
        <style:tab-stops>
          <style:tab-stop style:type="left" style:position="0.4923in"/>
        </style:tab-stops>
      </style:paragraph-properties>
    </style:style>
    <style:style style:name="T2392" style:parent-style-name="Hyperlink" style:family="text">
      <style:text-properties style:use-window-font-color="true"/>
    </style:style>
    <style:style style:name="T2393" style:parent-style-name="Hyperlink" style:family="text">
      <style:text-properties style:use-window-font-color="true"/>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3937in"/>
    </style:style>
  </office:automatic-styles>
  <office:body>
    <office:text text:use-soft-page-breaks="true">
      <text:p text:style-name="P1"/>
      <text:p text:style-name="P5"><text:span text:style-name="T6">LIETUVOS RESPUBLIKOS ATSINAUJINANČIŲ IŠTEKLIŲ ENERGETIKOS ĮSTATYMO<text:s/></text:span><text:bookmark-start text:name="_Hlk98323077"/><text:span text:style-name="T7">NR. XI-1375</text:span><text:bookmark-start text:name="_Hlk98403247"/><text:span text:style-name="T8"><text:s/></text:span><text:span text:style-name="T9">1</text:span><text:span text:style-name="T10">,<text:s/></text:span><text:span text:style-name="T11">2, 3,<text:s/></text:span><text:span text:style-name="T12">5,<text:s/></text:span><text:span text:style-name="T13">6, 7,</text:span><text:span text:style-name="T14"><text:s/>11, 12,</text:span><text:span text:style-name="T15"><text:s/></text:span><text:span text:style-name="T16">13</text:span><text:span text:style-name="T17">1</text:span><text:span text:style-name="T18">,</text:span><text:span text:style-name="T19"><text:s/>14,</text:span><text:span text:style-name="T20"><text:s/></text:span><text:span text:style-name="T21">14</text:span><text:span text:style-name="T22">1</text:span><text:span text:style-name="T23">, 15</text:span><text:span text:style-name="T24">1</text:span><text:span text:style-name="T25">, 16,<text:s/></text:span><text:span text:style-name="T26">19,<text:s/></text:span><text:span text:style-name="T27">20,<text:s/></text:span><text:span text:style-name="T28">20</text:span><text:span text:style-name="T29">1</text:span><text:span text:style-name="T30">,<text:s/></text:span><text:span text:style-name="T31">20</text:span><text:span text:style-name="T32">2</text:span><text:span text:style-name="T33">, 22, 22</text:span><text:span text:style-name="T34">1</text:span><text:span text:style-name="T35">,<text:s/></text:span><text:span text:style-name="T36">23,<text:s/></text:span><text:span text:style-name="T37">28, 29,<text:s/></text:span><text:span text:style-name="T38">30, 31, 37, 38,<text:s/></text:span><text:span text:style-name="T39">39</text:span><text:span text:style-name="T40">1</text:span><text:span text:style-name="T41">, 39</text:span><text:span text:style-name="T42">3</text:span><text:span text:style-name="T43">,<text:s/></text:span><text:span text:style-name="T44">39</text:span><text:span text:style-name="T45">5</text:span><text:span text:style-name="T46">,<text:s/></text:span><text:span text:style-name="T47">39</text:span><text:span text:style-name="T48">6</text:span><text:span text:style-name="T49">,<text:s/></text:span><text:span text:style-name="T50">45,<text:s/></text:span><text:span text:style-name="T51">46, 48,<text:s/></text:span><text:span text:style-name="T52">49,<text:s/></text:span><text:span text:style-name="T53">51, 55, 57</text:span><text:span text:style-name="T54">, 59</text:span><text:span text:style-name="T55">,</text:span><text:span text:style-name="T56"><text:s/>60,<text:s/></text:span><text:span text:style-name="T57">63,</text:span><text:span text:style-name="T58"><text:s/>64</text:span><text:span text:style-name="T59">, 65</text:span><text:span text:style-name="T60"><text:s/>STRAIPSNIŲ, SEPTINTOJO SKIRSNIO</text:span><text:span text:style-name="T61"><text:s/>PAVADINIMO</text:span><text:span text:style-name="T62">, PRIEDO</text:span><text:span text:style-name="T63"><text:s/>PAKEITIMO IR ĮSTATYMO PAPILDYMO<text:s/></text:span><text:span text:style-name="T64">1</text:span><text:span text:style-name="T65">1</text:span><text:span text:style-name="T66">,<text:s/></text:span><text:span text:style-name="T67">39</text:span><text:span text:style-name="T68">7</text:span><text:span text:style-name="T69">, 48</text:span><text:span text:style-name="T70">1</text:span><text:span text:style-name="T71">, 48</text:span><text:span text:style-name="T72">2</text:span><text:span text:style-name="T73">, 58</text:span><text:span text:style-name="T74">1<text:s/></text:span><text:span text:style-name="T75">STRAIPSNIAIS ĮSTATYMO PROJEKTO IR SU JUO SUSIJUSIŲ<text:s/></text:span><text:span text:style-name="T76">ĮSTATYMŲ PRO</text:span><text:span text:style-name="T77">JEKTŲ</text:span><text:span text:style-name="T78"><text:s/>AIŠKINAMASIS</text:span><text:span text:style-name="T79"><text:s/></text:span><text:bookmark-end text:name="_Hlk98323077"/><text:bookmark-end text:name="_Hlk98403247"/><text:span text:style-name="T80">RAŠTAS</text:span></text:p>
      <text:p text:style-name="P81"/>
      <text:p text:style-name="P82">1. Įstatymų projektų rengimą paskatinusios priežastys, parengtų projektų tikslai ir uždaviniai.</text:p>
      <text:p text:style-name="P83">Lietuvos Respublikos atsinaujinančių išteklių energetikos įstatymo Nr. XI-1375 1, 2, 3,<text:s/>5,<text:s/>6, 7,<text:s/>11, 12,<text:span text:style-name="T84"><text:s/></text:span>13<text:span text:style-name="T85">1</text:span>,<text:s/>14,<text:s/>14<text:span text:style-name="T86">1</text:span>, 15<text:span text:style-name="T87">1</text:span>, 16,<text:s/>19, 20,<text:s/>20<text:span text:style-name="T88">1</text:span>,<text:s/><text:span text:style-name="T89">20</text:span><text:span text:style-name="T90">2</text:span><text:span text:style-name="T91">, 22, 22</text:span><text:span text:style-name="T92">1</text:span><text:span text:style-name="T93">,<text:s/></text:span>23,<text:s/>28, 29,<text:s/>30, 31, 37, 38,<text:s/>39<text:span text:style-name="T94">1</text:span>, 39<text:span text:style-name="T95">3</text:span>,<text:s/>39<text:span text:style-name="T96">5</text:span>,<text:s/><text:span text:style-name="T97">39</text:span><text:span text:style-name="T98">6</text:span><text:span text:style-name="T99">,<text:s/></text:span>45,<text:s/>46, 48,<text:s/>49,<text:s/><text:span text:style-name="T100">51, 55, 57</text:span>, 59,<text:s/>60, 63,<text:s/>64, 65<text:s/>straipsnių, septintojo skirsnio<text:s/>pavadinimo, priedo<text:s/>pakeitimo ir Įstatymo papildymo<text:s/>1<text:span text:style-name="T101">1</text:span>,<text:s/>39<text:span text:style-name="T102">7</text:span>, 48<text:span text:style-name="T103">1</text:span>, 48<text:span text:style-name="T104">2</text:span>, 58<text:span text:style-name="T105">1<text:s/></text:span>straipsniais įstatymo<text:s/>projektas (toliau – AIEĮ projektas), Lietuvos Respublikos elektros energetikos įstatymo Nr. VIII-1881 2, 16, 17, 21<text:span text:style-name="T106">1</text:span>, 22, 31,<text:s/>39, 48,<text:s/>48<text:span text:style-name="T107">1</text:span>, 48<text:span text:style-name="T108">2</text:span>,<text:s/>48<text:span text:style-name="T109">3</text:span>,<text:s/>52<text:span text:style-name="T110">1</text:span>,<text:s/>73<text:span text:style-name="T111">2</text:span>,<text:s/>75<text:span text:style-name="T112">2</text:span><text:s/>straipsnių,<text:s/>priedo pakeitimo ir<text:s/>Įstatymo papildymo septintuoju<text:span text:style-name="T113">2</text:span><text:s/>skirsniu įstatymo<text:s/>projektas<text:s/>(toliau – EEĮ projektas), Lietuvos Respublikos energetikos įstatymo Nr. IX-884<text:s/>2, 13,<text:s/>13<text:span text:style-name="T114">1</text:span>, 33<text:s/>ir<text:s/>37<text:s/>straipsnių<text:s/>ir<text:s/>priedo pakeitimo įstatymo<text:s/>projektas (toliau – EĮ projektas), Lietuvos Respublikos alternatyviųjų degalų įstatymo Nr. XIV-196<text:s/>1,<text:s/>2, 5, 11, 13, 16, 17, 18, 19, 20, 21, 23, 31, 32,<text:s/>33 straipsnių,<text:s/>priedo pakeitimo ir<text:s/>Įstatymo papildymo 20<text:span text:style-name="T115">1</text:span><text:span text:style-name="T116"><text:s/></text:span>straipsniu įstatymo<text:s/>projektas<text:s/>(toliau – ADĮ projektas), Lietuvos Respublikos alternatyviųjų degalų įstatymo Nr. XIV-196 2, 17 ir 18 straipsnių pakeitimo įstatymo Nr. XIV-2755 2 ir 3 straipsnių pakeitimo įstatymo<text:s/>projektas<text:s/>(toliau – ADĮ projektas<text:s/>Nr. 2)<text:s/>ir Lietuvos Respublikos planuojamos ūkinės veiklos poveikio aplinkai vertinimo įstatymo<text:s/><text:line-break/>Nr. I-1495 2, 3,<text:s/>8, 11, 12<text:span text:style-name="T117"><text:s/></text:span>straipsnių, 1, 2 ir 3 priedų pakeitimo įstatymo<text:s/>projektas (toliau<text:s/>–<text:s/>PŪVPAVĮ projektas)<text:s/>(<text:span text:style-name="T118">toliau kartu – Įstatymų projektai) parengti siekiant<text:s/></text:span>tobulinti teisinį atsinaujinančių energijos išteklių<text:s/>(toliau – AEI)<text:s/>plėtros reglamentavimą<text:s/>ir užtikrinti<text:s/>Europos Parlamento ir Tarybos<text:s/>2023 m. spalio 18 d.<text:s/>direktyvos<text:s/>(ES) 2023/2413,<text:s/>kuria iš dalies keičiami Direktyva (ES) 2018/2001, Reglamentas (ES) 2018/1999 ir Direktyva 98/70/EB, kiek tai susiję su skatinimu naudoti<text:s/>atsinaujinančiųjų išteklių energiją, ir panaikinama Tarybos direktyva (ES) 2015/652<text:s/>(toliau – Direktyva),<text:s/>nuostatų<text:s/>perkėlimą<text:s/>į nacionalinę teisę.<text:s/></text:p>
      <text:p text:style-name="P119">AIEĮ projektu<text:s/>perkeliant Direktyvą<text:s/>siekiama:</text:p>
      <text:list text:style-name="LFO2" text:continue-numbering="true">
        <text:list-item>
          <text:p text:style-name="P120">Tikslinant<text:s/>Lietuvos Respublikos atsinaujinančių išteklių energetikos įstatymo (toliau – Įstatymas)<text:s/>1 straipsnį:</text:p>
        </text:list-item>
      </text:list>
      <text:soft-page-break/>
      <text:list text:style-name="LFO9" text:continue-numbering="true">
        <text:list-item>
          <text:list>
            <text:list-item>
              <text:p text:style-name="P121">nustatyti privalomą tikslą<text:s/>iš AEI pagaminto nebiologinės kilmės kuro, naudojamam<text:s/>energijos ir ne energetikos tikslais,<text:s/>nustatant ir šio tikslo mažinimo galimybes<text:s/>bei siektiną tikslą<text:s/>AEI suvartojimui<text:s/>pramonės sektoriuje energijos ir ne energetikos tikslais;</text:p>
            </text:list-item>
          </text:list>
        </text:list-item>
      </text:list>
      <text:list text:style-name="LFO8" text:continue-numbering="true">
        <text:list-item>
          <text:list>
            <text:list-item>
              <text:p text:style-name="P122">nustatyti<text:s/>siektiną tikslą dėl<text:s/>pažangių energijos iš AEI gamybos technologijų<text:s/>diegimo;</text:p>
            </text:list-item>
            <text:list-item>
              <text:p text:style-name="P123"><text:span text:style-name="T124">Įstatymo 1</text:span><text:span text:style-name="T125">1</text:span><text:span text:style-name="T126"><text:s/>straipsniu<text:s/></text:span><text:span text:style-name="T127">apibrėžti atvejus, kada AEI plėtra gali būti laikoma atitinkanti viršesnį viešąjį interesą ir visuomenės sveikatos ir saugos tikslą.</text:span></text:p>
            </text:list-item>
          </text:list>
        </text:list-item>
      </text:list>
      <text:list text:style-name="LFO2" text:continue-numbering="true">
        <text:list-item>
          <text:p text:style-name="P128"><text:span text:style-name="T129">Tikslinant<text:s/></text:span><text:span text:style-name="T130">Įstatymo 2 straipsnio<text:s/></text:span><text:span text:style-name="T131">28</text:span><text:span text:style-name="T132">2</text:span><text:span text:style-name="T133"><text:s/>dalį, siekiama įtvirtinti, kad sąvoka „hibridinė elektrinė“ apimtų<text:s/></text:span><text:span text:style-name="T134">jungin</text:span><text:span text:style-name="T135">į</text:span><text:span text:style-name="T136">, sudaryt</text:span><text:span text:style-name="T137">ą</text:span><text:span text:style-name="T138"><text:s/>iš vienos atsinaujinančių išteklių energijos rūšis naudojančios elektrinės ir energijos kaupimo įrenginio</text:span><text:span text:style-name="T139">.</text:span></text:p>
        </text:list-item>
        <text:list-item>
          <text:p text:style-name="P140">Tikslinant<text:s/>Įstatymo<text:s/>3 straipsnį, siekiama užtikrinti tikslo<text:s/>dėl pažangių energijos iš AEI gamybos technologijų diegimo įgyvendinimą.</text:p>
        </text:list-item>
        <text:list-item>
          <text:p text:style-name="P141">Tikslinant<text:s/>Įstatymo<text:s/>6 straipsnį, siekiama užtikrinti tikslo dėl<text:s/>iš AEI pagaminto nebiologinės kilmės kuro, naudojamo energijos ir ne energetikos tikslais ir<text:s/>energijos, pagamintos iš AEI, suvartotos energijos ir ne energetikos tikslais pramonės sektoriuje,<text:s/>įgyvendinimą.</text:p>
        </text:list-item>
        <text:list-item>
          <text:p text:style-name="P142">Tikslinant Įstatymo 7 straipsnį, siekiama<text:s/>skatinti savanoriškas pramonės gaminių, pagamintų naudojant AEI ir iš AEI pagamintą nebiologinės kilmės kurą, ženklinimo sistemas.</text:p>
        </text:list-item>
        <text:list-item>
          <text:p text:style-name="P143"><text:span text:style-name="T144">Tikslinant Įstatymo<text:s/></text:span><text:span text:style-name="T145">15</text:span><text:span text:style-name="T146">1</text:span><text:span text:style-name="T147"><text:s/>ir<text:s/></text:span><text:span text:style-name="T148">16<text:s/></text:span><text:span text:style-name="T149">straipsnius</text:span><text:span text:style-name="T150">,</text:span><text:span text:style-name="T151"><text:s/></text:span><text:span text:style-name="T152">siekiama užtikrinti, kad<text:s/></text:span><text:span text:style-name="T153">leidimų išdavimo procedūros netruktų ilgiau nei nustatyta Direktyvoje</text:span><text:span text:style-name="T154">.</text:span></text:p>
        </text:list-item>
        <text:list-item>
          <text:p text:style-name="P155">Tikslinant Įstatymo 28 ir 29 straipsnius,<text:s/>siekiama<text:s/>užtikrinti atitiktį Direktyvos nuostatoms, t. y.<text:s/>patikslinti<text:s/>AEI<text:s/>kilmės garantijų (toliau – kilmės garantija) reglamentavimą<text:s/>aiškiai nustatant, kokiais atvejais yra galimi sandoriai dėl kilmės garantijų,<text:s/>nustatant, kaip turi būti nurodoma gamybos<text:s/>pradžios ir pabaigos data,<text:s/>patikslinant, kokiam energijos vienetui suteikiama kilmės garantija,<text:s/>įtraukiant iš AEI pagamintą nebiologinės kilmės kurą<text:s/>ir<text:s/>atliekant<text:s/>kitus<text:s/>redakcinius pakeitimus.</text:p>
        </text:list-item>
        <text:list-item>
          <text:p text:style-name="P156">Tikslinant Įstatymo septintąjį skirsnį<text:s/>siekiama įtraukti<text:s/>kurą<text:s/>iš perdirbtų neatsinaujinančių išteklių atliekų<text:s/>ir iš atsinaujinančių energijos išteklių pagamintą<text:s/>nebiologinės kilmės kurą, kuriems<text:s/>būtų taikomi tvarumo ir<text:s/>šiltnamio efektą sukeliančių dujų kiekio sumažėjimo kriterijai.</text:p>
        </text:list-item>
        <text:list-item>
          <text:p text:style-name="P157">Papildyti nauju tikslu, kad išmetamųjų ŠESD, susidarančių dėl iš AEI pagaminto nebiologinės kilmės kuro ir kuro iš perdirbtų neatsinaujinančių išteklių atliekų naudojimo, kiekis, palyginti su išmetamųjų dujų, susidarančių dėl iškastinio kuro naudojimo, kiekiu, sumažės mažiausiai 70 procentų;</text:p>
        </text:list-item>
        <text:list-item>
          <text:p text:style-name="P158"><text:span text:style-name="T159">Tikslinant<text:s/></text:span><text:span text:style-name="T160">Įstatymo 39</text:span><text:span text:style-name="T161">1</text:span><text:span text:style-name="T162">, 39</text:span><text:span text:style-name="T163">3</text:span><text:span text:style-name="T164"><text:s/></text:span><text:span text:style-name="T165">straipsnius ir papildant Įstatymą<text:s/></text:span><text:span text:style-name="T166">39</text:span><text:span text:style-name="T167">7</text:span><text:span text:style-name="T168"><text:s/>straipsni</text:span><text:span text:style-name="T169">u</text:span><text:bookmark-start text:name="_Hlk52523806"/><text:span text:style-name="T170">,</text:span><text:span text:style-name="T171"><text:s/>siekiama</text:span><text:span text:style-name="T172"><text:s/>užtikrinti<text:s/></text:span><text:span text:style-name="T173">Direktyvos nuostatų,<text:s/></text:span><text:span text:style-name="T174">susijusi</text:span><text:span text:style-name="T175">ų</text:span><text:span text:style-name="T176"><text:s/>su pakopiniu biomasės naudojimo principu (biomasės panaudojimu energetiniais tikslais), biomasės tvarumo ir išmetamo šiltnamio efektą sukeliančių dujų kiekio sumažėjimo kriterijų taikymu šilumos, elektros energijos gamybos įrenginiuose</text:span><text:span text:style-name="T177">, perkėlimu</text:span><text:span text:style-name="T178"><text:s/>į nacionalinę teisę</text:span><text:span text:style-name="T179">.</text:span></text:p>
        </text:list-item>
        <text:list-item>
          <text:p text:style-name="P180">Tikslinant<text:s/>Įstatymo 45 straipsnio nuostatas<text:s/>užtikrinti, kad<text:s/>teisinis reglamentavimas būtų taikomas ne tik<text:s/>atsinaujinančių išteklių energijos gamybos įrenginių<text:s/>montuojantiems, bet<text:s/>ir projektuojantiems<text:s/>specialistams.</text:p>
        </text:list-item>
        <text:list-item>
          <text:p text:style-name="P181"><text:span text:style-name="T182">Papildant</text:span><text:span text:style-name="T183"><text:s/>Įstatym</text:span><text:span text:style-name="T184">ą</text:span><text:span text:style-name="T185"><text:s/></text:span><text:span text:style-name="T186">48</text:span><text:span text:style-name="T187">1</text:span><text:span text:style-name="T188"><text:s/>ir 48</text:span><text:span text:style-name="T189">2<text:s/></text:span><text:span text:style-name="T190">straipsniais</text:span><text:span text:style-name="T191">,</text:span><text:span text:style-name="T192"><text:s/></text:span><text:span text:style-name="T193">siekiama</text:span><text:span text:style-name="T194"><text:s/>nustatyt</text:span><text:span text:style-name="T195">i</text:span><text:span text:style-name="T196"><text:s/>paspartint</text:span><text:span text:style-name="T197">a</text:span><text:span text:style-name="T198">s atsinaujinančių išteklių<text:s/></text:span><text:span text:style-name="T199">energijos<text:s/></text:span><text:span text:style-name="T200">plėtros zon</text:span><text:span text:style-name="T201">a</text:span><text:span text:style-name="T202">s</text:span><text:span text:style-name="T203"><text:s/>saulės šviesos energijos</text:span><text:span text:style-name="T204"><text:s/>ir</text:span><text:span text:style-name="T205"><text:s/>vėjo<text:s/></text:span><text:span text:style-name="T206">elektrinėms, perdavimo ir<text:s/></text:span><text:span text:style-name="T207">(ar)<text:s/></text:span><text:span text:style-name="T208">skirstomiesiems tink</text:span><text:span text:style-name="T209">lams bei kaupimo įren</text:span><text:span text:style-name="T210">giniams</text:span><text:span text:style-name="T211">.</text:span><text:span text:style-name="T212"><text:s/>Tuo atveju, kai<text:s/></text:span><text:span text:style-name="T213">iš atsinaujinančių energijos išteklių pagaminto nebiologinės kilmės kuro</text:span><text:span text:style-name="T214"><text:s/>gamybos įrenginių plėtrą numato strateginiai dokumentai</text:span><text:span text:style-name="T215">, šios technologijos<text:s/></text:span><text:span text:style-name="T216">taip pat būtų numatytos paspartintos plėtros zonų plane</text:span><text:span text:style-name="T217">.</text:span></text:p>
        </text:list-item>
        <text:list-item>
          <text:p text:style-name="P218"><text:bookmark-start text:name="_Hlk131421008"/><text:bookmark-end text:name="_Hlk52523806"/>Įstatymo<text:s/>49 straipsnio<text:s/>pakeitimu siekiama užtikrinti, kad<text:s/>AEI plėtros procesai padėtų įgyvendinti principą „svarbiausia – energijos vartojimo efektyvumas“;<text:bookmark-end text:name="_Hlk131421008"/></text:p>
        </text:list-item>
        <text:list-item>
          <text:p text:style-name="P219">Įstatymo 55 straipsniu siekiama užtikrinti<text:s/>visų tikslų, nustatytų Įstatymo 1 straipsnio 4 ir 5 dalyse,<text:s/>pasiekimo stebėseną.</text:p>
        </text:list-item>
        <text:list-item>
          <text:p text:style-name="P220"><text:span text:style-name="T221">Įstatymo 58</text:span><text:span text:style-name="T222">1</text:span><text:span text:style-name="T223"><text:s/>straipsniu siekiama užtikrinti galimybę sudaryti bendradarbiavimo susitarimus dėl<text:s/></text:span><text:span text:style-name="T224">iš<text:s/></text:span><text:span text:style-name="T225">AEI<text:s/></text:span><text:span text:style-name="T226">pagaminto<text:s/></text:span><text:span text:style-name="T227">nebiologinės kilmės kuro kiekio ar jo dalies perdavimo tarp Lietuvos Respublikos ir kitų valstybių narių</text:span><text:span text:style-name="T228">.</text:span></text:p>
        </text:list-item>
        <text:list-item>
          <text:p text:style-name="P229">Įstatymo 59 straipsniu siekiama<text:s/>sukurti sąlygas vykdyti bendrus AEI projektus sausumos ir jūrinėje teritorijoje.</text:p>
        </text:list-item>
        <text:list-item>
          <text:p text:style-name="P230">Atlikti kiti pakeitimai.</text:p>
        </text:list-item>
      </text:list>
      <text:p text:style-name="P231"/>
      <text:p text:style-name="P232">AIEĮ<text:s/>projektu tobulinant teisinį reglamentavimą siūloma:</text:p>
      <text:p text:style-name="P233"><text:span text:style-name="T234">1.<text:s/></text:span><text:span text:style-name="T235">Tikslinant Įstatymo 14</text:span><text:span text:style-name="T236">1</text:span><text:span text:style-name="T237"><text:s/>straipsnį<text:s/></text:span><text:span text:style-name="T238">siekiama<text:s/></text:span><text:span text:style-name="T239">užtikrinti</text:span><text:span text:style-name="T240">:</text:span></text:p>
      <text:p text:style-name="P241"><text:span text:style-name="T242">1.1.<text:s/></text:span><text:span text:style-name="T243">asmenų,<text:s/></text:span><text:span text:style-name="T244">norin</text:span><text:span text:style-name="T245">čių</text:span><text:span text:style-name="T246"><text:s/>pakeisti</text:span><text:span text:style-name="T247"><text:s/>vykdomą</text:span><text:span text:style-name="T248"><text:s/>arba<text:s/></text:span><text:span text:style-name="T249">planuojamą vykdyti</text:span><text:span text:style-name="T250"><text:s/>energetiko</text:span><text:span text:style-name="T251">s</text:span><text:span text:style-name="T252"><text:s/>veikl</text:span><text:span text:style-name="T253">ą</text:span><text:span text:style-name="T254"><text:s/>į kitą veiklą, kuri<text:s/></text:span><text:span text:style-name="T255">priskiriam</text:span><text:span text:style-name="T256">a</text:span><text:span text:style-name="T257"><text:s/></text:span><text:span text:style-name="T258">tai pačiai</text:span><text:span text:style-name="T259"><text:s/></text:span><text:span text:style-name="T260">elektros energetikos sistemos pralaidumų grupei pagal Vyriausybės<text:s/></text:span><text:span text:style-name="T261">2023 m. vasario 1 d.<text:s/></text:span><text:span text:style-name="T262">nutarimą</text:span><text:span text:style-name="T263"><text:s/>Nr. 65</text:span><text:span text:style-name="T264"><text:note text:note-class="footnote" text:id="_ftn0"><text:note-citation>1</text:note-citation><text:note-body><text:p text:style-name="FootnoteText"><text:s/>https://www.e-tar.lt/portal/lt/legalAct/25c7b3f0a2d211ed8df094f359a60216.</text:p></text:note-body></text:note></text:span><text:span text:style-name="T265">,<text:s/></text:span><text:span text:style-name="T266">vykdomos<text:s/></text:span><text:span text:style-name="T267">energetikos<text:s/></text:span><text:span text:style-name="T268">veiklos tęstinumą,<text:s/></text:span><text:span text:style-name="T269">kai nėra</text:span><text:span text:style-name="T270"><text:s/>laisv</text:span><text:span text:style-name="T271">ų</text:span><text:span text:style-name="T272"><text:s/></text:span><text:span text:style-name="T273">elektros<text:s/></text:span><text:span text:style-name="T274">energetikos sistemos</text:span><text:span text:style-name="T275"><text:s/></text:span><text:span text:style-name="T276">pralaidum</text:span><text:span text:style-name="T277">ų</text:span><text:span text:style-name="T278">;</text:span></text:p>
      <text:p text:style-name="P279">1.2.<text:s/>asmenų,<text:s/>gavusių<text:s/>fiksuotą elektros energijos iš AEI tarifą ir prijungimo prie elektros tinklų nuolaidą,<text:s/>vykdomos<text:s/>energetikos<text:s/>veiklos tęstinumą, nustatant<text:s/>sąlygas, kai<text:s/>keičiant vykdomą energetikos veiklą,<text:s/>suteikta<text:s/>prijungimo prie elektros tinklų nuolaida<text:s/>nėra grąžinama.</text:p>
      <text:p text:style-name="P280">2.<text:s/>Įstatymo 49 straipsnio pakeitimu siekiama užtikrinti, kad:</text:p>
      <text:list text:style-name="LFO51" text:continue-numbering="true">
        <text:list-item>
          <text:list>
            <text:list-item>
              <text:p text:style-name="P281"><text:span text:style-name="T282"><text:s/></text:span><text:span text:style-name="T283">statybą leidžiantis dokumentas būtų išduodamas atlikus visas būtinas procedūras. Patikslinama, kad nesudarius</text:span><text:span text:style-name="T284"><text:s/>susitarimo dėl veiklos žemės sklypuose sąlygų</text:span><text:span text:style-name="T285"><text:s/>statybą leidžiantis dokumentas neišduodamas;</text:span></text:p>
            </text:list-item>
            <text:list-item>
              <text:p text:style-name="P286">energijos kaupimo įrenginių statyboms tam tikrais atvejais nereikėtų<text:s/>keisti žemės paskirties;</text:p>
            </text:list-item>
            <text:list-item>
              <text:p text:style-name="P287"><text:span text:style-name="T288"><text:s/></text:span><text:span text:style-name="T289">būtų<text:s/></text:span><text:span text:style-name="T290">įtvirtin</text:span><text:span text:style-name="T291">ta</text:span><text:span text:style-name="T292">, nuo kurio momento laikoma, kad yra planuojama statyti d</text:span><text:span text:style-name="T293">idesnę kaip 30 kW įrengtosios galios vėjo elektrinę. Šis aspektas svarbus dėl to, kad žemės sklypų savininkai, kurių nuosavybė patenka į atstumą nuo vieno vėjo elektrinės stiebo iki keturių elektrinės stiebų, neturi teisės reikšti prieštaravimų, tačiau asmuo, suinteresuotas elektros energijos gamybos didesnės kaip 30 kW įrengtosios galios vėjo elektrinėje vykdymu, privalo šiems žemės sklypų savininkams pateikti informaciją, kad būtų žinoma, jog norint pradėti statybas, privaloma apie jas informuoti vystytoją ir su juo sudaryti susitarimą dėl sveikatos saugos reikalavimų užtikrinimo. Ši situacija aktuali ir vieno vėjo elektrinės stiebo atstumo atveju, kai asmenys nepateikia jokio atsakymo ir nesudaromas susitarimas dėl veiklos žemės sklypuose sąlygų. Tais atvejais, kai informaciniai pranešimai nėra registruojami, nėra užfiksuojama informacinių pranešimų siuntimo pabaiga, todėl gali susidaryti situacijų, kai asmuo savo žemės sklype pradeda statybas vystytojui nežinant ir taip užkerta kelią elektrinės statyboms;</text:span></text:p>
            </text:list-item>
            <text:list-item>
              <text:p text:style-name="P294"><text:span text:style-name="T295">būtų<text:s/></text:span><text:span text:style-name="T296">aiškiai nustatoma, kada a</text:span><text:span text:style-name="T297">smuo, suinteresuotas elektros energijos gamybos didesnės kaip 30 kW įrengtosios galios vėjo elektrinėje vykdymu, su</text:span><text:span text:style-name="T298"><text:s/>žemės sklypo ir (ar) statinio savininku privalo sudaryti susitarimus, o kada neprivalo.<text:s/></text:span><text:span text:style-name="T299">S</text:span><text:span text:style-name="T300">varbu<text:s/></text:span><text:span text:style-name="T301">tai</text:span><text:span text:style-name="T302">, kad pasitaiko atvejų, k</text:span><text:span text:style-name="T303">ai</text:span><text:span text:style-name="T304"><text:s/>nėra galimybės surasti žemės sklypo ar statinio savininko arba<text:s/></text:span><text:span text:style-name="T305">kai jis</text:span><text:span text:style-name="T306"><text:s/>nereaguoja į gaunamus pranešimus dėl planuojamų vėjo elektrinės statybų, nurodo, kad neprieštarauja statyboms, tačiau susitarimo sudaryti nenori. Tokiais atvejais a</text:span><text:span text:style-name="T307">smuo, suinteresuotas elektros energijos gamybos didesnės kaip 30 kW įrengtosios galios vėjo elektrinėje vykdymu, patenka į situaciją, kai yra stabdomi vykdomi projektai, taip pat stabdoma ir prioritetu laikytina AEI plėtra Lietuvoje</text:span><text:span text:style-name="T308">;</text:span></text:p>
            </text:list-item>
            <text:list-item>
              <text:p text:style-name="P309">būtų įtvirtintas papildomas juridinių faktų registravimas<text:s/>valstybės įmonėje Registrų centre (žemės sklypų savininkų vieno vėjo elektrinės stiebo atstumu<text:s/>ir atstumu nuo vieno vėjo elektrinės stiebo iki keturių vėjo elektrinės stiebų). Ši dalis susijusi su<text:s/>13.4<text:s/>papunkčiu, kuriame nurodoma, kada laikoma,<text:s/>kad<text:s/>jau planuojamos vėjo elektrinės statybos. Juridinių faktų registravimas užtikrins aiškią informacijos pateikimo visuomenei pabaigą, po kurios įstatyme nustatytais atvejais bus taikomi tam tikri apribojimai. Taip pat siekiama nustatyti aiškų reguliavimą ir nurodoma, kad juridinių faktų išregistravimas vyktų Nekilnojamojo turto registro sistemos nuostatuose nustatyta tvarka;</text:p>
            </text:list-item>
            <text:list-item>
              <text:p text:style-name="P310"><text:span text:style-name="T311">būtų<text:s/></text:span><text:span text:style-name="T312">įtvirtin</text:span><text:span text:style-name="T313">ta</text:span><text:span text:style-name="T314">, kad a</text:span><text:span text:style-name="T315">smuo, suinteresuotas elektros energijos gamybos didesnės kaip 30</text:span><text:span text:style-name="T316"> </text:span><text:span text:style-name="T317">kW įrengtosios galios vėjo elektrinėje vykdymu, siųsdamas informacinius pranešimus vadovaujasi Vyriausybės ar jos įgaliotos institucijos paskelbtais pavyzdiniais pranešimais. Pavyzdinės<text:s/></text:span><text:span text:style-name="T318">prašymo</text:span><text:span text:style-name="T319"><text:s/>formos nustatymas užtikrins, kad visuomenei būtų pateikiama aiški ir suprantama informacija. Tikslas, kad asmuo, gavęs informaciją apie vėjo elektrinės statybas, ją suprastų ir nekiltų papildomų klausimų</text:span><text:span text:style-name="T320">;</text:span></text:p>
            </text:list-item>
            <text:list-item>
              <text:p text:style-name="P321">kiti redakciniai patikslinimai.</text:p>
            </text:list-item>
          </text:list>
        </text:list-item>
      </text:list>
      <text:p text:style-name="P322"><text:span text:style-name="T323">3</text:span><text:span text:style-name="T324">.<text:s/></text:span><text:span text:style-name="T325">Tikslinant Įstatymo 64 straipsnį<text:s/></text:span><text:span text:style-name="T326">sprendžiama problema,<text:s/></text:span><text:span text:style-name="T327">kai<text:s/></text:span><text:span text:style-name="T328">nėra įtvirtinto aiškaus termino, per kurį asmenys turi teisę kreiptis su skundu į<text:s/></text:span><text:span text:style-name="T329">Valstybinę energetikos reguliavimo t</text:span><text:span text:style-name="T330">arybą</text:span><text:span text:style-name="T331"><text:s/>(toliau – Taryba)</text:span><text:span text:style-name="T332">, o tai neužtikrina teisinio apibrėžtumo principo.<text:s/></text:span></text:p>
      <text:p text:style-name="P333">Toks termino neįtvirtinimas teisės aktuose gali lemti situacijas, kuomet, pavyzdžiui, išduodamos išankstinės prijungimo sąlygos galioja 6 mėnesius, bet skundas dėl jų gali būti paduodamas net pasibaigus jų galiojimui. Kitais atvejais, AEI vystytojams pralaidumai pagal<text:s/>perdavimo sistemos operatoriaus Pasinaudojimo elektros tinklais aprašą<text:s/>rezervuojami ciklais – kas 3 mėnesius. Tai reiškia, kad kas 3 mėnesius situacija, susijusi su<text:s/>elektros<text:s/>tinkluose<text:s/>esančiais laisvais pralaidumais, keičiasi iš esmės. Taigi vystytojams delsiant ginti savo teises ir nesikreipiant į<text:s/>Tarybą<text:s/>su skundu, jų siekiami gauti pralaidumai būna rezervuoti jau kitų asmenų. Ginčo pralaimėjimo atveju kyla itin didelė rizika, kad pralaidumai turės būti perleisti asmeniui ne<text:s/>sąžiningai dalyvavusiam pralaidumų rezervavimo procese, bet inicijavusiam ginčą<text:s/>–<text:s/>tai<text:s/>lemtų<text:s/>ir<text:s/>kitų<text:s/>ginčų kilimą.</text:p>
      <text:p text:style-name="P334"><text:span text:style-name="T335">4.<text:s/></text:span><text:span text:style-name="T336">Pripažįstant netekusi</text:span><text:span text:style-name="T337">omis</text:span><text:span text:style-name="T338"><text:s/>galios<text:s/></text:span><text:span text:style-name="T339">nuostatas</text:span><text:span text:style-name="T340"><text:s/>dėl</text:span><text:span text:style-name="T341"><text:s/></text:span><text:span text:style-name="T342">biokuro</text:span><text:span text:style-name="T343">, biodegalų, biodujų, biotepalų ir bioalyvų prekybos taisykl</text:span><text:span text:style-name="T344">ių</text:span><text:span text:style-name="T345">, būtų užtikrinta, kad<text:s/></text:span><text:span text:style-name="T346">įstaty</text:span><text:span text:style-name="T347">me neliktų neaktualių nuostatų. Pažymėtina, kad<text:s/></text:span><text:span text:style-name="T348">taisyklės, nustatančios didmeninės ir mažmeninės prekybos nefasuotais naftos produktais, biokuru, biodegalais, bioalyva ir kitais degiaisiais skystais produktais</text:span><text:span text:style-name="T349"><text:s/>buvo atnaujintos, pakeičiant<text:s/></text:span><text:span text:style-name="T350">jų<text:s/></text:span><text:span text:style-name="T351">pavadinimą į<text:s/></text:span><text:span text:style-name="T352">Prekybos naftos produktais taisykl</text:span><text:span text:style-name="T353">e</text:span><text:span text:style-name="T354">s</text:span><text:span text:style-name="T355">, nustatančias<text:s/></text:span><text:span text:style-name="T356">didmeninės ir mažmeninės prekybos nefasuotais naftos produktais ir fasuotomis suskystintomis naftos dujomis reikalavimus</text:span><text:span text:style-name="T357">, o šių taisyklių rengimo pagrindas yra<text:s/></text:span><text:span text:style-name="T358">E</text:span><text:span text:style-name="T359">nergetikos įstatymo 6 straipsnio 7 punkt</text:span><text:span text:style-name="T360">as.</text:span></text:p>
      <text:p text:style-name="P361"/>
      <text:p text:style-name="P362">EEĮ projektu<text:s/>perkeliant Direktyvą:</text:p>
      <text:list text:style-name="LFO14" text:continue-numbering="true">
        <text:list-item>
          <text:p text:style-name="P363">Lietuvos Respublikos elektros energetikos įstatymo<text:s/>17 straipsnio pakeitimu<text:s/>siekiama<text:s/>sutrumpinti leidimo modernizuoti<text:s/>iš atsinaujinančių išteklių elektros energiją gaminančią elektrinę ar elektros energijos gamybos įrenginį bei leidimo gaminti elektros energiją,<text:s/>kai jis išduodamas atlikus atsinaujinančių išteklių elektros energiją gaminančios elektrinės ar elektros energijos gamybos įrenginio modernizavimą išdavimo terminą.</text:p>
        </text:list-item>
        <text:list-item>
          <text:p text:style-name="P364">Elektros energetikos įstatymo<text:s/>31 straipsnio pakeitimu<text:s/>siekiama<text:s/>užtikrinti, kad perdavimo tinklo operatorius skelbtų informaciją apie<text:s/>AEI dalį ir<text:s/>išmetamą šiltnamio efektą sukeliančių dujų kiekį bei jų prognozes.</text:p>
        </text:list-item>
        <text:list-item>
          <text:p text:style-name="P365">Elektros energetikos įstatymo<text:s/>48<text:span text:style-name="T366">1</text:span><text:s/>straipsnio pakeitimu<text:s/>siekiama nustatyti pareigą energijos kaupimo įrenginius gaminantiems asmenims užtikrinti, kad būtų galimybė susipažinti su kaupimo įrenginio informacija.</text:p>
        </text:list-item>
      </text:list>
      <text:p text:style-name="P367"/>
      <text:p text:style-name="P368">EEĮ projektu tobulinant teisinį reglamentavimą AEI plėtrai:</text:p>
      <text:list text:style-name="LFO15" text:continue-numbering="true">
        <text:list-item>
          <text:p text:style-name="P369"><text:span text:style-name="T370">Dėl elektrinių patikros.<text:s/></text:span><text:span text:style-name="T371">Siūlomais Elektros energetikos įstatymo</text:span><text:span text:style-name="T372"><text:s/></text:span><text:span text:style-name="T373">16</text:span><text:span text:style-name="T374"><text:s/>straipsnio<text:s/></text:span><text:span text:style-name="T375">30 dalies<text:s/></text:span><text:span text:style-name="T376">pakeitimais siekiama</text:span><text:span text:style-name="T377"><text:s/>užtikrinti, kad Lietuvoje<text:s/></text:span><text:span text:style-name="T378">vėjo</text:span><text:span text:style-name="T379"><text:s/></text:span><text:span text:style-name="T380">elektrin</text:span><text:span text:style-name="T381">ių eksploatuotų asmenys, atitinkantys technologinių, finansinių ir vadybinių pajėgum</text:span><text:span text:style-name="T382">us</text:span><text:span text:style-name="T383">.</text:span><text:span text:style-name="T384"><text:s/></text:span><text:span text:style-name="T385">Pastaruoju metu įvyko keletas eksploatuojamų ir statomų vėjo elektrinių griūčių, o šių incidentų priežastys galimai yra susijusios su nepakankama vėjo elektrinių priežiūra</text:span><text:span text:style-name="T386">.</text:span></text:p>
        </text:list-item>
        <text:list-item>
          <text:p text:style-name="P387"><text:span text:style-name="T388">Dėl atitikties techniniams reikalavimams.<text:s/></text:span><text:span text:style-name="T389">Siūlomais<text:s/></text:span><text:span text:style-name="T390">Elektros energetikos įstatymo 16</text:span><text:span text:style-name="T391">, 21</text:span><text:span text:style-name="T392">1</text:span><text:span text:style-name="T393"><text:s/>ir<text:s/></text:span><text:span text:style-name="T394">48</text:span><text:span text:style-name="T395">2</text:span><text:span text:style-name="T396"><text:s/>straipsni</text:span><text:span text:style-name="T397">ais</text:span><text:span text:style-name="T398"><text:s/>siūloma</text:span><text:span text:style-name="T399"><text:s/>spręsti situacij</text:span><text:span text:style-name="T400">ą</text:span><text:span text:style-name="T401">, kai statant elektrinę</text:span><text:span text:style-name="T402">, įskaitant hibridinę elektrinę</text:span><text:span text:style-name="T403">,</text:span><text:span text:style-name="T404"><text:s/></text:span><text:span text:style-name="T405">gamintojas negali užtikrinti atitikties techniniams reikalavimams</text:span><text:span text:style-name="T406">, kurie neturi įtakos energetikos sistemai</text:span><text:span text:style-name="T407"><text:s/>(pavyzdžiui,<text:s/></text:span><text:span text:style-name="T408">pateiktas<text:s/></text:span><text:span text:style-name="T409">ne visos<text:s/></text:span><text:span text:style-name="T410">apimties matematinis modelis, nėra pateikta matematinio modelio patikrinimo ataskaita, matematinio modelio veikimas neatitinka bandymo metu fiksuotų parametrų</text:span><text:span text:style-name="T411">)</text:span><text:span text:style-name="T412">, tačiau šią atitiktį užtikrinti<text:s/></text:span><text:span text:style-name="T413">gali po kurio laiko ar<text:s/></text:span><text:span text:style-name="T414">su kitu hibridinės elektrinės etapu (pavyzdžiui, užbaigiant saulės elektrinės arba<text:s/></text:span><text:span text:style-name="T415">kaupimo<text:s/></text:span><text:span text:style-name="T416">įrenginio</text:span><text:span text:style-name="T417"><text:s/>statybą ir atliekant jų atitikties techniniams reikalavimams vertinimą)</text:span><text:span text:style-name="T418">.</text:span><text:span text:style-name="T419"><text:s/>Šiuo atveju<text:s/></text:span><text:span text:style-name="T420">gamintoj</text:span><text:span text:style-name="T421">a</text:span><text:span text:style-name="T422">i</text:span><text:span text:style-name="T423"><text:s/>negali<text:s/></text:span><text:span text:style-name="T424">gauti statybos<text:s/></text:span><text:span text:style-name="T425">užbaigimą</text:span><text:span text:style-name="T426"><text:s/>akto ir leidimo gaminti elektros energiją.</text:span><text:span text:style-name="T427"><text:s/>Atkreiptinas dėmesys, kad keičiantis Europos Sąjungos reikalavimams<text:s/></text:span><text:span text:style-name="T428">dėl atitikties techniniams reikalavimams vystytojams, jau įpusėjusiems elektrinių plėtrą, elektrinių bandymų laikotarpiu tampa<text:s/></text:span><text:span text:style-name="T429">sunku atitikti nustatytus reikalavimus, todėl šiuo metu yra<text:s/></text:span><text:span text:style-name="T430">apie</text:span><text:span text:style-name="T431"><text:s/></text:span><text:span text:style-name="T432">5 projekt</text:span><text:span text:style-name="T433">ai,<text:s/></text:span><text:span text:style-name="T434">kuriais</text:span><text:span text:style-name="T435"><text:s/>vystoma</text:span><text:span text:style-name="T436"><text:s/>daugiau nei 300 MW įrengtosios galios elektrin</text:span><text:span text:style-name="T437">ių ir kurie negali gauti leidimo gaminti, kadangi neatitinka nustatytų reikalavimų. Pažymėtina, kad<text:s/></text:span><text:span text:style-name="T438">nesant galimybės<text:s/></text:span><text:span text:style-name="T439">reikalavimų atitiktį</text:span><text:span text:style-name="T440"><text:s/>užtikrinti vėlesniuose etapuose</text:span><text:span text:style-name="T441">, kyla rizika, kad projektams<text:s/></text:span><text:span text:style-name="T442">baigsis leidimo plėtoti galiojimo terminas ir<text:s/></text:span><text:span text:style-name="T443">jie</text:span><text:span text:style-name="T444"><text:s/>nebeteks galimybės vystyti projektų, nors elektrinės jau bus pastatytos</text:span><text:span text:style-name="T445">.</text:span></text:p>
        </text:list-item>
        <text:list-item>
          <text:p text:style-name="P446"><text:span text:style-name="T447">Dėl prievolių įvykdymo užtikrinimo dydžio.<text:s/></text:span><text:span text:style-name="T448">Elektros energetikos įstatymo 21</text:span><text:span text:style-name="T449">1</text:span><text:span text:style-name="T450"><text:s/>straipsnio<text:s/></text:span><text:span text:style-name="T451">5 dalimi siūloma</text:span><text:span text:style-name="T452">:</text:span></text:p>
          <text:list text:continue-numbering="true">
            <text:list-item>
              <text:p text:style-name="P453"><text:span text:style-name="T454"><text:s/></text:span><text:span text:style-name="T455">patikslinti dalį, kuria pasinaudoja<text:s/></text:span><text:span text:style-name="T456">elektros</text:span><text:span text:style-name="T457"><text:s/>tinklų operatorius, kai nėra vykdomi gamintojo įsipareigojimai</text:span><text:span text:style-name="T458"><text:s/></text:span><text:span text:style-name="T459">a</text:span><text:span text:style-name="T460">tsižvelgiant į tai, kad 2024 m. sausio 1 d. įsigaliojo<text:s/></text:span><text:span text:style-name="T461">Elektros energetikos įstatymo pakeitimai</text:span><text:span text:style-name="T462"><text:note text:note-class="footnote" text:id="_ftn1"><text:note-citation>2</text:note-citation><text:note-body><text:p text:style-name="FootnoteText"><text:s/>https://www.e-tar.lt/portal/lt/legalAct/5710c1d0a62911eea5a28c81c82193a8.</text:p></text:note-body></text:note></text:span><text:span text:style-name="T463">, kuriais nustatomi</text:span><text:span text:style-name="T464"><text:s/>nauji leidimų<text:s/></text:span><text:span text:style-name="T465">plėtrai galiojimo terminai</text:span><text:span text:style-name="T466"><text:s/></text:span><text:span text:style-name="T467">(24 mėnesių laikotarpiui statant ar įrengiant saulės šviesos energijos elektrines, kurių leistina generuoti galia yra mažesnė<text:s/></text:span><text:span text:style-name="T468">kaip<text:s/></text:span><text:span text:style-name="T469">6 MW ir 48 mėnesių laikotarpiui statant ar įrengiant elektros energijos gamybos įrenginius ir energijos kaupimo įrenginius</text:span><text:span text:style-name="T470">)</text:span><text:span text:style-name="T471">;</text:span></text:p>
            </text:list-item>
            <text:list-item>
              <text:p text:style-name="P472"><text:s/>užtikrinti, kad kai gamintojas leidimo plėtrai galiojimo metu siekia sumažinti leistiną generuoti galią,<text:s/>pralaidumai būtų atlaisvinti,<text:s/>kai tik gamintojas nusprendžia tą padaryti;</text:p>
            </text:list-item>
            <text:list-item>
              <text:p text:style-name="P473"><text:span text:style-name="T474">užtikri</text:span><text:span text:style-name="T475">nti, kad praleidus E</text:span><text:span text:style-name="T476">lektros energetikos įstatyme<text:s/></text:span><text:span text:style-name="T477">nustatytą terminą per 1 mėnesį kreiptis į<text:s/></text:span><text:span text:style-name="T478">T</text:span><text:span text:style-name="T479">arybą<text:s/></text:span><text:span text:style-name="T480">dėl leidimo plėtoti išdavimo</text:span><text:span text:style-name="T481">, nebūtų laikoma esminiu ketinimų protokolo pažeidimu, kadangi<text:s/></text:span><text:span text:style-name="T482">dažnais atvejais<text:s/></text:span><text:span text:style-name="T483">šis terminas praleidžiamas<text:s/></text:span><text:span text:style-name="T484">per neapdairumą</text:span><text:span text:style-name="T485"><text:s/>ir yra pradinis<text:s/></text:span><text:span text:style-name="T486">AEI plėtros etapas, kai nei tinklų operatoriai, nei gamintojai<text:s/></text:span><text:span text:style-name="T487">nėra atlikę jokių esminių<text:s/></text:span><text:span text:style-name="T488">veiksmų</text:span><text:span text:style-name="T489">.</text:span><text:span text:style-name="T490"><text:s/>Taip pat taikoma ir EE įstatymo<text:s/></text:span><text:span text:style-name="T491">48</text:span><text:span text:style-name="T492">2</text:span><text:span text:style-name="T493"><text:s/>straipsnio 13 dal</text:span><text:span text:style-name="T494">ies pakeitimui</text:span><text:span text:style-name="T495">.</text:span></text:p>
            </text:list-item>
          </text:list>
        </text:list-item>
        <text:list-item>
          <text:p text:style-name="P496"><text:span text:style-name="T497">Dėl<text:s/></text:span><text:span text:style-name="T498">ketinimų protokolo</text:span><text:span text:style-name="T499">.<text:s/></text:span><text:span text:style-name="T500">Siūlomais E</text:span><text:span text:style-name="T501">lektros energetikos įstatymo<text:s/></text:span><text:span text:style-name="T502">22</text:span><text:span text:style-name="T503"><text:s/>ir 48</text:span><text:span text:style-name="T504">2</text:span><text:span text:style-name="T505"><text:s/></text:span><text:span text:style-name="T506">straipsnių<text:s/></text:span><text:span text:style-name="T507">pakeitimais</text:span><text:span text:style-name="T508"><text:s/>siekiama</text:span><text:span text:style-name="T509">:</text:span></text:p>
        </text:list-item>
      </text:list>
      <text:list text:style-name="LFO49" text:continue-numbering="true">
        <text:list-item>
          <text:p text:style-name="P510"><text:span text:style-name="T511">užtikrinti</text:span><text:span text:style-name="T512"><text:s/>elektrinių</text:span><text:span text:style-name="T513"><text:s/>ir kaupimo<text:s/></text:span><text:span text:style-name="T514">įrenginių</text:span><text:span text:style-name="T515"><text:s/>prijungimo prie elektros tinklų są</text:span><text:span text:style-name="T516">lyg</text:span><text:span text:style-name="T517">ų atitiktį<text:s/></text:span><text:span text:style-name="T518">Lietuvos Respublikos s</text:span><text:span text:style-name="T519">tatybos įstatymo pakeitimams, įsigaliosiantiems nuo 2024 m. lapkričio 1 d.</text:span><text:span text:style-name="T520"><text:note text:note-class="footnote" text:id="_ftn2"><text:note-citation>3</text:note-citation><text:note-body><text:p text:style-name="FootnoteText"><text:s/>https://e-seimas.lrs.lt/portal/legalAct/lt/TAD/b9a7f222a0aa11ee8172b53a675305ab?jfwid=us7hkhjjz.</text:p></text:note-body></text:note></text:span><text:span text:style-name="T521">;</text:span></text:p>
        </text:list-item>
      </text:list>
      <text:p text:style-name="P522"/>
      <text:p text:style-name="P523">1 lentelė.<text:s/>Elektrinių ir kaupimo įrenginių prijungimo prie elektros tinklų sąlygų reglamentavimas</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Dabartinis</text:span><text:span text:style-name="T532"><text:s/>reglamentavimas</text:span></text:p>
          </table:table-cell>
          <table:table-cell table:style-name="TableCell533">
            <text:p text:style-name="P534"><text:span text:style-name="T535">Reglamentavimas n</text:span><text:span text:style-name="T536">uo 2024-11-01</text:span></text:p>
          </table:table-cell>
        </table:table-row>
        <table:table-row table:style-name="TableRow537">
          <table:table-cell table:style-name="TableCell538">
            <text:p text:style-name="P539">Prisijungimo sąlygos</text:p>
          </table:table-cell>
          <table:table-cell table:style-name="TableCell540">
            <text:p text:style-name="P541">Prisijungimo sąlygos</text:p>
          </table:table-cell>
        </table:table-row>
        <table:table-row table:style-name="TableRow542">
          <table:table-cell table:style-name="TableCell543">
            <text:p text:style-name="P544">Projektiniai pasiūlymai</text:p>
          </table:table-cell>
          <table:table-cell table:style-name="TableCell545">
            <text:p text:style-name="P546">Projektiniai pasiūlymai</text:p>
          </table:table-cell>
        </table:table-row>
        <table:table-row table:style-name="TableRow547">
          <table:table-cell table:style-name="TableCell548">
            <text:p text:style-name="P549">Techninio<text:s/>projekto<text:s/>tinklo<text:s/>daliai rengimas ir derinimas</text:p>
          </table:table-cell>
          <table:table-cell table:style-name="TableCell550">
            <text:p text:style-name="P551">-</text:p>
          </table:table-cell>
        </table:table-row>
        <table:table-row table:style-name="TableRow552">
          <table:table-cell table:style-name="TableCell553">
            <text:p text:style-name="P554">Prijungimo paslaugos sutartis</text:p>
          </table:table-cell>
          <table:table-cell table:style-name="TableCell555">
            <text:p text:style-name="P556"/>
          </table:table-cell>
        </table:table-row>
        <table:table-row table:style-name="TableRow557">
          <table:table-cell table:style-name="TableCell558">
            <text:p text:style-name="P559">Statybą leidžiantis dokumentas<text:s/></text:p>
          </table:table-cell>
          <table:table-cell table:style-name="TableCell560">
            <text:p text:style-name="P561">Statybą leidžiantis dokumentas</text:p>
          </table:table-cell>
        </table:table-row>
        <table:table-row table:style-name="TableRow562">
          <table:table-cell table:style-name="TableCell563">
            <text:p text:style-name="P564">Viešasis pirkimas rangovui parinkti</text:p>
          </table:table-cell>
          <table:table-cell table:style-name="TableCell565">
            <text:p text:style-name="P566"/>
          </table:table-cell>
        </table:table-row>
        <table:table-row table:style-name="TableRow567">
          <table:table-cell table:style-name="TableCell568">
            <text:p text:style-name="P569">Darbo projekto rengimas</text:p>
          </table:table-cell>
          <table:table-cell table:style-name="TableCell570">
            <text:p text:style-name="P571">Techninis<text:s/>darbo projektas</text:p>
          </table:table-cell>
        </table:table-row>
        <table:table-row table:style-name="TableRow572">
          <table:table-cell table:style-name="TableCell573">
            <text:p text:style-name="P574"/>
          </table:table-cell>
          <table:table-cell table:style-name="TableCell575">
            <text:p text:style-name="P576">Prijungimo paslaugos sutartis</text:p>
          </table:table-cell>
        </table:table-row>
        <table:table-row table:style-name="TableRow577">
          <table:table-cell table:style-name="TableCell578">
            <text:p text:style-name="P579"/>
          </table:table-cell>
          <table:table-cell table:style-name="TableCell580">
            <text:p text:style-name="P581">Viešasis pirkimas rangovui</text:p>
          </table:table-cell>
        </table:table-row>
        <table:table-row table:style-name="TableRow582">
          <table:table-cell table:style-name="TableCell583">
            <text:p text:style-name="P584">Statyba</text:p>
          </table:table-cell>
          <table:table-cell table:style-name="TableCell585">
            <text:p text:style-name="P586">Statyba</text:p>
          </table:table-cell>
        </table:table-row>
      </table:table>
      <text:list text:style-name="LFO43" text:continue-numbering="true">
        <text:list-item>
          <text:list>
            <text:list-item>
              <text:p text:style-name="P587"/>
            </text:list-item>
            <text:list-item>
              <text:p text:style-name="P588">2)<text:s/>atsižvelgiant į Statybos įstatymo pakeitimus, kuriais<text:s/>nelieka pareigos rengti techninio projekto, ir atsiranda įpareigojimas rengti projektinius pasiūlymus bei<text:s/>techninį darbo projektą, nustatyti nauji<text:s/>esminiai ketinimų protokolo pažeidimo etapai: kai<text:s/>per nustatytą laiką nepateikiami projektiniai pasiūlymai,<text:s/>statybą leidžiantys dokumentai<text:s/>ir<text:s/>techninis darbo projektas;</text:p>
            </text:list-item>
            <text:list-item>
              <text:p text:style-name="P589">3)<text:s/>nustatyti sąlygas, esant poreikiui, ketinimo protokolo padalijimui ar sujungimui,<text:s/>siekiant pagerinti AEI plėtros sąlygas. Didelės apimties elektrinių projektų įgyvendinimas yra sudėtingas procesas ir dažnai dėl savo kompleksiškumo susiduria su ekonominiais<text:s/>ir<text:s/>techniniais iššūkiais: investuotojų pritraukimas ir finansavimo užsitikrinimas, skirtingų generacijos technologijų derinimas, kai statoma hibridinė elektrinė, patikimų prijungimo sprendinių ieškojimas, skirtingos<text:s/>hibridinės elektrinės technologijų tiekimo grandinės<text:s/>ir pan.<text:s/>Siekiant mažinti minėtas<text:s/>rizikas, svarbu suteikti galimybę<text:s/>elektrinių<text:s/>plėtros optimizavimui ir<text:s/>sklandesnei plėtrai.</text:p>
            </text:list-item>
          </text:list>
        </text:list-item>
      </text:list>
      <text:list text:style-name="LFO15" text:continue-numbering="true">
        <text:list-item>
          <text:p text:style-name="P590">Dėl Pasinaudojimo elektros tinklais<text:s/>aprašų rengimo.<text:s/>Skirstomųjų tinklų operatoriai, turintys mažiau<text:s/>kaip<text:s/>100 000 vartotojų (AB „Achema“, AB „Akmenės cementas“, UAB „Dainavos elektra“),<text:s/>veikia mažoje ir apribotoje teritorijoje, kurioje poreikis vystyti elektros gamybos įrenginius yra itin mažas arba tokio poreikio nėra, tad įpareigojimas<text:s/>šiems operatoriams<text:s/>rengti Pasinaudojimo elektros tinklais<text:s/>aprašus sukuria<text:s/>didelę administracinę naštą tiek<text:s/>tinklų operatoriams, tiek<text:s/>institucijoms ir įmonėms, su kuriomis šie aprašai derinami.</text:p>
        </text:list-item>
        <text:list-item>
          <text:p text:style-name="P591">Papildant<text:s/>Įstatymą septintuoju skirsniu,<text:s/>siekiama spręsti susidariusią problemą<text:s/>dėl<text:s/>šiuo metu galiojančio reglamentavimo, kuris nustato, kad tinklų pralaidumai<text:s/>vartotojo energetikos įrenginiams<text:s/>rezervuojami 5 metams. Pagal galiojantį reglamentavimą tas pats subjektas gali rezervuoti neribotą skaičių pralaidumų skirtingose vietose elektrolizės ar kitiems vartojimo<text:s/>energetikos<text:s/>įrenginiams prijungti, tačiau nėra jokios atsakomybės tokį įrenginį prijungti, tai<text:s/>yra<text:s/>po 5 metų įrenginiai gali būti neprijungti. Tokia situacija ilgainiui gali<text:s/>sukelti<text:s/>šias problemas:</text:p>
        </text:list-item>
      </text:list>
      <text:list text:style-name="LFO17" text:continue-numbering="true">
        <text:list-item>
          <text:p text:style-name="P592">įgyvendinant naują projektą negalės būti prijungti įrenginiai, kadangi pralaidumai bus rezervuoti nevystomiems projektams;</text:p>
        </text:list-item>
        <text:list-item>
          <text:p text:style-name="P593">įgyvendinant naują projektą reikės investuoti į tinklų plėtrą, neefektyviai išnaudojant tinklus, kadangi nevystomo projekto statyba taip ir nebus baigta.</text:p>
        </text:list-item>
      </text:list>
      <text:p text:style-name="P594"><text:span text:style-name="T595">EĮ projektas</text:span><text:s/>parengtas siekiant suderinti Energetikos įstatymo<text:s/>nuostatas<text:s/>su pakeitimais, siūlomais įtvirtinti EEĮ projekte, susijusiais su<text:s/>trumpesniais<text:s/>leidimo modernizuoti<text:s/>iš atsinaujinančių išteklių elektros energiją gaminančią elektrinę ar elektros energijos gamybos įrenginį bei leidimo gaminti elektros energiją,<text:s/>kai jis išduodamas atlikus atsinaujinančių išteklių elektros energiją gaminančios elektrinės ar elektros energijos gamybos įrenginio modernizavimą,<text:s/>išdavimo terminais.</text:p>
      <text:p text:style-name="P596"/>
      <text:p text:style-name="P597"><text:span text:style-name="T598">PŪVPAVĮ projekt</text:span><text:span text:style-name="T599">as</text:span><text:s/>parengtas siekiant suderinti<text:s/>Planuojamos ūkinės veiklos poveikio aplinkai vertinimo įstatymo<text:s/>nuostatas su pakeitimais, siūlomais įtvirtinti AIEĮ projekte, susijusiais su<text:s/>viršesnio viešojo intereso ir visuomenės sveikatos ir saugos tikslo,<text:s/>paspartintų<text:s/>atsinaujinančių išteklių<text:s/>energijos<text:s/>plėtros zonų<text:s/>ir<text:s/>trumpesnių<text:s/>leidimo modernizuoti<text:s/>iš atsinaujinančių išteklių elektros energiją gaminančią elektrinę ar elektros energijos gamybos įrenginį bei leidimo gaminti elektros energiją, kai jis išduodamas atlikus atsinaujinančių išteklių elektros energiją gaminančios elektrinės ar elektros energijos gamybos įrenginio modernizavimą, išdavimo terminų nustatymu.<text:s/>Poreikis<text:s/>viršesnio viešojo<text:s/>intereso<text:s/>nuostatas perkelti į AIEĮ projektą susijęs su tuo, kad viršesnio viešojo intereso ir visuomenės sveikatos ir saugos tikslo nuostatos yra tiesiogiai susijusios su leidimų išdavimo administracine procedūra plėtojamiems energijos iš atsinaujinančių išteklių gamybos įrenginiams, atsinaujinančius energijos išteklius naudojančioms elektrinėms ir energijos kaupimo įrenginiams bei jų prijungimui prie perdavimo sistemos ar skirstomųjų tinklų.<text:s/>PŪVPAVĮ projekte,<text:s/>atsižvelgiant į<text:s/>AIEĮ projekte<text:s/>nustatytus<text:s/>trumpesnius<text:s/>leidimų išdavimo terminus<text:s/>ir siekiant<text:s/>juos atitikti,<text:s/>nustatyti atvejai, kai<text:s/>paspartintos<text:s/>atsinaujinančių išteklių energijos<text:s/>plėtros zonose plėtojamiems<text:s/>atsinaujinančius energijos išteklius<text:s/>naudojantiems įrenginiams<text:s/>yra atliekama atranka dėl poveikio aplinkai vertinimo<text:s/>(toliau – PAV).</text:p>
      <text:p text:style-name="P600">PŪVPAVĮ projekte siūloma patikslinti PŪVPAVĮ 1 priedą, siekiant aiškiai nustatyti, kad tuo atveju, kai sausumoje planuojama<text:s/><text:span text:style-name="T601">statyti 7 ar daugiau vėjo elektrinių,</text:span><text:span text:style-name="T602"><text:s/></text:span><text:span text:style-name="T603">kurių aukštis ne maž</text:span><text:span text:style-name="T604">esnis</text:span><text:span text:style-name="T605"><text:s/>kaip 50 m, ir atstumas nuo planuojamų statyti vėjo elektrinių iki pastatytų, statomų ar planuojamų statyti yra 5 km ar mažesnis (matuojant tarp stiebų centrų) arba kai šie skaičiai ir atstumo dydžiai pasiekiami, įskaitant jau pastatytas, statomas ar planuojamas statyti vėjo elektrines, kurių aukštis ne maž</text:span><text:span text:style-name="T606">esnis</text:span><text:span text:style-name="T607"><text:s/>kaip 50 m, kadangi iki šiol buvo neaišku, ar tuo atveju, kai norima statyti, pavyzdžiui</text:span><text:span text:style-name="T608">,</text:span><text:span text:style-name="T609"><text:s/>7 vėjo elektrinės, kurių aukštis mažesnis<text:s/></text:span><text:span text:style-name="T610">kaip</text:span><text:span text:style-name="T611"><text:s/></text:span><text:span text:style-name="T612">50 m, privaloma atlikti PAV ar atranką dėl PAV.</text:span></text:p>
      <text:p text:style-name="P613">PŪVPAVĮ projekte<text:span text:style-name="T614"><text:s/></text:span>siūloma nustatyti, kad tuo atveju, kai numatoma statyti 3 ar daugiau vėjo elektrinių, kurių bent vienos aukštis didesnis<text:s/>kaip<text:s/>50 m, pagal galiojantį PŪVPAVĮ atliekama atranka dėl PAV.<text:s/>Pakeitimas siūlomas atsižvelgiant į vėjo elektrinių daromą poveikį aplinkai (žemesnės vėjo elektrinės įprastai nesukelia reikšmingo poveikio) <text:s/>ir siekiant aiškumo dėl to, kuriais atvejais turi būti atliekamas pilnas PAV planuojant, pavyzdžiui,<text:s/>7 vėjo elektrines, kurios yra žemesnės<text:s/>kaip<text:s/>50 m. Taip pat<text:span text:style-name="T615"><text:s/></text:span><text:span text:style-name="T616">PŪVPAV</text:span><text:span text:style-name="T617">Į</text:span><text:span text:style-name="T618"><text:s/>projekte siūloma patikslinti PŪVPAVĮ 2 priedą</text:span><text:span text:style-name="T619">,</text:span><text:span text:style-name="T620"><text:s/>nustatant, kad atranka dėl PAV atliekama, kai numatoma statyti</text:span><text:s/>3<text:s/><text:span text:style-name="T621">ar daugiau</text:span><text:s/>vėjo elektrinių, kurių bent vienos aukštis 50<text:s/>m<text:s/>ar daugiau (<text:span text:style-name="T622">matuojant iki aukščiausio konstrukcijų taško</text:span>, įskaitant ir sparnuotės aukštį<text:span text:style-name="T623">) ir bendra įrengtoji galia – 150 kW ar didesnė</text:span>,<text:s/>išskyrus<text:s/>Planuojamos ūkinės veiklos poveikio aplinkai vertinimo įstatymo 1 priedo<text:s/>3.10 papunktyje nurodytą veiklą<text:span text:style-name="T624">, siekiant įgyvendinti Direktyvos nuostatų, nustatančių, kad<text:s/></text:span><text:span text:style-name="T625">leidimų<text:s/></text:span><text:span text:style-name="T626">išdavimo procedūra atsinaujinančių išteklių energijos elektrinėms modernizuoti, naujiems įrenginiams, kurių elektrinė galia mažesnė<text:s/></text:span><text:span text:style-name="T627">kaip</text:span><text:span text:style-name="T628"><text:s/></text:span><text:span text:style-name="T629">150 kW,<text:s/></text:span><text:span text:style-name="T630">energijos kaupimo įrenginio ir atsinaujinančiųjų išteklių energijos gamybos įrenginio, prijungtų prie to paties tinklo prieigos taško,<text:s/></text:span><text:span text:style-name="T631">jungin</text:span><text:span text:style-name="T632">i</text:span><text:span text:style-name="T633">ui</text:span><text:span text:style-name="T634">, įskaitant elektros energijos ir šilumos įrenginius, taip pat jų prijungimui prie tinklo, būtų kiek įmanoma tru</text:span><text:span text:style-name="T635">m</text:span><text:span text:style-name="T636">pesnė. AIEĮ projekte įtvirtinus nuostatą, reglamentuojančią ką apima leidimų išdavimo procedūra, sistemiškai vertinant AIEĮ bei PŪVPAVĮ projektų nuostatas, būtų įgyvendinta atitiktis Direktyvos nuostatoms.</text:span></text:p>
      <text:p text:style-name="P637"/>
      <text:p text:style-name="P638">ADĮ projektu siekiama įtvirtinti šiuos esminius pakeitimus:</text:p>
      <text:list text:style-name="LFO7" text:continue-numbering="true">
        <text:list-item>
          <text:p text:style-name="P639">įtvirtinti<text:s/>sąvoką „elektrinių transporto priemonių baterija“<text:s/>ir pakeisti<text:s/>sąvokas „degalų tiekėjas“,<text:s/>„degalų tiekimo ir transporto sektoriaus gamtinių dujų tiekėjas“;</text:p>
        </text:list-item>
        <text:list-item>
          <text:p text:style-name="P640">padidinti degalų iš atsinaujinančių išteklių tiekimo įpareigojimus atsižvelgiant į Direktyvoje nustatytus tikslus;</text:p>
        </text:list-item>
        <text:list-item>
          <text:p text:style-name="P641">įtvirtinti Direktyvoje nustatytus daugiklius, taikomus skirtingų degalų iš atsinaujinančių energijos išteklių (toliau – DAEI) tiekimui, nustatant, kad atitinkami daugikliai būtų pritaikomi ir sugeneruojant DAEI apskaitos vienetus;</text:p>
        </text:list-item>
        <text:list-item>
          <text:p text:style-name="P642">nustatyti<text:s/>degalų tiekėjams<text:s/>papildomus lankstumo mechanizmus,<text:s/>leidžiančius perkelti dalį sugeneruotų DAEI apskaitos vienetų į sekančius kalendorinius metus;</text:p>
        </text:list-item>
        <text:list-item>
          <text:p text:style-name="P643">užtikrinti, kad degalų tiekimo įpareigojimų mechanizmas būtų grįstas proporcingomis sankcijomis sudarant galimybes neįgyvendinus dalies įpareigojimo pasitaisyti<text:s/>ateinančiais<text:s/>kalendoriniais metais;<text:s/></text:p>
        </text:list-item>
        <text:list-item>
          <text:p text:style-name="P644">nustatyti naujus, ilgesnius, terminus degalų tiekėjams ir Tarybai<text:s/>pateikti<text:s/>ir<text:s/>įvertinti<text:s/>metines audito ataskaitas;</text:p>
        </text:list-item>
        <text:list-item>
          <text:p text:style-name="P645">įpareigoti degalų tiekėjus į Sąjungos duomenų bazę teikti informaciją apie sandorius susijusius su DAEI tiekimu;</text:p>
        </text:list-item>
        <text:list-item>
          <text:p text:style-name="P646">sudaryti galimybes iš<text:s/>AEI<text:s/>pagamintą nebiologinės kilmės kurą įskaityti į degalų tiekėjų įpareigojimų įgyvendinimą,<text:s/>jeigu jis yra naudojamas kaip tarpinis produktas gaminant įprastinius degalus;</text:p>
        </text:list-item>
        <text:list-item>
          <text:p text:style-name="P647">susiaurinti pažangiųjų biodegalų gamybai tinkamų naudoti žaliavų vertinimo metodikos apimtis iki biologinės kilmės žaliavų vertinimo;</text:p>
        </text:list-item>
        <text:list-item>
          <text:p text:style-name="P648">nustatyti pareigą transporto priemonių gamintojams transporto priemonėse diegti informacines valdymo sistemas,<text:s/>leidžiančias vartotojams ir trečiosioms šalims susipažinti su duomenimis,<text:s/>susijusiais su baterijos būkle, įkrovos būsena, įkrovimo galios parametrais ir baterijos talpa;</text:p>
        </text:list-item>
        <text:list-item>
          <text:p text:style-name="P649">nustatyti, kad mažmeninės prekybos degalais vietose būtų skelbiama informacija apie degalų sudėtyje naudojamus biodegalus ir jų žaliavas bei kilmės šalį;</text:p>
        </text:list-item>
        <text:list-item>
          <text:p text:style-name="P650">nustatyti papildomas sankcijas taikomas degalų tiekėjams už audito ataskaitos nepateikimą ir vengimą registruotis į DAEI apskaitos vienetų sistemą.<text:s/></text:p>
        </text:list-item>
      </text:list>
      <text:p text:style-name="P651"/>
      <text:p text:style-name="P652"><text:span text:style-name="T653">ADĮ projektu<text:s/></text:span><text:span text:style-name="T654">Nr. 2</text:span><text:span text:style-name="T655"><text:s/>siekiama<text:s/></text:span>suvienodinti elektros energijos iš<text:s/>AEI<text:s/>apskaičiavimo taisykles<text:s/>su taisyklėmis,<text:s/>numatytomis Direktyvos 27 straipsnio 2 dalyje, kai elektros energija yra patiekiama į transporto sektorių numatant, kad būtų atsižvelgiama į vidutinę atsinaujinančių energijos išteklių bendro<text:s/>galutinio<text:s/>elektros energijos suvartojimo procentinę dalį, nustatytą per pastaruosius du kalendorinius metus.<text:s/><text:s/></text:p>
      <text:p text:style-name="P656"/>
      <text:p text:style-name="P657">Taip pat Įstatymų projektuose atlikti kiti redakcinio pobūdžio patikslinimai atsižvelgiant į tai, kad:</text:p>
      <text:p text:style-name="P658">1. įsigaliojus Lietuvos Respublikos<text:s/>vietos savivaldos įstatymo redakcijai iš esmės keitėsi savivaldybių administracijų vaidmuo ir dauguma funkcijų perduotos savivaldybės atstovaujamajai institucijai (savivaldybės tarybai) ir savivaldybės vykdomajai institucijai (savivaldybės merui);</text:p>
      <text:p text:style-name="P659">2.<text:s/>įstatymuose neturėtų būti nurodomi konkretūs (tikriniai) įstaigų prie ministerijų, kitų Vyriausybei atskaitingų biudžetinių įstaigų ar viešųjų įstaigų pavadinimai (išskyrus pagrįstas išimtis)<text:s/>todėl<text:s/>vietoj<text:s/><text:span text:style-name="T660">Lietuvos energetikos agentūra</text:span><text:s/>teikiama nuoroda į Energetikos įstatymo 13<text:span text:style-name="T661">1<text:s/></text:span>straipsnyje nurodytą subjektą;</text:p>
      <text:p text:style-name="P662">3.<text:s/>pagal Lietuvos Respublikos Vyriausybės įstatymo nuostatas<text:s/><text:span text:style-name="T663">ministras,</text:span><text:s/>kuris vadovauja ministerijai, priima ir pasirašo įsakymus (o ne ministerija), todėl atitinkamai patikslintos formuluotės<text:s/>„<text:span text:style-name="T664">Energetikos ministerijos</text:span><text:s/>nustatyta tvarka“;</text:p>
      <text:p text:style-name="P665">4.<text:s/><text:span text:style-name="T666">Lietuvos Respublikos neįgaliųjų socialinės integracijos įstatym</text:span><text:span text:style-name="T667">as</text:span><text:span text:style-name="T668"><text:s/></text:span><text:span text:style-name="T669">(kuris minimas Elektros energetikos įstatyme)</text:span><text:span text:style-name="T670"><text:s/>nuo 2024 m. sausio 1 d.<text:s/></text:span><text:span text:style-name="T671">išdėstytas<text:s/></text:span><text:span text:style-name="T672">nauja redakcija, kuri</text:span><text:span text:style-name="T673">oje</text:span><text:span text:style-name="T674"><text:s/>iš esmės keičiamas neįgalumo reglamentavimas</text:span><text:span text:style-name="T675">, t.</text:span><text:span text:style-name="T676"><text:s/></text:span><text:span text:style-name="T677">y.<text:s/></text:span><text:span text:style-name="T678">keičiamas įstatymo pavadinimas</text:span><text:span text:style-name="T679"><text:s/>–</text:span><text:span text:style-name="T680"> </text:span><text:span text:style-name="T681">Lietuvos Respublikos asmens su negalia teisių apsaugos pagrindų įstatymas</text:span><text:span text:style-name="T682">, keičiam</text:span><text:span text:style-name="T683">a</text:span><text:span text:style-name="T684"><text:s/>sąvok</text:span><text:span text:style-name="T685">a</text:span><text:span text:style-name="T686"><text:s/></text:span><text:span text:style-name="T687">–</text:span><text:span text:style-name="T688"> </text:span><text:span text:style-name="T689">v</text:span><text:span text:style-name="T690">ietoj</text:span><text:span text:style-name="T691"><text:s/>sąvokos</text:span><text:span text:style-name="T692"><text:s/>„</text:span><text:span text:style-name="T693">neįgalusis</text:span><text:span text:style-name="T694">“ vartojama </text:span><text:span text:style-name="T695">sąvoka</text:span><text:span text:style-name="T696"><text:s/>„</text:span><text:span text:style-name="T697">asmuo su negalia</text:span><text:span text:style-name="T698">“</text:span><text:span text:style-name="T699">.</text:span></text:p>
      <text:p text:style-name="P700"/>
      <text:p text:style-name="P701"/>
      <text:p text:style-name="P702">2. Įstatymų projektų iniciatoriai (institucija, asmenys ar piliečių įgalioti atstovai) ir rengėjai.</text:p>
      <text:p text:style-name="P703">Įstatymų projektus parengė Energetikos ministerijos Tvarios energetikos politikos grupė (vadovė Lina Sveklaitė (tel. 8 602 46 479, el. p.<text:s/><text:a xlink:href="mailto:lina.sveklaite@enmin.lt" office:target-frame-name="_top" xlink:show="replace"><text:span text:style-name="T704">lina.sveklaite@enmin.lt</text:span></text:a><text:span text:style-name="T705"><text:s/>(vartotojų įre</text:span><text:span text:style-name="T706">nginių prijungimas prie<text:s/></text:span><text:span text:style-name="T707">elektros</text:span><text:span text:style-name="T708"><text:s/>perdavimo tinklo, elektrinių atitiktis techniniams reikalavimams</text:span>), tiesioginiai rengėjai – patarėja Brigita Banuškevičė, tel. 8 656 76 511, el. p.<text:s/><text:a xlink:href="mailto:brigita.banuskevice@enmin.lt" office:target-frame-name="_top" xlink:show="replace"><text:span text:style-name="T709">brigita.banuskevice@enmin.lt</text:span></text:a><text:s/>(kilmės garantijos, atsinaujinančių išteklių energiją naudojančių energijos gamybos įrenginių projektavimo ir statybos reikalavimai),<text:s/>patarėjas<text:s/>Sergej Garbar, tel. 8 602 46 324, el. p.<text:s/><text:a xlink:href="mailto:sergej.garbar@enmin.lt" office:target-frame-name="_top" xlink:show="replace"><text:span text:style-name="T710">sergej.garbar@enmin.lt</text:span></text:a><text:s/>(veiklos keitimas), patarėja Jevgenija Jankevič, tel. 8 602 47 359, el. p.<text:s/><text:a xlink:href="mailto:jevgenija.jankevic@enmin.lt" office:target-frame-name="_top" xlink:show="replace"><text:span text:style-name="T711">jevgenija.jankevic@enmin.lt</text:span></text:a><text:span text:style-name="T712"><text:s/></text:span>(atsinaujinančių išteklių energetikos plėtros<text:s/>žemėlapis, paspartintos atsinaujinančių išteklių<text:s/>energijos<text:s/>plėtros zonų planai, leidimai veiklai elektros energetikos sektoriuje),<text:s/>patarėjas Daumantas Kerežis, tel.<text:s/>8 670<text:s/>39 354, el. p.<text:s/><text:a xlink:href="mailto:daumantas.kerezis@enmin.lt" office:target-frame-name="_top" xlink:show="replace"><text:span text:style-name="T713">daumantas.kerezis@enmin.lt</text:span></text:a><text:s/>(pažangios energijos iš<text:s/>AEI<text:s/>gamybos technologijos),<text:s/>vyriausiasis specialistas Domantas Mikelevičius, tel. 8 668<text:s/>34 291, el. p.<text:s/><text:a xlink:href="mailto:domantas.mikelevicius@enmin.lt" office:target-frame-name="_top" xlink:show="replace"><text:span text:style-name="T714">domantas.mikelevicius@enmin.lt</text:span></text:a><text:s/>(leidimai veiklai elektros energetikos sektoriuje, viršesnis viešasis interesas),<text:s/>vyriausiasis<text:s/>specialistas Lukas Satkauskas, tel.<text:s/>8<text:s/>602 46<text:s/>399, el. p.<text:s/><text:a xlink:href="mailto:lukas.satkauskas@enmin.lt" office:target-frame-name="_top" xlink:show="replace">lukas.satkauskas<text:span text:style-name="T715">@enmin.lt</text:span></text:a><text:span text:style-name="T716"><text:s/></text:span><text:s/>(atsinaujinančių išteklių energijos integravimas pramonės sektoriuje),<text:s/>patarėjas Aurimas Salapėta, tel.<text:s/>8 602 46552, el. p.<text:s/><text:a xlink:href="mailto:aurimas.salapeta@enmin.lt" office:target-frame-name="_top" xlink:show="replace"><text:span text:style-name="T717">aurimas.salapeta@enmin.lt</text:span></text:a><text:s/>(transporto sektoriaus ir biodegalų tvarumo klausimai),<text:s/>Energetikos ministerijos<text:s/>Energetikos konkurencingumo<text:s/>grupė (vadovas<text:s/>Karolis Švaikauskas<text:s/>(tel. 8<text:s/>670 39 352, el. p.<text:s/><text:a xlink:href="mailto:karolis.svaikauskas@enmin.lt" office:target-frame-name="_top" xlink:show="replace"><text:span text:style-name="T718">karolis.svaikauskas@enmin.lt</text:span></text:a><text:span text:style-name="T719">)</text:span><text:span text:style-name="T720">,</text:span><text:span text:style-name="T721"><text:s/></text:span><text:span text:style-name="T722">projektų vadovas<text:s/></text:span>Vilmantas Markevičius, tel. 8 602 47 406, el. p.<text:s/><text:a xlink:href="mailto:vilmantas.markevicius@enmin.lt" office:target-frame-name="_top" xlink:show="replace"><text:span text:style-name="T723">vilmantas.markevicius@enmin.lt</text:span></text:a><text:s/>(biomasės tvarumo<text:s/>ir<text:s/>šiltnamio efektą sukeliančių dujų sumažėjimo kriterijai bei<text:s/>pakopinis biomasės naudojimo principas),<text:s/>vyresnioji patarėja<text:s/>Sandra Vainutė,<text:s/>tel.<text:s/>8 677 40 688, el. p.<text:s/><text:a xlink:href="mailto:sandra.vainute@enmin.lt" office:target-frame-name="_top" xlink:show="replace"><text:span text:style-name="T724">sandra.vainute@enmin.lt</text:span></text:a><text:span text:style-name="T725">,<text:s/></text:span><text:span text:style-name="T726">Energetikos ministerijos<text:s/></text:span><text:span text:style-name="T727">Energetinio saugumo grupė</text:span><text:span text:style-name="T728">s</text:span><text:span text:style-name="T729"><text:s/>(vadovas<text:s/></text:span><text:span text:style-name="T730">Dainius Bražiūnas<text:s/></text:span><text:span text:style-name="T731">tel.,<text:s/></text:span><text:span text:style-name="T732">8 699 07 102,<text:s/></text:span><text:span text:style-name="T733">el. p.<text:s/></text:span><text:span text:style-name="T734">dainius.braziunas@enmin.lt</text:span><text:span text:style-name="T735">)</text:span><text:span text:style-name="T736"><text:s/>patarėja<text:s/></text:span><text:span text:style-name="T737">Aurelija<text:s/></text:span><text:span text:style-name="T738">Bielskytė-Petrenko</text:span><text:span text:style-name="T739">, tel. 8 675 10 772, el. p.<text:s/></text:span><text:a xlink:href="mailto:aurelija.bielskyte@enmin.lt" office:target-frame-name="_top" xlink:show="replace"><text:span text:style-name="T740">aurelija.bielskyte@enmin.lt</text:span></text:a><text:span text:style-name="T741"><text:s/>(montuotojų ir projektuotojų atestavimas)</text:span>.</text:p>
      <text:p text:style-name="P742"/>
      <text:p text:style-name="P743"><text:span text:style-name="T744">3. Kaip šiuo metu yra reguliuojami įstatymų</text:span><text:span text:style-name="T745"><text:s/>projekt</text:span><text:span text:style-name="T746">uos</text:span><text:span text:style-name="T747">e aptarti teisiniai santykiai.</text:span></text:p>
      <text:p text:style-name="P748"/>
      <text:p text:style-name="P749"><text:span text:style-name="T750">AIEĮ projektu perkeliant Direktyvą</text:span><text:span text:style-name="T751">:</text:span></text:p>
      <text:list text:style-name="LFO18" text:continue-numbering="true">
        <text:list-item>
          <text:p text:style-name="P752">Šiuo metu įstatymo 1 straipsnyje nustatyti tik tikslai elektros energijos, šilumos ir transporto sektoriuose, nenumatant tikslų pramonės sektoriuje ar<text:s/>tikslų dėl<text:s/>pažangių energijos iš AEI gamybos technologijų diegimo.</text:p>
        </text:list-item>
        <text:list-item>
          <text:p text:style-name="P753"><text:span text:style-name="T754">Energetikos įstatyme yra įtvirtinta<text:s/></text:span><text:span text:style-name="T755">sąvoka „</text:span><text:span text:style-name="T756">energetikos inovacij</text:span><text:span text:style-name="T757">os“</text:span><text:span text:style-name="T758">, taip pat Energetikos įstatymo 18</text:span><text:span text:style-name="T759">1</text:span><text:span text:style-name="T760"><text:s/>straipsnyje reglamentuojama veikla bandomojoje energetikos inovacijų aplinkoje. Tačiau<text:s/></text:span><text:span text:style-name="T761">galiojančiuose teisės aktuose</text:span><text:span text:style-name="T762"><text:s/>nėra įtrauktos<text:s/></text:span><text:span text:style-name="T763">sąvokos „</text:span><text:span text:style-name="T764">pažangi energijos iš atsinaujinančių išteklių gamybos technologij</text:span><text:span text:style-name="T765">a“</text:span><text:span text:style-name="T766">; taip pat juose nekeliami pažangių energijos iš atsinaujinančių išteklių gamybos technologijų diegimo tikslai.</text:span></text:p>
        </text:list-item>
        <text:list-item>
          <text:p text:style-name="P767">Šiuo metu galiojančiame Planuojamos ūkinės veiklos poveikio aplinkai vertinimo įstatyme įtvirtinta<text:s/>sąvoka<text:s/>„viršesniam viešajam interesui priskiriama<text:s/>ir svarbia viešajam saugumui laikoma planuojama<text:s/>ūkinė<text:s/>veikla“<text:s/>neatitinka<text:s/>Direktyvos<text:s/>16f straipsnio nuostatų pilna apimtimi<text:s/>ir nėra nustatyta, kad tuo atveju, kai modernizuojamos atsinaujinančius išteklius naudojančios elektrinės (įrenginio) galia padidėja mažiau<text:s/>kaip<text:s/>15 procentų atliekama tik atranka dėl<text:s/>PAV.</text:p>
        </text:list-item>
        <text:list-item>
          <text:p text:style-name="P768">Šiuo metu<text:s/>Įstatymo 7 straipsnis nenumato atsakomybės dėl<text:s/>savanoriškų<text:s/>pramonės gaminių, pagamintų naudojant AEI ir iš AEI pagamintą nebiologinės kilmės kurą, ženklinimo sistemų skatinimo.</text:p>
        </text:list-item>
        <text:list-item>
          <text:p text:style-name="P769">Galiojančiame Energetikos įstatyme ir Elektros energetikos įstatyme įtvirtinti leidimų veiklai elektros energetikos sektoriuje išdavimo terminai, tačiau nėra nustatyta,<text:s/>kokius<text:s/>AEI<text:s/>naudojančių projektų vykdymo etapus apima leidimų išdavimas. Taip pat nėra nustatyta, kiek trunka leidimų išdavimo administracinė procedūra paspartintos<text:s/>atsinaujinančių išteklių energijos<text:s/>plėtros zonose ir už jos ribų plėtojamoms<text:s/>AEI<text:s/>naudojančioms elektrinėms (įrenginiams).<text:s/></text:p>
        </text:list-item>
        <text:list-item>
          <text:p text:style-name="P770">Įstatymo 29 straipsnyje nėra įtrauktas iš AEI pagamintas nebiologinės kilmės kuras. To paties straipsnio 4 dalyje įtvirtinta, kad standartinę kilmės garantijos formą nustato Vyriausybė ar jos įgaliota institucija. To paties straipsnio 5 dalyje įtvirtinta, kad kilmės garantija suteikiama vienam energijos vienetui – vienai MWh. To paties straipsnio 6 dalyje įtvirtinta, kad kilmės garantija galioja 12 mėnesių nuo atitinkamo vieneto pagaminimo dienos, nepanaudota kilmės garantija ne vėliau kaip praėjus 18 mėnesių nuo atitinkamo energijos vieneto pagaminimo momento netenka galios. AIEĮ 29<text:s/>straipsnio 7 dalies 2 punkte įtvirtinta, kad kilmės garantijoje nurodomi energijos ištekliai, iš kurių buvo pagaminta energija, taip pat gamybos pradžios data ir gamybos pabaigos data, tačiau neįtvirtinta, kaip turi būti nurodoma pradžios ir pabaigos data.</text:p>
        </text:list-item>
        <text:list-item>
          <text:p text:style-name="P771">Šiuo metu Įstatymo 2 straipsnyje nėra įtvirtintų sąvokų:<text:s/>„Iš atsinaujinančių energijos išteklių pagaminto nebiologinės kilmės kuro naudojimas ne energetikos tikslais“<text:s/>„atsinaujinančių išteklių kuras“,<text:s/>„kuras<text:s/>iš perdirbtų neatsinaujinančių išteklių atliekų“, „osmosinė energija“, „paspartintos atsinaujinančių išteklių energijos plėtros zona“, „pažangi energijos iš atsinaujinančių išteklių gamybos technologija“, „saulės šviesos energijos įranga“<text:s/>ir<text:s/>„iš atsinaujinančių energijos išteklių pagamintas<text:s/>nebiologinės kilmės kuras“. Taip pat<text:s/>Įstatymo<text:s/>septintajame skirsnyje<text:s/>nėra<text:s/>reikalavimo<text:s/>iš<text:s/>AEI<text:s/>pagamintam<text:s/>nebiologinės kilmės kurui taikyti tvarumo ir šiltnamio efektą sukeliančių dujų kiekio sumažėjimo kriterijus.</text:p>
        </text:list-item>
        <text:list-item>
          <text:p text:style-name="P772"><text:span text:style-name="T773">Šiuo metu<text:s/></text:span><text:span text:style-name="T774">Įstatymo 2 straipsnio<text:s/></text:span><text:span text:style-name="T775">28</text:span><text:span text:style-name="T776">2</text:span><text:span text:style-name="T777"><text:s/>dalyje<text:s/></text:span><text:span text:style-name="T778">įtvirtinta sąvoka „</text:span><text:span text:style-name="T779">h</text:span><text:span text:style-name="T780">ibridinė elektrinė</text:span><text:span text:style-name="T781">“</text:span><text:span text:style-name="T782"><text:s/></text:span><text:span text:style-name="T783">apibrėžia</text:span><text:span text:style-name="T784"><text:s/>tame pačiame elektros įrenginių prijungimo prie elektros tinklų taške į sistemą sujungt</text:span><text:span text:style-name="T785">a</text:span><text:span text:style-name="T786">s keli</text:span><text:span text:style-name="T787">a</text:span><text:span text:style-name="T788">s skirtingas atsinaujinančių išteklių energijos rūšis naudojanči</text:span><text:span text:style-name="T789">a</text:span><text:span text:style-name="T790">s elektrin</text:span><text:span text:style-name="T791">e</text:span><text:span text:style-name="T792">s arba ši</text:span><text:span text:style-name="T793">as</text:span><text:span text:style-name="T794"><text:s/>elektrin</text:span><text:span text:style-name="T795">es</text:span><text:span text:style-name="T796"><text:s/>ir energijos kaupimo įrengin</text:span><text:span text:style-name="T797">į</text:span><text:span text:style-name="T798"><text:s/>ar įrengini</text:span><text:span text:style-name="T799">us</text:span><text:span text:style-name="T800">.</text:span></text:p>
        </text:list-item>
        <text:list-item>
          <text:p text:style-name="P801"><text:span text:style-name="T802">Lietuvos Respublikos įstatymuose nėra nustatytų konkrečių Direktyvos 3 straipsnio dalyse nurodytų kriterijų, kuriais nustatoma, kad medienos biomasė būtų naudojama atsižvelgiant į jos didžiausią ekonominę ir aplinkosauginę pridėtinę vertę laikantis straipsnyje nurodytų prioritetų tvarkos.</text:span><text:span text:style-name="T803"><text:s/></text:span><text:span text:style-name="T804">Atsižvelgiant į tai,<text:s/></text:span><text:span text:style-name="T805">s</text:span><text:span text:style-name="T806">iūloma papildyti</text:span><text:span text:style-name="T807"><text:s/>Įstatymą 39</text:span><text:span text:style-name="T808">7</text:span><text:span text:style-name="T809"><text:s/>straipsniu,<text:s/></text:span><text:span text:style-name="T810">kuriuo</text:span><text:span text:style-name="T811"><text:s/>būtų nustatomas</text:span><text:span text:style-name="T812"><text:s/>pakopini</text:span><text:span text:style-name="T813">s</text:span><text:span text:style-name="T814"><text:s/></text:span><text:span text:style-name="T815">miško</text:span><text:span text:style-name="T816"><text:s/>biomasės naudojimo princi</text:span><text:span text:style-name="T817">pas</text:span><text:span text:style-name="T818">.</text:span><text:span text:style-name="T819"><text:s/></text:span><text:span text:style-name="T820">Taip pat Įstatymo 39</text:span><text:span text:style-name="T821">1</text:span><text:span text:style-name="T822"><text:s/>ir 39</text:span><text:span text:style-name="T823">3</text:span><text:span text:style-name="T824"><text:s/>straipsniuose siūloma<text:s/></text:span><text:span text:style-name="T825">nuosekliai<text:s/></text:span><text:span text:style-name="T826">mažinti į aplinką išmetamą šiltnamio efektą sukeliančių dujų kiekį ir p</text:span><text:span text:style-name="T827">lačiau</text:span><text:span text:style-name="T828"><text:s/>naudoti tvarų (vietinį) biomasės kurą.</text:span></text:p>
        </text:list-item>
        <text:list-item>
          <text:p text:style-name="P829">Šiuo metu galiojančiame Įstatyme nėra nustatytas atsinaujinančių išteklių energijos plėtros žemėlapio ir jo pagrindu sudaromų paspartintos vienos ar kelių rūšių atsinaujinančių išteklių<text:s/>energijos<text:s/>plėtros zonos planų bei planų, kuriuose būtų nustatytos zonos tinklų ir kaupimo infrastruktūros, reikalingos paspartintos<text:s/>atsinaujinančių išteklių energijos<text:s/>plėtros zonų planuose numatytoms atsinaujinančių išteklių energiją naudojančioms elektrinėms (įrenginiams), integruoti į elektros energetikos sistemą, reglamentavimas.</text:p>
        </text:list-item>
        <text:list-item>
          <text:p text:style-name="P830">Šiuo metu Įstatymo 45 straipsnyje reglamentuoti reikalavimai atsinaujinančių išteklių energijos gamybos įrenginių montuojantiems specialistams.</text:p>
        </text:list-item>
        <text:list-item>
          <text:p text:style-name="P831"><text:span text:style-name="T832">Šiuo metu Įstatymo 49<text:s/></text:span><text:span text:style-name="T833">straipsnio 17</text:span><text:span text:style-name="T834">1</text:span><text:span text:style-name="T835"><text:s/>dalyje įtvirtinta, kad neatlikus šiame straipsnyje nustatytų informavimo procedūrų ir nesudarius privalomo susitarimo dėl atitikties visuomenės sveikatos saugos reikalavimams užtikrinimo, statybą leidžiantis dokumentas neišduodamas.</text:span><text:span text:style-name="T836"><text:s/>Minėtoje dalyje nėra paminėti<text:s/></text:span><text:span text:style-name="T837">susitarimai dėl<text:s/></text:span><text:span text:style-name="T838">veiklos žemės sklypuose sąlygų.</text:span><text:span text:style-name="T839"><text:s/></text:span><text:span text:style-name="T840">Šiuo metu galiojančioje</text:span><text:span text:style-name="T841"><text:s/>Įstatymo 49 straipsnio</text:span><text:span text:style-name="T842"><text:s/></text:span><text:span text:style-name="T843">redakcijoje n</text:span><text:span text:style-name="T844">ustatyta, kad susitarimus<text:s/></text:span><text:span text:style-name="T845">dėl veiklos žemės sklypuose sąlygų<text:s/></text:span><text:span text:style-name="T846">privaloma sudaryti su žemės sklypų savininkais vieno vėjo elektrinės stiebo atstume</text:span><text:span text:style-name="T847">, nepaisant to, ar<text:s/></text:span><text:span text:style-name="T848">prieštaravimas statyboms<text:s/></text:span><text:span text:style-name="T849">raštu<text:s/></text:span><text:span text:style-name="T850">yra pateiktas ar ne</text:span><text:span text:style-name="T851">.</text:span><text:span text:style-name="T852"><text:s/>Šiuo metu nėra įtvirtinta, kad asmuo</text:span><text:span text:style-name="T853">, suinteresuotas elektros energijos gamybos didesnės kaip 30 kW įrengtosios galios vėjo elektrinėje vykdymu</text:span><text:span text:style-name="T854">,</text:span><text:span text:style-name="T855"><text:s/>siųsdamas informacinius pranešimus vadovaujasi Vyriausybės ar jos įgaliotos institucijos paskelbtais pavyzdiniais pranešimais.</text:span><text:span text:style-name="T856"><text:s/></text:span><text:span text:style-name="T857">Nėra<text:s/></text:span><text:span text:style-name="T858">įtvirtinta<text:s/></text:span><text:span text:style-name="T859">galimybė</text:span><text:span text:style-name="T860"><text:s/>nekeisti žemės paskirties</text:span><text:span text:style-name="T861"><text:s/></text:span><text:span text:style-name="T862">kaupimo įrengini</text:span><text:span text:style-name="T863">ams, kurie turi laikančiąsias konstrukcijas, kurių visos (ar jų dalys) sumontuotos statybos vietoje atliekant statybos darbus</text:span><text:span text:style-name="T864">.<text:s/></text:span><text:span text:style-name="T865">Taip pat n</text:span><text:span text:style-name="T866">ėra į</text:span><text:span text:style-name="T867">tvirtin</text:span><text:span text:style-name="T868">ta</text:span><text:span text:style-name="T869">, nuo kurio momento laikoma, kad yra planuojama statyti d</text:span><text:span text:style-name="T870">idesn</text:span><text:span text:style-name="T871">ės</text:span><text:span text:style-name="T872"><text:s/>kaip 30 kW įrengtosios galios vėjo elektrinę</text:span><text:span text:style-name="T873">,</text:span><text:span text:style-name="T874"><text:s/></text:span><text:span text:style-name="T875">ir</text:span><text:span text:style-name="T876"><text:s/>nėra pareigos registruoti</text:span><text:span text:style-name="T877"><text:s/></text:span><text:span text:style-name="T878">juridinių faktų dėl teritorijos su apribojimais, susijusių su pranešimų pateikiamu,<text:s/></text:span><text:span text:style-name="T879">v</text:span><text:span text:style-name="T880">alstybės įmonėje</text:span><text:span text:style-name="T881"><text:s/></text:span><text:span text:style-name="T882">R</text:span><text:span text:style-name="T883">egistrų centre (</text:span><text:span text:style-name="T884">žemės sklypų savininkų vieno vėjo elektrinės stiebo atstume ir atstumu nuo vieno vėjo elektrinės stiebo iki keturių vėjo elektrinės stiebų</text:span><text:span text:style-name="T885">)</text:span><text:span text:style-name="T886">.</text:span></text:p>
        </text:list-item>
        <text:list-item>
          <text:p text:style-name="P887">Įstatymo 55 straipsnyje numatyta, kad<text:s/>Valstybinė duomenų agentūra<text:s/>užtikrina statistinių duomenų apie visą šalyje pagamintą ir (ar) suvartotą AEI ir (ar) energiją, pagamintą iš atsinaujinančių energijos išteklių, surinkimą, tačiau nėra numatyta<text:s/>visų tikslų, nustatytų Įstatymo 1 straipsnio 4 ir 5 dalyse pasiekimo stebėsena.</text:p>
        </text:list-item>
        <text:list-item>
          <text:p text:style-name="P888">Šiuo metu Įstatyme nėra<text:s/>numatytos galimybės<text:s/>sudaryti bendradarbiavimo susitarimus dėl<text:s/>iš<text:s/>AEI<text:s/>pagaminto<text:s/>nebiologinės kilmės kuro kiekio ar jo dalies perdavimo tarp Lietuvos Respublikos ir kitų valstybių narių.</text:p>
        </text:list-item>
        <text:list-item>
          <text:p text:style-name="P889">Šiuo metu<text:s/>Įstatymo 59 straipsnyje nėra numatyto reikalavimo<text:s/>sukurti sąlygas vykdyti bendrus AEI projektus sausumos ir jūrinėje teritorijoje.</text:p>
        </text:list-item>
      </text:list>
      <text:p text:style-name="P890"/>
      <text:p text:style-name="P891"><text:span text:style-name="T892">A</text:span><text:span text:style-name="T893">I</text:span><text:span text:style-name="T894">E</text:span><text:span text:style-name="T895">Į</text:span><text:span text:style-name="T896"><text:s/>projektu tobulinant teisinį reglamentavimą AEI plėtrai</text:span><text:span text:style-name="T897">:</text:span></text:p>
      <text:p text:style-name="P898"><text:span text:style-name="T899">1.<text:s/></text:span><text:span text:style-name="T900">Šiuo metu Įstatymo 14</text:span><text:span text:style-name="T901">1</text:span><text:span text:style-name="T902"><text:s/>straipsn</text:span><text:span text:style-name="T903">yje<text:s/></text:span><text:span text:style-name="T904">nustatyta pareiga<text:s/></text:span><text:span text:style-name="T905">užtikrinti, kad keičiant<text:s/></text:span><text:span text:style-name="T906">vykdomą<text:s/></text:span><text:span text:style-name="T907">ar<text:s/></text:span><text:span text:style-name="T908">planuojamą vykdyti<text:s/></text:span><text:span text:style-name="T909">energetikos<text:s/></text:span><text:span text:style-name="T910">veiklą<text:s/></text:span><text:span text:style-name="T911">turi<text:s/></text:span><text:span text:style-name="T912">būt</text:span><text:span text:style-name="T913">i</text:span><text:span text:style-name="T914"><text:s/>laisvų<text:s/></text:span><text:span text:style-name="T915">elektros<text:s/></text:span><text:span text:style-name="T916">tinklų<text:s/></text:span><text:span text:style-name="T917">pralaidumų</text:span><text:span text:style-name="T918"><text:s/>visai</text:span><text:span text:style-name="T919"><text:s/></text:span><text:span text:style-name="T920">siekiamai rezervuoti</text:span><text:span text:style-name="T921"><text:s/>elektrinės</text:span><text:span text:style-name="T922"><text:s/>leistinai generuoti<text:s/></text:span><text:span text:style-name="T923">galiai. Taip pat<text:s/></text:span><text:span text:style-name="T924">nustatyta, kad<text:s/></text:span><text:span text:style-name="T925">asmuo, kuriam buvo suteikta<text:s/></text:span><text:span text:style-name="T926">elektros įrenginių<text:s/></text:span><text:span text:style-name="T927">prijungimo prie<text:s/></text:span><text:span text:style-name="T928">elektros tinklų nuolaida, keisdamas<text:s/></text:span><text:span text:style-name="T929">vykdomą ar planuojamą vykdyti energetikos<text:s/></text:span><text:span text:style-name="T930">veiklą<text:s/></text:span><text:span text:style-name="T931">privalo grąžinti prijungimo prie elektros tinklų nuolaidą</text:span><text:span text:style-name="T932">, jei</text:span><text:span text:style-name="T933">gu</text:span><text:span text:style-name="T934"><text:s/>planuojamai vykdyti<text:s/></text:span><text:span text:style-name="T935">energetikos<text:s/></text:span><text:span text:style-name="T936">veiklai<text:s/></text:span><text:span text:style-name="T937">tokia nuolaida nėra taikoma</text:span><text:span text:style-name="T938">.</text:span></text:p>
      <text:p text:style-name="P939"><text:span text:style-name="T940">2.<text:s/></text:span><text:span text:style-name="T941">Vadovaujantis</text:span><text:span text:style-name="T942"><text:s/>Įstatymo</text:span><text:span text:style-name="T943"><text:s/>64 str</text:span><text:span text:style-name="T944">aipsnio</text:span><text:span text:style-name="T945"><text:s/>3 d</text:span><text:span text:style-name="T946">alimi, Tarybai<text:s/></text:span><text:span text:style-name="T947">pateikti skundai nagrinėjami<text:s/></text:span><text:span text:style-name="T948">Į</text:span><text:span text:style-name="T949">statyme ir Energetikos įstatyme nustatyta tvarka ir sąlygomis.<text:s/></text:span><text:span text:style-name="T950">T</text:span><text:span text:style-name="T951">aryba, nagrinėdama ginčą, vadovaujasi<text:s/></text:span><text:span text:style-name="T952">Į</text:span><text:span text:style-name="T953">statymo tikslais, taip pat<text:s/></text:span><text:span text:style-name="T954">mutatis mutandis</text:span><text:span text:style-name="T955"><text:s/>Civilinio proceso kodekse nurodytais proceso koncentracijos ir ekonomiškumo, kooperacijos, rungimosi, dispozityvumo, šalių procesinio lygiateisiškumo principais tiek, kiek šiame įstatyme nenustatyta kitaip.</text:span><text:span text:style-name="T956"><text:s/></text:span><text:span text:style-name="T957">Energetikos įstatymo 34</text:span><text:span text:style-name="T958"> </text:span><text:span text:style-name="T959">str</text:span><text:span text:style-name="T960">aipsnio</text:span><text:span text:style-name="T961"><text:s/>10 d</text:span><text:span text:style-name="T962">alyje nurodoma, kad</text:span><text:span text:style-name="T963"><text:s/>Taryba ne teismo tvarka nagrinėja tarp energetikos įmonių kylančius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span text:style-name="T964">. Vadovaujantis</text:span><text:span text:style-name="T965"><text:s/>Ginčų neteisminio sprendimo procedūros taisyklių</text:span><text:span text:style-name="T966">, patvirtintų</text:span><text:span text:style-name="T967"><text:s/>Valstybinės energetikos reguliavimo</text:span><text:span text:style-name="T968"><text:s/></text:span><text:span text:style-name="T969">t</text:span><text:span text:style-name="T970">arybos 2019 m. birželio 27 d. nutarimu Nr. O3E-226</text:span><text:span text:style-name="T971"><text:s/></text:span><text:span text:style-name="T972">„</text:span><text:span text:style-name="T973">Dėl<text:s/></text:span><text:span text:style-name="T974">Ginčų neteisminio sprendimo procedūros taisyklių</text:span><text:span text:style-name="T975"><text:s/>patvirtinimo</text:span><text:span text:style-name="T976">“</text:span><text:span text:style-name="T977">,</text:span><text:span text:style-name="T978"><text:s/></text:span><text:span text:style-name="T979">18 punkt</text:span><text:span text:style-name="T980">u</text:span><text:span text:style-name="T981">, pareiškėjas, manantis, kad<text:s/></text:span><text:span text:style-name="T982">s</text:span><text:span text:style-name="T983">kundžiama įmonė, vykdydama energetikos veiklą pažeidė, jo teises ar teisėtus interesus, pirmiausia privalo raštu kreiptis į<text:s/></text:span><text:span text:style-name="T984">s</text:span><text:span text:style-name="T985">kundžiamą įmonę. Skundžiama įmonė privalo išnagrinėti<text:s/></text:span><text:span text:style-name="T986">p</text:span><text:span text:style-name="T987">areiškėjo kreipimąsi ir jam motyvuotai atsakyti ne vėliau kaip per 30 dienų nuo kreipimosi gavimo dienos.</text:span></text:p>
      <text:p text:style-name="P988"/>
      <text:p text:style-name="P989">EEĮ<text:s/>ir EĮ<text:s/>projektais<text:s/>perkeliant Direktyvą:</text:p>
      <text:list text:style-name="LFO19" text:continue-numbering="true">
        <text:list-item>
          <text:p text:style-name="P990">EĮ nustatyta, kad tiek leidimas modernizuoti iš atsinaujinančių išteklių elektros energiją gaminančią elektrinę ar elektros energijos gamybos įrenginį, tiek leidimas gaminti elektros energiją atlikus atsinaujinančių išteklių elektros energiją gaminančios elektrinės ar elektros energijos gamybos įrenginio modernizavimą išduodami per 3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text:p>
        </text:list-item>
        <text:list-item>
          <text:p text:style-name="P991">Šiuo metu<text:s/>Elektros energetikos įstatymo 31 straipsnyje nėra numatytos pareigos<text:s/>perdavimo tinklo operatoriui<text:s/>skelbti<text:s/>informaciją apie AEI dalį ir išmetamų<text:s/>šiltnamio efektą sukeliančių dujų kiekį bei jų prognozes.</text:p>
        </text:list-item>
        <text:list-item>
          <text:p text:style-name="P992">Šiuo metu<text:s/>Elektros energetikos įstatymo 48<text:span text:style-name="T993">1</text:span><text:s/>straipsnyje nėra numatytos pareigos<text:s/>energijos kaupimo įrenginius gaminantiems asmenims užtikrinti, kad būtų galimybė susipažinti su kaupimo įrenginio informacija.</text:p>
        </text:list-item>
      </text:list>
      <text:p text:style-name="P994">EEĮ projektu tobulinant teisinį reglamentavimą AEI plėtrai:</text:p>
      <text:list text:style-name="LFO20" text:continue-numbering="true">
        <text:list-item>
          <text:p text:style-name="P995">Dėl elektrinių patikros.<text:s/>Šiuo metu Elektros energetikos įstatymo<text:s/>9 straipsnio 1 dalies<text:s/>2 punkte nustatyta pareiga Tarybai nustatyti elektros energetikos įmonių technologinius, finansinius ir vadybinius pajėgumus ir jų įvertinimo tvarką.<text:s/>Elektros energetikos įstatymo 16 straipsnio 15 dalies<text:s/>6 punkte nurodoma, kad atitiktis asmens technologiniam finansiniam ir vadybiniam pajėgumams vertinama tik leidimo plėtoti elektros energijos gamybos pajėgumus išdavimo metu.</text:p>
        </text:list-item>
        <text:list-item>
          <text:p text:style-name="P996"><text:span text:style-name="T997">Dėl atitikties techniniams reikalavimams.<text:s/></text:span><text:span text:style-name="T998">Šiuo metu<text:s/></text:span><text:span text:style-name="T999">Elektros energetikos įstatymo 16</text:span><text:span text:style-name="T1000"><text:s/>straipsn</text:span><text:span text:style-name="T1001">io 9 dalyje</text:span><text:span text:style-name="T1002"><text:s/>numatyta, kad leidimas gaminti elektros energiją<text:s/></text:span><text:span text:style-name="T1003">ir</text:span><text:span text:style-name="T1004"><text:s/></text:span><text:span text:style-name="T1005">leidima</text:span><text:span text:style-name="T1006">s</text:span><text:span text:style-name="T1007"><text:s/>generuoti elektros energiją iš energijos kaupimo įrenginių<text:s/></text:span><text:span text:style-name="T1008">išduodamas asmenims,</text:span><text:span text:style-name="T1009"><text:s/></text:span><text:span text:style-name="T1010">kurių elektros energijos gamybos ar energijos kaupimo įrenginiai yra išbandyti ir tinkami eksploatuoti</text:span><text:span text:style-name="T1011">.</text:span></text:p>
        </text:list-item>
        <text:list-item>
          <text:p text:style-name="P1012"><text:span text:style-name="T1013">Dėl prievolių įvykdymo užtikrinimo dydžio.<text:s/></text:span><text:span text:style-name="T1014">Šiuo metu<text:s/></text:span><text:span text:style-name="T1015">Elektros energetikos įstatymo 21</text:span><text:span text:style-name="T1016">1</text:span><text:span text:style-name="T1017"><text:s/>straipsnio 5 dal</text:span><text:span text:style-name="T1018">yje</text:span><text:span text:style-name="T1019"><text:s/></text:span><text:span text:style-name="T1020">numatyta, kad tinklų operatorius pasinaudoja gamintojo pateikta prievolių įvykdymo užtikrinimo dalimi, kuri yra lygi sumai, apskaičiuojamai 0,041 Eur/kW dauginant iš dienomis išreikšto laikotarpio nuo prievolių įvykdymo užtikrinimo pateikimo dienos iki dienos, kai gamintojas nutraukia ketinimų protokolą arba atsisako leidimo plėtoti elektros energijos gamybos pajėgumus, jeigu gamintojas nutraukia ketinimų protokolą, atsisako leidimo plėtoti elektros energijos gamybos pajėgumus Atsinaujinančių išteklių energetikos įstatymo 20 straipsnio 10 dalyje nustatyta tvarka</text:span><text:span text:style-name="T1021">.</text:span><text:span text:style-name="T1022"><text:s/>Taip pat nėra galimybės gamintojui<text:s/></text:span><text:span text:style-name="T1023">ketinimų protokolo galiojimo laikotarpiu</text:span><text:span text:style-name="T1024"><text:s/>susimažinti elektrinės leistinos generuoti galios ir atgauti prievolių įvykdymo užtikrinimą</text:span><text:span text:style-name="T1025">.<text:s/></text:span><text:span text:style-name="T1026">E</text:span><text:span text:style-name="T1027">lektros energetikos įstatymo</text:span><text:span text:style-name="T1028"><text:s/></text:span><text:span text:style-name="T1029">21</text:span><text:span text:style-name="T1030">1</text:span><text:span text:style-name="T1031"><text:s/>straipsnio 4 dalies 7 punkte,<text:s/></text:span><text:span text:style-name="T1032">22 straipsnio 9</text:span><text:span text:style-name="T1033">3</text:span><text:span text:style-name="T1034"><text:s/>dalyje,<text:s/></text:span><text:span text:style-name="T1035">48</text:span><text:span text:style-name="T1036">2</text:span><text:span text:style-name="T1037"><text:s/>straipsnio 13 dalyje</text:span><text:span text:style-name="T1038">, 16</text:span><text:span text:style-name="T1039">1</text:span><text:span text:style-name="T1040"><text:s/>dalies 3 punkte nustatyta</text:span><text:span text:style-name="T1041">, kad esminiu ketinimų protokolo pažeidimu laikoma</text:span><text:span text:style-name="T1042">s</text:span><text:span text:style-name="T1043"><text:s/>asmens įsipareigojimas ne vėliau kaip per vieną mėnesį nuo ketinimų protokolo pasirašymo dienos Tarybai pateikti prašymą išduoti leidimą plėtoti elektros energijos gamybos pajėgumus arba leidimą plėtoti energijos kaupimo pajėgumus</text:span><text:span text:style-name="T1044">. Neįvykdžius šio įsipareigojimo tinklų operatorius pasinaudoja visu gamintojo pateiktu prievolių įvykdymo užtikrinimu.</text:span></text:p>
        </text:list-item>
        <text:list-item>
          <text:p text:style-name="P1045">Dėl ketinimų protokolo.<text:s/>Elektros energetikos įstatymo 22 straipsnio 9 dalyje nurodoma, kad gamintojo pateiktas techninis projektas<text:s/>turi būti pateiktas tinklų operatoriui ir atsižvelgiant į tinklų operatoriaus<text:s/>pateiktas<text:s/>pastabas<text:s/>patikslinamas<text:s/>per ne ilgesnį kaip vieno mėnesio laikotarpį ir pateiktas<text:s/>tinklų operatoriui.<text:s/>Taip pat numatyta, kad patikslintą techninį projektą tinklų operatorius turi suderinti per ne ilgesnį kaip 15 kalendorinių dienų laikotarpį.<text:s/>Šiuo metu gamintojas privalo pateikti<text:s/>techninį projektą. Taip pat galiojantys teisės aktai nenumato elektrinių<text:s/>projekto išskaidymo<text:s/>galimybės.</text:p>
        </text:list-item>
        <text:list-item>
          <text:p text:style-name="P1046">Dėl Pasinaudojimo elektros tinklais aprašų rengimo.<text:s/>Elektros energetikos įstatymo<text:s/>39 straipsnio 2 dalyje skirstomųjų tinklų operatoriams nustatyta pareiga Tarybos nustatytomis sąlygomis parengti ir teikti Tarybai tvirtinti Pasinaudojimo elektros tinklais tvarkos aprašą, taip pat jį skelbti savo interneto svetainėje.</text:p>
        </text:list-item>
        <text:list-item>
          <text:p text:style-name="P1047">Šiuo metu<text:s/>Lietuvos Respublikos statybos įstatymo<text:s/>24 straipsnio 3 dalyje nurodoma, kad prisijungimo sąlygos galioja 5 metus nuo jų išdavimo dienos, jeigu statybą leidžiantis dokumentas negautas. Gavus statybą leidžiantį dokumentą, specialieji reikalavimai ir prisijungimo sąlygos galioja iki statybos užbaigimo procedūrų užbaigimo dienos,<text:s/>tačiau<text:s/>galiojantys teisės aktai nenumato sąlygų tinklų pralaidumų rezervavimui.</text:p>
        </text:list-item>
      </text:list>
      <text:p text:style-name="P1048"/>
      <text:p text:style-name="P1049"><text:span text:style-name="T1050">Alternatyviųjų degalų įstatyme</text:span><text:span text:style-name="T1051"><text:s/>(toliau – ADĮ) šiuo metu yra nustatytas 15 procentų DAEI dalies bendrame galutiniame transporto sektoriaus energijos suvartojimo balanse tikslas, kuris keičiamas į 29 procentų tikslą atsižvelgiant į Direktyvos (ES) 2023/2413 nuostatas.<text:s/></text:span></text:p>
      <text:list text:style-name="LFO39" text:continue-numbering="true">
        <text:list-item>
          <text:p text:style-name="P1052">ADĮ taip pat numato, kad apskaičiuojant pagrindinį tikslą nėra įvertinami energinės vertės daugikliai, kurie yra taikomi degalų tiekėjų įpareigojimo schemoje. Šiuo metu ADĮ nenumato daugiklių,<text:s/>taikomų elektros energijai,<text:s/>tiekiamai transporto<text:s/>sektoriui,<text:s/>arba daugiklių,<text:s/>taikomų už degalų tiekimą jūrinio transporto ar aviacijos sektoriui. Daugikliai taikomi tik pažangiesiems biodegalams ir nebiologinės kilmės degalams iš<text:s/>AEI.<text:s/></text:p>
        </text:list-item>
        <text:list-item>
          <text:p text:style-name="P1053">Šiuo metu ADĮ 16 straipsnyje nustatyti privalomi įpareigojimai degalų tiekėjams laipsniškai didėja iki 16,8<text:s/>procento<text:s/>2030 m., įpareigojimai įgyvendinami panaudojant DAEI apskaitos vienetus,<text:s/><text:s/>sugeneruotus už DAEI pateikimą į vidaus rinką. Šiuo metu ADĮ nenumato galimybių perkelti<text:s/>vienetus<text:s/>į kitus kalendorinius metus, todėl degalų tiekėjai turi labai tiksliai suplanuoti įpareigojimų įgyvendinimą. ADĮ 17 straipsnyje numatyta, kad kalendorinių metų pabaigoje Taryba vertindama degalų tiekėjų įpareigojimus turi dvi galimybes – įskaityti DAEI apskaitos vienetus arba juos panaikinti<text:s/>visa<text:s/>apimtimi, nėra alternatyvos įskaityti dalį vienetų arba perkelti dalį įpareigojimo į kitus metus. ADĮ 17 straipsnyje numatytomis nuostatomis Taryba yra įpareigota įvertinti visų degalų tiekėjų pateiktas audito ataskaitas per 30 dienų nuo ataskaitų pateikimo, šis terminas laikytinas itin ambicingu ir tam tikrais atvejais neproporcingu, kadangi 2023 m. DAEI sistemoje buvo registruota<text:s/>16 degalų tiekėjų.<text:s/></text:p>
        </text:list-item>
        <text:list-item>
          <text:p text:style-name="P1054">Vadovaujantis ADĮ 16 straipsniu degalų tiekėjai gali įgyvendinti pažangiųjų biodegalų dalies įpareigojimą tiekdami iš AEI pagamintą nebiologinės kilmės kurą, tačiau nėra atsižvelgiama į iš AEI pagamintą nebiologinės kilmės kurą, kuris naudojamas kaip tarpinis produktas gaminant biodegalus ar įprastinius naftos degalus.</text:p>
        </text:list-item>
        <text:list-item>
          <text:p text:style-name="P1055">ADĮ 21 straipsnis reglamentuoja pažangiųjų biodegalų ir iš AEI pagaminto nebiologinės kilmės kuro gamybai tinkamų naudoti žaliavų vertinimo procedūras, tačiau iš<text:s/>AEI<text:s/>pagaminto nebiologinės kilmės kuro gamyba iš esmės nėra vykdoma iš biologinės kilmės žaliavų, todėl nėra galimybių šių žaliavų papildomai įvertinti, juo labiau, kad pradinė žaliava vandenilio gamyboje visada yra vanduo, nėra poreikio atskirai vertinti tokių žaliavų.</text:p>
        </text:list-item>
        <text:list-item>
          <text:p text:style-name="P1056">ADĮ numato, kad mažmeninės prekybos degalais vietose (degalinėse) turi būti prekiaujama degalų ir biodegalų mišiniais, tačiau vartotojai neturi galimybės įsitikinti,<text:s/>kokios rūšies ir iš kokių žaliavų pagamintais biodegalais yra prekiaujama konkrečioje degalinėje.</text:p>
        </text:list-item>
        <text:list-item>
          <text:p text:style-name="P1057">ADĮ 32 straipsnyje nustatytos sankcijos už ADĮ nustatytų reikalavimų ir įpareigojimų nevykdymą, tačiau sankcijų taikymo apimtys yra ribotos, kadangi nėra numatytų sankcijų už procedūrinių veiksmų nesilaikymą, degalų tiekėjams nėra numatytos sankcijos už audito ataskaitos nepateikimą ar vengimą registruotis DAEI apskaitos vienetų sistemoje.<text:s/></text:p>
        </text:list-item>
        <text:list-item>
          <text:p text:style-name="P1058">Šiuo metu ADĮ yra numatyta, kad elektros energija iš AEI tiekiama į transporto sektorių per viešųjų įkrovimo prieigų operatorių valdomas įkrovimo prieigas gali būti laikoma<text:s/>visiškai<text:s/>atsinaujinančia,<text:s/>jeigu tam yra panaudojamos atitinkamos elektros iš atsinaujinančių išteklių kilmės garantijos.</text:p>
        </text:list-item>
      </text:list>
      <text:p text:style-name="P1059"/>
      <text:p text:style-name="P1060">4. Kokios siūlomos naujos teisinio reguliavimo nuostatos ir kokių teigiamų rezultatų laukiama.</text:p>
      <text:p text:style-name="P1061">AIEĮ projektu perkeliant Direktyvą siekiama:</text:p>
      <text:list text:style-name="LFO22" text:continue-numbering="true">
        <text:list-item>
          <text:p text:style-name="P1062">Įstatymo<text:s/>1<text:s/>ir<text:s/>6<text:s/>straipsniais<text:s/>siūloma<text:s/>numatyti,<text:s/>kad<text:s/>2030 metais iš<text:s/>AEI<text:s/>pagaminto nebiologinės kilmės kuro, naudojamo energijos ir ne energetikos tikslais, įnašas pramonės sektoriuje siektų ne mažiau kaip 42 procentus, o 2035 metais – ne mažiau kaip 60 procentų, taip pat numatant išlygą, kada šis tikslas galėtų būti sumažintas, o 2030 metais siektina galutinės energijos, pagamintos iš<text:s/>AEI, suvartotos energijos ir ne energetikos tikslais pramonės sektoriuje, dalis didėtų ne mažiau kaip 1,6 procentinio punkto, skaičiuojant metinį vidurkį laikotarpiams nuo 2021 iki 2025 metų<text:s/>ir nuo 2026 iki 2030 metų.<text:s/>Taip pat<text:s/>siūloma numatyti,<text:s/>kad<text:s/>Vyriausybės ir<text:s/>(ar)<text:s/>jos įgaliotos institucijos nustatyta tvarka Valstybinė duomenų agentūra<text:s/>rinktų<text:s/>ir savo interneto svetainėje skelbtų <text:s/>informaciją apie nustatytų rodiklių pasiekimą.<text:s/>Siekiant šio tikslo įgyvendinimo siūloma<text:s/>6 straipsnį papildyti nuostatomis,<text:s/>kad Energetikos ministerija<text:s/>pagal kompetenciją kartu su Ekonomikos ir inovacijų ministerija, Aplinkos ministerija, Žemės ūkio ministerija ir Susisiekimo ministerija, siekiant<text:s/>uždavinių pramonės sektoriuje,<text:s/>koordinuotų<text:s/>iš<text:s/>AEI<text:s/>pagaminto nebiologinės kilmės kuro, naudojamo energijos ir ne energetikos tikslais ir energijos, pagamintos iš<text:s/>AEI, suvartotos energijos ir ne energetikos tikslais pramonės sektoriuje plėtros ir skatinimo priemonių įgyvendinimą, atliktų<text:s/>jų įgyvendinimo stebėseną ir užtikrintų<text:s/>valstybinę priežiūrą ir kontrolę.<text:s/>Nustatant<text:s/>tikslus<text:s/>ir jų pasiekimo įpareigojimus<text:s/>pramonės sektoriuje<text:s/>būtų užtikrinta pramonės sektoriaus dekarbonizacija.<text:s/></text:p>
        </text:list-item>
        <text:list-item>
          <text:p text:style-name="P1063">Įstatymo 1 ir 3 straipsniais siūloma numatyti, kad<text:s/>2030 metais siektina pažangių energijos iš atsinaujinančių išteklių gamybos technologijų dalis padidėtų ne mažiau kaip 5 procentais naujai įrengtų atsinaujinančių išteklių energijos gamybos pajėgumų, vertinant didėjimą nuo 2026 metų. Siekiant šio uždavinio, siūloma institucijoms ir įstaigoms, teikiančioms skatinimo priemones,<text:s/>energiją iš atsinaujinančių išteklių gaminančioms technologijoms, prioritetą ir didesnį skatinimą teikti pažangioms energijos iš atsinaujinančių išteklių gamybos technologijoms. Taip pat siūloma, kad Lietuvos energetikos agentūra rinktų ir viešai skelbtų informaciją apie skatinimo priemones energiją iš atsinaujinančių išteklių gaminančioms technologijoms taikančių institucijų ir įstaigų suteiktą skatinimą būtent pažangioms technologijoms.<text:s/>Nustatant<text:s/>tikslą<text:s/>dėl pažangių energijos iš AEI gamybos technologijų diegimo<text:s/>ir jo įgyvendinimo priemones, būtų užtikrinamas<text:s/>pažangių technologijų diegimas.</text:p>
        </text:list-item>
        <text:list-item>
          <text:p text:style-name="P1064"><text:span text:style-name="T1065">Įstatymo 1</text:span><text:span text:style-name="T1066">1</text:span><text:span text:style-name="T1067"><text:s/>straipsnyje<text:s/></text:span><text:span text:style-name="T1068">siūloma įtvirtinti</text:span><text:span text:style-name="T1069">,</text:span><text:span text:style-name="T1070"><text:s/>kada AEI plėtra gali būti laikoma atitinkanti viršesnį viešąjį interesą ir visuomenės sveikatos ir saugos tikslą</text:span><text:span text:style-name="T1071">,</text:span><text:span text:style-name="T1072"><text:s/>taip pat<text:s/></text:span><text:span text:style-name="T1073">atsisak</text:span><text:span text:style-name="T1074">yti</text:span><text:span text:style-name="T1075"><text:s/>šiuo metu galiojančiame<text:s/></text:span><text:span text:style-name="T1076">Planuojamos ūkinės veiklos poveikio aplinkai vertinimo įstatyme<text:s/></text:span><text:span text:style-name="T1077">įtvirtintos<text:s/></text:span><text:span text:style-name="T1078">sąvokos<text:s/></text:span><text:span text:style-name="T1079">„</text:span><text:span text:style-name="T1080">viršesniam viešajam interesui priskiriam</text:span><text:span text:style-name="T1081">a</text:span><text:span text:style-name="T1082"><text:s/>ir svarbia viešajam saugumui laikom</text:span><text:span text:style-name="T1083">a</text:span><text:span text:style-name="T1084"><text:s/>planuojama<text:s/></text:span><text:span text:style-name="T1085">ūkinė veikl</text:span><text:span text:style-name="T1086">a“</text:span><text:span text:style-name="T1087">. Vadovaujantis Direktyvos (ES) 2023/2413 16f straipsnio nuostatomis, apibrėžiančiomis, kad esant tinkamai pagrįstoms aplinkybėms ši</text:span><text:span text:style-name="T1088">s</text:span><text:span text:style-name="T1089"><text:s/>straipsni</text:span><text:span text:style-name="T1090">s</text:span><text:span text:style-name="T1091"><text:s/>gali būti taikomas pasirinktinai tik tam tikrų rūšių technologijoms, siūloma nustatyti, kad viršesnio viešojo intereso ir visuomenės sveikatos ir saugos tikslo nuostatos</text:span><text:span text:style-name="T1092">,</text:span><text:span text:style-name="T1093"><text:s/>taikomos tik išduodant leidimus saulės šviesos energijos<text:s/></text:span><text:span text:style-name="T1094">elektrinių<text:s/></text:span><text:span text:style-name="T1095">ir vėjo elektrinių bei kaupimo įrenginių veiklai bei jų prijungimui prie elektros tinklų reikalingai infrastruktūrai, kadangi saulės šviesos<text:s/></text:span><text:span text:style-name="T1096">energijos elektrinių<text:s/></text:span><text:span text:style-name="T1097">ir vėjo elektrinių plėtra Lietuvos Nacionaliniame energetikos ir klimato srities veiksmų plane apibrėžiama kaip pagrindinė veiklos sritis siekiant klimato kaitos švelninimo ir švarios energijos tikslų.</text:span><text:span text:style-name="T1098"><text:s/></text:span><text:span text:style-name="T1099">Taip pat</text:span><text:span text:style-name="T1100">, siekiant apsaugoti</text:span><text:span text:style-name="T1101"><text:s/></text:span><text:span text:style-name="T1102">Lietuvos saugom</text:span><text:span text:style-name="T1103">as teritorijas,</text:span><text:span text:style-name="T1104"><text:s/></text:span><text:span text:style-name="T1105">siūloma nustatyti, kad<text:s/></text:span><text:span text:style-name="T1106">taikant</text:span><text:span text:style-name="T1107"><text:s/></text:span><text:span text:style-name="T1108">viršesnio viešojo intereso ir visuomenės sveikatos ir saugos tikslo nuostat</text:span><text:span text:style-name="T1109">a</text:span><text:span text:style-name="T1110">s,</text:span><text:span text:style-name="T1111"><text:s/>būtų</text:span><text:span text:style-name="T1112"><text:s/>vadovaujamasi specialiomis išlygomis, reglamentuotomis Lietuvos Respublikos saugomų teritorijų įstatymo 24 straipsnio 11 dalyje, Lietuvos Respublikos laukinės gyvūnijos įstatymo 23 straipsnio 1 dalyje, Lietuvos Respublikos vandens įstatymo 14 straipsnio 2 dalyje</text:span><text:span text:style-name="T1113">, Lietuvos Respublikos saugomų gyvūnų, augalų ir grybų rūšių įstatymo 14 straipsnio 1 dalyje</text:span><text:span text:style-name="T1114"><text:s/>ir Lietuvos Respublikos planuojamos ūkinės veiklos poveikio aplinkai vertinimo įstatymo 12 straipsnio 12 dalyje</text:span><text:span text:style-name="T1115">.</text:span><text:span text:style-name="T1116"><text:s/></text:span><text:span text:style-name="T1117">Numatytais pakeitimais</text:span><text:span text:style-name="T1118"><text:s/>būtų užtikrinta, kad</text:span><text:span text:style-name="T1119"><text:s/></text:span><text:span text:style-name="T1120">viršesnio viešojo intereso ir visuomenės sveikatos ir saugos tikslo nuostatos būtų taikomos tik tokia<text:s/></text:span><text:span text:style-name="T1121">apimtimi,<text:s/></text:span><text:span text:style-name="T1122">kiek<text:s/></text:span><text:span text:style-name="T1123">šios nuostatos</text:span><text:span text:style-name="T1124"><text:s/>susijusios su<text:s/></text:span><text:span text:style-name="T1125">aukščiau nurodytų įstatymų<text:s/></text:span><text:span text:style-name="T1126">specialiomis išlygomis</text:span><text:span text:style-name="T1127">, nepažeidžiant<text:s/></text:span><text:span text:style-name="T1128">kitų</text:span><text:span text:style-name="T1129"><text:s/>galiojančių Lietuvos Respublikos įstatymų ir poįstatyminių teisės aktų nuostatų,</text:span><text:span text:style-name="T1130"><text:s/>ir<text:s/></text:span><text:span text:style-name="T1131">valstybės išsikelti tikslai</text:span><text:span text:style-name="T1132">, kuriais užtikrinamas energetinis saugumas bei<text:s/></text:span><text:span text:style-name="T1133">neutralumas klimatui, bus pasiekti</text:span><text:span text:style-name="T1134">.</text:span></text:p>
        </text:list-item>
        <text:list-item>
          <text:p text:style-name="P1135"><text:span text:style-name="T1136">Įstatymo 2 straipsnio 28</text:span><text:span text:style-name="T1137">2</text:span><text:span text:style-name="T1138"><text:s/>dalimi,<text:s/></text:span><text:span text:style-name="T1139">atsižvelgiant į Direktyv</text:span><text:span text:style-name="T1140">oje nustatytą<text:s/></text:span><text:span text:style-name="T1141">sąvoką „kolokacinis energijos kaupimas“</text:span><text:span text:style-name="T1142">,<text:s/></text:span><text:span text:style-name="T1143">siekiama įtvirtinti, kad sąvoka „hibridinė elektrinė“ apimtų junginį, sudarytą iš vienos atsinaujinančių išteklių energijos rūšis naudojančios elektrinės ir energijos kaupimo įrenginio.</text:span><text:span text:style-name="T1144"><text:s/></text:span><text:span text:style-name="T1145">A</text:span><text:span text:style-name="T1146">tsižvelgiant į tai, kad<text:s/></text:span><text:span text:style-name="T1147">šiam junginiui</text:span><text:span text:style-name="T1148"><text:s/>būtų taikomos tos pačios nacionalinių teisės aktų nuostatos, kurios taikomos ir hibridinėms elektrinėms,<text:s/></text:span><text:span text:style-name="T1149">nuspręsta<text:s/></text:span><text:span text:style-name="T1150">šio junginio atskiru terminu<text:s/></text:span><text:span text:style-name="T1151">ne</text:span><text:span text:style-name="T1152">reglamentuoti</text:span><text:span text:style-name="T1153">, tokiu būdu<text:s/></text:span><text:span text:style-name="T1154">sumažinant</text:span><text:span text:style-name="T1155"><text:s/>potencialią administracinę naštą</text:span><text:span text:style-name="T1156">.</text:span><text:span text:style-name="T1157"><text:s/></text:span><text:span text:style-name="T1158">Elektrinės ir energijos kaupimo įrenginio junginys gali būti vadinamas hibridine elektrine,<text:s/></text:span><text:span text:style-name="T1159">nes</text:span><text:span text:style-name="T1160">,</text:span><text:span text:style-name="T1161"><text:s/>siekiant</text:span><text:span text:style-name="T1162"><text:s/>įsirengti energijos kaupimo įrenginį, reik</text:span><text:span text:style-name="T1163">ia</text:span><text:span text:style-name="T1164"><text:s/>gauti leidimą plėtoti energijos kaupimo pajėgumus,<text:s/></text:span><text:span text:style-name="T1165">lygiai<text:s/></text:span><text:span text:style-name="T1166">taip pat, kaip ir siekiant plėtoti elektrines, reikalinga</text:span><text:span text:style-name="T1167">s</text:span><text:span text:style-name="T1168"><text:s/>leidim</text:span><text:span text:style-name="T1169">as</text:span><text:span text:style-name="T1170"><text:s/>plėtoti elektros energijos gamybos pajėgumus.<text:s/></text:span><text:span text:style-name="T1171">Taip pat</text:span><text:span text:style-name="T1172"><text:s/>energijos kaupimo įrenginys prie elektrinės yra jungiamas naudojant prietaisą, kuris yra vadinamas „hibridiniu inverteriu“</text:span><text:span text:style-name="T1173">,<text:s/></text:span><text:span text:style-name="T1174">ir</text:span><text:span text:style-name="T1175"><text:s/>šis<text:s/></text:span><text:span text:style-name="T1176">elektrinės ir energijos kaupimo įrenginio junginys<text:s/></text:span><text:span text:style-name="T1177">veikia</text:span><text:span text:style-name="T1178"><text:s/>hibridiniu režimu,<text:s/></text:span><text:span text:style-name="T1179">vienu metu<text:s/></text:span><text:span text:style-name="T1180">atli</text:span><text:span text:style-name="T1181">kdamas</text:span><text:span text:style-name="T1182"><text:s/>ne tik elektros energijos gamybos funkcij</text:span><text:span text:style-name="T1183">ą</text:span><text:span text:style-name="T1184">, tačiau ir elektros energijos kaupim</text:span><text:span text:style-name="T1185">o</text:span><text:span text:style-name="T1186">.</text:span></text:p>
        </text:list-item>
        <text:list-item>
          <text:p text:style-name="P1187">Įstatymo 7 straipsniu, atsižvelgiant į tai, kad<text:s/>AEI plėtra užtikrina<text:s/>šiltnamio efektą sukeliančių dujų (toliau –<text:s/>ŠESD)<text:s/>mažinimą ir prisideda prie aplinkosaugos,<text:s/>ir<text:s/>tai, kad<text:s/>aplinkosauginis ir ekologinis ženklinimas yra Aplinkos ministerijos kompetencijos<text:s/>sritis,<text:s/>siūloma praplėsti Aplinkos ministerijos kompetenciją numatant,<text:s/>kad Aplinkos ministerija<text:s/>kartu su Energetikos ministerija, Ekonomikos ir inovacijų ministerija, Žemės ūkio ministerija ir Susisiekimo ministerija skatina savanoriškas pramonės gaminių, kurie, kaip teigiama, pagaminti naudojant atsinaujinančių išteklių energiją ir iš<text:s/>AEI<text:s/>pagamintą nebiologinės kilmės kurą, ženklinimo sistemas, kai nurodomas atsinaujinančiųjų išteklių energijos arba<text:s/>iš<text:s/>atsinaujinančiųjų išteklių<text:s/>pagaminto<text:s/>nebiologinės kilmės kuro, naudoto žaliavų įsigijimo, parengiamojo apdorojimo, gamybos ir skirstymo etapais, procentinis dydis, apskaičiuotas<text:s/>vadovaujantis<text:s/>Komisijos rekomendacijoje (ES) 2021/2279<text:s/>dėl aplinkosauginio pėdsako metodų naudojimo produktų ir organizacijų gyvavimo ciklo aplinkosauginiam veiksmingumui matuoti ir apie jį informuoti<text:s/>arba ISO 14067:2018<text:s/>standarte<text:s/>nustatyta metodika.<text:s/>Nustatant<text:s/>institucijas, atsakingas už<text:s/>savanoriškų<text:s/>pramonės gaminių, pagamintų naudojant AEI ir iš AEI pagamintą nebiologinės kilmės kurą, ženklinimo sistemų skatinimą, būtų<text:s/>užtikrinamas<text:s/>siekis<text:s/>pagerinti bendrą įmonių ir jų produktų tvarumo<text:s/>lygį<text:s/>bei didinamas vartotojų pasitikėjimas,<text:s/>prisidedant prie platesnių aplinkosauginių ir ekonominių tikslų įgyvendinimo.</text:p>
        </text:list-item>
        <text:list-item>
          <text:p text:style-name="P1188"><text:span text:style-name="T1189">Įstatymo 15</text:span><text:span text:style-name="T1190">1</text:span><text:span text:style-name="T1191"><text:s/>ir 16 straipsni</text:span><text:span text:style-name="T1192">ais</text:span><text:span text:style-name="T1193"><text:s/>užtikrin</text:span><text:span text:style-name="T1194">ama</text:span><text:span text:style-name="T1195">, kad leidimų išdavimo procedūros netruktų ilgiau nei nustatyta Direktyvoje</text:span><text:span text:style-name="T1196"><text:s/>(žr. lentelėje</text:span><text:span text:style-name="T1197"><text:s/>Nr. 1</text:span><text:span text:style-name="T1198">)</text:span><text:span text:style-name="T1199">. Nors atskirai leidimų išdavimo nuostatos veiklai elektros energetikos sektoriuje, planuojamos ūkinės veiklos<text:s/></text:span><text:span text:style-name="T1200">PAV</text:span><text:span text:style-name="T1201"><text:s/>nuostatos ir statybos leidimų išdavimo nuostatos yra reglamentuotos atitinkamai Elektros energetikos</text:span><text:span text:style-name="T1202"><text:s/>įstatyme</text:span><text:span text:style-name="T1203">, P</text:span><text:span text:style-name="T1204">lanuojamos ūkinės veiklos poveikio aplinkai vertinimo</text:span><text:span text:style-name="T1205"><text:s/>įstatyme i</text:span><text:span text:style-name="T1206">r<text:s/></text:span><text:span text:style-name="T1207">S</text:span><text:span text:style-name="T1208">tatybos įstatym</text:span><text:span text:style-name="T1209">e</text:span><text:span text:style-name="T1210">, papildomas maksimalių terminų reglamentavimas atsinaujinančių energijos išteklių projektų vystytojams suteiks daugiau aiškumo, o Lietuvos energetikos agentūrai padės atlikti naująją priežiūros funkciją, kurią įpareigoja atlikti Direktyvos (ES) 2023/2413 16 straipsnio 3 dalis</text:span><text:span text:style-name="T1211">.</text:span></text:p>
        </text:list-item>
      </text:list>
      <text:p text:style-name="P1212"/>
      <text:p text:style-name="P1213"><text:span text:style-name="T1214">2 lentelė</text:span><text:span text:style-name="T1215">. Energijos iš AEI gamybos įrenginių ir energijos kaupimo įrenginių<text:s/></text:span><text:span text:style-name="T1216">plėtros<text:s/></text:span><text:span text:style-name="T1217">bei<text:s/></text:span><text:span text:style-name="T1218">jų</text:span><text:span text:style-name="T1219"><text:s/>prijungimo prie perdavimo sistemos ar skirstomųjų tinklų leidimų išdavimo procedūros maksimalūs terminai</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Leidimų išdavimo procedūrų maksimalūs terminai</text:p>
          </table:table-cell>
          <table:covered-table-cell/>
          <table:covered-table-cell/>
        </table:table-row>
        <table:table-row table:style-name="TableRow1228">
          <table:table-cell table:style-name="TableCell1229">
            <text:p text:style-name="P1230"/>
          </table:table-cell>
          <table:table-cell table:style-name="TableCell1231">
            <text:p text:style-name="P1232">Paspartintos atsinaujinančių išteklių energijos plėtros<text:s/>zonose</text:p>
          </table:table-cell>
          <table:table-cell table:style-name="TableCell1233">
            <text:p text:style-name="P1234">Už paspartintos<text:s/>atsinaujinančių išteklių energijos plėtros<text:s/>zonos ribų</text:p>
          </table:table-cell>
        </table:table-row>
        <table:table-row table:style-name="TableRow1235">
          <table:table-cell table:style-name="TableCell1236">
            <text:p text:style-name="P1237">Bendra energijos iš AEI gamybos įrenginių,<text:s/>elektrinių<text:s/>ir energijos kaupimo įrenginių bei jų prijungimo prie perdavimo sistemos ar skirstomųjų tinklų leidimų išdavimo procedūra</text:p>
          </table:table-cell>
          <table:table-cell table:style-name="TableCell1238">
            <text:p text:style-name="P1239">iki 12 mėn. (jūrinėje teritorijoje vystomiems projektams iki 24 mėn.)</text:p>
          </table:table-cell>
          <table:table-cell table:style-name="TableCell1240">
            <text:p text:style-name="P1241">iki 24 mėn. (jūrinėje teritorijoje vystomiems projektams iki 36 mėn.)</text:p>
          </table:table-cell>
        </table:table-row>
        <table:table-row table:style-name="TableRow1242">
          <table:table-cell table:style-name="TableCell1243">
            <text:p text:style-name="P1244"><text:span text:style-name="T1245">Modernizuojant<text:s/></text:span><text:span text:style-name="T1246">energijos iš<text:s/></text:span><text:span text:style-name="T1247">AEI</text:span><text:span text:style-name="T1248"><text:s/>gamybos įrenginį ar elektrinę</text:span><text:span text:style-name="T1249">, kai atlikus iš AEI<text:s/></text:span><text:span text:style-name="T1250">elektros<text:s/></text:span><text:span text:style-name="T1251">energiją gaminančios elektrinės ar įrenginio modernizavimą,<text:s/></text:span><text:span text:style-name="T1252">energijos iš AEI gamybos įrenginio ar</text:span><text:span text:style-name="T1253"><text:s/>elektrinės įrengtoji galia padidėja daugiau kaip 15 procentų, statant naują energijos iš AEI gamybos įrenginį</text:span><text:span text:style-name="T1254">, elektrinę</text:span><text:span text:style-name="T1255"><text:s/>arba energijos kaupimo įrenginį, kurio įrengtoji galia ne didesnė kaip 150 kW, taip pat integruotą elektros energijos gamybos ir kaupimo sistemą</text:span></text:p>
          </table:table-cell>
          <table:table-cell table:style-name="TableCell1256">
            <text:p text:style-name="P1257">iki 6 mėn. (jūrinėje teritorijoje vystomiems projektams iki 12 mėn.)</text:p>
          </table:table-cell>
          <table:table-cell table:style-name="TableCell1258">
            <text:p text:style-name="P1259">iki 12 mėn. (jūrinėje teritorijoje vystomiems projektams iki 24 mėn.)</text:p>
          </table:table-cell>
        </table:table-row>
        <table:table-row table:style-name="TableRow1260">
          <table:table-cell table:style-name="TableCell1261">
            <text:p text:style-name="P1262"><text:span text:style-name="T1263">J</text:span><text:span text:style-name="T1264">ei</text:span><text:span text:style-name="T1265">gu</text:span><text:span text:style-name="T1266"><text:s/>modernizuojant<text:s/></text:span><text:span text:style-name="T1267">energijos iš<text:s/></text:span><text:span text:style-name="T1268">AEI<text:s/></text:span><text:span text:style-name="T1269">gamybos įrenginį ar</text:span><text:span text:style-name="T1270"><text:s/>elektrinę jos įrengtoji galia padidėja ne daugiau<text:s/></text:span><text:span text:style-name="T1271">kaip</text:span><text:span text:style-name="T1272"><text:s/>15 procentų</text:span></text:p>
          </table:table-cell>
          <table:table-cell table:style-name="TableCell1273">
            <text:p text:style-name="P1274">iki 3 mėn.</text:p>
          </table:table-cell>
          <table:table-cell table:style-name="TableCell1275">
            <text:p text:style-name="P1276">iki 3 mėn.</text:p>
          </table:table-cell>
        </table:table-row>
        <table:table-row table:style-name="TableRow1277">
          <table:table-cell table:style-name="TableCell1278">
            <text:p text:style-name="P1279"><text:span text:style-name="T1280">Įrengiant</text:span><text:span text:style-name="T1281"><text:s/>saulės šviesos energijos įrangą arba integruotą elektros energijos gamybos ir kaupimo sistemą dirbtinėse konstrukcijose, išskyrus dirbtinius vandens paviršius, jei pagrindinis tokių dirbtinių konstrukcijų tikslas nėra saulės energijos gamyba ar energijos kaupimas</text:span></text:p>
          </table:table-cell>
          <table:table-cell table:style-name="TableCell1282">
            <text:p text:style-name="P1283">iki 3 mėn.</text:p>
          </table:table-cell>
          <table:table-cell table:style-name="TableCell1284">
            <text:p text:style-name="P1285">iki 3 mėn.</text:p>
          </table:table-cell>
        </table:table-row>
        <table:table-row table:style-name="TableRow1286">
          <table:table-cell table:style-name="TableCell1287">
            <text:p text:style-name="P1288"><text:span text:style-name="T1289">Įrengiant</text:span><text:span text:style-name="T1290"><text:s/>saulės šviesos energijos įrangą, kurios įrengtoji galia ne didesnė kaip 100 kW</text:span></text:p>
          </table:table-cell>
          <table:table-cell table:style-name="TableCell1291">
            <text:p text:style-name="P1292">iki 1 mėn.</text:p>
          </table:table-cell>
          <table:table-cell table:style-name="TableCell1293">
            <text:p text:style-name="P1294">iki 1 mėn.</text:p>
          </table:table-cell>
        </table:table-row>
      </table:table>
      <text:p text:style-name="P1295"/>
      <text:p text:style-name="P1296">Atsižvelgiant į Direktyvos<text:s/><text:span text:style-name="T1297">16 straipsnio 1 dalies nuostatas, kuriose nurodyta, kad leidimų išdavimo procedūra apima visus atitinkamus administracinius leidimus statyti, modernizuoti ir eksploatuoti<text:s/></text:span><text:span text:style-name="T1298">AEI</text:span><text:span text:style-name="T1299"><text:s/>naudojančius įrenginius, elektrines, taip pat įrenginius, būtinus tokių įrenginių prijungimui prie tinklų, įskaitant tokių įrenginių prijungimą prie tinklų ir, kai to reikalaujama, PAV, AIEĮ projekte siūloma įtvirtinti, kad<text:s/></text:span>energijos iš<text:s/>AEI<text:s/>gamybos įrenginių ir energijos kaupimo įrenginių<text:s/>plėtros<text:s/>bei<text:s/>šių įrenginių<text:s/>prijungimo prie perdavimo<text:s/>tinklų<text:s/>ar skirstomųjų tinklų leidimų išdavimo procedūra apima:</text:p>
      <text:list text:style-name="LFO38" text:continue-numbering="true">
        <text:list-item>
          <text:p text:style-name="P1300">prijungimo sąlygų išdavimą arba ketinimų protokolo sudarymą,<text:s/>kai jis reikalingas vadovaujantis Elektros energetikos įstatymu;</text:p>
        </text:list-item>
        <text:list-item>
          <text:p text:style-name="P1301"><text:span text:style-name="T1302">atrankos dėl PAV išvados ar<text:s/></text:span>sprendimo dėl<text:s/><text:span text:style-name="T1303">PAV</text:span>, kai jis privalomas vadovaujantis Planuojamos ūkinės veiklos poveikio aplinkai vertinimo įstatymu, priėmimą;</text:p>
        </text:list-item>
        <text:list-item>
          <text:p text:style-name="P1304">leidimo plėtoti elektros energijos gamybos pajėgumus ir (ar) energijos kaupimo pajėgumus, jeigu<text:s/>jis reikalingas pagal Elektros energetikos įstatymą, išdavimą;</text:p>
        </text:list-item>
        <text:list-item>
          <text:p text:style-name="P1305">leidimo naudoti jūrinės teritorijos dalį (dalis) atsinaujinančius energijos išteklius naudojančių elektrinių plėtrai ir eksploatacijai išdavimą;</text:p>
        </text:list-item>
        <text:list-item>
          <text:p text:style-name="P1306">leidimo modernizuoti iš atsinaujinančių išteklių elektros energiją gaminančią elektrinę ar elektros energijos gamybos įrenginį,<text:s/>kai elektrinė ar įrenginys modernizuojamas ir šis leidimas<text:s/>reikalingas vadovaujantis Elektros energetikos įstatymu, išdavimą;</text:p>
        </text:list-item>
        <text:list-item>
          <text:p text:style-name="P1307">statybą leidžiančio dokumento išdavimą Statybos įstatymo nustatytais atvejais;</text:p>
        </text:list-item>
        <text:list-item>
          <text:p text:style-name="P1308">leidimo gaminti elektros energiją ir (ar) generuoti elektros energiją iš energijos kaupimo įrenginių, kai jis reikalingas vadovaujantis Elektros energetikos įstatymu, išdavimą.<text:s/></text:p>
        </text:list-item>
      </text:list>
      <text:p text:style-name="P1309">AIEĮ projekte, atsižvelgiant į Direktyvos<text:s/><text:span text:style-name="T1310">16 straipsnio 2 dalį,</text:span><text:s/>taip pat siūloma nurodyti, kad leidimų išdavimo procedūros pradžia laikoma prašymo sudaryti ketinimų protokolą arba išduoti prijungimo sąlygas, kai ketinimų protokolas nėra sudaromas, atitinkančio teisės aktų, reglamentuojančių ketinimų protokolų išdavimą arba prijungimo sąlygų išdavimą, nuostatas, registravimo tinklų operatorių dokumentų valdymo sistemose diena,<text:s/>leidimų išdavimo procedūros pabaiga laikoma leidimo gaminti elektros energiją ir (ar) generuoti elektros energiją iš energijos kaupimo įrenginio išdavimo diena<text:s/>o į bendrą leidimų išdavimo procedūros trukmę neįskaičiuojama įrenginių ir jiems būtinos infrastruktūros statybų arba modernizavimo, administracinių etapų, skirtų siekiant padaryti reikšmingus energetikos tinklų atnaujinimus, kad būtų užtikrintas energetikos tinklų stabilumas, patikimumas ir sauga, skundų nagrinėjimo, teisminių ir neteisminių ginčų sprendimo procedūrų trukmė, tokiu būdu į nacionalinę teisę tiesiogiai perkeliant Direktyvos<text:s/><text:span text:style-name="T1311">straipsnio 8 dalies nuostatas.</text:span></text:p>
      <text:p text:style-name="P1312">AIEĮ projekte įtvirtinus siūlomą administracinių leidimų išdavimo procedūrą, vertinama, kad<text:s/><text:s/>galiojančiuose teisės aktuose nustatyta administracini<text:span text:style-name="T1313">ų procedūrų trukmė atitinka<text:s/></text:span>Direktyvos<text:s/><text:span text:style-name="T1314">16, 16a, 16b, 16c, 16d straipsniuose nurodytą administracinių procedūrų trukmę.<text:s/></text:span></text:p>
      <text:p text:style-name="P1315"><text:span text:style-name="T1316">Išanalizavus atsinaujinančius energijos išteklius naudojančių elektrinių (įrenginių) plėtros ir jų prijungimo prie tinklų etapus, siūloma leidimams, kaip jie suprantami pagal<text:s/></text:span>Direktyvą<text:span text:style-name="T1317">, prilyginti<text:s/></text:span><text:span text:style-name="T1318">tik tam tikrus etapus,<text:s/></text:span><text:span text:style-name="T1319">kadangi iki tam tikrų dokumentų išdavimo atliekami parengiamieji etapai, reikalingi prijungti elektrinę prie tinklų, gauti leidimą dėl veiklos leistinumo aplinkosauginiu požiūriu, gauti leidimą plėtoti elektros energijos gamybos pajėgumus ar kaupimo pajėgumus, teisę statyti elektrinę (įrenginį), kai privalomas statybą leidžiantis dokumentas, ar leidimą gaminti elektros energiją. Lentelėje Nr. 2 apibendrintai nurodyta (vertinant elektrinių, kurių įrengtoji galia didesnė kaip 100 kW), kuriuos elektrinės plėtros ar jos prijungimo prie tinklų etapus siūloma laikyti leidimais ir atitinkamai įvertinta šių administracinių etapų trukmė bei atitiktis Direktyvos nuostatoms.<text:s/></text:span></text:p>
      <text:p text:style-name="P1320"><text:span text:style-name="T1321">Lentelės Nr. 2<text:s/></text:span><text:span text:style-name="T1322">paskutinėje skiltyje</text:span><text:span text:style-name="T1323"><text:s/></text:span><text:span text:style-name="T1324">pateikiami saulės šviesos energijos elektrinių ant dirbtinių konstrukcijų plėtros ir prijungimo prie tinklų etapai. Vadovaujantis<text:s/></text:span>Direktyvos<text:s/><text:span text:style-name="T1325">nuostatomis prie dirbtinių konstrukcijų priskiriami tokie paviršiai, kaip, pavyzdžiui,<text:s/></text:span><text:span text:style-name="T1326">pastatų stogai, stovėjimo aikštelių stogai, pastatų fasadai, transporto infrastruktūros objektai. Ant šių paviršių įrengiant saulės šviesos energijos elektrines, elektrinių plėtotojams nereikia atlikti kai kurių veiksmų, todėl jau šiuo metu galiojantys nacionaliniai teisės aktai numato trumpesnį</text:span><text:span text:style-name="T1327">,</text:span><text:span text:style-name="T1328"><text:s/>nei to reikalauja<text:s/></text:span>Direktyva,<text:s/><text:span text:style-name="T1329">administracinių leidimų išdavimo terminą šių elektrinių plėtrai, prijungimui prie tinklų ir leidimui gaminti elektros energiją. Atsižvelgiant į tai, Įstatymų projektuose nesiūloma atskirai reglamentuoti leidimų išdavimo procedūrų saulės šviesos energijos elektrinėms ir energijos kaupimo įrenginiams ant dirbtinių paviršių.<text:s/></text:span></text:p>
      <text:p text:style-name="P1330"/>
      <text:p text:style-name="P1331"><text:span text:style-name="T1332">3 lentelė</text:span><text:span text:style-name="T1333">.<text:s/></text:span><text:span text:style-name="T1334">Leidimų atsinaujinančių išteklių energetikos sektoriuje išdavimo procedūros</text:span></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Leidimų išdavimo procedūrų trukmė elektrinėms, kurių įrengtoji galia didesnė nei 100 kW</text:p>
          </table:table-cell>
          <table:covered-table-cell/>
          <table:covered-table-cell/>
        </table:table-row>
        <table:table-row table:style-name="TableRow1342">
          <table:table-cell table:style-name="TableCell1343">
            <text:p text:style-name="Normal"> </text:p>
          </table:table-cell>
          <table:table-cell table:style-name="TableCell1344">
            <text:p text:style-name="P1345">Pagrindiniai elektrinių plėtros etapai</text:p>
          </table:table-cell>
          <table:table-cell table:style-name="TableCell1346">
            <text:p text:style-name="P1347">Saulės šviesos energijos elektrinių plėtros ant dirbtinių konstrukcijų</text:p>
          </table:table-cell>
        </table:table-row>
        <table:table-row table:style-name="TableRow1348">
          <table:table-cell table:style-name="TableCell1349">
            <text:p text:style-name="Normal">Išankstinės prijungimo sąlygos (neįskaičiuojama į terminą)</text:p>
          </table:table-cell>
          <table:table-cell table:style-name="TableCell1350">
            <text:p text:style-name="P1351">30</text:p>
          </table:table-cell>
          <table:table-cell table:style-name="TableCell1352">
            <text:p text:style-name="P1353">30</text:p>
          </table:table-cell>
        </table:table-row>
        <table:table-row table:style-name="TableRow1354">
          <table:table-cell table:style-name="TableCell1355">
            <text:p text:style-name="Normal">Savivaldybės pritarimas (neįskaičiuojama į terminą)</text:p>
          </table:table-cell>
          <table:table-cell table:style-name="TableCell1356">
            <text:p text:style-name="P1357">14</text:p>
          </table:table-cell>
          <table:table-cell table:style-name="TableCell1358">
            <text:p text:style-name="P1359">14</text:p>
          </table:table-cell>
        </table:table-row>
        <table:table-row table:style-name="TableRow1360">
          <table:table-cell table:style-name="TableCell1361">
            <text:p text:style-name="Normal">Ketinimų protokolo sudarymas</text:p>
          </table:table-cell>
          <table:table-cell table:style-name="TableCell1362">
            <text:p text:style-name="P1363">25</text:p>
          </table:table-cell>
          <table:table-cell table:style-name="TableCell1364">
            <text:p text:style-name="P1365">25</text:p>
          </table:table-cell>
        </table:table-row>
        <table:table-row table:style-name="TableRow1366">
          <table:table-cell table:style-name="TableCell1367">
            <text:p text:style-name="Normal">Garantijos pateikimas (neįskaičiuojama į terminą)</text:p>
          </table:table-cell>
          <table:table-cell table:style-name="TableCell1368">
            <text:p text:style-name="P1369">14</text:p>
          </table:table-cell>
          <table:table-cell table:style-name="TableCell1370">
            <text:p text:style-name="P1371">14</text:p>
          </table:table-cell>
        </table:table-row>
        <table:table-row table:style-name="TableRow1372">
          <table:table-cell table:style-name="TableCell1373">
            <text:p text:style-name="Normal">PAV atlikimas<text:s/>–<text:s/>trukmė NEREGULIUOJAMA</text:p>
          </table:table-cell>
          <table:table-cell table:style-name="TableCell1374">
            <text:p text:style-name="P1375"> -</text:p>
          </table:table-cell>
          <table:table-cell table:style-name="TableCell1376">
            <text:p text:style-name="P1377"> -</text:p>
          </table:table-cell>
        </table:table-row>
        <table:table-row table:style-name="TableRow1378">
          <table:table-cell table:style-name="TableCell1379">
            <text:p text:style-name="Normal">PAV programos derinimas<text:s/>ir<text:s/>patvirtinimas (jei reikia)</text:p>
          </table:table-cell>
          <table:table-cell table:style-name="TableCell1380">
            <text:p text:style-name="P1381">20</text:p>
          </table:table-cell>
          <table:table-cell table:style-name="TableCell1382">
            <text:p text:style-name="P1383"> -</text:p>
          </table:table-cell>
        </table:table-row>
        <table:table-row table:style-name="TableRow1384">
          <table:table-cell table:style-name="TableCell1385">
            <text:p text:style-name="Normal">PAV sprendimas (jei reikia)<text:s/></text:p>
          </table:table-cell>
          <table:table-cell table:style-name="TableCell1386">
            <text:p text:style-name="P1387">30</text:p>
          </table:table-cell>
          <table:table-cell table:style-name="TableCell1388">
            <text:p text:style-name="P1389"> -</text:p>
          </table:table-cell>
        </table:table-row>
        <table:table-row table:style-name="TableRow1390">
          <table:table-cell table:style-name="TableCell1391">
            <text:p text:style-name="P1392">Leidimas plėtrai</text:p>
          </table:table-cell>
          <table:table-cell table:style-name="TableCell1393">
            <text:p text:style-name="P1394">30</text:p>
          </table:table-cell>
          <table:table-cell table:style-name="TableCell1395">
            <text:p text:style-name="P1396">30</text:p>
          </table:table-cell>
        </table:table-row>
        <table:table-row table:style-name="TableRow1397">
          <table:table-cell table:style-name="TableCell1398">
            <text:p text:style-name="Normal">Prijungimo sąlygų gavimas (neįskaičiuojama į terminą)</text:p>
          </table:table-cell>
          <table:table-cell table:style-name="TableCell1399">
            <text:p text:style-name="P1400">30</text:p>
          </table:table-cell>
          <table:table-cell table:style-name="TableCell1401">
            <text:p text:style-name="P1402">30</text:p>
          </table:table-cell>
        </table:table-row>
        <table:table-row table:style-name="TableRow1403">
          <table:table-cell table:style-name="TableCell1404">
            <text:p text:style-name="Normal">Techninio projekto parengimas (neįskaičiuojama į terminą)</text:p>
          </table:table-cell>
          <table:table-cell table:style-name="TableCell1405">
            <text:p text:style-name="P1406"> -</text:p>
          </table:table-cell>
          <table:table-cell table:style-name="TableCell1407">
            <text:p text:style-name="P1408"> -</text:p>
          </table:table-cell>
        </table:table-row>
        <table:table-row table:style-name="TableRow1409">
          <table:table-cell table:style-name="TableCell1410">
            <text:p text:style-name="Normal">Prijungimo sutarties parengimas (neįskaičiuojama į terminą)</text:p>
          </table:table-cell>
          <table:table-cell table:style-name="TableCell1411">
            <text:p text:style-name="P1412">15</text:p>
          </table:table-cell>
          <table:table-cell table:style-name="TableCell1413">
            <text:p text:style-name="P1414">15</text:p>
          </table:table-cell>
        </table:table-row>
        <table:table-row table:style-name="TableRow1415">
          <table:table-cell table:style-name="TableCell1416">
            <text:p text:style-name="Normal">Prijungimo sutarties pasirašymas (neįskaičiuojama į terminą)</text:p>
          </table:table-cell>
          <table:table-cell table:style-name="TableCell1417">
            <text:p text:style-name="P1418">15</text:p>
          </table:table-cell>
          <table:table-cell table:style-name="TableCell1419">
            <text:p text:style-name="P1420">15</text:p>
          </table:table-cell>
        </table:table-row>
        <table:table-row table:style-name="TableRow1421">
          <table:table-cell table:style-name="TableCell1422">
            <text:p text:style-name="Normal">Statybą leidžiantis dokumentas (jei reikia)</text:p>
          </table:table-cell>
          <table:table-cell table:style-name="TableCell1423">
            <text:p text:style-name="P1424">30</text:p>
          </table:table-cell>
          <table:table-cell table:style-name="TableCell1425">
            <text:p text:style-name="P1426">30</text:p>
          </table:table-cell>
        </table:table-row>
        <table:table-row table:style-name="TableRow1427">
          <table:table-cell table:style-name="TableCell1428">
            <text:p text:style-name="Normal">Statybos procesas<text:s/>–<text:s/>trukmė NEREGULIUOJAMA</text:p>
          </table:table-cell>
          <table:table-cell table:style-name="TableCell1429">
            <text:p text:style-name="P1430"> -</text:p>
          </table:table-cell>
          <table:table-cell table:style-name="TableCell1431">
            <text:p text:style-name="P1432"> -</text:p>
          </table:table-cell>
        </table:table-row>
        <table:table-row table:style-name="TableRow1433">
          <table:table-cell table:style-name="TableCell1434">
            <text:p text:style-name="Normal">Techninės būklės patikrinimo pažyma (neįskaičiuojama į terminą)</text:p>
          </table:table-cell>
          <table:table-cell table:style-name="TableCell1435">
            <text:p text:style-name="P1436">30</text:p>
          </table:table-cell>
          <table:table-cell table:style-name="TableCell1437">
            <text:p text:style-name="P1438">30</text:p>
          </table:table-cell>
        </table:table-row>
        <table:table-row table:style-name="TableRow1439">
          <table:table-cell table:style-name="TableCell1440">
            <text:p text:style-name="Normal">Statybos užbaigimas (deklaracija arba statybos užbaigimo aktas) (neįskaičiuojama į terminą)</text:p>
          </table:table-cell>
          <table:table-cell table:style-name="TableCell1441">
            <text:p text:style-name="P1442">14</text:p>
          </table:table-cell>
          <table:table-cell table:style-name="TableCell1443">
            <text:p text:style-name="P1444">14</text:p>
          </table:table-cell>
        </table:table-row>
        <table:table-row table:style-name="TableRow1445">
          <table:table-cell table:style-name="TableCell1446">
            <text:p text:style-name="P1447">Leidimas gaminti elektros<text:s/>energiją</text:p>
          </table:table-cell>
          <table:table-cell table:style-name="TableCell1448">
            <text:p text:style-name="P1449">30</text:p>
          </table:table-cell>
          <table:table-cell table:style-name="TableCell1450">
            <text:p text:style-name="P1451">30</text:p>
          </table:table-cell>
        </table:table-row>
        <table:table-row table:style-name="TableRow1452">
          <table:table-cell table:style-name="TableCell1453">
            <text:p text:style-name="Normal"> </text:p>
          </table:table-cell>
          <table:table-cell table:style-name="TableCell1454">
            <text:p text:style-name="Normal"> </text:p>
          </table:table-cell>
          <table:table-cell table:style-name="TableCell1455">
            <text:p text:style-name="Normal"> </text:p>
          </table:table-cell>
        </table:table-row>
        <table:table-row table:style-name="TableRow1456">
          <table:table-cell table:style-name="TableCell1457">
            <text:p text:style-name="Normal">Dokumentų išdavimo trukmė</text:p>
          </table:table-cell>
          <table:table-cell table:style-name="TableCell1458">
            <text:p text:style-name="P1459">327</text:p>
          </table:table-cell>
          <table:table-cell table:style-name="TableCell1460">
            <text:p text:style-name="P1461">263</text:p>
          </table:table-cell>
        </table:table-row>
        <table:table-row table:style-name="TableRow1462">
          <table:table-cell table:style-name="TableCell1463">
            <text:p text:style-name="Normal">Dokumentų, laikytinų <text:s/>leidimais (prijungimo, aplinkosauginis, plėtros, statybos, elektros<text:s/>energijos gamybos), išdavimo trukmė:</text:p>
          </table:table-cell>
          <table:table-cell table:style-name="TableCell1464">
            <text:p text:style-name="P1465">145</text:p>
          </table:table-cell>
          <table:table-cell table:style-name="TableCell1466">
            <text:p text:style-name="P1467">85</text:p>
          </table:table-cell>
        </table:table-row>
      </table:table>
      <text:p text:style-name="P1468"/>
      <text:list text:style-name="LFO22" text:continue-numbering="true">
        <text:list-item>
          <text:p text:style-name="P1469"><text:span text:style-name="T1470">Įstatymo 28 ir 29 straipsniu</text:span><text:span text:style-name="T1471">o</text:span><text:span text:style-name="T1472">s</text:span><text:span text:style-name="T1473">e siūloma įtvirtinti, kad kilmės garantija išduodama ir asmeniui iš AEI pagaminusiam nebiologinės kilmės kurą (tikslinamos Įstatymo 29 straipsnio 3, 6, 7 dalys). Siūloma patikslinti Įstatymo 29 straipsnio 4 dalį ir<text:s/></text:span><text:span text:style-name="T1474">neįpareigoti Vyriausybės tvirtinti</text:span><text:span text:style-name="T1475"><text:s/></text:span><text:span text:style-name="T1476">standartinės kilmės garantijos formos, kadangi šioje dalyje aiškiai nurodoma, kad kilmės garantijos</text:span><text:span text:style-name="T1477"><text:s/>perduodamos ir jų galiojimas panaikinamas</text:span><text:span text:style-name="T1478"><text:s/>elektroniniu būdu</text:span><text:span text:style-name="T1479">. Taip pat siūloma Įstatymo 29 straipsnio 5</text:span><text:span text:style-name="T1480"><text:s/></text:span><text:span text:style-name="T1481">dalyje įtvirtinti, kad Vyriausybės ar jos įgaliotos institucijos nustatyta tvarka kilmės garantija gali būti suteikiama vienam energijos vienetui – vienai kWh. Siūloma patikslinti AIEĮ 29 straipsnio 6 dalį ir nustatyti, kad kilmės garantija galioja 12 mėnesių sandoriams, siūloma nustatyti, kad sandoriu nelaikoma, kai atsinaujinančių išteklių energijos kilmės garantija panaikinama, siekiant galutiniam vartotojui įrodyti patiektos energijos iš<text:s/></text:span><text:span text:style-name="T1482">AEI</text:span><text:span text:style-name="T1483"><text:s/>kilmę<text:s/></text:span><text:span text:style-name="T1484">ir<text:s/></text:span><text:span text:style-name="T1485">tais atvejais, kai<text:s/></text:span><text:span text:style-name="T1486">AEI</text:span><text:span text:style-name="T1487"><text:s/>kilmės garantija panaikinama dėl suvartotos energijos iš<text:s/></text:span><text:span text:style-name="T1488">AEI</text:span><text:span text:style-name="T1489"><text:s/>savo nuosavybės ar kita teise valdomame objekte bei siūloma įtvirtinti, kad paskirtasis subjektas kiekvienų kalendorinių metų pradžioje savo interneto svetainėje skelbia informaciją apie praėjusiais kalendoriniais metais į liekamąjį derinį įskaičiuotas kilmės garantijas. Taip pat siūloma AIEĮ 29 straipsnio 7 dalies 2 punkte įtvirtinti, kaip kilmės garantijoje turi būti nurodoma pradžios ir pabaigos data.</text:span><text:span text:style-name="T1490"><text:s/>Siūlomais pakeitimais užtikrinamas platesnis kilmės garantijų panaudojimas</text:span><text:span text:style-name="T1491">.</text:span></text:p>
        </text:list-item>
        <text:list-item>
          <text:p text:style-name="P1492">Įstatymo 38 straipsnį papildant nauju tikslu tikimasi, kad išmetamųjų<text:s/>ŠESD, susidarančių dėl iš<text:s/>AEI<text:s/>pagaminto nebiologinės kilmės kuro ir kuro iš perdirbtų neatsinaujinančių išteklių atliekų naudojimo, kiekis, palyginti su išmetamųjų dujų, susidarančių dėl iškastinio kuro naudojimo, kiekiu, sumažės mažiausiai 70 procentų.</text:p>
        </text:list-item>
        <text:list-item>
          <text:p text:style-name="P1493"><text:span text:style-name="T1494">Įstatymo 39</text:span><text:span text:style-name="T1495">1</text:span><text:span text:style-name="T1496"><text:s/>ir 39</text:span><text:span text:style-name="T1497">3</text:span><text:span text:style-name="T1498"><text:s/>straipsniais<text:s/></text:span><text:span text:style-name="T1499">į</text:span><text:span text:style-name="T1500">gyvendinant Direktyvos 29 straipsnio 2 dalies nuostatas, siekiant užtikrinti didesnį Sąjungos tvarumo ir išmetamo ŠESD kiekio sumažėjimo kriterijų, taikomų kietajam biomasės kurui, naudojamam įrenginiuose, gaminančiuose šilumą, elektros energiją ir vėsumą, aplinkosauginį veiksmingumą, minimalią tokių kriterijų taikymo ribą siūloma sumažinti nuo dabartinių 20 MW iki 7,5 MW.</text:span></text:p>
        </text:list-item>
      </text:list>
      <text:p text:style-name="P1501">Be to, atsižvelgiant į tinkamus pereinamuosius laikotarpius investicijų saugumo tikslais, išmetamo ŠESD kiekio sumažėjimo kriterijai taip pat turėtų būti palaipsniui taikomi ne tik naujiems, bet ir esamiems biomasę naudojantiems įrenginiams, siekiant užtikrinti, kad labiau būtų sumažintas išmetamas ŠESD kiekis, palyginti su energija, pagaminta naudojant iškastinį kurą. Tuo tikslu Įstatymo projektu siūloma nustatyti ribines ŠESD kiekio sumažėjimo vertes, atsižvelgiant į įrenginių bendrą vardinę galią, įrenginių eksploatacijos pradžią ir naudojimo laikotarpį.<text:s/>Šių pakeitimų įtvirtinimas leistų užtikrinti tvarų biomasės panaudojimą<text:s/>bei mažinti<text:s/>išmetamą<text:s/>ŠESD kiekį<text:s/>dėl biomasės kuro naudojimo šilumos ir elektros gamybos įrenginiuose.</text:p>
      <text:list text:style-name="LFO22" text:continue-numbering="true">
        <text:list-item>
          <text:p text:style-name="P1502"><text:span text:style-name="T1503">Papildant Įstatymą 39</text:span><text:span text:style-name="T1504">7</text:span><text:span text:style-name="T1505"><text:s/>straipsniu<text:s/></text:span><text:span text:style-name="T1506">siūloma nustatyti, kad paramos schemos, skirtos miško biomasės naudojimui, turi užtikrinti, kad žaliavinė mediena ir (ar) miško kirtimo liekanos būtų naudojamos atsižvelgiant į jos didžiausią ekonominę ir aplinkosauginę pridėtinę vertę laikantis toliau nurodytų prioritetų tvarkos: a) medienos gaminiai; b) medienos gaminių naudojimo laiko pailginimas; c) pakartotinis naudojimas; d) perdirbimas; e) bioenergija ir f) šalinimas.<text:s/></text:span><text:span text:style-name="T1507">Taip pat</text:span><text:span text:style-name="T1508"><text:s/>siūloma numatyti</text:span><text:span text:style-name="T1509">, kad rengiant paramos schemas, skirtas žaliavinės medienos ir (ar) miško kirtimo liekanų naudojimui energijai gaminti, turi būti užtikrinama, kad tiesioginė finansinė parama nebūtų teikiama:</text:span></text:p>
        </text:list-item>
      </text:list>
      <text:list text:style-name="LFO25" text:continue-numbering="true">
        <text:list-item>
          <text:p text:style-name="P1510">žaliavinės medienos naudojimui energijos gamybai, išskyrus žaliavinę medieną, kuri skirta biomasės kurui,<text:s/>ir miško kirtimo liekanas;<text:s/></text:p>
        </text:list-item>
        <text:list-item>
          <text:p text:style-name="P1511">atsinaujinančiųjų išteklių energijos gamybai deginant atliekas, nebent būtų vykdomos Direktyvoje<text:s/>2008/98/EB nustatytos atskiro surinkimo pareigos.</text:p>
        </text:list-item>
      </text:list>
      <text:p text:style-name="P1512">Taip pat, atsižvelgiant į Direktyvoje numatytas išimtis ir nacionalines ypatybes, siūloma nustatyti, kada būtų leidžiama nukrypti nuo pakopinio miško biomasės naudojimo, esant šioms pagrįstoms aplinkybėms:</text:p>
      <text:list text:style-name="LFO26" text:continue-numbering="true">
        <text:list-item>
          <text:p text:style-name="P1513">siekiant užtikrinti energijos tiekimo saugumą ir patikimumą<text:s/>ir<text:s/>esant ekstremaliajai energetikos padėčiai;</text:p>
        </text:list-item>
        <text:list-item>
          <text:p text:style-name="P1514">vykdant kompleksinę miškų ūkio veiklą, kai atliekami ugdomieji, specialieji ir sanitariniai miško kirtimai arba įgyvendinama miško priešgaisrinės saugos užtikrinimo sistema;</text:p>
        </text:list-item>
        <text:list-item>
          <text:p text:style-name="P1515">vykdant žaliavinės medienos, skirtos biomasės kurui, ir (ar) miško kirtimo liekanų ruošą. Žaliavinė mediena, skirta biomasės kurui, klasifikuojama vadovaujantis aplinkos ministro tvirtinamomis Apvaliosios medienos klasifikavimo ir ženklinimo taisyklėmis.<text:s/></text:p>
        </text:list-item>
      </text:list>
      <text:p text:style-name="P1516">Siūlomu teisiniu reglamentavimu būtų užtikrinamas racionalesnis miško biomasės panaudojimas, sumažintas žalingas poveikis biologinei įvairovei.</text:p>
      <text:list text:style-name="LFO22" text:continue-numbering="true">
        <text:list-item>
          <text:p text:style-name="P1517">Įstatymo 45 straipsnio pakeitimais<text:s/>išplečiama montuotojų apimtis – įtraukiami visi šilumos ir vėsumos sistemų projektuotojai ir montuotojai, bet ir energijos kaupimo įrenginių ir įkrovimo įrenginių montuotojai. Taip pat nustatomas įpareigojimas užtikrinti, kad būtų pakankamai apmokytų ir kvalifikuotų tokių technologijų montuotojų ir būtų imasi priemonių dalyvavimui tokiose mokymo programose skatinti.</text:p>
        </text:list-item>
        <text:list-item>
          <text:p text:style-name="P1518"><text:span text:style-name="T1519">Įstatymo 48</text:span><text:span text:style-name="T1520">1</text:span><text:span text:style-name="T1521"><text:s/></text:span><text:span text:style-name="T1522">straipsnyje nustatyti, kad viešoji įstaiga Lietuvos energetikos agentūra, bendradarbiaudama su valstyb</text:span><text:span text:style-name="T1523">ė</text:span><text:span text:style-name="T1524">s institucijomis, savivaldybėmis, perdavimo sistemos ir skirstomųjų tinklų operatoriais, iki 2025 m. gegužės 21 d. sudarytų ir savo interneto svetainėje paskelbtų informacinio pobūdžio žemėlapį (toliau – žemėlapis), apimantį Lietuvos sausumos ir jūrinę teritorijas, kuriame būtų nurodomos teritorijos, kuriose galima<text:s/></text:span><text:span text:style-name="T1525">AEI</text:span><text:span text:style-name="T1526"><text:s/>naudojančių elektrinių plėtra, teisės aktais nustatytos teritorijos, kuriose<text:s/></text:span><text:span text:style-name="T1527">AEI</text:span><text:span text:style-name="T1528"><text:s/>elektrinių plėtra ribojama ar draudžiama, esama ir planuojama tinklų plėtra, esamos ir planuojamos prie tinklų prijungti elektrinės.<text:s/></text:span><text:span text:style-name="T1529">Žemėlapio parengimo tikslas yra suteikti informaciją potencialiems investuotojams apie teritorijas, kuriose yra laisvų vietų atsinaujinančius išteklius naudojančių elektrinių plėtrai</text:span><text:span text:style-name="T1530">.<text:s/></text:span><text:span text:style-name="T1531">Sudarant žemėlapį būtų atsižvelgiama į:</text:span></text:p>
        </text:list-item>
      </text:list>
      <text:list text:style-name="LFO3" text:continue-numbering="true">
        <text:list-item>
          <text:p text:style-name="P1532">AEI<text:s/>prieinamumą, t. y. esamas ir ekonomiškai<text:s/>prieinamas technologijas,<text:s/><text:s/>ir<text:s/>AEI<text:s/>gamybos taikant įvairias technologijos rūšis potencialą Lietuvos sausumos ir jūrinėje teritorijose, t. y. įvertinant technologiškai įmanomą<text:s/>potencialą;<text:s/></text:p>
        </text:list-item>
        <text:list-item>
          <text:p text:style-name="P1533">numatomą energijos<text:s/>vartojimo<text:s/>paklausą, įvertinant galimą aktyvaus paklausos atsako lankstumą, numatomą sutaupyti kiekį dėl didesnio energijos vartojimo efektyvumo ir energetikos sistemos integraciją;</text:p>
        </text:list-item>
        <text:list-item>
          <text:p text:style-name="P1534">atitinkamos energetikos infrastruktūros, įskaitant perdavimo ir skirstomuosius tinklus, kaupimo įrenginių ir kitų lankstumo priemonių prieinamumą arba galimybę sukurti ar modernizuoti tokią tinklo infrastruktūrą ir kaupimo įrenginius.</text:p>
        </text:list-item>
      </text:list>
      <text:p text:style-name="P1535"><text:span text:style-name="T1536">Siūloma įtvirtinti, kad ž</text:span><text:span text:style-name="T1537">emėlapyje<text:s/></text:span><text:span text:style-name="T1538">būtų</text:span><text:span text:style-name="T1539"><text:s/>nurodomos</text:span><text:span text:style-name="T1540"><text:s/></text:span><text:span text:style-name="T1541">iš atsinaujinančių<text:s/></text:span><text:span text:style-name="T1542">energijos<text:s/></text:span><text:span text:style-name="T1543">išteklių pagaminto<text:s/></text:span><text:span text:style-name="T1544">nebiologinės kilmės<text:s/></text:span><text:span text:style-name="T1545">kuro</text:span><text:span text:style-name="T1546"><text:s/>gamybos įrenginių plėtrai tinkamos teritorijos, jei tokią plėtrą numato strateginiai dokumentai.</text:span></text:p>
      <text:p text:style-name="P1547">Taip pat siūloma nustatyti, kad žemėlapis būtų reguliariai peržiūrimas ir atnaujinamas, taip pat būtų atnaujinamas, kai atnaujinami planavimo dokumentai. Direktyvoje nurodoma, kad žemėlapis turi būti atnaujinamas, kai<text:s/>atnaujinamas Nacionalinis energetikos ir klimato srities veiksmų planas, tačiau šis planas yra energetikos srities strateginio planavimo dokumentas, atitinkamai AIEĮ projekte nurodoma, kad<text:s/>žemėlapis atnaujinamas atnaujinant planavimo dokumentus.</text:p>
      <text:list text:style-name="LFO22" text:continue-numbering="true">
        <text:list-item>
          <text:p text:style-name="P1548"><text:span text:style-name="T1549">Įstatymo 48</text:span><text:span text:style-name="T1550">2<text:s/></text:span><text:span text:style-name="T1551">straipsniu perkeliami<text:s/></text:span><text:span text:style-name="T1552">Direktyvo</text:span><text:span text:style-name="T1553">je<text:s/></text:span><text:span text:style-name="T1554">15c straipsnyje<text:s/></text:span><text:span text:style-name="T1555">nustatyti reikalavimai.</text:span><text:span text:style-name="T1556"><text:s/></text:span><text:span text:style-name="T1557">Atsižvelgiant į patvirtintą Nacionalinę energetikos nepriklausomybės strategiją</text:span><text:span text:style-name="T1558"><text:note text:note-class="footnote" text:id="_ftn3"><text:note-citation>4</text:note-citation><text:note-body><text:p text:style-name="P1559"><text:s/>Patvirtinta Lietuvos Respublikos Seimo<text:s/><text:span text:style-name="T1560">2012 m. birželio 26 d. nutarimu Nr. XI-2133</text:span><text:s/>„Dėl<text:s/><text:span text:style-name="T1561">Nacionalinės darbotvarkės „Nacionalinė energetinės nepriklausomybės strategija“</text:span><text:span text:style-name="T1562"><text:s/></text:span><text:span text:style-name="T1563">patvirtinimo“</text:span><text:s/><text:a xlink:href="https://e-tar.lt/portal/lt/legalAct/TAR.E151BC09AE62/asr" office:target-frame-name="_top" xlink:show="replace"><text:span text:style-name="T1564">XI-2133 Dėl Nacionalinės darbotvarkės „Nacionalinė energetinės nepriklausomybės strategija“ patvirtinimo (e-tar.lt)</text:span></text:a><text:span text:style-name="T1565">.</text:span></text:p></text:note-body></text:note></text:span><text:span text:style-name="T1566">, kurioje prioritetas teikiamas vėjo</text:span><text:span text:style-name="T1567"><text:s/>elektrinių</text:span><text:span text:style-name="T1568"><text:s/>ir saulės šviesos energijos elektrinių plėtrai,<text:s/></text:span><text:span text:style-name="T1569">Įstatymo</text:span><text:span text:style-name="T1570"><text:s/>48</text:span><text:span text:style-name="T1571">2</text:span><text:span text:style-name="T1572"><text:s/>straipsnyje siūloma nustatyti, kad viešoji įstaiga Lietuvos energetikos agentūra</text:span><text:span text:style-name="T1573">,</text:span><text:span text:style-name="T1574"><text:s/></text:span><text:span text:style-name="T1575">remdamasi<text:s/></text:span><text:span text:style-name="T1576">pagal Įstatymo</text:span><text:span text:style-name="T1577"><text:s/>48</text:span><text:span text:style-name="T1578">1</text:span><text:span text:style-name="T1579"><text:s/>straipsn</text:span><text:span text:style-name="T1580">į</text:span><text:span text:style-name="T1581"><text:s/>parengtu žemėlapiu, organizuotų sausumos vėjo</text:span><text:span text:style-name="T1582"><text:s/>elektrinių</text:span><text:span text:style-name="T1583"><text:s/>ir saulės šviesos energijos elektrinių paspartintos<text:s/></text:span><text:span text:style-name="T1584">atsinaujinančių išteklių energijos<text:s/></text:span><text:span text:style-name="T1585">plėtros zonų plano (</text:span><text:span text:style-name="T1586">planų)</text:span><text:span text:style-name="T1587"><text:s/>(toliau – Paspartintos plėtros zonų planas), taip pat plano</text:span><text:span text:style-name="T1588"><text:s/>(planų)</text:span><text:span text:style-name="T1589">, kuriame</text:span><text:span text:style-name="T1590"><text:s/>(kuriuose)</text:span><text:span text:style-name="T1591"><text:s/>būtų nustatytos zonos tinklų ir kaupimo infrastruktūros, reikalingos Paspartintos plėtros zonų planuose numatytoms atsinaujinančių išteklių energiją naudojančioms elektrinėms (įrenginiams), integruoti į elektros energetikos sistemą, parengimą ir jo strateginį pasekmių aplinkai vertinimą (toliau – SPAV).<text:s/></text:span><text:span text:style-name="T1592">Siūloma, kad</text:span><text:span text:style-name="T1593"><text:s/>Paspartintos plėtros zonų planas b</text:span><text:span text:style-name="T1594">ūtų</text:span><text:span text:style-name="T1595"><text:s/>rengiamas remiantis žemėlapiu, kuriame<text:s/></text:span><text:span text:style-name="T1596">nurodomos tiek teritorijos, kuriose<text:s/></text:span><text:span text:style-name="T1597">atsinaujinančius energijos išteklius naudojančių elektrinių plėtra</text:span><text:span text:style-name="T1598"><text:s/>galima, tiek</text:span><text:span text:style-name="T1599"><text:s/>teritorijos, kuriose atsinaujinančių energijos išteklių elektrinių plėtra teisės aktais ir (ar) teritorijų planavimo dokumentais ribojama</text:span><text:span text:style-name="T1600">, t.</text:span><text:span text:style-name="T1601"><text:s/></text:span><text:span text:style-name="T1602">y.<text:s/></text:span><text:span text:style-name="T1603">rengiant<text:s/></text:span><text:span text:style-name="T1604">Paspartintos plėtros zonų plan</text:span><text:span text:style-name="T1605">ą<text:s/></text:span><text:span text:style-name="T1606">būtų įvertinamos<text:s/></text:span><text:span text:style-name="T1607">tos</text:span><text:span text:style-name="T1608"><text:s/>žemėlapyje nurodomos teritorijos, kuriose atsinaujinančius<text:s/></text:span><text:span text:style-name="T1609">energijos<text:s/></text:span><text:span text:style-name="T1610">išteklius naudojančių elektrinių plėtra yra galima</text:span><text:span text:style-name="T1611">, t.</text:span><text:span text:style-name="T1612"><text:s/></text:span><text:span text:style-name="T1613">y. eliminavus teritorijas, kur plėtra draudžiama</text:span><text:span text:style-name="T1614">.</text:span><text:span text:style-name="T1615"><text:s/></text:span><text:span text:style-name="T1616">Paspartintos plėtros zonų plane išskiriamos<text:s/></text:span><text:span text:style-name="T1617">tik tos teritorijos, kuriose atsinaujinančius energijos išteklius naudojančių elektrinių, o būtent<text:s/></text:span><text:span text:style-name="T1618">sausumo</text:span><text:span text:style-name="T1619">je įrengiamų<text:s/></text:span><text:span text:style-name="T1620">vėjo ir (ar) saulės šviesos energijos elektrinių, perdavimo ir (ar) skirstomųjų tinklų ir (ar) energijos kaupimo įrenginių</text:span><text:span text:style-name="T1621"><text:s/>plėtra galima<text:s/></text:span><text:span text:style-name="T1622">neatliekant šių objektų poveikio aplinkai vertinimo</text:span><text:span text:style-name="T1623">.</text:span><text:span text:style-name="T1624"><text:s/></text:span><text:span text:style-name="T1625">Paspartintos plėtros zonų plane taip pat numatomos teritorijos</text:span><text:span text:style-name="T1626"><text:s/></text:span><text:span text:style-name="T1627">iš</text:span><text:span text:style-name="T1628"><text:s/>atsinaujinančių energijos išteklių pagaminto nebiologinės kilmės kuro</text:span><text:span text:style-name="T1629"><text:s/>gamybos įrenginių plėtrai, jei tokią plėtrą numato strateginiai dokumentai.<text:s/></text:span><text:span text:style-name="T1630">Siūloma nustatyti, kad Paspartintos plėtros zonų planas nėra laikomas teritori</text:span><text:span text:style-name="T1631">j</text:span><text:span text:style-name="T1632">ų planavimo dokumentu</text:span><text:span text:style-name="T1633"><text:s/>ir</text:span><text:span text:style-name="T1634">, siekiant užtikrinti kokybišką Paspartintos plėtros zonos plano rengimą,</text:span><text:span text:style-name="T1635"><text:s/>planą rengtų tik specialiojo teritorijų planavimo dokumentus turintys teisę rengti rengėjai, kaip numato<text:s/></text:span><text:span text:style-name="T1636">Lietuvos Respublikos t</text:span><text:span text:style-name="T1637">eritorijų planavimo įstatymas</text:span><text:span text:style-name="T1638">.</text:span></text:p>
        </text:list-item>
      </text:list>
      <text:p text:style-name="P1639"><text:span text:style-name="T1640">Atsižvelgiant į Direktyvos 15b straipsnio 2 dalies nuostatas, turi būti atliktas Paspartintos plėtros zonų plano SPAV.<text:s/></text:span><text:span text:style-name="T1641">Rengiant SPAV apimties nustatymo dokumentą turėtų būti<text:s/></text:span><text:span text:style-name="T1642">atsižvelgiama į<text:s/></text:span><text:span text:style-name="T1643">nustatytus reikalavimus dėl poveikio paukščiams, kraš</text:span><text:span text:style-name="T1644">to</text:span><text:span text:style-name="T1645">vaizdžiui vertinimo</text:span><text:span text:style-name="T1646">, o rengiant SPAV turėtų būtų vertinami ne konkretūs vėjo elektrinių modeliai, o galimi parametrai.</text:span><text:span text:style-name="T1647"><text:s/></text:span><text:span text:style-name="T1648">SPAV vertinimo metu būtų identifikuojamas vėjo ir (ar) saulės šviesos energijos elektrinių bei joms reikalingos tinklų ir kaupimo infrastruktūros plėtros poveikis aplinkai ir nustatomos<text:s/></text:span><text:span text:style-name="T1649">plėtros taisyklės ir</text:span><text:span text:style-name="T1650"><text:s/>poveikio mažinimo<text:s/></text:span><text:span text:style-name="T1651">priemonės</text:span><text:span text:style-name="T1652">, tarp kurių gali<text:s/></text:span><text:span text:style-name="T1653">būti ir<text:s/></text:span><text:span text:style-name="T1654">privalomos bendros poveikio mažinimo priemonės, tokios kaip vėjo elektrinių stabdymas tam tikru laikotarpiu, detektorių ar kitos įrangos įdiegimas.<text:s/></text:span><text:span text:style-name="T1655">Tai suteiks aiškumo<text:s/></text:span><text:span text:style-name="T1656">vystytojams</text:span><text:span text:style-name="T1657">, kokių taisyklių reikės laikytis<text:s/></text:span><text:span text:style-name="T1658">ir</text:span><text:span text:style-name="T1659"><text:s/>kokias poveikio mažinimo priemones taikyti.</text:span><text:span text:style-name="T1660"><text:s/></text:span><text:span text:style-name="T1661"><text:s/></text:span><text:span text:style-name="T1662">Tokiu būdu būtų sudaroma galimybė patvirtintuose Paspartintos plėtros zonų planuose numatytas vėjo<text:s/></text:span><text:span text:style-name="T1663">elektrines<text:s/></text:span><text:span text:style-name="T1664">ir (ar) saulės šviesos energijos elektrines bei joms reikalingą infrastruktūrą plėtoti neatliekant ilgai trunkančio išsamaus<text:s/></text:span><text:span text:style-name="T1665">PAV</text:span><text:span text:style-name="T1666"><text:s/>tais atvejais, kai numatomų plėtoti elektrinių ir <text:s/>tinklų poveikis neviršytų elektrinių, vertintų SPAV metu, poveikio. Siekiant patikrinti, ar poveikis neviršijamas, būtų atliekama atranka dėl numatomos veiklos paspartintos plėtros zonoje<text:s/></text:span><text:span text:style-name="T1667">PAV</text:span><text:span text:style-name="T1668">. Paspartintos plėtros zonų planą, kurio sudėtinė dalis būtų ir<text:s/></text:span><text:span text:style-name="T1669">plėtros<text:s/></text:span><text:span text:style-name="T1670">reikalavimai</text:span><text:span text:style-name="T1671"><text:s/>bei</text:span><text:span text:style-name="T1672"><text:s/>poveikio mažinimo<text:s/></text:span><text:span text:style-name="T1673">priemonės</text:span><text:span text:style-name="T1674">, viešoji įstaiga Lietuvos energetikos agentūra teiktų tvirtinti energetikos</text:span><text:span text:style-name="T1675"><text:s/>ministrui, suderinus su<text:s/></text:span><text:span text:style-name="T1676"><text:s/>aplinkos ministr</text:span><text:span text:style-name="T1677">u</text:span><text:span text:style-name="T1678">.</text:span><text:span text:style-name="T1679"><text:s/>Siūlomą nustatyti tokį Paspartintos plėtos zonų plano patvirtinimo terminą, kokį nustato Direktyva<text:s/></text:span><text:span text:style-name="T1680">–</text:span><text:span text:style-name="T1681"><text:s/>iki 2026 m. vasario 21 d.</text:span><text:span text:style-name="T1682"><text:s/></text:span><text:span text:style-name="T1683"><text:s/>AIEĮ projekte siūloma, kad šis planas būtų ne rečiau kaip kartą per metus peržiūrimas ir atnaujinamas,<text:s/></text:span><text:span text:style-name="T1684">kai atnaujinami</text:span><text:span text:style-name="T1685"><text:s/>planavimo dokumentai</text:span><text:span text:style-name="T1686">.<text:s/></text:span></text:p>
      <text:list text:style-name="LFO22" text:continue-numbering="true">
        <text:list-item>
          <text:p text:style-name="P1687"><text:span text:style-name="T1688">Siekiant aiškumo, siūloma Įstatymo 49 straipsnio 17</text:span><text:span text:style-name="T1689">1</text:span><text:span text:style-name="T1690"><text:s/>dalyje įtvirtinti, kad neatlikus šiame straipsnyje nustatytų informavimo procedūrų ir nesudarius privalomo susitarimo dėl atitikties visuomenės sveikatos saugos reikalavimams užtikrinimo ir (ar) susitarimo dėl veiklos žemės sklypuose sąlygų, statybą leidžiantis dokumentas neišduodamas.</text:span><text:span text:style-name="T1691"><text:s/></text:span></text:p>
        </text:list-item>
      </text:list>
      <text:p text:style-name="P1692"><text:span text:style-name="T1693">Siekiant užtikrinti tvarią AEI plėtrą, Įstatymo 49 straipsnio pakeitimais siūloma numatyti, kad AEI plėtros procesai padėtų įgyvendinti principą „svarbiausia – energijos vartojimo efektyvumas</text:span><text:span text:style-name="T1694">“</text:span><text:span text:style-name="T1695">,</text:span><text:span text:style-name="T1696"><text:s/>kad</text:span><text:span text:style-name="T1697"><text:s/>kaupimo įrengini</text:span><text:span text:style-name="T1698">ai</text:span><text:span text:style-name="T1699">, kurie turi laikančiąsias konstrukcijas, kurių visos (ar jų dalys) sumontuotos statybos vietoje atliekant statybos darbus, tam tikrais atvejais</text:span><text:span text:style-name="T1700"><text:s/>galėtų būti<text:s/></text:span><text:span text:style-name="T1701">įrengiami nekeičiant<text:s/></text:span><text:span text:style-name="T1702">žemės paskirties</text:span><text:span text:style-name="T1703">, kad būtų aišku</text:span><text:span text:style-name="T1704"><text:s/>nuo kurio momento laikoma, kad yra planuojama statyti d</text:span><text:span text:style-name="T1705">idesn</text:span><text:span text:style-name="T1706">ės</text:span><text:span text:style-name="T1707"><text:s/>kaip 30 kW įrengtosios galios vėjo elektrinę</text:span><text:span text:style-name="T1708">. Taip pat siūloma įtvirtinti nuostatas</text:span><text:span text:style-name="T1709"><text:s/></text:span><text:span text:style-name="T1710">kada<text:s/></text:span><text:span text:style-name="T1711">vystytojų ir žemės sklypų savininkų<text:s/></text:span><text:span text:style-name="T1712">susitarimai<text:s/></text:span><text:span text:style-name="T1713">yra<text:s/></text:span><text:span text:style-name="T1714">privalomi,<text:s/></text:span><text:span text:style-name="T1715">kokie pavyzdiniai pranešimai turi būti siunčiami<text:s/></text:span><text:span text:style-name="T1716">žemės sklypų ir statinių savininkams</text:span><text:span text:style-name="T1717">. T</text:span><text:span text:style-name="T1718">aip pat įtvirtinama</text:span><text:span text:style-name="T1719"><text:s/>pareig</text:span><text:span text:style-name="T1720">a</text:span><text:span text:style-name="T1721"><text:s/>registruoti<text:s/></text:span><text:span text:style-name="T1722">juridinius faktus</text:span><text:span text:style-name="T1723">,<text:s/></text:span><text:span text:style-name="T1724">susijusi</text:span><text:span text:style-name="T1725">us</text:span><text:span text:style-name="T1726"><text:s/>su pranešim</text:span><text:span text:style-name="T1727">ais</text:span><text:span text:style-name="T1728">,</text:span><text:span text:style-name="T1729"><text:s/></text:span><text:span text:style-name="T1730">v</text:span><text:span text:style-name="T1731">alstybės įmonėje</text:span><text:span text:style-name="T1732"><text:s/></text:span><text:span text:style-name="T1733">R</text:span><text:span text:style-name="T1734">egistrų centre (</text:span><text:span text:style-name="T1735">žemės sklypų savininkų vieno vėjo elektrinės stiebo atstume ir atstumu nuo vieno vėjo elektrinės stiebo iki keturių vėjo elektrinės stiebų</text:span><text:span text:style-name="T1736">).</text:span><text:span text:style-name="T1737"><text:s/>Taip pat įtvirtinama, kad juridinių faktų išregistravimas vyks<text:s/></text:span><text:span text:style-name="T1738">Nekilnojamojo turto registro sistemos nuostatuose</text:span><text:span text:style-name="T1739"><text:s/>nustatyta tvarka.<text:s/></text:span><text:span text:style-name="T1740">Nekilnojamojo turto registro sistemos nuostatuose<text:s/></text:span><text:span text:style-name="T1741">b</text:span><text:span text:style-name="T1742">us</text:span><text:span text:style-name="T1743"><text:s/>įtvirtinama aiški juri</text:span><text:span text:style-name="T1744">dinio fakto išregistravim</text:span><text:span text:style-name="T1745">o procedūra</text:span><text:span text:style-name="T1746">,<text:s/></text:span><text:span text:style-name="T1747">t. y.<text:s/></text:span><text:span text:style-name="T1748">ka</text:span><text:span text:style-name="T1749">d<text:s/></text:span><text:span text:style-name="T1750">juridinis faktas išregistruojamas, kai yra<text:s/></text:span><text:span text:style-name="T1751">demont</text:span><text:span text:style-name="T1752">uojama</text:span><text:span text:style-name="T1753"><text:s/>elektrin</text:span><text:span text:style-name="T1754">ė</text:span><text:span text:style-name="T1755">, kai turto</text:span><text:span text:style-name="T1756"><text:s/>(pvz.</text:span><text:span text:style-name="T1757">,</text:span><text:span text:style-name="T1758"><text:s/>Žemės sklypo, esančio šalia elektrinės)</text:span><text:span text:style-name="T1759"><text:s/>savininkas kreipiasi su prašymu, nes<text:s/></text:span><text:span text:style-name="T1760">žinoma, kad vystytojas nutraukė veiklą ir<text:s/></text:span><text:span text:style-name="T1761">neketinama statyti elektrinė</text:span><text:span text:style-name="T1762">s, tokiu atveju turėtų būti gaunamas</text:span><text:span text:style-name="T1763"><text:s/>ir vystytoj</text:span><text:span text:style-name="T1764">o</text:span><text:span text:style-name="T1765"><text:s/>patvirtin</text:span><text:span text:style-name="T1766">imas</text:span><text:span text:style-name="T1767">,</text:span><text:span text:style-name="T1768"><text:s/></text:span><text:span text:style-name="T1769">kad veiklos vykdymas nutrauktas,<text:s/></text:span><text:span text:style-name="T1770">taip pat išregistruojama,</text:span><text:span text:style-name="T1771"><text:s/>kai vystytojui iškelta bankroto byla ir kit</text:span><text:span text:style-name="T1772">i</text:span><text:span text:style-name="T1773"><text:s/></text:span><text:span text:style-name="T1774">svarbūs<text:s/></text:span><text:span text:style-name="T1775">aspekt</text:span><text:span text:style-name="T1776">ai, k</text:span><text:span text:style-name="T1777">ai</text:span><text:span text:style-name="T1778"><text:s/>būtų galima išregistruoti juridinius faktus nepažeidžiant n</text:span><text:span text:style-name="T1779">ė</text:span><text:span text:style-name="T1780"><text:s/>vienų subjektų teisėtų interesų.</text:span></text:p>
      <text:list text:style-name="LFO22" text:continue-numbering="true">
        <text:list-item>
          <text:p text:style-name="P1781">Įstatymo 55 straipsniu siekiama užtikrinti visų tikslų, nustatytų Įstatymo 1 straipsnio 4 ir 5 dalyse,<text:s/>pasiekimo stebėseną, Valstybės duomenų agentūrai numatant pareigą<text:s/>surinkti duomenis<text:s/>informaciją apie šio įstatymo 1 straipsnio 4 ir 5 dalyse nurodytų uždavinių pasiekimą.</text:p>
        </text:list-item>
        <text:list-item>
          <text:p text:style-name="P1782"><text:span text:style-name="T1783">Įstatymo 58</text:span><text:span text:style-name="T1784">1</text:span><text:span text:style-name="T1785"><text:s/>straipsniu<text:s/></text:span><text:span text:style-name="T1786">siūloma<text:s/></text:span><text:span text:style-name="T1787">numatyti<text:s/></text:span><text:span text:style-name="T1788">b</text:span><text:span text:style-name="T1789">endradarbiavimo susitarim</text:span><text:span text:style-name="T1790">us</text:span><text:span text:style-name="T1791"><text:s/>dėl</text:span><text:span text:style-name="T1792"><text:s/>iš<text:s/></text:span><text:span text:style-name="T1793"><text:s/></text:span><text:span text:style-name="T1794">AEI</text:span><text:span text:style-name="T1795"><text:s/></text:span><text:span text:style-name="T1796">p</text:span><text:span text:style-name="T1797">ag</text:span><text:span text:style-name="T1798">aminto<text:s/></text:span><text:span text:style-name="T1799">nebiologinės kilmės kuro kiekio ar jo dalies perdavimo tarp Lietuvos Respublikos ir kitų valstybių narių</text:span><text:span text:style-name="T1800"><text:s/></text:span><text:span text:style-name="T1801">numatant, kad tokie susitarimai galimi tik<text:s/></text:span><text:span text:style-name="T1802">sudarius susitarimą</text:span><text:span text:style-name="T1803"><text:s/>su kita valstybe nare</text:span><text:span text:style-name="T1804"><text:s/>Vyriausybės nustatyta tvarka</text:span><text:span text:style-name="T1805">.</text:span></text:p>
        </text:list-item>
        <text:list-item>
          <text:p text:style-name="P1806">Įstatymo 59 straipsniu siekiama sukurti sąlygas vykdyti bendrus AEI projektus sausumos ir jūrinėje teritorijoje.<text:s/>Siūloma nustatyti, kad Vyriausybė ar jos įgaliota institucija turi stengtis iki 2030 m. gruodžio 31 d. susitarti dėl bent dviejų bendrų<text:s/>AEI<text:s/>plėtros projektų sausumos ar jūrinėje teritorijoje, esančioje Lietuvos Respublikoje ar kitoje valstybėje narėje. Praplečiamas tokiuose bendruose projektuose galinčių dalyvauti subjektų sąrašas, įtraukiant vietos ir regionų institucijas. Nurodoma, kad Vyriausybė ar jos įgaliota institucija, nustatydama bendrus<text:s/>AEI<text:s/>projektus jūrinėje teritorijoje,<text:s/>turi atsižvelgti į poreikius, nustatytus Nacionalinėje energetinės nepriklausomybės strategijoje ir kiekvieno jūros baseino aukšto lygio strateginiuose integruoto jūrinio tinklo plėtros planuose ir dešimties metų visos Sąjungos tinklo plėtros plane. Vyriausybė ar jos įgaliota institucija, įgyvendindama bendrus projektus, įpareigojama teisingai paskirstyti bendrų projektų išlaidas ir naudą. Taip pat numatyta, kad pranešimas Komisijai apie bendrus projektus turi būti papildytas nurodant bendrą projektą bei datą, kada tikimasi, kad bendras projektas pradės veikti.</text:p>
        </text:list-item>
      </text:list>
      <text:p text:style-name="P1807">Atlikti pakeitimai prisidės prie spartesnio atsinaujinančios energijos generacijos augimo kuriant bendrus projektus<text:s/>ir<text:s/>leis Komisijai stebėti valstybių narių pažangą siekiant atsinaujinančios energijos tikslų.</text:p>
      <text:p text:style-name="P1808">AEI projektu tobulinant teisinį reglamentavimą AEI plėtrai siūloma:</text:p>
      <text:p text:style-name="P1809"><text:span text:style-name="T1810">Įstatymo 14</text:span><text:span text:style-name="T1811">1</text:span><text:span text:style-name="T1812"><text:s/>straipsn</text:span><text:span text:style-name="T1813">yje siūloma<text:s/></text:span><text:span text:style-name="T1814">numatyti, kad asmenys</text:span><text:span text:style-name="T1815">, norintys pakeisti vykdomą<text:s/></text:span><text:span text:style-name="T1816">ar planuojamą vykdyti<text:s/></text:span><text:span text:style-name="T1817">energetikos veiklą į kitą, kuri pagal Lietuvos Respublikos Vyriausybės 2023 m. vasario 1 d. nutarimą Nr. 65</text:span><text:span text:style-name="T1818"><text:note text:note-class="footnote" text:id="_ftn4"><text:note-citation>5</text:note-citation><text:note-body><text:p text:style-name="FootnoteText"><text:s/>https://www.e-tar.lt/portal/lt/legalAct/25c7b3f0a2d211ed8df094f359a60216</text:p></text:note-body></text:note></text:span><text:span text:style-name="T1819"><text:s/>priskiriama tai pačiai elektros energetikos sistemos pralaidumų grupei</text:span><text:span text:style-name="T1820">,</text:span><text:span text:style-name="T1821"> nebūtų reikalaujama užtikrinti, kad veikla būtų keičiama tik tuo atveju, jei</text:span><text:span text:style-name="T1822">gu</text:span><text:span text:style-name="T1823"><text:s/>toje grupėje būtų laisvų pralaidumų visai elektrinės<text:s/></text:span><text:span text:style-name="T1824">leistinai generuoti<text:s/></text:span><text:span text:style-name="T1825">galiai. Šiuo atveju gamintojas</text:span><text:span text:style-name="T1826">,</text:span><text:span text:style-name="T1827"><text:s/>pakeitęs vykdomą veiklą, galėtų ją vykdyti su jam suteiktais esamais pralaidumais. Šios nuostatos užtikrins asmenų vykdomos energetikos veiklos tęstinumą bei teisėtų interesų, susijusių su atliktomis investicijomis</text:span><text:span text:style-name="T1828">,</text:span><text:span text:style-name="T1829"><text:s/>apsaugą</text:span><text:span text:style-name="T1830">.</text:span></text:p>
      <text:p text:style-name="P1831">Taip pat siūloma nustatyti,<text:s/>jog<text:s/>vykdoma<text:s/>ar planuojama<text:s/>vykdyti veikla<text:s/>elektros energetikos sektoriuje,<text:s/>gali būti keičiama ir tais atvejais,<text:s/>kai<text:s/>asmuo<text:s/>sutinka, kad būtų taikomi Elektros energetikos įstatymo 31 ir 39 straipsniuose ir Pasinaudojimo elektros tinklais tvarkos aprašuose numatyti elektros energijos gamybos įrenginių prijungimo prie elektros tinklų pajėgumų arba eksploatavimo apribojimai.</text:p>
      <text:p text:style-name="P1832">Teisės aktų nuostatos numato,<text:s/>kad<text:s/>asmenys, gavę fiksuotą elektros energijos iš AEI tarifą ir prijungimo prie elektros tinklų nuolaidą, po skatinimo laikotarpio pabaigos privalo veikti rinkos sąlygomis.<text:s/>Esant<text:s/>dabartinei situacijai elektros energijos rinkoje, toks šių asmenų veikimas yra apsunkintas ypatingai asmenų, kurių elektrinės įrengtoji galia siekia iki 100 kW. Tokiose elektrinėse pagamintą elektros energiją rinkos sąlygomis yra sudėtinga realizuoti dėl šių elektrinių dydžio, jose gaminamo elektros energijos kiekio, gamintojams taikomų reikalavimų,<text:s/>susijusių su elektros energijos disbalanso<text:s/>valdymu, rinkoje veikiančių nepriklausomų elektros energijos tikėjų skaičiaus. Atsižvelgiant į tai, ir į Nacionalinės energetinės nepriklausomybės strategijoje keliamus AEI plėtros tikslus, siekiant išsaugoti šiuo metu veikiančius elektros energijos  gamybos pajėgumus, siūloma numatyti, kad fiksuotą elektros energijos iš AEI tarifą gavę asmenys, kuriems kaip skatinimas buvo suteikta ir prijungimo prie elektros tinklų nuolaida, pasibaigus 12 metų skatinimo laikotarpiui norėdami keisti vykdomą energetikos veiklą į kitą energetikos veiklą neturėtų grąžinti jiems suteiktos prijungimo prie elektros tinklų nuolaidos.</text:p>
      <text:p text:style-name="P1833"><text:span text:style-name="T1834">Siūloma nustatyti<text:s/></text:span><text:span text:style-name="T1835">sutrumpintą<text:s/></text:span><text:span text:style-name="T1836">konkretų terminą, per kurį asmuo, kurio teisės galimai pažeistos, turi teisę kreiptis su skundu į Tarybą.</text:span></text:p>
      <text:p text:style-name="P1837">Tokiu atveju būtų užtikrinta, kad vystytojai<text:s/>nepiktnaudžiautų<text:s/>gindami savo teises,<text:s/>siekdami<text:s/>galimai kitų tikslų,<text:s/>o jų siekiami gauti pralaidumai nebūtų<text:s/>rezervuojami<text:s/>kitų asmenų. Taip pat<text:s/>sumažėtų<text:s/>rizika, kad<text:s/>ginčo pralaimėjimo atveju kils<text:s/>naujų ginčų.</text:p>
      <text:p text:style-name="P1838"/>
      <text:p text:style-name="P1839">EEĮ ir EĮ projektais perkeliant Direktyvą:</text:p>
      <text:list text:style-name="LFO27" text:continue-numbering="true">
        <text:list-item>
          <text:p text:style-name="P1840">Direktyvos 16c straipsnyje numatyta, kad leidimų išdavimo procedūra modernizuojant atsinaujinančius išteklius naudojančias elektrines, kai elektrinės galia padidėja ne daugiau kaip 15 proc., ir jų prijungimui prie tinklų neviršytų trijų mėnesių, o vykdant atsinaujinančių išteklių elektrinių modernizavimą, kai galia padidėja daugiau kaip 15 proc.,<text:s/>– šešių mėnesių. Pažymėtina, kad nepriklausomai nuo to, kiek padidėja elektrinės įrengtoji galia, kiekvienos elektrinės modernizavimas vertinamas individualiai ir šiam procesui atlikti atliekama atranka dėl<text:s/>PAV.<text:s/>Lentelėje pateikiami elektrinės modernizavimo etapai ir nustatyta, kad siekiant atitikti Direktyvos (ES) 2023/2413 nuostatas, būtina trumpinti kai kurių leidimų išdavimo terminus.<text:s/></text:p>
        </text:list-item>
      </text:list>
      <text:p text:style-name="P1841"/>
      <text:p text:style-name="P1842"><text:span text:style-name="T1843">4 l</text:span><text:span text:style-name="T1844">entelė. Elektrinių modernizavimo etapai ir administracinių leidimų išdavimo terminai</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able:number-columns-spanned="2">
            <text:p text:style-name="P1852">Modernizavimo leidimas elektrinėms<text:s/></text:p>
          </table:table-cell>
          <table:covered-table-cell/>
          <table:table-cell table:style-name="TableCell1853">
            <text:p text:style-name="P1854"/>
          </table:table-cell>
        </table:table-row>
        <table:table-row table:style-name="TableRow1855">
          <table:table-cell table:style-name="TableCell1856">
            <text:p text:style-name="P1857"> </text:p>
          </table:table-cell>
          <table:table-cell table:style-name="TableCell1858">
            <text:p text:style-name="P1859">Dienų skaičius:</text:p>
          </table:table-cell>
          <table:table-cell table:style-name="TableCell1860">
            <text:p text:style-name="P1861">Siūlomi pakeitimai</text:p>
          </table:table-cell>
        </table:table-row>
        <table:table-row table:style-name="TableRow1862">
          <table:table-cell table:style-name="TableCell1863">
            <text:p text:style-name="Normal">Išankstinės prijungimo sąlygos (neįskaičiuojama į terminą)</text:p>
          </table:table-cell>
          <table:table-cell table:style-name="TableCell1864">
            <text:p text:style-name="P1865">30</text:p>
          </table:table-cell>
          <table:table-cell table:style-name="TableCell1866">
            <text:p text:style-name="P1867"/>
          </table:table-cell>
        </table:table-row>
        <table:table-row table:style-name="TableRow1868">
          <table:table-cell table:style-name="TableCell1869">
            <text:p text:style-name="Normal">Atrankos dėl PAV atlikimas (neįskaičiuojama į terminą)</text:p>
          </table:table-cell>
          <table:table-cell table:style-name="TableCell1870">
            <text:p text:style-name="P1871">-</text:p>
          </table:table-cell>
          <table:table-cell table:style-name="TableCell1872">
            <text:p text:style-name="P1873"/>
          </table:table-cell>
        </table:table-row>
        <table:table-row table:style-name="TableRow1874">
          <table:table-cell table:style-name="TableCell1875">
            <text:p text:style-name="Normal">Atrankos sprendimas<text:s/></text:p>
          </table:table-cell>
          <table:table-cell table:style-name="TableCell1876">
            <text:p text:style-name="P1877">14</text:p>
          </table:table-cell>
          <table:table-cell table:style-name="TableCell1878">
            <text:p text:style-name="P1879"/>
          </table:table-cell>
        </table:table-row>
        <table:table-row table:style-name="TableRow1880">
          <table:table-cell table:style-name="TableCell1881">
            <text:p text:style-name="P1882">Modernizavimo leidimas elektrinėms<text:s/></text:p>
          </table:table-cell>
          <table:table-cell table:style-name="TableCell1883">
            <text:p text:style-name="P1884"><text:span text:style-name="T1885">30</text:span></text:p>
          </table:table-cell>
          <table:table-cell table:style-name="TableCell1886">
            <text:p text:style-name="P1887">20</text:p>
          </table:table-cell>
        </table:table-row>
        <table:table-row table:style-name="TableRow1888">
          <table:table-cell table:style-name="TableCell1889">
            <text:p text:style-name="Normal">Prijungimo sąlygų gavimas (neįskaičiuojama į terminą)</text:p>
          </table:table-cell>
          <table:table-cell table:style-name="TableCell1890">
            <text:p text:style-name="P1891">30</text:p>
          </table:table-cell>
          <table:table-cell table:style-name="TableCell1892">
            <text:p text:style-name="P1893"/>
          </table:table-cell>
        </table:table-row>
        <table:table-row table:style-name="TableRow1894">
          <table:table-cell table:style-name="TableCell1895">
            <text:p text:style-name="Normal">Techninio projekto parengimas (neįskaičiuojama į terminą)</text:p>
          </table:table-cell>
          <table:table-cell table:style-name="TableCell1896">
            <text:p text:style-name="P1897">-</text:p>
          </table:table-cell>
          <table:table-cell table:style-name="TableCell1898">
            <text:p text:style-name="P1899"/>
          </table:table-cell>
        </table:table-row>
        <table:table-row table:style-name="TableRow1900">
          <table:table-cell table:style-name="TableCell1901">
            <text:p text:style-name="Normal">Prijungimo sutarties parengimas (neįskaičiuojama į terminą)</text:p>
          </table:table-cell>
          <table:table-cell table:style-name="TableCell1902">
            <text:p text:style-name="P1903">15</text:p>
          </table:table-cell>
          <table:table-cell table:style-name="TableCell1904">
            <text:p text:style-name="P1905"/>
          </table:table-cell>
        </table:table-row>
        <table:table-row table:style-name="TableRow1906">
          <table:table-cell table:style-name="TableCell1907">
            <text:p text:style-name="Normal">Prijungimo sutarties pasirašymas (neįskaičiuojama į terminą)</text:p>
          </table:table-cell>
          <table:table-cell table:style-name="TableCell1908">
            <text:p text:style-name="P1909">15</text:p>
          </table:table-cell>
          <table:table-cell table:style-name="TableCell1910">
            <text:p text:style-name="P1911"/>
          </table:table-cell>
        </table:table-row>
        <table:table-row table:style-name="TableRow1912">
          <table:table-cell table:style-name="TableCell1913">
            <text:p text:style-name="Normal">Statybą leidžiantis dokumentas (jei reikia) rekonstruojant statinį</text:p>
          </table:table-cell>
          <table:table-cell table:style-name="TableCell1914">
            <text:p text:style-name="P1915">30</text:p>
          </table:table-cell>
          <table:table-cell table:style-name="TableCell1916">
            <text:p text:style-name="P1917"/>
          </table:table-cell>
        </table:table-row>
        <table:table-row table:style-name="TableRow1918">
          <table:table-cell table:style-name="TableCell1919">
            <text:p text:style-name="Normal">Statybos procesas – trukmė NEREGULIUOJAMA</text:p>
          </table:table-cell>
          <table:table-cell table:style-name="TableCell1920">
            <text:p text:style-name="P1921">-</text:p>
          </table:table-cell>
          <table:table-cell table:style-name="TableCell1922">
            <text:p text:style-name="P1923"/>
          </table:table-cell>
        </table:table-row>
        <table:table-row table:style-name="TableRow1924">
          <table:table-cell table:style-name="TableCell1925">
            <text:p text:style-name="Normal">Techninės būklės patikrinimo pažyma (neįskaičiuojama į terminą)</text:p>
          </table:table-cell>
          <table:table-cell table:style-name="TableCell1926">
            <text:p text:style-name="P1927">30</text:p>
          </table:table-cell>
          <table:table-cell table:style-name="TableCell1928">
            <text:p text:style-name="P1929"/>
          </table:table-cell>
        </table:table-row>
        <table:table-row table:style-name="TableRow1930">
          <table:table-cell table:style-name="TableCell1931">
            <text:p text:style-name="Normal">Statybos užbaigimas (deklaracija arba statybos užbaigimo aktas) (neįskaičiuojama į terminą)</text:p>
          </table:table-cell>
          <table:table-cell table:style-name="TableCell1932">
            <text:p text:style-name="P1933">14</text:p>
          </table:table-cell>
          <table:table-cell table:style-name="TableCell1934">
            <text:p text:style-name="P1935"/>
          </table:table-cell>
        </table:table-row>
        <table:table-row table:style-name="TableRow1936">
          <table:table-cell table:style-name="TableCell1937">
            <text:p text:style-name="Normal"><text:span text:style-name="T1938">Leidimas gaminti elektros</text:span><text:span text:style-name="T1939"><text:s/></text:span><text:span text:style-name="T1940">energiją</text:span></text:p>
          </table:table-cell>
          <table:table-cell table:style-name="TableCell1941">
            <text:p text:style-name="P1942">30</text:p>
          </table:table-cell>
          <table:table-cell table:style-name="TableCell1943">
            <text:p text:style-name="P1944">20</text:p>
          </table:table-cell>
        </table:table-row>
        <table:table-row table:style-name="TableRow1945">
          <table:table-cell table:style-name="TableCell1946">
            <text:p text:style-name="Normal"> </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Normal">Dokumentų išdavimo trukmė</text:p>
          </table:table-cell>
          <table:table-cell table:style-name="TableCell1953">
            <text:p text:style-name="P1954">238</text:p>
          </table:table-cell>
          <table:table-cell table:style-name="TableCell1955">
            <text:p text:style-name="P1956"/>
          </table:table-cell>
        </table:table-row>
        <table:table-row table:style-name="TableRow1957">
          <table:table-cell table:style-name="TableCell1958">
            <text:p text:style-name="Normal">Dokumentų, laikytinų <text:s/>leidimais (prijungimo, aplinkosauginis, plėtros, statybos, el. energijos gamybos), išdavimo trukmė</text:p>
          </table:table-cell>
          <table:table-cell table:style-name="TableCell1959">
            <text:p text:style-name="P1960"><text:span text:style-name="T1961">104</text:span></text:p>
          </table:table-cell>
          <table:table-cell table:style-name="TableCell1962">
            <text:p text:style-name="P1963">84</text:p>
          </table:table-cell>
        </table:table-row>
      </table:table>
      <text:p text:style-name="P1964"/>
      <text:p text:style-name="P1965"><text:span text:style-name="T1966">Atitinkamai Elektros energetikos įstatymo 17 straipsniu siūloma nustatyti, kad tiek leidimas modernizuoti iš atsinaujinančių išteklių elektros energiją gaminančią elektrinę ar elektros energijos gamybos įrenginį, tiek leidimas gaminti elektros energiją atlikus atsinaujinančių išteklių elektros energiją gaminančios elektrinės ar elektros energijos gamybos įrenginio modernizavimą, išduodami<text:s/></text:span><text:span text:style-name="T1967">per 2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text:span><text:span text:style-name="T1968"><text:s/>Atsižvelgiant į siūlomus atlikti pakeitimus EEĮ projekte,<text:s/></text:span><text:span text:style-name="T1969">atitinkamai siūloma suderinti ir<text:s/></text:span><text:span text:style-name="T1970">EĮ nuostatas.</text:span><text:span text:style-name="T1971"><text:s/>Atliekamais pakeitimais būtų užtikrinta atitiktis Direktyvos reikalavimams ir paspartintas modernizavimo procesas.</text:span></text:p>
      <text:list text:style-name="LFO27" text:continue-numbering="true">
        <text:list-item>
          <text:p text:style-name="P1972">Elektros energetikos įstatymo 31 straipsniu<text:s/>siūloma įtvirtinti, kad<text:s/>perdavimo sistemos operatorius savo interneto svetainėje skelbtų informaciją apie tikruoju laiku:</text:p>
        </text:list-item>
      </text:list>
      <text:list text:style-name="LFO29" text:continue-numbering="true">
        <text:list-item>
          <text:p text:style-name="P1973">Lietuvos prekybos zonoje tiekiamos elektros energijos iš atsinaujinančių išteklių dalį;</text:p>
        </text:list-item>
        <text:list-item>
          <text:p text:style-name="P1974">tiekiamos elektros energijos išmetamą šiltnamio efektą sukeliančių dujų kiekį;</text:p>
        </text:list-item>
        <text:list-item>
          <text:p text:style-name="P1975">jų savaitės trukmės prognozes.</text:p>
        </text:list-item>
      </text:list>
      <text:p text:style-name="P1976">Šie pakeitimai<text:s/>užtikrintų duomenų prieinamumą visuomenei.</text:p>
      <text:list text:style-name="LFO27" text:continue-numbering="true">
        <text:list-item>
          <text:p text:style-name="P1977">Elektros energetikos įstatymo 48<text:span text:style-name="T1978">1</text:span><text:s/>straipsniu<text:s/>siūloma<text:s/>įtvirtinti, kad<text:s/>energijos kaupimo įrenginių savininkai galėtų susipažinti su energijos kaupimo įrenginio informacija, įskaitant energijos kaupimo įrenginio talpą, būklę, įkrovos būseną ir galios vertę. Šie pakeitimai užtikrintų duomenų prieinamumą visuomenei.</text:p>
        </text:list-item>
      </text:list>
      <text:p text:style-name="P1979"/>
      <text:p text:style-name="P1980"/>
      <text:p text:style-name="P1981">EEĮ projektu tobulinant teisinį reglamentavimą AEI plėtrai:</text:p>
      <text:list text:style-name="LFO33" text:continue-numbering="true">
        <text:list-item>
          <text:p text:style-name="P1982">Dėl elektrinių patikros. Siekiant užtikrinti saugų ir patikimą vėjo elektrinių eksploatavimą ir gerinti eksploatuojamų vėjo elektrinių priežiūrą, siūloma<text:s/>nustatyti, kad Taryba,<text:s/>atsižvelgdama į elektros įrenginių įrengimo, eksploatavimo ir saugos reikalavimus,<text:s/>nustatytus elektros energetikos sektoriuje, asmenims, turintiems leidimą gaminti elektros energiją ir eksploatuojantiems<text:s/>didesnės kaip<text:s/>100<text:s/>kW įrengtosios galios<text:s/>vėjo<text:s/>elektrines, nustatytų technologinius, finansinius ir vadybinius pajėgumus, kuriuos tokie asmenys privalėtų<text:s/>atitikti leidimo gaminti elektros energiją galiojimo laikotarpiu;</text:p>
        </text:list-item>
        <text:list-item>
          <text:p text:style-name="P1983"><text:span text:style-name="T1984">Dėl atitikties techniniams reikalavimams.<text:s/></text:span><text:span text:style-name="T1985">Elektros energetikos įstatymo 16, 21</text:span><text:span text:style-name="T1986">1</text:span><text:span text:style-name="T1987"><text:s/>ir 48</text:span><text:span text:style-name="T1988">2</text:span><text:span text:style-name="T1989"> </text:span><text:span text:style-name="T1990">straipsni</text:span><text:span text:style-name="T1991">ais</text:span><text:span text:style-name="T1992"><text:s/></text:span><text:span text:style-name="T1993">reglamentuoti, kad jei gamintojas iki leidimo gaminti elektros energiją išdavimo neatitinka nustatytų reikalavimų, nurodytų tinklų operatorių Pasinaudojimo elektros tinklais tvarkos aprašuose (pavyzdžiui, pateiktas<text:s/></text:span><text:span text:style-name="T1994">ne visos<text:s/></text:span><text:span text:style-name="T1995">apimties matematinis modelis, nėra pateikta matematinio modelio patikrinimo ataskaita, matematinio modelio veikimas neatitinka bandymo metu fiksuotų parametrų), kurie neturi neigiamos įtakos energetikos sistemos veikimui</text:span><text:span text:style-name="T1996">,</text:span><text:span text:style-name="T1997"><text:s/>tinklų operatorius pateikia raštą gamintojui ir<text:s/></text:span><text:span text:style-name="T1998">T</text:span><text:span text:style-name="T1999">arybai, kad<text:s/></text:span><text:span text:style-name="T2000">minėti neatitikimai</text:span><text:span text:style-name="T2001"><text:s/>nedaro neigiamos įtakos energetikos sistemos veikimui, o gamintojas neatitikimus įsipareigoja įgyvendinti per</text:span><text:span text:style-name="T2002">12</text:span><text:span text:style-name="T2003"><text:s/>mėn</text:span><text:span text:style-name="T2004">. arba, kai statoma hibridinė elektrin</text:span><text:span text:style-name="T2005">ė</text:span><text:span text:style-name="T2006">, kol bus pastatyti visi hibridinę elektrinę sudarantys gamybos įrenginiai</text:span><text:span text:style-name="T2007">.<text:s/></text:span><text:span text:style-name="T2008">Atsižvelgiant į tai, kad<text:s/></text:span><text:span text:style-name="T2009">techniniai reikalavimai, kurių gali neatitikti vystytojas ir kurie neturės neigiamos įtakos energetikos sistemos veikimui,<text:s/></text:span><text:span text:style-name="T2010">yra techninio pobūdžio ir<text:s/></text:span><text:span text:style-name="T2011">jų poreikį nustato Europos Sąjungos teisės aktai (pagal Reglamentą (ES) 2016/631, Reglamentą (ES) 2016/1388, Reglamentą (ES) 2016/1447, Reglamentą (ES) 2016/1719, Reglamentą (ES) 2017/1485, Reglamentą (ES) 2017/2195 ir Reglamentą (ES) 2017/2196) ir<text:s/></text:span><text:span text:style-name="T2012">dėl jų<text:s/></text:span><text:span text:style-name="T2013">poveikio sprendimą gali priimti tik tinklų operatorius,<text:s/></text:span><text:span text:style-name="T2014">matantis</text:span><text:span text:style-name="T2015"><text:s/>realią situaciją energetikos sistemoje, siūloma įstatymu nenustatyti konkrečių reikalavimų, ir siūlyti juos įtvirtinti tinklų operatorių rengiamuose ir Tarybos tvirtinamuose Pasinaudojimo elektros tinklais aprašuose.</text:span><text:span text:style-name="T2016"><text:s/></text:span><text:span text:style-name="T2017">Taip pat, vadovaujantis EEĮ 9 straipsnio 47 punktu, viena iš Tarybos funkcijų yra tvirtinti perdavimo sistemos operatoriaus parengtas sąlygas, metodikas ir (ar) kitus teisės aktus (dokumentus), kurių reikalaujama pagal Reglamentą (ES) 2016/631, Reglamentą (ES) 2016/1388, Reglamentą (ES) 2016/1447, Reglamentą (</text:span><text:span text:style-name="T2018">ES) 2016/1719, Reglamentą (ES) 2017/1485, Reglamentą (ES) 2017/2195 ir Reglamentą (ES) 2017/2196.<text:s/></text:span><text:span text:style-name="T2019">Taip pat siekiant sklandesnės AEI plėtros, suteikiant daugiau laiko elektros energijos gamintojams ar energijos kaupimo įrenginių savininkams užtikrinti teisės aktais nustatytų reikalavimų atitikimą, siūloma numatyti galimybę pratęsti<text:s/></text:span><text:span text:style-name="T2020">12</text:span><text:span text:style-name="T2021"><text:s/></text:span><text:span text:style-name="T2022">mėnesių terminą</text:span><text:span text:style-name="T2023">, per kurį gamintojas įsipareigojo pašalinti<text:s/></text:span><text:span text:style-name="T2024">nustatytų neatitikimų,</text:span><text:span text:style-name="T2025"><text:s/>papildomiems 6 mėnesiams.</text:span><text:span text:style-name="T2026"><text:s/></text:span></text:p>
        </text:list-item>
      </text:list>
      <text:p text:style-name="P2027">Gamintojas, norėdamas pasinaudoti tokia galimybe, privalėtų elektros tinklų operatoriui pateikti<text:s/>prievolių įvykdymo užtikrinimą, lygų<text:s/>50<text:s/>Eur/kW.<text:s/>Toks dydis nustatytas atsižvelgiant į šiuo metu nustatytą reglamentavimą dėl prievolių įvykdymo užtikrinimo dydžio bei skatina gamintoją laikytis nustatytų terminų reikalavimams atitikti.</text:p>
      <text:p text:style-name="P2028"><text:s/>Taryba, remdamasi tinklų operatoriaus pateikta informacija, išduotų leidimą gaminti elektros energiją.<text:s/>Atitinkamai būtų keičiamos<text:s/>Veiklos elektros energetikos sektoriuje leidimų išdavimo taisyklės, kuriose vienas iš privalomų dokumentų, reikalingų leidimui gaminti išduoti, būtų<text:s/>įrodymas, kad tinklų operatoriui gamintojas pateikė prievolių įvykdymo užtikrinimą.</text:p>
      <text:p text:style-name="P2029">Jeigu<text:s/>per nustatytą terminą gamintojas neatitinka nustatytų reikalavimų,<text:s/>tinklų operatorius pasinaudotų<text:s/>visu gamintojo pateiktu prievolių įvykdymo užtikrinimu, o<text:s/>techninės būklės patikrinimo pažyma būtų<text:s/>panaikinama, kas reikštų, kad gamintojas nesilaiko reguliuojamos veiklos sąlygų, tad<text:s/>Taryba,<text:s/>vadovaudamasi Energetikos įstatymo<text:s/>21 straipsnio 5 dalies<text:s/>2 dalimi,<text:s/>turėtų teisę sustabdyti, o nepašalinus neatitikimų, panaikinti išduotą leidimą gaminti elektros energiją.</text:p>
      <text:p text:style-name="P2030">Siūlomi pakeitimai<text:s/>užtikrintų lankstesnes sąlygas dėl leidimo gaminti išdavimo.</text:p>
      <text:list text:style-name="LFO33" text:continue-numbering="true">
        <text:list-item>
          <text:p text:style-name="P2031"><text:span text:style-name="T2032">Dėl prievolių įvykdymo užtikrinimo dydžio.<text:s/></text:span><text:span text:style-name="T2033">Elektros energetikos įstatymo 21</text:span><text:span text:style-name="T2034">1</text:span><text:span text:style-name="T2035"><text:s/>straipsnio 5</text:span><text:span text:style-name="T2036"> </text:span><text:span text:style-name="T2037">dalimi siūloma</text:span><text:span text:style-name="T2038"><text:s/>numatyti, kad kai tinklų operatorius pasinaudoja tik dalimi prievolių įvykdymo užtikrinimo vertinama:</text:span></text:p>
        </text:list-item>
      </text:list>
      <text:list text:style-name="LFO35" text:continue-numbering="true">
        <text:list-item>
          <text:p text:style-name="P2039">0,068 Eur/kW, kai leidimo plėtrai terminas lygus 24 mėn.<text:s/>(apskaičiuojama 50<text:s/>eurų<text:s/>padalijus iš<text:s/>24 mėnesius sudarančių dienų skaičiaus (730 dienų);</text:p>
        </text:list-item>
        <text:list-item>
          <text:p text:style-name="P2040">2) 0,034 Eur/kW, kai leidimo plėtrai terminas lygus 38 mėn.<text:s/>(apskaičiuojama 50<text:s/>eurų<text:s/>padalijus iš<text:s/>38<text:s/>mėnesius sudarančių dienų skaičiaus (1 461<text:s/>dienos);</text:p>
        </text:list-item>
      </text:list>
      <text:p text:style-name="P2041">Taip pat siūloma nustatyti, kad tinklų operatorius pasinaudotų dalimi prievolių įvykdymo užtikrinimo,<text:s/>kai:</text:p>
      <text:list text:style-name="LFO36" text:continue-numbering="true">
        <text:list-item>
          <text:p text:style-name="P2042">gamintojas mažina elektrinės, hibridinės elektrinės ar kaupimo įrenginio leistiną generuoti galią<text:s/>;</text:p>
        </text:list-item>
        <text:list-item>
          <text:p text:style-name="P2043"><text:span text:style-name="T2044">gamintojas per mėnesį laiko nesikreipia į Valstybinę energetikos reguliavimo tarybą dėl leidimo plėtrai ar leidimo kaupti išdavimo tinklų operatorius pasinaudotų tik dalimi prievolių įvykdymo užtikrinimo.</text:span><text:span text:style-name="T2045"><text:s/></text:span><text:span text:style-name="T2046">Vertintina, kad šis neatitikimas neturėtų būti laikomas esminiu neatitikimu, dėl kurio tinklų operatorius turėtų pasinaudoti visu gamintojo pateiktu prievolių įvykdymo užtikrinimu.</text:span></text:p>
        </text:list-item>
      </text:list>
      <text:p text:style-name="P2047">Pakeitimai užtikrintų<text:s/>nuoseklumą įstatyme.</text:p>
      <text:list text:style-name="LFO33" text:continue-numbering="true">
        <text:list-item>
          <text:p text:style-name="P2048">Dėl ketinimų protokolo<text:s/></text:p>
        </text:list-item>
      </text:list>
      <text:p text:style-name="P2049"><text:span text:style-name="T2050">Elektros energetikos įstatymo 22<text:s/></text:span><text:span text:style-name="T2051">ir 48</text:span><text:span text:style-name="T2052">2</text:span><text:span text:style-name="T2053"><text:s/>straipsnių pakeitimais siūloma su</text:span><text:span text:style-name="T2054">derinti</text:span><text:span text:style-name="T2055"><text:s/>Statybos įstatymo ir Elektros energetikos įstatymo nuostatas, numatant specialiuosius reikalavimus Elektros energetikos įstatyme. Elektros energetikos įstatyme atsisakoma reikalavimo vystytojui rengti techninį projektą, numatant pareigą rengti techninius pasiūlymus ir techninį darbo projektą. Taip pat<text:s/></text:span><text:span text:style-name="T2056">siūloma įtvirtinti</text:span><text:span text:style-name="T2057">, kad<text:s/></text:span><text:span text:style-name="T2058">tinklų operatorius pradeda vertinti gamintojo<text:s/></text:span><text:span text:style-name="T2059">pateiktus projektus tik tada, kai jie yra tinkamai pateikti.</text:span></text:p>
      <text:p text:style-name="P2060">Minėtais pakeitimais siūloma numatyti, kad vystytojas per<text:s/>9 mėnesius<text:s/>privalo<text:s/>pateikti statybą leidžiantį dokumentą.<text:s/>Pagal<text:s/>Statybos įstatymo nuostatas, įsigaliosiančias 2024 m. lapkričio 1 d.,<text:s/>reguliavimą itin<text:s/>supaprastinamas – nereikalaujama pateikti techninio projekto, vietoj jo turėtų pateikiamas supaprastintos apimties techniniai pasiūlymai, supaprastinti reikalavimai statybą leidžiančio dokumento gavimui. Taip pat<text:s/>pagal netrukus įsigaliosiančius<text:s/>Statybos įstatymo pakeitimus, statybą leidžiančiam dokumentui gauti reikia nuo 93 iki 113 dienų, t.<text:s/>y. apytiksliai 4 mėnesių.<text:s/>Vertinama, kad<text:s/>likęs 5 mėnesių terminas pakankamas projektiniams pasiūlymams parengti ir juos susiderinti su<text:s/>elektros tinklų<text:s/>operatoriumi. Nustačius<text:s/>9 mėnesių terminą, elektros tinklų operatoriui jau per 9 mėnesius taptų žinoma, ar gamintojas yra pajėgus įgyvendinti projektą ir laikytis ketinimų protokole įtvirtintų terminų bei laiku įgyvendinti projekto etapus.<text:s/></text:p>
      <text:p text:style-name="P2061"><text:span text:style-name="T2062">Taip pat s</text:span><text:span text:style-name="T2063">iūl</text:span><text:span text:style-name="T2064">oma<text:s/></text:span><text:span text:style-name="T2065">numatyti, kad techninis darbo projektas pateikiamas likus</text:span><text:span text:style-name="T2066"><text:s/>24 mėnesi</text:span><text:span text:style-name="T2067">ams iki leidimo plėtrai galiojimo pabaigos</text:span><text:span text:style-name="T2068">.<text:s/></text:span><text:span text:style-name="T2069">Toks<text:s/></text:span><text:span text:style-name="T2070">pa</text:span><text:span text:style-name="T2071">siūlymas pateiktas atsižvelgiant į tai, kad<text:s/></text:span><text:span text:style-name="T2072">Į</text:span><text:span text:style-name="T2073">statymo</text:span><text:span text:style-name="T2074"><text:s/>14</text:span><text:span text:style-name="T2075"> </text:span><text:span text:style-name="T2076">str</text:span><text:span text:style-name="T2077">aipsnio</text:span><text:span text:style-name="T2078"><text:s/>1 d</text:span><text:span text:style-name="T2079">alyje</text:span><text:span text:style-name="T2080"><text:s/>įtvirtinta, kad prijungimo paslauga turi būti suteikta per 22 mėnesių ar ilgesnį laikotarpį. Šis terminas (22 mėnesių) negali būti keičiamas atsižvelgiant į tai, kad tai yra objektyviai trumpiausias terminas atlikti projekto ekspertizę, suorganizuoti viešąjį pirkimą ir įgyvendinti statybos darbus.<text:s/></text:span><text:span text:style-name="T2081">Papildomai pažymėtina, kad<text:s/></text:span><text:span text:style-name="T2082">pagal šiuo metu galiojantį teisinį reguliavimą, gamintojai privalėjo likus atitinkamai 12<text:s/></text:span><text:span text:style-name="T2083">mėnesių<text:s/></text:span><text:span text:style-name="T2084">ar 24 mėnesiams iki leidimo plėtoti galiojimo pabaigos pateikti statybą leidžiantį dokumentą, t.</text:span><text:span text:style-name="T2085"><text:s/></text:span><text:span text:style-name="T2086">y. dokumentą, po kurio gavimo iš esmės galėjo prasidėti objekto statybos ir šioms statyboms buvo pakankamas 24 mėnesių terminas. Atsižvelgiant į tai,<text:s/></text:span><text:span text:style-name="T2087">manytina, kad</text:span><text:span text:style-name="T2088"><text:s/>įtvirtintas 24</text:span><text:span text:style-name="T2089"> </text:span><text:span text:style-name="T2090">mėnesių terminas užtikrina<text:s/></text:span><text:span text:style-name="T2091">elektros tinklų<text:s/></text:span><text:span text:style-name="T2092">operatoriaus ir gamintojų interesų pusiausvyrą</text:span><text:span text:style-name="T2093">.</text:span></text:p>
      <text:list text:style-name="LFO45" text:continue-numbering="true">
        <text:list-item>
          <text:list>
            <text:list-item>
              <text:p text:style-name="P2094">Elektros energetikos įstatymo 22 straipsnio pakeitimu<text:s/>siūloma suteikti galimybę vystytojams atskirti vystomus elektrinių projektus į kelis atskirus projektus, taip užtikrinant palankesnes finansavimo galimybes<text:s/>ir<text:s/>galimybes sumažinti kitas kylančias projektų valdymo rizikas. Elektrinių atskyrimas leistų diversifikuoti įrangos bei rangos tiekėjus, taip užtikrinant konkurencingus pasiūlymus, statybų grafiko etapiškumą,<text:s/>potencialų sąnaudų mažinimą ir sutaupymą. Taip pat leistų pasirašyti elektros pirkimo–pardavimo sutartis su skirtingais tiekėjais, kas vystytojui leistų diversifikuoti pajamų srautus ir taip užtikrinti projektų finansinį stabilumą. Taip pat atskirtas elektrines padarytų patrauklesnes platesniam potencialių investuotojų ratui<text:s/>ir<text:s/>leistų finansavimą atlikti dalimis<text:s/>ir<text:s/>tai paspartintų projektų įgyvendinimą. Taip pat potencialiai dviejų mažesnės apimties projektų kreditingumas būtų geresnis, kas leistų gauti palankesnes finansavimo sąlygas ir terminus,<text:s/>palyginti<text:s/>su vienu dideliu projektu.<text:s/>Siekiant išvengti piktnaudžiavimo, siūloma įtvirtinti papildomus reikalavimus,<text:s/>numatančius, kad atskyrus elektrinę ji vis tiek priklausytų tam pačiam vystytojui, kuris vystė pirmąją elektrinę.<text:s/>Taip pat siūloma užtikrinti, kad bus išlaikomi tie patys pralaidumų prioritetai, kaip ir pirmosios elektrinės atveju, pvz., jeigu<text:s/>hibridinei elektrinei buvo suteiktas aukštesnis prioritetas,<text:s/>asmuo negali padalyti<text:s/>elektrinės galios, kad dėl to šis prioritetas pasikeistų<text:s/>(pvz.,<text:s/>negali atskirti į vėjo ir saulės<text:s/>šviesos energijos<text:s/>elektrines); taip pat turi būti užtikrinama, kad dvi atskiros elektrinės bus prijungtos prie to paties tinklo,<text:s/>nekeičiant prijungimo taško, tad negalima atskirti elektrinės taip, kad viena elektrinė būtų prijungta prie perdavimo tinklo, o kita prie skirstomojo (pvz., 100 MW galios elektrinės negalima išskaidyti į 6 MW ir 94 MW, kadangi 6 MW elektrinė turėtų būti jungiama prie skirstomojo tinklo); atskiriant hibridinę elektrinę turi būti užtikrinta, kad dvi hibridinę elektrinę sudarančios energijos rūšys būtų atskirtos vienodu principu, pvz., jei norima padalyti hibridinę elektrinę, tarkim, 40<text:s/>procentų<text:s/>ir 60<text:s/>procentų, tai viename projekte turėtų būti 40<text:s/>procentų<text:s/>saulės<text:s/>šviesos energijos<text:s/>elektrinės ir 40<text:s/>procentų<text:s/>vėjo elektrinės galios, o kitame parke turėtų būti 60<text:s/>procentų<text:s/>saulės<text:s/>šviesos energijos<text:s/>elektrinės ir 60<text:s/>procentų<text:s/>vėjo elektrinės galios. Taip pat atskiriant elektrines turi būti užtikrinta, kad nebus didinamos elektrinių galios.<text:s/>Siekiant užtikrinti, kad projektai būtų įgyvendinti, reikalaujama pateikti naujus prievolių įvykdymo užtikrinimus Elektros energetikos įstatymo nustatyta tvarka naujiems dviem projektams, o esamas prievolių įvykdymo užtikrinimas bus grąžinamas tik įsitikinus, kad pateikti nauji prievolių įvykdymo užtikrinimai. Taip pat naujuose ketinimų protokoluose ir leidimuose plėtoti elektros energijos gamybos pajėgumus įtvirtinami įsipareigojimų įvykdymo terminai nustatomi, atsižvelgiant į laikotarpį, kuris praėjo nuo pirminio ketinimų protokolo pasirašymo dienos iki naujų ketinimų protokolų sudarymo momento, arba nuo pirminio leidimo plėtoti elektros energijos gamybos pajėgumus išdavimo dienos iki naujų leidimų išdavimo momento, įsipareigojimų įvykdymo terminą apskaičiuojant kaip laikotarpių tarp pirminiame ketinimų protokole arba leidime plėtoti<text:s/>elektros energijos gamybos pajėgumus<text:s/>nustatytų įsipareigojimų įvykdymo terminų ir laikotarpio nuo pirminio ketinimų protokolo pasirašymo arba leidimo plėtoti<text:s/>elektros energijos gamybos pajėgumus<text:s/>išdavimo dienos iki naujų ketinimų protokolų sudarymo arba leidimo plėtoti<text:s/>elektros energijos gamybos pajėgumus<text:s/>išdavimo momento, skirtumą (pvz., jeigu<text:s/>numatyta, kad leidimas plėtoti<text:s/>elektros energijos gamybos pajėgumus<text:s/>galioja 36 mėnesius, tačiau nuo pirminio leidimo plėtoti išdavimo jau yra praėję 11 mėnesių, nauji leidimai plėtoti<text:s/>elektros energijos gamybos pajėgumus<text:s/>atskirtoms elektrinėms turėtų galioti 25 mėnesius);</text:p>
            </text:list-item>
          </text:list>
        </text:list-item>
      </text:list>
      <text:p text:style-name="P2095"><text:span text:style-name="T2096">5. Dėl Pasinaudojimo elektros tinklais aprašų rengimo. Siekiant mažinti administracinę naštą skirstomųjų tinklų operatoriams</text:span><text:span text:style-name="T2097">, aptarnaujantiems<text:s/></text:span><text:span text:style-name="T2098">mažiau kaip 100 000 vartotojų</text:span><text:span text:style-name="T2099">, siūloma atsisakyti prievolės rengti Pasinaudojimo elektros tinklais tvarkos aprašus numatant, kad pasinaudojimas<text:s/></text:span><text:span text:style-name="T2100">šių<text:s/></text:span><text:span text:style-name="T2101">skirstomųjų tinklų operatorių tinklais vyktų taikant skirstomųjų tinklų operatoriaus</text:span><text:span text:style-name="T2102">, aptarnaujančio daugiau kaip 100 000 vartotojų,</text:span><text:span text:style-name="T2103"><text:s/>(šiuo atveju AB „Energijos skirstymo operatorius“) Pasinaudojimo elektros tinklais tvarkos aprašą.</text:span></text:p>
      <text:p text:style-name="P2104">6.<text:s/>Įstatymo<text:s/>septintuoju skirsniu<text:s/>siūloma įtvirtinti reikalavimus vartotojams, siekiantiems prijungti<text:s/>vartotojo energetikos<text:s/>įrenginius prie<text:s/>elektros<text:s/>perdavimo tinklo. Siūloma nustatyti, kad vartotojas turėtų teisę<text:s/>kreiptis dėl išankstinių prijungimo sąlygų išdavimo (pagal poreikį), pagal kurias galės įsivertinti prijungimo galimybę ir rezervuotis<text:s/>elektros<text:s/>tinklus.<text:s/>Numatyti, kad prijungimo sąlygos<text:s/>galioja 6 mėn., o<text:s/>priėmus sprendimą dėl projekto vykdymo, būtų kreipiamasi<text:s/>į perdavimo sistemos operatorių<text:s/>dėl ketinimų protokolo sudarymo ir pateikiamas prievolių įvykdymo užtikrinimas, lygus 15 Eur/kWh.<text:s/>15 Eur/kWh dydis nustatytas siekiant nedidinti finansinės naštos vartotojams ir neužkirsti kelio vystyti projektų<text:s/>(pavyzdžiui, elektrolizės įrenginių).<text:s/>Atsižvelgiant į praktiką (toks dydis buvo nustatytas ir AEI gamintojams pradinėje jų vystymosi stadijoje), šis dydis nestabdytų technologijų plėtros, kai šios technologijos yra dar ankstyvoje vystymosi stadijoje, tačiau<text:s/>taip pat<text:s/>padėtų<text:s/>išvengti piktnaudžiavimo, kai vartojimo įrenginiai prijungiami prie perdavimo tinklo nevykdant projektų.<text:s/>Atsižvelgiant į tai, kad Statybos įstatymas nustato<text:s/>prijungimo sąlygų galiojimo terminus, siūloma numatyti, kad ketinimų protokolas<text:s/>galioja 5 metus, o gavus statybą leidžiantį dokumentą – kol galioja prijungimo sąlygos. Prievolių įvykdymo užtikrinimas<text:s/>galiotų<text:s/>5 metus, o vėliau galėtų<text:s/>būti pratęsiamas neribotą kartų skaičių (15<text:s/>eurų<text:s/>dauginant iš planuojamo įrengti vartotojo energetikos įrenginio galios<text:s/>(kW) dauginant iš<text:s/>metų, kuriems norima pratęsti<text:s/>ketinimų protokolą). Siūloma nustatyti, kad esminės<text:s/>ketinimų protokolo<text:s/>sąlygos, kurias pažeidus nutraukiamas<text:s/>ketinimų protokolas<text:s/>ir nebetenkama tinklų rezervacijos,<text:s/>būtų šios:</text:p>
      <text:p text:style-name="P2105">1) per 1 mėn. kreiptis dėl<text:s/>vartotojo energetikos įrenginių<text:s/>prijungimo<text:s/>prie elektros perdavimo tinklų<text:s/>sąlygų išdavimo;<text:s/></text:p>
      <text:p text:style-name="P2106">2) per 9 mėn. pateikti derinti techninį projektą;<text:s/></text:p>
      <text:p text:style-name="P2107">3) likus 36 mėn. iki<text:s/>vartotojo energetikos įrenginių prijungimo prie elektros perdavimo tinklų sąlygų<text:s/>galiojimo pabaigos, gauti statybą leidžiantį dokumentą.</text:p>
      <text:p text:style-name="P2108"><text:span text:style-name="T2109">Atsižvelgiant į<text:s/></text:span><text:span text:style-name="T2110">tai, kad vadovaujantis praktika viešieji pirkim</text:span><text:span text:style-name="T2111">ai ir<text:s/></text:span><text:span text:style-name="T2112">330kV<text:s/></text:span><text:span text:style-name="T2113">linijos statybos darbai<text:s/></text:span><text:span text:style-name="T2114">trunka<text:s/></text:span><text:span text:style-name="T2115">atitinkamai apie 8 mėn. ir 26 mėn.,<text:s/></text:span><text:span text:style-name="T2116">siūloma</text:span><text:span text:style-name="T2117"><text:s/></text:span><text:span text:style-name="T2118">perdavimo sistemos operatoriui nustatyti įsipareigojimą prijungti vartotojo energetikos įrenginį prie elektros perdavimo tinklo per 34 mėn</text:span><text:span text:style-name="T2119">.</text:span><text:span text:style-name="T2120"><text:s/>arba per laikotarpį, per kurį vartotojas įsipareigoja pastatyti ar įrengti vartotojo energetikos įrenginius, jeigu tas laikotarpis yra ilgesnis kaip 34 mėn</text:span><text:span text:style-name="T2121">.</text:span></text:p>
      <text:p text:style-name="P2122">Prievolių įvykdymo užtikrinimas būtų<text:s/>grąžinamas<text:s/>visa<text:s/>apimtimi, kai<text:s/>prie elektros perdavimo tinklo<text:s/>yra prijungiamas<text:s/>vartotojo energetikos<text:s/>įrenginys, o pasinaudojama jo<text:s/>dalimi, atsižvelgiant į rezervuotų pralaidumų dienų skaičių, kai nutraukiamas<text:s/>ketinimų protokolas<text:s/>arba atsisakoma<text:s/>vartotojo energetikos įrenginių prijungimo prie elektros perdavimo tinklų sąlygų, arba nevykdomos esminės<text:s/>ketinimų protokolo<text:s/>sąlygos.<text:s/>Nustatytas 0,0082 Eur/kW dydis apskaičiuotas vadovaujantis principu, kuriuo apskaičiuota ir gamintojų prievolių įvykdymo užtikrinimo dalis: įvertinus tai, kad ketinimų protokolu rezervuojami tinklų pralaidumai, o ketinimų protokolas galioja 5 metus, 15<text:s/>eurų<text:s/>padalijus iš 60 mėnesių<text:s/>sudarančių dienų skaičiaus (1<text:s/>825 dienų).</text:p>
      <text:p text:style-name="P2123"><text:span text:style-name="T2124">Taip pat siekiant<text:s/></text:span><text:span text:style-name="T2125">išvengti<text:s/></text:span><text:span text:style-name="T2126">piktnaudžiavimo</text:span><text:span text:style-name="T2127"><text:s/></text:span><text:span text:style-name="T2128">atvejų</text:span><text:span text:style-name="T2129">,<text:s/></text:span><text:span text:style-name="T2130">k</text:span><text:span text:style-name="T2131">ai</text:span><text:span text:style-name="T2132"><text:s/>vartotojai rezerv</text:span><text:span text:style-name="T2133">uoja</text:span><text:span text:style-name="T2134"><text:s/></text:span><text:span text:style-name="T2135">elektros</text:span><text:span text:style-name="T2136"><text:s/>tinkl</text:span><text:span text:style-name="T2137">ų pralaidumus</text:span><text:span text:style-name="T2138"><text:s/>ne</text:span><text:span text:style-name="T2139">planuodami</text:span><text:span text:style-name="T2140"><text:s/>realių<text:s/></text:span><text:span text:style-name="T2141">proj</text:span><text:span text:style-name="T2142">ektų</text:span><text:span text:style-name="T2143">,<text:s/></text:span><text:span text:style-name="T2144">siūloma</text:span><text:span text:style-name="T2145"><text:s/></text:span><text:span text:style-name="T2146">įtvirtinti</text:span><text:span text:style-name="T2147"><text:s/>nuostatą</text:span><text:span text:style-name="T2148">, kad</text:span><text:span text:style-name="T2149"><text:s/></text:span><text:span text:style-name="T2150">asmenys, kurie iki įstatymo priėmimo<text:s/></text:span><text:span text:style-name="T2151">gaus prijungimo sąlygas vartotojo elektros įrenginių prijungimui prie elektros perdavimo tinkl</text:span><text:span text:style-name="T2152">ų</text:span><text:span text:style-name="T2153">, įsigaliojus<text:s/></text:span><text:span text:style-name="T2154">Įstatymo septintajam skirsniui, privalės į tinklų operatorių kreiptis dėl ketinimų protokolo pasirašymo ir prievolių įvykdymo užtikrinimo.</text:span><text:span text:style-name="T2155"><text:s/></text:span><text:span text:style-name="T2156">Tai paskatins investuoti į realiai įgyvendinamus projektus, o ne<text:s/></text:span><text:span text:style-name="T2157">„</text:span><text:span text:style-name="T2158">rezervuoti</text:span><text:span text:style-name="T2159">“</text:span><text:span text:style-name="T2160"><text:s/>elektros tinklus be aiškaus tikslo.</text:span><text:span text:style-name="T2161"><text:s/>Šios nuostatos<text:s/></text:span><text:span text:style-name="T2162">į</text:span><text:span text:style-name="T2163">tvirtinimas taip pat užtikrins ir efektyvesnį elektros tinklų planavimą ir naudojimą</text:span><text:span text:style-name="T2164">,<text:s/></text:span><text:span text:style-name="T2165">nes</text:span><text:span text:style-name="T2166"><text:s/>reikalavimas pasirašyti ketinimų protokolą ir<text:s/></text:span><text:span text:style-name="T2167">pateikti</text:span><text:span text:style-name="T2168"><text:s/>prievolių įvykdym</text:span><text:span text:style-name="T2169">o užtikrinimą</text:span><text:span text:style-name="T2170"><text:s/>skatins vartotojus atsakingiau<text:s/></text:span><text:span text:style-name="T2171">rezervuoti</text:span><text:span text:style-name="T2172"><text:s/></text:span><text:span text:style-name="T2173">elektros tinkl</text:span><text:span text:style-name="T2174">ų pralaidumus</text:span><text:span text:style-name="T2175">, o tai leis</text:span><text:span text:style-name="T2176"><text:s/>tinkl</text:span><text:span text:style-name="T2177">ų</text:span><text:span text:style-name="T2178"><text:s/>operatoriams<text:s/></text:span><text:span text:style-name="T2179">tikslingiau</text:span><text:span text:style-name="T2180"><text:s/>planuoti<text:s/></text:span><text:span text:style-name="T2181">elektros<text:s/></text:span><text:span text:style-name="T2182">tinkl</text:span><text:span text:style-name="T2183">ų</text:span><text:span text:style-name="T2184"><text:s/>pajėgumus, taip išvengiant nepanaudotų rezervacijų ir užtikrinant efektyvesnį elektros tinklų valdymą.</text:span></text:p>
      <text:p text:style-name="P2185"/>
      <text:p text:style-name="P2186">ADĮ projektu perkeliant Direktyvą ir tobulinant teisinį reguliavimą siūloma:<text:s/></text:p>
      <text:list text:style-name="LFO40" text:continue-numbering="true">
        <text:list-item>
          <text:p text:style-name="P2187">Patikslinti<text:s/>sąvoką<text:s/>„degalų tiekėjas“, atsižvelgiant į tai, kad degalų tiekimą,<text:s/>vadovaujantis<text:s/>Energetikos įstatymu,<text:s/>turi teisę<text:s/>vykdyti<text:s/>tik licencijuoti subjektai.<text:s/></text:p>
        </text:list-item>
        <text:list-item>
          <text:p text:style-name="P2188">Tikslinamos nuostatos atskiriančios pareigas degalų teikėjams ir gamtinių dujų transporto sektoriui tiekėjams, kadangi<text:s/>nuo 2025 m. sausio 1 d. įsigalioja įpareigojimai gamtinių dujų transporto sektoriaus tiekėjams, o jų pateikiami dokumentai skiriasi nuo dokumentų, kuriuos pateikia degalų tiekėjai. Pažymėtina, kad gamtinių dujų transporto sektoriui tiekėjai<text:s/>visais atvejais yra suprantami kaip subjektai tiekiantys bet kokią gamtinių dujų dalį, nepriklausomai nuo to ar tai yra tik gamtinių dujų ar biodujų ir gamtinių dujų mišiniai.<text:s/></text:p>
        </text:list-item>
        <text:list-item>
          <text:p text:style-name="P2189">ADĮ šiuo metu yra nustatytas 15 procentų DAEI dalies bendrame galutiniame transporto sektoriaus energijos suvartojimo balanse tikslas, kuris keičiamas į 29 procentų tikslą atsižvelgiant į Direktyvos (ES) 2023/2413 nuostatas. Nors Direktyva (ES) 2023/2413 numato galimybę pasirinkti ir šiltnamio efektą sukeliančių dujų emisijų sumažėjimu grįstą tikslą, įvertinus tai, kad DAEI dalies bendrame galutiniame transporto sektoriaus energijos suvartojimo balanse tikslas užtikrina didesnį DAEI kiekį vidaus rinkoje ir tai, kad šiam tikslui įgyvendinti <text:s/>gali būti pritaikomas įvairus skatinamųjų daugiklių spektras, siūloma išlaikyti esamą,<text:s/>energine verte,<text:s/>pagrįstą schemą. 29 procentų DAEI dalies bendrame galutiniame transporto sektoriaus energijos suvartojimo balanse tikslas leis užtikrinti Lietuvos įsipareigojimų ES vykdymą, prisidės prie atsinaujinančių energijos išteklių dalies bendrame suvartojime tikslo įgyvendinimo ir atitiks Nacionalinėje energetikos nepriklausomybės strategijoje,<text:s/>Nacionaliniame energetikos ir klimato kaitos srities veiksmų plane ir Klimato kaitos valdymo darbotvarkėje iškeltus tikslus transporto sektoriaus dekarbonizacijai.<text:s/></text:p>
        </text:list-item>
        <text:list-item>
          <text:p text:style-name="P2190">Atsižvelgiant į naujus<text:s/>ir<text:s/>padidintus tikslus yra keičiami ADĮ 16 straipsnyje nustatyti privalomi įpareigojimai degalų tiekėjams<text:s/>ir įpareigojimų apskaičiavimo bazė.<text:s/>Iki šiol galioję įpareigojimai yra didinami atitinkama dalimi, išlaikant laipsnišką metinį didėjimą, o įpareigojimų apskaičiavimo bazė išplečiama įtraukiant papildomus transporto sektorius – aviaciją ir jūrinį transportą.<text:s/>Kiekvienas degalų tiekėjas turės<text:s/>užtikrinti, kad iki 2030 m. DAEI dalis tiekiamų degalų balanse sudarytų nemažiau kaip 29 procentus. Nauji tikslai reikšmingai padidins DAEI paklausą rinkoje ir sutelks investicijas į DAEI gamybą.<text:s/>Atsižvelgiant į tai, kad degalų tiekėjai<text:s/>2025 metams jau yra suplanavę degalų ir biodegalų pirkimus, taip pat ir į tai, kad<text:s/>degalų tiekėjai turės pritaikyti technines<text:s/>schemas<text:s/>ir<text:s/>rezervuoti logistinius<text:s/>pajėgumus bei pakartotinai<text:s/>įvertinti DAEI tiekimo grandines,<text:s/>reikia<text:s/>degalų tiekėjams<text:s/>suteikti<text:s/>pakankamai laiko pasiruošti, todėl<text:s/>ADĮ projektu siūloma numatyti, kad nuostatos,<text:s/>susijusios su augančiais DAEI tiekimo įpareigojimais<text:s/>ir įpareigojimų apskaičiavimo bazės pokyčiais,<text:s/>įsigaliotų 2026 m. sausio 1 d. <text:s text:c="2"/><text:s/></text:p>
        </text:list-item>
        <text:list-item>
          <text:p text:style-name="P2191">Kadangi degalų tiekėjams nustatyti įpareigojimai ženkliai padidėja tam pačiam laikotarpiui iki 2030 m., siūloma nustatyti, kad apskaičiuojant degalų tiekėjų įpareigojimus būtų atsižvelgiama į<text:s/>visus<text:s/>Direktyvoje (ES) 2023/2413 numatytus energinės vertės daugiklius<text:s/>ir jų dydžius, numatant, kad pažangiesiems biodegalams ir nebiologinės kilmės degalams iš<text:s/>AEI<text:s/>būtų taikomas daugiklis 2, o tiekiant šį kurą į aviacijos ir jūrų transporto sektorius atitinkamai būtų taikomi daugikliai 2,<text:s/>4 ir 3. Siūloma paskatinti elektros energijos tiekimą į transporto sektorių, nustatant, kad elektros energijai iš atsinaujinančių išteklių būtų taikomas daugiklis 4. Įtvirtinus<text:s/>siūlomą<text:s/>daugiklių mechanizmą degalų tiekėjai galėtų užtikrinti efektyviausius įpareigojimų įgyvendinimo būdus.<text:s/></text:p>
        </text:list-item>
        <text:list-item>
          <text:p text:style-name="P2192">Šiuo metu ADĮ nenumato pakankamai lankstumo galimybių degalų tiekėjams,<text:s/>įgyvendinantiems DAEI tiekimo įpareigojimus, nėra galimybės DAEI apskaitos vienetų perkelti į kitus kalendorinius metus, todėl degalų tiekėjai yra priversti labai tiksliai suplanuoti įpareigojimų įgyvendinimą<text:s/>per metus.<text:s/>Atsižvelgiant į kitų<text:s/>valstybių<text:s/>praktiką ir įvertinus šiuo metu degalų tiekėjų sugeneruojamą papildomą DAEI apskaitos vienetų perteklių,<text:s/>ADĮ projektu numatytais pakeitimais siūloma užtikrinti, kad ne<text:s/>daugiau kaip 10 procentų degalų tiekėjo sugeneruotų DAEI apskaitos vienetų galėtų būti perkelti į<text:s/>ateinančius<text:s/>kalendorinius metus ir panaudojami tų metų įpareigojimų įgyvendinimui, tai leistų degalų tiekėjams viršyti einamųjų metų įpareigojimus didesne apimtimi nebijant, kad viršijus įpareigojimus jų sugeneruoti pertekliniai DAEI apskaitos vienetai bus panaikinti.<text:s/>DAEI apskaitos vienetų perkėlimui nustatoma išimtis, kuria numatoma, kad DAEI apskaitos vienetai negalėtų būti perkelti iš 2029 metų į 2030 metus, kadangi 2030 metai yra tie metai, kuriais valstybės narės turės atsiskaityti už tikslų įgyvendinimą, o DAEI apskaitos vienetų perkėlimas lemtų mažesnį faktiškai patiektų DAEI kiekį ir atitinkamai mažesnius valstybės rodiklius.<text:s/>DAEI apskaitos vienetai perkeliami su jiems priklausančiais atitinkamai atributais,<text:s/>atsižvelgiant į DAEI apskaitos vienetų pobūdį<text:s/>– pažangiųjų biodegalų DAEI apskaitos vienetai, DAEI apskaitos vienetai suteikti už elektros energiją arba paprasti DAEI apskaitos vienetai.<text:s/></text:p>
        </text:list-item>
        <text:list-item>
          <text:p text:style-name="P2193">ADĮ 17 straipsnyje numatyta, kad kalendorinių metų pabaigoje Taryba,<text:s/>vertindama degalų tiekėjų įpareigojimus,<text:s/>turi dvi galimybes – įskaityti DAEI apskaitos vienetus arba juos panaikinti<text:s/>visa<text:s/>apimtimi, šiuo metu nėra alternatyvos įskaityti dalį apskaitos vienetų, arba perkelti dalį įpareigojimo į kitus metus. Siekiant užtikrinti, kad degalų tiekėjai nebūtų iš<text:s/>karto baudžiami ADĮ projektu yra siūloma nustatyti, kad Tarybos sprendimu ne<text:s/>didesnis kaip<text:s/>5<text:s/>procentų įpareigojimo trūkumas<text:s/>nelemtų<text:s/>visų DAEI apskaitos vienetų panaikinimo, bet<text:s/>galėtų būti perkeliamas<text:s/>į kitus metus kaip papildoma degalų tiekėjo užduotis.<text:s/>Laikytina, kad<text:s/>5<text:s/>procentų<text:s/>dydis nėra reikšmingas, kad galėtų sukelti vidaus rinkos<text:s/>iškraipymus<text:s/>ar būtų neefektyviai<text:s/>administruojamas.<text:s/>Vertinama įpareigojimo dalis<text:s/>būtų perkeliama atsižvelgiant į<text:s/>tai<text:s/>ar tai<text:s/>bendras įpareigojimas ar atskiras pažangiųjų biodegalų įpareigojimas<text:s/>ir atitinkamai turėtų būti kompensuojama kitais metais.<text:s/></text:p>
        </text:list-item>
        <text:list-item>
          <text:p text:style-name="P2194"><text:s/>Taryba įpareigota vertinti degalų tiekėjų pateiktas audito ataskaitas, tačiau ataskaitų įvertinimui skirtas terminas<text:s/>šiuo metu<text:s/>sudaro tik 30 dienų.<text:s/>Atsižvelgiant<text:s/>į<text:s/>tai, kad<text:s/>Taryba<text:s/>neturi pakankamai žmogiškųjų išteklių, o<text:s/>audito<text:s/>ataskaitos apima<text:s/>dešimtis tūkstančių degalų ir biodegalų siuntų,<text:s/>siekiant įvertinti<text:s/>visų<text:s/>registruotų degalų tiekėjų<text:s/>(16 tiekėjų buvo registruoti 2023 metais)<text:s/>vienu metu<text:s/>pateikiamas audito ataskaitas,<text:s/>šis terminas yra neproporcingai trumpas, todėl ADĮ projektu siūloma pailginti audito ataskaitų vertinimo laikotarpį iki 90 dienų,<text:s/>taip užtikrinant, kad Taryba turėtų pakankamai laiko<text:s/>detaliai išnagrinėti<text:s/>degalų tiekėjų pateikiamas audito ataskaitas apie į vidaus rinką patiektus DAEI.<text:s/>Kadangi audito ataskaitos turi būti peikiamos iki gegužės 31 d., Taryba turėtų pabaigti visus ataskaitų vertinimus iki rugpjūčio 31 d.<text:s/><text:s/><text:s/></text:p>
        </text:list-item>
        <text:list-item>
          <text:p text:style-name="P2195">DAEI apskaitos vienetai yra sugeneruojami už į vidaus rinką patiektus degalus, šiuo metu ADĮ numato, kad DAEI apskaitos vienetai gali būti perleidžiami iki<text:s/>ateinančių<text:s/>metų kovo 1 d. Šis DAEI apskaitos vienetų perleidimo terminas daliai degalų tiekėjų būna per trumpas, todėl ADĮ projektu siūloma DAEI apskaitos vienetų perleidimo terminą pratęsti iki kovo 31 d. Ilgesnis DAEI apskaitos vienetų perleidimo laikotarpis po einamųjų metų pabaigos suteiktų daugiau laiko įsigyti trūkstamus arba parduoti perteklinius DAEI apskaitos vienetus, manytina kad tai paskatintų prekybą DAEI apskaitos vienetais ir padidintų DAEI apskaitos vienetų pasiūlą. Pratęsus DAEI apskaitos vienetų perleidimo terminą sutrumpėja laikotarpis audito ataskaitos užsakymui ir parengimui, todėl atitinkamai siūloma iki gegužės 31 d. pratęsti ir galutinį audito ataskaitos pateikimo terminą. Iki šiol audito ataskaitos pateikimo terminas nebuvo pratęsiamas, todėl dalis degalų tiekėjų susidurdavo su sunkumais,<text:s/>kai reikėdavo ataskaitą papildomai koreguoti, todėl ADĮ projektu siūloma sudaryti galimybę Tarybos sprendimu leisti degalų tiekėjui pratęsti audito ataskaitos pateikimo terminą 30 kalendorinių dienų esant pagrįstoms aplinkybėms.<text:s/>Atsižvelgiant į tai, kad nuostatų, keičiančių audito ataskaitų pateikimo terminus, įsigaliojimas numatytas nuo kalendorinių metų pradžios,<text:s/>t. y. nuo<text:s/>2025 m. sausio 1 d., o Tarybos procedūros, susijusios su degalų tiekėjų įpareigojimų, taikomų praeitais kalendoriniais metais,<text:s/>įgyvendinimu,<text:s/>pradedamos gegužės 31 d.,<text:s/>prasidėjusių ir nepasibaigusių nagrinėjimo procedūrų<text:s/>nebus, todėl pereinamosios nuostatos nėra numatomos.<text:s/><text:s/></text:p>
        </text:list-item>
        <text:list-item>
          <text:p text:style-name="P2196">Vadovaudamiesi<text:s/>ADĮ 16 straipsniu,<text:s/>degalų tiekėjai gali įgyvendinti pažangiųjų biodegalų dalies įpareigojimą tiekdami iš<text:s/>AEI<text:s/>pagamintą nebiologinės kilmės kurą, tačiau iki šiol nebuvo atsižvelgiama į iš<text:s/>AEI<text:s/>pagamintą nebiologinės kilmės kurą, kuris naudojamas kaip tarpinis produktas gaminant biodegalus ar įprastinius naftos degalus. ADĮ projektu įtvirtinamos galimybės įskaityti iš atsinaujinančių energijos išteklių pagamintą nebiologinės kilmės kurą, kuris naudojamas kaip tarpinis produktas gaminant biodegalus ar įprastinius naftos degalus į degalų tiekėjų įpareigojimus. Tai būtų naudinga degalų tiekėjams, kurie<text:s/>taip pat<text:s/>vykdo ir degalų gamybos veiklą.<text:s/></text:p>
        </text:list-item>
        <text:list-item>
          <text:p text:style-name="P2197">ADĮ nenumato išimčių dėl biodegalų kiekio<text:s/>mineraliniuose degaluose, nors tokios situacijos yra galimos<text:s/>vadovaujantis Lietuvos<text:s/>Respublikos naftos produktų ir naftos valstybės atsargų įstatymu,<text:s/>kai<text:s/>po kaupiamojo laikotarpio<text:s/>valstybės atsargos<text:s/>viešosios įstaigos<text:s/>Lietuvos energetikos agentūros<text:s/>yra<text:s/>realizuojamos<text:s/>vidaus rinkoje<text:s/>su Energetikos ministerijos leidimu prieš tai tyrimais nustačius, kad biodegalų įmaišymas į planuojamas realizuoti atsargas pažeistų privalomuosius degalų kokybės standartus. Siekiant užtikrinti, kad ADĮ neprieštarautų<text:s/>Lietuvos Respublikos naftos produktų ir naftos valstybės atsargų įstatyme<text:s/>numatytiems atvejams, siūloma nustatyti, kad tokiais atvejais taikoma išimtis neatleidžiant degalų tiekėjo,<text:s/>realizuojančio atsargas,<text:s/>nuo pareigos atitinkamą degalų kiekį patiekti kartu su kitomis degalų siuntomis.<text:s/></text:p>
        </text:list-item>
        <text:list-item>
          <text:p text:style-name="P2198">ADĮ numatyta<text:s/>išimtis, kad 98 markės benzine neprivalo būti biodegalų, tačiau nėra detalizuojama, ar 98 markės benzinas yra įskaičiuojamas į bendrą degalų tiekėjo įpareigojimo bazę, todėl ADĮ nuostatos tikslinamos<text:s/>paaiškinant, kad 98 markės benzinas įtraukiamas skaičiuojant bendrą degalų tiekėjo įpareigojimo bazę.<text:s/></text:p>
        </text:list-item>
        <text:list-item>
          <text:p text:style-name="P2199">Galiojančiame<text:s/>ADĮ numatyta, kad tiekdami arba parduodami benziną ar dyzeliną, kuriame biodegalų koncentracija viršija 10 procentų degalų,<text:s/>tiekėjai DAEI apskaitos vienetų sistemoje turi nurodyti subjektus, kuriems degalų ir biodegalų mišinys buvo parduotas. Atsižvelgiant į tai, kad DAEI apskaitos vienetų sistemoje visais atvejais nurodoma informacija<text:s/>apie degalų pardavimą, šios nuostatos ADĮ projektu siūloma atsisakyti.<text:s/></text:p>
        </text:list-item>
        <text:list-item>
          <text:p text:style-name="P2200">Atsižvelgiant į tai, kad ADĮ reglamentuojamas<text:s/>ne tik biodegalų, tačiau ir degalų iš AEI<text:s/>tiekimą, ADĮ 18 straipsnio<text:s/>3 dalis<text:s/>tikslinama atitinkamai<text:s/>orientuojantis ne tik į biodegalų, tačiau ir į degalų iš AEI tiekimą, papildomai ADĮ 18 straipsnio<text:s/>3 dalyje<text:s/>siūloma ilginti tvarumo ataskaitų pateikimo terminus, kadangi praktikoje<text:s/>pasitaiko atvejų, kad<text:s/>šias<text:s/>ataskaitas<text:s/>pateikti<text:s/>dažnai vėluojama<text:s/>ir<text:s/>tai<text:s/>trunka daugiau kaip 30 dienų.<text:s/>ADĮ 18 straipsnio<text:s/>3 dalis<text:s/>taip pat papildoma ir nuostatomis,<text:s/>patikslinančiomis duomenų pateikimo reikalavimus taikomus nebiologinės kilmės kurui.<text:s/></text:p>
        </text:list-item>
        <text:list-item>
          <text:p text:style-name="P2201">Naikinamas ADĮ 18 straipsnio<text:s/>3 dalies<text:s/>4 p. atsižvelgiant į tai, kad<text:s/>dažnu atveju<text:s/>didmeninis degalų tiekėjas<text:s/>degalus parduoda savo įmonių grupei priklausančiam mažmeniniam degalų tiekėjui, todėl nėra išrašomos atitinkamos sąskaitos ir nėra galimybės pateikti sąskaitos numerį.<text:s/></text:p>
        </text:list-item>
        <text:list-item>
          <text:p text:style-name="P2202">Vadovaujantis ADĮ 18 straipsnio<text:s/>9 dalimi,<text:s/>DAEI apskaitos<text:s/>vienetų<text:s/>sistemos dalyvių įmokos susiejamos su sugeneruotu DAEI apskaitos vienetų skaičiumi, kadangi pritaikant ADĮ numatytus daugiklius DAEI apskaitos vienetų skaičius<text:s/>gali būti padvigubinamas arba padidinamas keturis kartus, nors administravimo prasme atliekami tokie<text:s/>patys veiksmai, siūloma patikslinti, kad<text:s/>dėl daugiklių taikymo papildomai sugeneruoti apskaitos vienetai nėra papildomai apmokestinami. <text:s/><text:s/></text:p>
        </text:list-item>
        <text:list-item>
          <text:p text:style-name="P2203">ADĮ 21 straipsnyje<text:s/>reglamentuojamos<text:s/>pažangiųjų biodegalų ir iš<text:s/>AEI<text:s/>pagaminto nebiologinės kilmės kuro gamybai tinkamų naudoti žaliavų vertinimo procedūros, tačiau susiduriama su situacija,<text:s/>kuomet iš<text:s/>AEI<text:s/>pagaminto nebiologinės kilmės kuro gamyba nėra vykdoma iš biologinės kilmės žaliavų, todėl ADĮ 21 straipsnio nuostatos neatitinka realios situacijos. ADĮ projektu siūloma apsiriboti tik biologinės kilmės žaliavų vertinimu, kuris užtikrintų Direktyvos<text:s/>(ES)<text:s/>2018/2001 IX priede numatytų žaliavų panaudojimą Lietuvoje.<text:s/></text:p>
        </text:list-item>
        <text:list-item>
          <text:p text:style-name="P2204">Degalų tiekėjai įpareigojami teikti informaciją apie DAEI į Europos Sąjungos kuriamą degalų duomenų bazę, kuri vėliau galės būti naudojama kaip pagrindinis instrumentas stebint ir prižiūrint DAEI tiekimo grandines visos Europos Sąjungos mastu. Ilgainiui planuojama užtikrinti, kad Europos Komisijos<text:s/>administruojamos<text:s/>Sąjungos degalų duomenų<text:s/>bazės<text:s/>duomenimis būtų remiamasi administruojant nacionalinę DAEI apskaitos vienetų sistemą ir vertinant degalų tiekėjų įpareigojimų įgyvendinimo statusą.<text:s/></text:p>
        </text:list-item>
        <text:list-item>
          <text:p text:style-name="P2205">ADĮ numatyta, kad mažmeninės prekybos degalais vietose (degalinėse) turi būti prekiaujama degalų ir biodegalų mišiniais, tačiau vartotojai šiuo metu neturi galimybės įsitikinti,<text:s/>kokios rūšies ir iš kokių žaliavų pagamintais biodegalais yra prekiaujama degalinėse. Šiuo metu degalinėse nėra pateikiama informacija apie žaliavas,<text:s/>panaudotas gaminant biodegalus ir jų kilmę, siekiant atstovauti vartotojų interesams ir užtikrinti informavimą ADĮ projektu siūloma<text:s/>papildyti ADĮ 31 straipsnį,<text:s/>nustatant<text:s/>prievolę degalinių operatoriams skelbti informaciją apie degalinėse prekiaujamus degalų ir biodegalų mišinius, specifiškai nurodant,<text:s/>iš kokių pradinių žaliavų buvo pagaminti naudojami biodegalai ir kokia tų žaliavų kilmės šalis. Vartotojams būtų atskleista svarbi informacija,<text:s/>leidžianti jiems patiems apsispręsti,<text:s/>ar naudoti biodegalus,<text:s/>pagamintus iš žaliavų,<text:s/>gautų Europos Sąjungoje,<text:s/>ar biodegalus,<text:s/>pagamintus iš žaliavų,<text:s/>gautų trečiosiose šalyse.<text:s/>Kadangi šie informaciniai įpareigojimai reikalauja papildomo laiko pasiruošimui,<text:s/>degalinių operatoriai turės atitinkamai paruošti vietas degalinėse arba sukurti tam reikalingas<text:s/>interneto<text:s/>svetaines<text:s/>ir surinkti agreguotą informaciją,<text:s/>taip pat atsižvelgiant į tai, kad<text:s/>įgyvendinamuosiuose<text:s/>teisės aktuose<text:s/>turės būti nustatyta informacijos skelbimo tvarka, siūloma, kad šios nuostatos įsigaliotų 2026 m. sausio<text:s/>1 d.<text:s/><text:s text:c="2"/></text:p>
        </text:list-item>
        <text:list-item>
          <text:p text:style-name="P2206">ADĮ 32 straipsnyje yra nustatytos sankcijos už ADĮ nustatytų reikalavimų ir įpareigojimų nevykdymą, tačiau sankcijų taikymo apimtis yra ribota, kadangi nėra numatytų sankcijų už procedūrinių veiksmų nesilaikymą. Dėl šių sankcijų trūkumo Taryba susiduria su problemomis raginant degalų tiekėjus užsiregistruoti DAEI apskaitos vienetų sistemoje arba laiku pateikti audito ataskaitas, todėl ADĮ projektu suteikiami papildomi įrankiai Tarybai siekiant kontroliuoti degalų tiekėjų veiksmus,<text:s/>susijusius su registracija DAEI sistemoje ir audito ataskaitų pateikimu. Siūloma nustatyti, kad už šiuos pažeidimus<text:s/>būtų skiriamos iki<text:s/>10<text:s/>tūkst. eurų dydžio sankcijos degalų tiekėjams, tačiau prieš tai būtų apsiribojama atitinkamais Tarybos<text:s/>skiriamais<text:s/>įspėjimais.<text:s/>Sankcijų dydis nustatytas atsižvelgiant į<text:s/>Tarybos iki šiol<text:s/>skirtas sankcijas degalų teikėjams už įpareigojimų,<text:s/>nustatytų ADĮ<text:s/>16 str. 1 dalyje nevykdymą. 10 tūkst. eurų sankcija sudaro apie pusę<text:s/>mažiausios degalų tiekėjams skirtos sankcijos dydžio, todėl atsižvelgiant į<text:s/>degalų tiekėjų tiekiamų degalų apimtis,<text:s/>laikytina, kad 10 tūkst.<text:s/>eurų sankcija būtų proporcinga.</text:p>
        </text:list-item>
        <text:list-item>
          <text:p text:style-name="P2207">Šiuo metu ADĮ yra numatyta, kad elektros energija iš atsinaujinančių išteklių,<text:s/>tiekiama į transporto sektorių per viešųjų įkrovimo prieigų operatorių valdomas įkrovimo prieigas,<text:s/>gali būti laikoma<text:s/>visiškai<text:s/>atsinaujinančia,<text:s/>jeigu tam yra panaudojamos atitinkamos elektros iš atsinaujinančių išteklių kilmės garantijos. ADĮ projektu įvedus daugiklius elektros energijai,<text:s/>tiekiamai<text:s/>į transporto priemones,<text:s/>turėtų būti suvienodinamos ir nuostatos,<text:s/>susijusios su elektros iš atsinaujinančių išteklių apskaičiavimu. ADĮ projektu<text:s/>Nr. 2<text:s/>siūloma pakeisti elektros energijos apskaičiavimo taisykles, suvienodinant jas su Direktyvoje<text:s/>(ES)<text:s/>2018/2001 numatytomis taisyklėmis,<text:s/>kai elektra iš atsinaujinančių išteklių yra apskaičiuojama atsižvelgiant į galutinio<text:s/>elektros energijos suvartojimo<text:s/>vidutinę<text:s/>elektros energijos iš atsinaujinančių išteklių dalį. Kadangi <text:s/>galutinio<text:s/>elektros energijos suvartojimo<text:s/>elektros energijos iš atsinaujinančių išteklių dalis<text:s/>yra nuosekliai auganti, tai elektros energijos transporto sektoriui tiekėjai (įkrovimo prieigų operatoriai, vežėjai, autobusų parkai ir t.<text:s/>t.), kiekvienais metais už tą patį elektros energijos kiekį galėtų sugeneruoti daugiau DAEI apskaitos vienetų.</text:p>
        </text:list-item>
      </text:list>
      <text:p text:style-name="P2208"/>
      <text:p text:style-name="P2209">Įstatymų<text:s/>projektuose siūlomų nuostatų<text:s/>įsigaliojimas:</text:p>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1</text:p>
          </table:table-cell>
          <table:table-cell table:style-name="TableCell2217">
            <text:p text:style-name="P2218">Direktyvos<text:s/>(ES) 2018/2001<text:s/>nuostatos, išskyrus nuostatas, susijusias su leidimų išdavimu</text:p>
          </table:table-cell>
          <table:table-cell table:style-name="TableCell2219">
            <text:p text:style-name="P2220">2025-05-01</text:p>
          </table:table-cell>
        </table:table-row>
        <table:table-row table:style-name="TableRow2221">
          <table:table-cell table:style-name="TableCell2222">
            <text:p text:style-name="P2223">2</text:p>
          </table:table-cell>
          <table:table-cell table:style-name="TableCell2224">
            <text:p text:style-name="P2225">Direktyvos<text:s/>(ES) 2018/2001<text:s/>nuostatos, susijusios su leidimų išdavimu</text:p>
          </table:table-cell>
          <table:table-cell table:style-name="TableCell2226">
            <text:p text:style-name="P2227">2025-01-01</text:p>
          </table:table-cell>
        </table:table-row>
        <table:table-row table:style-name="TableRow2228">
          <table:table-cell table:style-name="TableCell2229">
            <text:p text:style-name="P2230">3</text:p>
          </table:table-cell>
          <table:table-cell table:style-name="TableCell2231">
            <text:p text:style-name="P2232">Nuostatos, kurioms reikalingi poįstatyminiai<text:s/>teisės aktai</text:p>
          </table:table-cell>
          <table:table-cell table:style-name="TableCell2233">
            <text:p text:style-name="P2234">2025-05-01</text:p>
          </table:table-cell>
        </table:table-row>
        <table:table-row table:style-name="TableRow2235">
          <table:table-cell table:style-name="TableCell2236">
            <text:p text:style-name="P2237">5</text:p>
          </table:table-cell>
          <table:table-cell table:style-name="TableCell2238">
            <text:p text:style-name="P2239">ADĮ nuostatos,<text:s/>numatančios įpareigojimų bazės apskaičiavimo pokyčius</text:p>
          </table:table-cell>
          <table:table-cell table:style-name="TableCell2240">
            <text:p text:style-name="P2241">2026-01-01</text:p>
          </table:table-cell>
        </table:table-row>
        <table:table-row table:style-name="TableRow2242">
          <table:table-cell table:style-name="TableCell2243">
            <text:p text:style-name="P2244">6</text:p>
          </table:table-cell>
          <table:table-cell table:style-name="TableCell2245">
            <text:p text:style-name="P2246">ADĮ nuostatos,<text:s/>numatančios didesnius degalų tiekėjų įpareigojimus</text:p>
          </table:table-cell>
          <table:table-cell table:style-name="TableCell2247">
            <text:p text:style-name="P2248">2026-01-01</text:p>
          </table:table-cell>
        </table:table-row>
        <table:table-row table:style-name="TableRow2249">
          <table:table-cell table:style-name="TableCell2250">
            <text:p text:style-name="P2251">7</text:p>
          </table:table-cell>
          <table:table-cell table:style-name="TableCell2252">
            <text:p text:style-name="P2253">ADĮ nuostatos,<text:s/>susijusios su informacijos apie<text:s/>biodegalų gamybai panaudotas žaliavas ir jų kilmę viešinimu</text:p>
          </table:table-cell>
          <table:table-cell table:style-name="TableCell2254">
            <text:p text:style-name="P2255">2026-01-01</text:p>
          </table:table-cell>
        </table:table-row>
        <table:table-row table:style-name="TableRow2256">
          <table:table-cell table:style-name="TableCell2257">
            <text:p text:style-name="P2258">8</text:p>
          </table:table-cell>
          <table:table-cell table:style-name="TableCell2259">
            <text:p text:style-name="P2260">Kitos<text:s/>nuostatos</text:p>
          </table:table-cell>
          <table:table-cell table:style-name="TableCell2261">
            <text:p text:style-name="P2262">Įsigalioja iškart</text:p>
          </table:table-cell>
        </table:table-row>
      </table:table>
      <text:p text:style-name="P2263"/>
      <text:p text:style-name="P2264">ADĮ įstatymo nuostatų įsigaliojimas nustatytas 2026 m. sausio<text:s/>1 d., siekiant suteikti pakankamai laiko dalyviams pasiruošti pokyčiams ir užtikrinti numatytus įpareigojimus.</text:p>
      <text:p text:style-name="P2265"/>
      <text:p text:style-name="P2266"><text:span text:style-name="T2267">5. Numatomo teisinio reguliavimo<text:s/></text:span><text:span text:style-name="T2268">poveikio vertinimo rezultatai</text:span><text:span text:style-name="T2269"><text:s/>(jeigu rengiant įstatymų projektus toks vertinimas turi būti atliktas ir jo rezultatai nepateikiami atskiru dokumentu), galimos<text:s/></text:span><text:span text:style-name="T2270">neigiamos priimtų įstatymų pasekmės ir kokių priemonių reikėtų imtis</text:span><text:span text:style-name="T2271">, kad tokių pasekmių būtų išvengta</text:span></text:p>
      <text:p text:style-name="P2272">Priėmus Įstatymų projektus, neigiamų pasekmių nenumatoma.<text:span text:style-name="T2273"><text:s/></text:span></text:p>
      <text:p text:style-name="P2274">Priėmus ADĮ projektą<text:s/>padidės<text:s/>DAEI<text:s/>kiekis transporto sektoriuje,<text:s/>dėl išaugusių tikslų<text:s/>atsiras didesnė DAEI paklausa rinkoje, tai paskatins investicijas į DAEI gamybos infrastruktūros plėtrą. Degalų tiekėjams bus sudarytos lankstesnės galimybės įgyvendinti ADĮ 16 straipsnyje nustatytus įpareigojimus.<text:s/>DAEI apskaitos vienetų perkėlimo į kitus kalendorinius metus galimybė sumažins degalų tiekėjų<text:s/>kaštus.<text:s/>Peržiūrėtas sankcijų mechanizmas<text:s/>leis proporcingiau taikyti ADĮ 32 straipsnyje nustatytas sankcijas, bus atsižvelgiama į papildomas aplinkybes ir degalų teikėjai nebus iškarto baudžiami.<text:s/>Į Europos Sąjungos duomenų bazę įvedami duomenys<text:s/>susiję<text:s/>su DAEI<text:s/>gamyba ir<text:s/>tiekimu leis užtikrinti efektyvesnę<text:s/>DAEI siuntų kontrolę visos Europos Sąjungos mastu.<text:s/>Visuomenė bus labiau informuota apie degalinėse parduodamuose degaluose įmaišytus biodegalus ir jų kilmę.</text:p>
      <text:p text:style-name="P2275">Priėmus ADĮ projektą degalų tiekėjams taikomos<text:s/>DAEI tiekimo įpareigojimų įgyvendinimo schemos tobulinimas nepareikalaus papildomų valstybės biudžeto asignavimų. Priemonės, kurios prisidės prie alternatyviųjų degalų naudojimo<text:s/>plėtros bus įgyvendinamos per<text:s/>Nacionalinį energetikos ir klimato kaitos srities veiksmų planą ir jame suplanuotą<text:s/>finansavimą.<text:s/></text:p>
      <text:p text:style-name="P2276"/>
      <text:p text:style-name="P2277">AIEĮ projekte nustatyti maksimalūs energijos iš<text:s/>AEI<text:s/>gamybos įrenginių, elektrinių ir energijos kaupimo įrenginių bei jų prijungimo prie perdavimo tinklų ar skirstomųjų tinklų leidimų išdavimo procedūros terminai ir trumpesnė leidimų išdavimo procedūra modernizuojant iš<text:s/>AEI<text:s/>elektros energiją gaminančią elektrinę ar elektros energijos gamybos įrenginį, sudarys palankesnes sąlygas vystytis<text:s/>AEI<text:s/>Lietuvoje plėtrai, kadangi leidimų išdavimo procedūra taps aiškesnė, trumpesnė ir<text:s/>AEI<text:s/>projektų vystytojams bus paprasčiau įsivertinti potencialias su planuojamais projektais susijusias rizikas.<text:s/>Šios nuostatos<text:s/>neturės<text:s/>neigiamo poveikio valstybės finansams<text:s/>ir<text:s/>administracinei naštai.<text:s/></text:p>
      <text:p text:style-name="P2278"/>
      <text:p text:style-name="P2279">AIEĮ projekte siūlomas reguliavimas dėl paspartintų plėtros zonų<text:s/>sudarys sąlygas spartesnei<text:s/>atsinaujinančios energetikos plėtrai, kadangi<text:s/>atliekant<text:s/>paspartintų plėtros zonų plano SPAV bus<text:s/>nustatyti<text:s/>plėtros<text:s/>reikalavimai, kuriuos<text:s/>atitinkantys<text:s/>atsinaujinančius išteklius naudojantys elektros energijos gamybos projektai ir tinklai<text:s/>galės<text:s/>būti plėtojami neatliekant ilgai trunkančio PAV.<text:s/>Šis pakeitimas<text:s/>sudarys sąlygas atsinaujinančios energetikos projektų vystytojams greičiau ir mažesniais kaštais plėtoti projektus.<text:s/></text:p>
      <text:p text:style-name="P2280">Įsigaliojus<text:s/>AIEĮ<text:s/>projekto nuostatoms<text:s/>dėl<text:s/>bioenergetikos sektoriaus teisinio reglamentavimo<text:s/>ir užtikrinus jų tinkamą įgyvendinimą, vadovaujantis įstatymų ir jų įgyvendinamųjų teisės aktų reikalavimais, bus pasiektos šios naudos:</text:p>
      <text:p text:style-name="P2281">- užtikrintas Direktyvos nuostatų perkėlimas į nacionalinę teisę;</text:p>
      <text:p text:style-name="P2282">- užtikrinama, kad biokuro gamyboje būtų laikomasi pakopinio naudojimo principo, t. y., kad miško biomasė būtų naudojama atsižvelgiant į jos didžiausią ekonominę ir aplinkosauginę pridėtinę vertę, laikantis nustatomų prioritetų tvarkos – biokurui naudojama tik ta biomasė, kurios nebeįmanoma panaudoti medienos gaminiams, jų ilgesniam ir  pakartotiniam naudojimui, perdirbimui;</text:p>
      <text:p text:style-name="P2283">- nustatomi konkretūs atvejai, kai esant pagrįstoms aplinkybėms leidžiama nukrypti nuo pakopinio biomasės naudojimo principo;</text:p>
      <text:p text:style-name="P2284">- nuosekliai mažinamas į aplinką išskiriamas ŠESD kiekis dėl biomasės kuro naudojimo šilumos ir elektros gamybos įrenginiuose, plečiant biokuro tvarumo ir ŠESD kiekio sumažėjimo kriterijų taikymo ribą bei nustatant ribines ŠESD kiekio sumažėjimo vertes, atsižvelgiant į šių įrenginių bendrą vardinę galią, eksploatacijos pradžią ir eksploatacijos laikotarpį.<text:s/>Minėti pakeitimai neturės neigiamos įtakos valstybės biudžetui ir nesukurs administracinės naštos rinkos dalyviams.</text:p>
      <text:p text:style-name="P2285">AIEĮ projekte nustatyti AEI integravimo pramonės sektoriuje tikslai bei jiems pasiekti<text:s/>skirtos plėtros ir skatinimo priemonės prisidės prie to, kad Lietuvos pramonės įmonės išliks konkurencingos ES mastu bei pereis prie tvaresnio verslo modelio.<text:s/>Pažymėtina,<text:s/>kad<text:s/>apyvartinių taršos leidimų<text:s/>(toliau – ATL)<text:s/><text:s/>sistemoje dalyvaujančioms įmonėms prisitaikymas prie AIEĮ projekte numatyto<text:s/>su AEI<text:s/>integravimu<text:s/>pramonės sektoriuje<text:s/>susijusio reguliavimo leis sumažinti<text:s/>ATL<text:s/>skiriamas lėšas. Taigi, investicijos į AEI integravimą pramoniniuose procesuose ilgalaikėje perspektyvoje gali<text:s/>prisidėti prie pramonės įmonių<text:s/>konkurencingumo didėjimo bei naujų pramonės įmonių kūrimosi. Taip pat,<text:s/>tikimasi, jog<text:s/>savanoriškų<text:s/>produktų, kurie kaip teigiama, pagaminti naudojant AEI arba iš AEI pagamintą nebiologinį kurą, ženklinimo sistemų skatinimas suteiks vartotojams<text:s/>pasitikėjimo<text:s/>bei padidins tvarios produkcijos patrauklumą. Pažymėtina, jog<text:s/>pramonės sektoriaus įmonės, kurioms šis reguliavimas bus taikomas, jau atlieka reikalingus veiksmus, kad būtų laiku ir reikiama apimtimi pereita prie AEI integravimo pramoniniame procese, tam<text:s/>bus<text:s/>skiriama<text:s/>Europos komisijos patvirtinta<text:s/>valstybės parama, ES struktūrinių fondų lėšos bei bankų finansavimas.<text:s/>Taip pat, vykdomos Nacionalinio energetikos ir klimato srities veiksmų plane numatytos esamos politikos priemonės, susijusios su AEI integravimu pramonės sektoriuje<text:s/>(P4-E:<text:s/>AEI panaudojimas pramonėje; P5-E:<text:s/>Taršių technologijų keitimas<text:s/>ir kt.).</text:p>
      <text:p text:style-name="P2286">Siūlomomis<text:s/>Atsinaujinančių išteklių energetikos<text:s/>įstatymo<text:s/>49<text:s/>straipsnio nuostatomis<text:s/>bus<text:s/>sudaromos<text:s/>sąlygos<text:s/>spartesnei atsinaujinančios energetikos plėtrai,<text:s/>nes<text:s/>bus<text:s/>užtikrinamas<text:s/>aiškesnis ir<text:s/>paprastesnis informacijos pateikimas visuomenei<text:s/>dėl planuojamų<text:s/>statyti vėjo elektrinių,<text:s/>todėl<text:s/>visi subjektai žinos procedūrų pabaigą, bus aiškios visų teisės ir pareigos ir<text:s/>nebus stabdomi<text:s/>planuojami vėjo elektrinių plėtros<text:s/>projektai.</text:p>
      <text:p text:style-name="P2287">EEĮ projekte numatyti pakeitimai, suteikiantys galimybę gamintojams užtikrinti<text:s/>energetikos įrenginių atitiktį techniniams reikalavimams<text:s/>po leidimo gaminti gavimo,<text:s/>turės teigiamą įtaką<text:s/>gamintojams, negalintiems laiku užtikrinti<text:s/>techninių reikalavimų, neturinčių reikšmingos įtakos<text:s/>energetikos sistemai. Šiuo atveju gamintojai galėtų<text:s/>gauti leidimą gaminti, dalyvauti elektros energijos rinkoje<text:s/>ar parduoti elektros energiją pagal dvišales sutartis. Minėti pakeitimai neturės neigiamos įtakos valstybės biudžetui ir nesukurs administracinės naštos rinkos dalyviams.</text:p>
      <text:p text:style-name="P2288">EEĮ projekte numatyta pareiga<text:s/>vartotojams, kurių<text:s/>energetikos įrenginiai jungiami prie elektros perdavimo tinklo<text:s/>ir kurie<text:s/>nori rezervuoti tinklų galią<text:s/>ir<text:s/>pralaidumus, su perdavimo sistemos operatoriumi pasirašyti<text:s/>ketinimų protokolą ir pateikti<text:s/>prievolių įvykdymo užtikrinimą, garantuojantį, kad<text:s/>energetikos įrenginiai bus pastatyti ir prijungti prie elektros perdavimo tinklo.<text:s/>Šie pakeitimai<text:s/>turės<text:s/>neigiamos finansinės<text:s/>įtakos dideliems elektros energijos vartotojams, jungiamiems prie elektros perdavimo tinklo, tačiau tuo pačiu užtikrins efektyvų tinklų<text:s/>panaudojimą ir nedidins finansinės naštos elektros<text:s/>energijos vartotojams dėl tinklų išlaikymo.<text:s/>Siūlomas reguliavimas suteikia<text:s/>lankstumo,<text:s/>todėl<text:s/>vartotojas,<text:s/>nusprendęs<text:s/>nebevystyti projekto,<text:s/>bet kuriuo metu galės atsisakyti pralaidumų rezervavimo ir susigrąžinti visą ar dalį prievolių įvykdymo užtikrinimo.<text:s/>Priėmus minėtus pakeitimus<text:s/>vartotojams,<text:s/>jungiantiems energetikos<text:s/>įrenginius prie elektros perdavimo tinklo,<text:s/>padidės administracinė našta, kadangi į perdavimo<text:s/>sistemos operatorių reikės kreiptis dėl<text:s/>išankstinių prijungimo sąlygų išdavimo (neprivaloma), taip pat pateikti prašymą pasirašyti ketinimų protokolą<text:s/>ir kreiptis<text:s/>į banką dėl<text:s/>prievolių įvykdymo užtikrinimo suteikimo.<text:s/>Minėti pakeitimai neturės neigiamos įtakos valstybės finansams.</text:p>
      <text:p text:style-name="P2289">Siektinas tikslas diegti<text:s/><text:span text:style-name="T2290">pažangias energijos iš<text:s/></text:span>atsinaujinančių išteklių<text:span text:style-name="T2291"><text:s/>gamybos technologijas neigiamų pasekmių neturės.</text:span><text:span text:style-name="T2292"><text:s/>Jam įgyvendinti taip pat nereikės<text:s/></text:span><text:span text:style-name="T2293">papildomo finansavimo, kadangi pokyčiais siūlom</text:span><text:span text:style-name="T2294">i</text:span><text:span text:style-name="T2295"><text:s/>ne atskir</text:span><text:span text:style-name="T2296">i<text:s/></text:span><text:span text:style-name="T2297">finansiniai ištekliai, o<text:s/></text:span><text:span text:style-name="T2298">pastangos<text:s/></text:span><text:span text:style-name="T2299">vertinimo<text:s/></text:span><text:span text:style-name="T2300">metu<text:s/></text:span><text:span text:style-name="T2301">skirti<text:s/></text:span><text:span text:style-name="T2302">prioritetą<text:s/></text:span><text:span text:style-name="T2303">pažangioms technologijoms</text:span><text:span text:style-name="T2304">.</text:span><text:span text:style-name="T2305"><text:s/></text:span><text:span text:style-name="T2306">Įgyvendinus šį siektiną tikslą,<text:s/></text:span>padidės pažangių energijos iš atsinaujinančių išteklių gamybos technologijų dalis<text:s/>tarp naujai įrengtų atsinaujinančių išteklių energijos gamybos pajėgumų.<text:span text:style-name="T2307"><text:s/></text:span></text:p>
      <text:p text:style-name="P2308">Įstatymu projektais ūkio subjektams bus sukeliama prisitaikymo prie reguliavimo išlaidų našta, kurios dydis apskaičiuotas vadovaujantis<text:s/>Ūkio subjektų administracinės naštos ir prisitaikymo prie reguliavimo išlaidų vertinimo metodika, patvirtinta<text:s/>2012 m. sausio 11 d.<text:s/>Lietuvos Respublikos Vyriausybės nutarimu<text:s/>Nr. 4. Apskaičiuotas<text:s/>prisitaikymo prie reguliavimo išlaidų naštos dydis:</text:p>
      <text:p text:style-name="P2309">AIEĮ projektu sukeliama prisitaikymo išlaidų suma<text:s/>–<text:s/>8236<text:s/>eurai.<text:s/></text:p>
      <text:p text:style-name="P2310">EEĮ<text:s/>projektu sukeliama prisitaikymo išlaidų suma<text:s/>–<text:s/>199 968<text:s/>eurai.<text:s/></text:p>
      <text:p text:style-name="P2311">ADĮ<text:s/>projektu sukeliama prisitaikymo išlaidų suma<text:s/>–<text:s/>3 840 726<text:s/>eurai.<text:s/></text:p>
      <text:p text:style-name="P2312"><text:s/></text:p>
      <text:p text:style-name="P2313"/>
      <text:p text:style-name="P2314"/>
      <text:p text:style-name="P2315"><text:span text:style-name="T2316">6. Kokią įtaką priimti įstatymai turės kriminogeninei situacijai, korupcijai.</text:span></text:p>
      <text:p text:style-name="P2317"><text:span text:style-name="T2318">Priimti įstatymai neturės neigiamos įtakos kriminogeninei situacijai ir korupcijai.</text:span></text:p>
      <text:p text:style-name="P2319"/>
      <text:p text:style-name="P2320">7. Kaip įstatymų įgyvendinimas atsilieps verslo sąlygoms ir jo plėtrai.</text:p>
      <text:p text:style-name="P2321">AIEĮ projekte siūlomas reglamentavimas paskatins ir paspartins atsinaujinančios energetikos plėtrą, sudarys jai palankesnes sąlygas.</text:p>
      <text:p text:style-name="Style29">ADĮ projekte numatyti pakeitimai užtikrins DAEI paklausos padidėjimą, bus sudarytos sąlygos platesnio spektro DAEI naudojimui, padidės DAEI bendrame galutiniame energijos suvartojime. ADĮ projekto nuostatomis bus užtikrintos lankstesnės sąlygos degalų teikėjams, tačiau padidės ir jų atsakomybės dėl DAEI tiekimo apimčių. ADĮ projektas paskatins verslo subjektus peržiūrėti investicines kryptis ir orientuotis į DAEI gamybos pajėgumų plėtrą. ADĮ projektu bus patobulintas kontrolės ir priežiūros mechanizmas,<text:s/>leisiantis verslo subjektams geriau prisitaikyti prie priežiūros institucijų atliekamų veiksmų.<text:s/>ADĮ projekto įgyvendinamosiomis nuostatomis suteikiama daugiau laiko<text:s/>degalų tiekėjams<text:s/>pasiruošti<text:s/>naujiems įpareigojimams, todėl 2025 m. įpareigojimai išlieka to paties lygio, o įpareigojimų apskaičiavimo bazės pokyčiai įsigalios 2026 m.<text:s/>sausio 1 d.<text:s/></text:p>
      <text:p text:style-name="P2322"/>
      <text:p text:style-name="P2323"><text:span text:style-name="T2324">8. Įstatymų inkorporavimas į teisinę sistemą, kokius teisės aktus būtina priimti, kokius galiojančius teisės aktus reikia pakeisti ar pripažinti netekusiais galios.</text:span></text:p>
      <text:p text:style-name="P2325"><text:span text:style-name="T2326">P</text:span><text:span text:style-name="T2327">riėmus teikiamus Įstatymų projektus, nereikės priimti ar keisti kitų įstatymų.</text:span></text:p>
      <text:p text:style-name="P2328"/>
      <text:p text:style-name="P2329">9.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330"/>
      <text:p text:style-name="P2331">Įstatymų projektai parengti laikantis<text:s/>Lietuvos Respublikos<text:s/>valstybinės kalbos įstatymo,<text:s/>Lietuvos Respublikos teisėkūros pagrindų įstatymo reikalavimų.<text:s/><text:span text:style-name="T2332">Įstatymų projektuose įtvirtinamos naujos<text:s/></text:span>sąvokos ir jas įvardijantys terminai derinami<text:s/>Lietuvos Respublikos terminų banko įstatymo ir jo įgyvendinamųjų teisės aktų nustatyta tvarka.</text:p>
      <text:p text:style-name="P2333"/>
      <text:p text:style-name="P2334"><text:span text:style-name="T2335">10. Ar įstatymų projektai atitinka Žmogaus teisių ir pagrindinių laisvių apsaugos konvencijos nuostatas ir Europos Sąjungos dokumentus.</text:span></text:p>
      <text:p text:style-name="P2336"><text:span text:style-name="T2337">Įstatymų projektai atitinka Europos žmogaus teisių ir pagrindinių laisvių apsaugos konvencijos ir Europos Sąjungos teisės nuostatas.<text:s/></text:span></text:p>
      <text:p text:style-name="P2338"/>
      <text:p text:style-name="P2339">11. Jeigu įstatymams įgyvendinti reikia įgyvendinamųjų teisės aktų, kas ir kada juos turėtų priimti.</text:p>
      <text:p text:style-name="P2340">Priėmus Įstatymų projektus:</text:p>
      <text:p text:style-name="P2341">Energetikos ministerija turės<text:s/>pakeisti:</text:p>
      <text:list text:style-name="LFO1" text:continue-numbering="true">
        <text:list-item>
          <text:p text:style-name="P2342">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es, patvirtintas<text:s/>Lietuvos Respublikos<text:s/>energetikos ministro 2016 m. lapkričio 14 d. įsakymu<text:s/><text:line-break/>Nr. 1-298 „Dėl 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p>
        </text:list-item>
        <text:list-item>
          <text:p text:style-name="P2343">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es, patvirtintas<text:s/>Lietuvos Respublikos<text:s/>energetikos ministro 2019 m. gegužės 21 d. įsakymu <text:s/>Nr. 1-158 „Dėl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s/></text:p>
        </text:list-item>
        <text:list-item>
          <text:p text:style-name="P2344">Atsinaujinančių energijos išteklių dalies, palyginti su bendruoju galutiniu energijos suvartojimu apskaičiavimo metodiką, patvirtintą<text:s/>Lietuvos Respublikos<text:s/>energetikos ministro 2017 m. birželio 28<text:s/>d.<text:s/>įsakymu<text:s/>Nr. 1-170 „Dėl<text:s/>Atsinaujinančių energijos išteklių dalies, palyginti su bendruoju galutiniu energijos suvartojimu apskaičiavimo metodikos patvirtinimo“;</text:p>
        </text:list-item>
        <text:list-item>
          <text:p text:style-name="P2345">Degalų iš atsinaujinančių energijos išteklių apskaitos vienetų sistemos administravimo tvarkos aprašą, patvirtintą<text:s/>Lietuvos Respublikos<text:s/>energetikos ministro 2021 m. gruodžio 29 d. įsakymu Nr. 1-379 „Dėl Degalų iš atsinaujinančių energijos išteklių apskaitos vienetų sistemos administravimo tvarkos aprašo patvirtinimo“;</text:p>
        </text:list-item>
        <text:list-item>
          <text:p text:style-name="P2346">Pažangiųjų biodegalų ir nebiologinių skystųjų ir (ar) dujinių degalų iš atsinaujinančių energijos išteklių gamybai tinkamų naudoti žaliavų vertinimo metodiką, patvirtintą Lietuvos Respublikos energetikos ministro, Lietuvos Respublikos aplinkos ministro ir Lietuvos Respublikos žemės ūkio ministro 2023 m. gruodžio 20 d. įsakymu Nr. 1-382/D1-418/3D-879 „Dėl Pažangiųjų biodegalų ir nebiologinių skystųjų ir (ar) dujinių degalų iš atsinaujinančių energijos išteklių gamybai tinkamų naudoti žaliavų vertinimo metodikos patvirtinimo“;</text:p>
        </text:list-item>
        <text:list-item>
          <text:p text:style-name="P2347">Degalinių įrengimo ir eksploatavimo taisykles, patvirtintas Lietuvos Respublikos energetikos ministro 2009 m. balandžio 16 d. įsakymu Nr. 1-37 „Dėl Degalinių eksploatavimo taisyklių patvirtinimo“;</text:p>
        </text:list-item>
        <text:list-item>
          <text:p text:style-name="P2348">Lietuvos Respublikos energetikos ministro 2014 m. gruodžio 30 d. įsakymą Nr.<text:s/>1-329 „Dėl<text:span text:style-name="T2349"><text:s/></text:span>Atsinaujinančių išteklių energijos gamybos įrenginius montuojančių specialistų rengimo atestacijai“;</text:p>
        </text:list-item>
        <text:list-item>
          <text:p text:style-name="P2350">Energetikos darbuotojų atestavimo tvarkos aprašą, patvirtintą<text:s/>Lietuvos Respublikos energetikos ministro<text:s/>2012 m. lapkričio 7 d. įsakymu Nr.<text:s/>1-220 „Dėl Energetikos darbuotojų atestavimo tvarkos aprašo<text:s/>patvirtinimo“.</text:p>
        </text:list-item>
      </text:list>
      <text:p text:style-name="P2351">Energetikos<text:s/>ministras, suderinuss su<text:s/>aplinkos<text:s/>ministru,<text:s/>turės patvirtinti viešosios<text:s/>įstaigos<text:s/>Lietuvos energetikos agentūros<text:s/>parengtą<text:s/>Paspartintos plėtros zonų planą (planus), kuriame bus<text:s/>nustatytos zonos<text:s/>saulės šviesos energijos elektrinių ir (ar) vėjo elektrinių<text:s/>plėtrai,<text:s/>tinklų ir kaupimo infrastruktūrai, reikalingai<text:s/>paspartintos plėtros zonų plane<text:s/>(planuose)<text:s/>numatytoms atsinaujinančių išteklių energiją naudojančioms elektrinėms (įrenginiams), integruoti į elektros energetikos sistemą.</text:p>
      <text:p text:style-name="P2352">Vyriausybė turės<text:s/>pakeisti:</text:p>
      <text:list text:style-name="LFO6" text:continue-numbering="true">
        <text:list-item>
          <text:p text:style-name="P2353">Veiklos elektros energetikos sektoriuje taisykles, patvirtintas<text:s/>Lietuvos Respublikos<text:s/>Vyriausybės<text:s/>2019 m. rugpjūčio 7 d. nutarimu Nr. 829 „Dėl Veiklos elektros energetikos sektoriuje leidimų išdavimo taisyklių patvirtinimo“;</text:p>
        </text:list-item>
        <text:list-item>
          <text:p text:style-name="P2354"><text:span text:style-name="T2355">Atsinaujinančių energijos išteklių naudojimo energijai gaminti plėtros ir skatinimo tvarkos aprašą, patvirtintą</text:span><text:span text:style-name="T2356"><text:s/>Lietuvos Respublikos</text:span><text:span text:style-name="T2357"><text:s/>Vyriausybės<text:s/></text:span><text:span text:style-name="T2358">2012</text:span><text:span text:style-name="T2359"><text:s/>m.<text:s/></text:span><text:span text:style-name="T2360">lie</text:span><text:span text:style-name="T2361">pos 4 d.<text:s/></text:span><text:span text:style-name="T2362">nutarimu Nr. 827</text:span><text:span text:style-name="T2363"><text:s/>„Dėl</text:span><text:span text:style-name="T2364"><text:s/></text:span><text:span text:style-name="T2365">A</text:span><text:span text:style-name="T2366">tsinaujinančių energijos išteklių naudojimo energijai gaminti plėtros ir skatinimo tvarkos aprašo patvirtinimo“.</text:span></text:p>
        </text:list-item>
      </text:list>
      <text:p text:style-name="P2367">Elektros tinklų operatoriai turės<text:s/>pakeisti<text:s/>Pasinaudojimo elektros tinklais tvarkos aprašus.</text:p>
      <text:p text:style-name="P2368">Aplinkos ministerija turės pakeisti:</text:p>
      <text:list text:style-name="LFO48" text:continue-numbering="true">
        <text:list-item>
          <text:p text:style-name="P2369">Planuojamos ūkinės veiklos atrankos dėl poveikio aplinkai vertinimo tvarkos aprašą, patvirtintą<text:s/>Lietuvos Respublikos aplinkos ministro 2017 m. spalio 16 d. įsakymu Nr. D1-845 „Dėl Planuojamos ūkinės veiklos atrankos dėl poveikio aplinkai vertinimo tvarkos aprašo patvirtinimo“;</text:p>
        </text:list-item>
        <text:list-item>
          <text:p text:style-name="P2370">Žemės naudojimo būdų turinio aprašą, patvirtintą<text:s/>2005 m. sausio 20 d.<text:s/>Lietuvos Respublikos žemės ūkio ministro ir Lietuvos Respublikos aplinkos ministro<text:s/>įsakymu Nr.<text:s/>3D-37/D1-40<text:s/>„Dėl pagrindinės žemės naudojimo paskirties žemės naudojimo būdų turinio, žemės sklypų naudojimo pobūdžių sąrašo ir jų turinio patvirtinimo“, į patvirtintą sąrašą įtraukiant ir energijos kaupimo įrenginius.</text:p>
        </text:list-item>
      </text:list>
      <text:p text:style-name="P2371">Teisingumo ministerija turės<text:s/>pakeisti<text:s/>Nekilnojamojo turto registro nuostatus, patvirtintus<text:s/>Vyriausybės 2014 m. balandžio 23 d. nutarimu Nr. 379 „Dėl Nekilnojamojo turto registro nuostatų patvirtinimo“.</text:p>
      <text:p text:style-name="P2372"/>
      <text:p text:style-name="P2373"><text:span text:style-name="T2374">12. Kiek valstybės, savivaldybių biudžetų ir kitų valstybės įsteigtų fondų lėšų prireiks įstatymams įgyvendinti, ar bus galima sutaupyti (pateikiami prognozuojami rodikliai einamaisiais ir artimiausiais 3 biudžetiniais metais).</text:span></text:p>
      <text:p text:style-name="P2375">Įstatymų projektams įgyvendinti valstybės ar savivaldybės biudžetų lėšų nereikės.<text:s/>Viešoji įstaiga Lietuvos energetikos agentūra turės užtikrinti<text:s/>finansavimą, reikalingą<text:s/>AIEĮ projekte numatytoms funkcijoms, susijusioms su informacinio pobūdžio žemėlapio,<text:s/>kuriame nurodomos teritorijos, kuriose galima atsinaujinančius energijos išteklius naudojančių elektrinių plėtra, taip pat teritorijos, kuriose atsinaujinančių energijos išteklių elektrinių plėtra teisės aktais ribojama ar draudžiama, esama ir planuojama perdavimo ir skirstomųjų tinklų plėtra, esamos ir planuojamos prie perdavimo ir skirstomųjų tinklų prijungti elektrinės, parengimu<text:s/>bei Paspartintos plėtros zonų plano (planų) ir jo SPAV<text:s/>rengimo organizavimu.<text:s/>Šioms<text:s/>viešosios įstaigos Lietuvos energetikos agentūra<text:s/>funkcijoms atlikti<text:s/>reikės<text:s/>papildomų<text:s/>žmogiškųjų išteklių.<text:s/>Viešosios įstaigos Lietuvos energetikos agentūros<text:s/>vertinimu, reikalingas papildomas finansavimas 2 etatams šioms<text:s/>funkcijoms<text:s/>įgyvendinti. 2 etatų metinio darbo užmokesčio <text:s/>poreikio lėšų suma, įskaitant darbdavio socialinį draudimą,<text:s/>būtų 73,3 tūkst. eurų, iš jų socialinio draudimo įmokoms 1,3 tūkst.<text:s/>eurų, o<text:s/>įstatymų projektais<text:s/>numatomų funkcijų, susijusių su<text:s/>Atsinaujinančių išteklių energijos panaudojimo energijai gaminti galimybių žemėlapio sudarymu, Paspartintos plėtros zonų plano<text:s/>ir<text:s/>jo SPAV atlikimo organizavimu,<text:s/>finansavimo poreikis 2025–2026 m. sudarytų apie 420,0 tūkst. eurų su<text:s/>pridėtinės vertės mokesčiu.<text:tab/></text:p>
      <text:p text:style-name="P2376"/>
      <text:p text:style-name="P2377"><text:span text:style-name="T2378">13. Įstatymų projektų rengimo metu gauti specialistų vertinimai ir išvados.</text:span></text:p>
      <text:p text:style-name="P2379"><text:span text:style-name="T2380">Įstatymų projektų rengimo metu specialistų vertinimų ir išvadų nebuvo gauta.</text:span></text:p>
      <text:p text:style-name="P2381"/>
      <text:p text:style-name="P2382"><text:span text:style-name="T2383">14. Reikšminiai žodžiai, kurių reikia šiems projektams įtraukti į kompiuterinę paieškos sistemą, įskaitant Europos žodyno „Eurovoc“ terminus, temas bei sritis.</text:span></text:p>
      <text:p text:style-name="P2384">Reikšminiai Įstatymų projektų žodžiai:<text:s/>atsinaujinantys energijos ištekliai, alternatyvieji degalai, biodegalai,<text:s/><text:span text:style-name="T2385">pažangios energijos iš atsinaujinančių išteklių gamybos technologij</text:span><text:span text:style-name="T2386">os,</text:span><text:s/>kilmės garantija,<text:s/>paspartintos plėtros zona,<text:span text:style-name="T2387"><text:s/></text:span>pakopinis biomasės naudojimo principas, biomasės tvarumo ir šiltnamio efektą sukeliančių dujų kiekio sumažėjimo kriterijai, iš atsinaujinančių energijos išteklių pagamintas nebiologinės kilmės kuras.</text:p>
      <text:p text:style-name="P2388"/>
      <text:p text:style-name="P2389"><text:span text:style-name="T2390">15. Kiti, iniciatorių nuomone, reikalingi pagrindimai ir paaiškinimai.</text:span></text:p>
      <text:p text:style-name="P2391">Įgyvendinant<text:s/>AIEĮ projekto<text:s/>nuostatas<text:s/>viešoji įstaiga Lietuvos energetikos agentūra turės<text:s/>bendradarbiaudama su valstybės institucijomis, savivaldybėmis, perdavimo sistemos ir skirstomųjų tinklų operatoriais, iki 2025 m. gegužės 21 d.<text:s/>(kaip nustato Direktyva)<text:s/>parengti ir savo<text:s/>interneto svetainėje paskelbti<text:s/>informacinio pobūdžio žemėlapį, apimantį Lietuvos sausumos ir jūrinę teritorijas, kuriame<text:s/>bus<text:s/>nurodomos teritorijos, kuriose galima atsinaujinančius energijos išteklius naudojančių elektrinių plėtra, taip pat teritorijos, kuriose atsinaujinančių energijos išteklių elektrinių plėtra teisės aktais ribojama ar draudžiama, esama ir planuojama perdavimo ir skirstomųjų tinklų plėtra, esamos ir planuojamos prie perdavimo ir skirstomųjų tinklų prijungti elektrinės.<text:s/>Šiuo metu viešosios įstaigos Lietuvos energetikos agentūra jau yra skelbiamas žemėlapis<text:s/><text:a xlink:href="https://www.ena.lt/aei-pg-zemelapis/" office:target-frame-name="_top" xlink:show="replace"><text:span text:style-name="T2392">AEI plėtros galimybių žemėlapis<text:s/></text:span>–<text:span text:style-name="T2393"><text:s/>Lietuvos energetikos agentūra (ena.lt)</text:span></text:a>,<text:s/>tačiau jis<text:s/>savo detalumu ir funkcionalumu neatitinka Direktyvos nuostatų,<text:s/>todėl turės būti sudarytas ir parengtas žemėlapis, vadovaujantis AIEĮ projekte siūlomomis įtvirtinti nuostatomis.</text:p>
      <text:p text:style-name="P2394">Įgyvendinant TA nuostatas, susijusias su<text:s/>siektinu tikslu dėl<text:s/><text:span text:style-name="T2395">pažangių energijos iš AEI gamybos technologijų diegimo</text:span>, Viešoji įstaiga Lietuvos energetikos agentūra turės<text:s/>pradėti rinkti ir skelbti informaciją apie skatinimo priemones energiją iš atsinaujinančių išteklių gaminančioms technologijoms taikančių institucijų ir įstaigų suteiktą skatinimą būtent pažangioms technologijoms.</text:p>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18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PageNumber" style:display-name="Page Number" style:family="tex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tyle11" style:display-name="Style11" style:family="paragraph" style:parent-style-name="Normal">
      <style:paragraph-properties fo:widows="0" fo:orphans="0" style:text-autospace="none" fo:text-align="justify" fo:line-height="0.193in" fo:text-indent="0.2965in"/>
      <style:text-properties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Style29" style:display-name="Style29" style:family="paragraph" style:parent-style-name="Normal">
      <style:paragraph-properties fo:widows="0" fo:orphans="0" style:text-autospace="none" fo:text-align="justify" fo:line-height="0.1916in" fo:text-indent="0.3798in"/>
      <style:text-properties fo:hyphenate="false"/>
    </style:style>
    <style:style style:name="Style13" style:display-name="Style13" style:family="paragraph" style:parent-style-name="Normal">
      <style:paragraph-properties fo:widows="0" fo:orphans="0" style:text-autospace="none" fo:text-align="justify" fo:line-height="0.193in" fo:text-indent="0.193in"/>
      <style:text-properties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Style20" style:display-name="Style20" style:family="paragraph" style:parent-style-name="Normal">
      <style:paragraph-properties fo:widows="0" fo:orphans="0" style:text-autospace="none" fo:line-height="0.1916in" fo:text-indent="0.2131in"/>
      <style:text-properties fo:hyphenate="false"/>
    </style:style>
    <style:style style:name="Style5" style:display-name="Style5" style:family="paragraph" style:parent-style-name="Normal">
      <style:paragraph-properties fo:widows="0" fo:orphans="0" style:text-autospace="none" fo:text-align="justify" fo:line-height="0.193in" fo:text-indent="0.1965in"/>
      <style:text-properties fo:hyphenate="false"/>
    </style:style>
    <style:style style:name="Style25" style:display-name="Style25" style:family="paragraph" style:parent-style-name="Normal">
      <style:paragraph-properties fo:widows="0" fo:orphans="0" style:text-autospace="none" fo:text-align="justify" fo:line-height="0.1902in" fo:text-indent="0.2in"/>
      <style:text-properties fo:hyphenate="false"/>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lt" fo:country="L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lt" fo:country="LT" style:language-asian="lt" style:country-asian="LT" fo:hyphenate="false"/>
    </style:style>
    <style:style style:name="ListParagraph1" style:display-name="List Paragraph1" style:family="paragraph" style:parent-style-name="Normal">
      <style:paragraph-properties fo:text-align="justify" fo:margin-left="0.5in">
        <style:tab-stops/>
      </style:paragraph-properties>
      <style:text-properties style:font-size-complex="10pt" style:language-asian="en" style:country-asian="US" fo:hyphenate="false"/>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0pt"/>
    </style:style>
    <style:style style:name="tajtin" style:display-name="tajtin" style:family="paragraph" style:parent-style-name="Normal">
      <style:paragraph-properties fo:margin-top="0.0694in" fo:margin-bottom="0.0694in"/>
      <style:text-properties fo:hyphenate="false"/>
    </style:style>
    <style:style style:name="tactin" style:display-name="tactin"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lt" fo:country="LT" style:language-asian="lt" style:country-asian="LT"/>
    </style:style>
    <style:style style:name="FootnoteReference" style:display-name="Footnote Reference"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Normal1" style:display-name="Normal1" style:family="paragraph" style:parent-style-name="Normal">
      <style:paragraph-properties fo:text-align="justify" fo:margin-top="0.0833in"/>
      <style:text-properties fo:hyphenate="false"/>
    </style:style>
    <style:style style:name="doc-ti" style:display-name="doc-ti" style:family="paragraph" style:parent-style-name="Normal">
      <style:paragraph-properties fo:text-align="center" fo:margin-top="0.1666in" fo:margin-bottom="0.0833in"/>
      <style:text-properties fo:font-weight="bold" style:font-weight-asian="bold" style:font-weight-complex="bold"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doc-ti1" style:display-name="doc-ti1" style:family="paragraph" style:parent-style-name="Normal">
      <style:paragraph-properties fo:text-align="center" fo:margin-top="0.1666in" fo:margin-bottom="0.0833in" style:line-height-at-least="0.2166in"/>
      <style:text-properties fo:font-weight="bold" style:font-weight-asian="bold" style:font-weight-complex="bold" fo:hyphenate="false"/>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x_x_contentpasted0" style:display-name="x_x_contentpasted0" style:family="text" style:parent-style-name="DefaultParagraphFont"/>
    <style:style style:name="pf0" style:display-name="pf0" style:family="paragraph" style:parent-style-name="Normal">
      <style:paragraph-properties fo:margin-top="0.0694in" fo:margin-bottom="0.0694in"/>
      <style:text-properties fo:hyphenate="false"/>
    </style:style>
    <style:style style:name="Default" style:display-name="Default" style:family="paragraph">
      <style:paragraph-properties style:text-autospace="none" fo:margin-bottom="0in" fo:line-height="100%"/>
      <style:text-properties style:font-name="EUAlbertina" style:font-name-complex="EUAlbertina" fo:color="#000000" style:letter-kerning="false" fo:font-size="12pt" style:font-size-asian="12pt" style:font-size-complex="12pt" fo:language="lt" fo:country="LT" fo:hyphenate="false"/>
    </style:style>
    <style:style style:name="eop" style:display-name="eop" style:family="text" style:parent-style-name="DefaultParagraphFon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font-weight="normal" style:font-weight-asian="normal" style:font-weight-complex="bold"/>
    </style:style>
    <style:style style:name="WW_CharLFO2LVL1" style:family="text">
      <style:text-properties fo:font-weight="normal" style:font-weight-asian="normal" style:font-weight-complex="bold"/>
    </style:style>
    <style:style style:name="WW_CharLFO12LVL2" style:family="text">
      <style:text-properties style:font-name="Times New Roman" style:font-name-asian="Aptos" style:font-name-complex="Times New Roman"/>
    </style:style>
    <style:style style:name="WW_CharLFO14LVL1" style:family="text">
      <style:text-properties fo:color="#000000"/>
    </style:style>
    <style:style style:name="WW_CharLFO15LVL2" style:family="text">
      <style:text-properties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9LVL1" style:family="text">
      <style:text-properties fo:color="#000000"/>
    </style:style>
    <style:style style:name="WW_CharLFO20LVL2" style:family="text">
      <style:text-properties fo:color="#000000"/>
    </style:style>
    <style:style style:name="WW_CharLFO20LVL3" style:family="text">
      <style:text-properties fo:color="#000000"/>
    </style:style>
    <style:style style:name="WW_CharLFO20LVL4" style:family="text">
      <style:text-properties fo:color="#000000"/>
    </style:style>
    <style:style style:name="WW_CharLFO20LVL5" style:family="text">
      <style:text-properties fo:color="#000000"/>
    </style:style>
    <style:style style:name="WW_CharLFO20LVL6" style:family="text">
      <style:text-properties fo:color="#000000"/>
    </style:style>
    <style:style style:name="WW_CharLFO20LVL7" style:family="text">
      <style:text-properties fo:color="#000000"/>
    </style:style>
    <style:style style:name="WW_CharLFO20LVL8" style:family="text">
      <style:text-properties fo:color="#000000"/>
    </style:style>
    <style:style style:name="WW_CharLFO20LVL9" style:family="text">
      <style:text-properties fo:color="#000000"/>
    </style:style>
    <style:style style:name="WW_CharLFO21LVL1" style:family="text">
      <style:text-properties fo:font-weight="normal" style:font-weight-asian="normal" style:font-weight-complex="bold"/>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3LVL2" style:family="text">
      <style:text-properties fo:color="#000000"/>
    </style:style>
    <style:style style:name="WW_CharLFO33LVL3" style:family="text">
      <style:text-properties fo:color="#000000"/>
    </style:style>
    <style:style style:name="WW_CharLFO33LVL4" style:family="text">
      <style:text-properties fo:color="#000000"/>
    </style:style>
    <style:style style:name="WW_CharLFO33LVL5" style:family="text">
      <style:text-properties fo:color="#000000"/>
    </style:style>
    <style:style style:name="WW_CharLFO33LVL6" style:family="text">
      <style:text-properties fo:color="#000000"/>
    </style:style>
    <style:style style:name="WW_CharLFO33LVL7" style:family="text">
      <style:text-properties fo:color="#000000"/>
    </style:style>
    <style:style style:name="WW_CharLFO33LVL8" style:family="text">
      <style:text-properties fo:color="#000000"/>
    </style:style>
    <style:style style:name="WW_CharLFO33LVL9" style:family="text">
      <style:text-properties fo:color="#000000"/>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fo:font-weight="normal" style:font-weight-asian="normal" style:font-weight-complex="bold"/>
    </style:style>
    <style:style style:name="WW_CharLFO41LVL1" style:family="text">
      <style:text-properties fo:font-weight="normal" style:font-weight-asian="normal" style:font-weight-complex="normal"/>
    </style:style>
    <style:style style:name="WW_CharLFO46LVL2" style:family="text">
      <style:text-properties style:font-name="Symbol"/>
    </style:style>
    <style:style style:name="WW_CharLFO50LVL1" style:family="text">
      <style:text-properties style:font-name="Arial"/>
    </style:style>
    <style:style style:name="WW_CharLFO50LVL2" style:family="text">
      <style:text-properties style:font-name="Arial"/>
    </style:style>
    <style:style style:name="WW_CharLFO50LVL3" style:family="text">
      <style:text-properties style:font-name="Arial"/>
    </style:style>
    <style:style style:name="WW_CharLFO50LVL4" style:family="text">
      <style:text-properties style:font-name="Arial"/>
    </style:style>
    <style:style style:name="WW_CharLFO50LVL5" style:family="text">
      <style:text-properties style:font-name="Arial"/>
    </style:style>
    <style:style style:name="WW_CharLFO50LVL6" style:family="text">
      <style:text-properties style:font-name="Arial"/>
    </style:style>
    <style:style style:name="WW_CharLFO50LVL7" style:family="text">
      <style:text-properties style:font-name="Arial"/>
    </style:style>
    <style:style style:name="WW_CharLFO50LVL8" style:family="text">
      <style:text-properties style:font-name="Arial"/>
    </style:style>
    <style:style style:name="WW_CharLFO50LVL9" style:family="text">
      <style:text-properties style:font-name="Arial"/>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20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20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1" text:display-levels="2" text:start-value="2">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1" text:display-levels="3">
        <style:list-level-properties text:space-before="1.7361in" text:min-label-width="0.5in" text:list-level-position-and-space-mode="label-alignment">
          <style:list-level-label-alignment text:label-followed-by="listtab" fo:margin-left="2.2361in" fo:text-indent="-0.5in"/>
        </style:list-level-properties>
      </text:list-level-style-number>
      <text:list-level-style-number text:level="4" style:num-suffix="." style:num-format="1" text:display-levels="4">
        <style:list-level-properties text:space-before="2.4861in" text:min-label-width="0.5in" text:list-level-position-and-space-mode="label-alignment">
          <style:list-level-label-alignment text:label-followed-by="listtab" fo:margin-left="2.9861in" fo:text-indent="-0.5in"/>
        </style:list-level-properties>
      </text:list-level-style-number>
      <text:list-level-style-number text:level="5" style:num-suffix="." style:num-format="1" text:display-levels="5">
        <style:list-level-properties text:space-before="3.2361in" text:min-label-width="0.75in" text:list-level-position-and-space-mode="label-alignment">
          <style:list-level-label-alignment text:label-followed-by="listtab" fo:margin-left="3.9861in" fo:text-indent="-0.75in"/>
        </style:list-level-properties>
      </text:list-level-style-number>
      <text:list-level-style-number text:level="6" style:num-suffix="." style:num-format="1" text:display-levels="6">
        <style:list-level-properties text:space-before="3.9861in" text:min-label-width="0.75in" text:list-level-position-and-space-mode="label-alignment">
          <style:list-level-label-alignment text:label-followed-by="listtab" fo:margin-left="4.7361in" fo:text-indent="-0.75in"/>
        </style:list-level-properties>
      </text:list-level-style-number>
      <text:list-level-style-number text:level="7" style:num-suffix="." style:num-format="1" text:display-levels="7">
        <style:list-level-properties text:space-before="4.7361in" text:min-label-width="1in" text:list-level-position-and-space-mode="label-alignment">
          <style:list-level-label-alignment text:label-followed-by="listtab" fo:margin-left="5.7361in" fo:text-indent="-1in"/>
        </style:list-level-properties>
      </text:list-level-style-number>
      <text:list-level-style-number text:level="8" style:num-suffix="." style:num-format="1" text:display-levels="8">
        <style:list-level-properties text:space-before="5.4861in" text:min-label-width="1in" text:list-level-position-and-space-mode="label-alignment">
          <style:list-level-label-alignment text:label-followed-by="listtab" fo:margin-left="6.4861in" fo:text-indent="-1in"/>
        </style:list-level-properties>
      </text:list-level-style-number>
      <text:list-level-style-number text:level="9" style:num-suffix="." style:num-format="1" text:display-levels="9">
        <style:list-level-properties text:space-before="6.2361in" text:min-label-width="1.25in" text:list-level-position-and-space-mode="label-alignment">
          <style:list-level-label-alignment text:label-followed-by="listtab" fo:margin-left="7.4861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4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asian="Yu Gothic Ligh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nuškevičė</meta:initial-creator>
    <dc:creator>adlibuser</dc:creator>
    <meta:creation-date>2024-10-23T08:10:00Z</meta:creation-date>
    <dc:date>2024-10-23T08:10:00Z</dc:date>
    <meta:template xlink:href="Normal.dotm" xlink:type="simple"/>
    <meta:editing-cycles>2</meta:editing-cycles>
    <meta:editing-duration>PT0S</meta:editing-duration>
    <meta:user-defined meta:name="MediaServiceImageTags"/>
    <meta:user-defined meta:name="ContentTypeId">0x01010008057CD66624FE4F809517943CCCE640</meta:user-defined>
    <meta:document-statistic meta:page-count="3" meta:paragraph-count="1406" meta:word-count="20558" meta:character-count="140654" meta:row-count="5282" meta:non-whitespace-character-count="121502"/>
  </office:meta>
</office:document-meta>
</file>