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Standard" style:family="paragraph">
      <style:paragraph-properties fo:text-align="center" fo:background-color="#FFFFFF"/>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8652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673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0.8027in" style:use-optimal-column-width="false"/>
    </style:style>
    <style:style style:name="TableColumn40" style:family="table-column">
      <style:table-column-properties style:column-width="2.4645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text-properties fo:color="#000000" fo:font-size="12pt" style:font-size-asian="12pt" style:font-size-complex="12pt"/>
    </style:style>
    <style:style style:name="P70" style:parent-style-name="Pasiūlymai2" style:family="paragraph">
      <style:text-properties fo:color="#000000"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902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8402in" fo:text-indent="-0.2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left="0.875in" fo:text-indent="-0.25in">
        <style:tab-stops/>
      </style:paragraph-properties>
    </style:style>
    <style:style style:name="T84" style:parent-style-name="DefaultParagraphFont" style:family="text">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text-properties fo:color="#000000"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62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text-properties fo:color="#000000" fo:font-size="12pt" style:font-size-asian="12pt" style:font-size-complex="12pt"/>
    </style:style>
    <style:style style:name="P115" style:parent-style-name="Pasiūlymai2" style:family="paragraph">
      <style:text-properties fo:color="#000000" fo:font-size="12pt" style:font-size-asian="12pt" style:font-size-complex="12pt"/>
    </style:style>
    <style:style style:name="T116" style:parent-style-name="DefaultParagraphFont" style:family="text">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5902in"/>
    </style:style>
    <style:style style:name="T125" style:parent-style-name="DefaultParagraphFont" style:family="text">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text-properties fo:color="#000000" fo:font-size="12pt" style:font-size-asian="12pt" style:font-size-complex="12pt"/>
    </style:style>
    <style:style style:name="P135" style:parent-style-name="Pasiūlymai2" style:family="paragraph">
      <style:text-properties fo:color="#000000" fo:font-size="12pt" style:font-size-asian="12pt" style:font-size-complex="12pt"/>
    </style:style>
    <style:style style:name="T136" style:parent-style-name="DefaultParagraphFont" style:family="text">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902in"/>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color="#000000" fo:font-size="12pt" style:font-size-asian="12pt" style:font-size-complex="12pt"/>
    </style:style>
    <style:style style:name="P155" style:parent-style-name="Pasiūlymai2" style:family="paragraph">
      <style:text-properties fo:color="#000000" fo:font-size="12pt" style:font-size-asian="12pt" style:font-size-complex="12pt"/>
    </style:style>
    <style:style style:name="T156" style:parent-style-name="DefaultParagraphFont" style:family="text">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0118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indent="0.1576in"/>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text-properties fo:color="#000000" fo:font-size="12pt" style:font-size-asian="12pt" style:font-size-complex="12pt"/>
    </style:style>
    <style:style style:name="P181" style:parent-style-name="Pasiūlymai2" style:family="paragraph">
      <style:text-properties fo:color="#000000" fo:font-size="12pt" style:font-size-asian="12pt" style:font-size-complex="12pt"/>
    </style:style>
    <style:style style:name="T182" style:parent-style-name="DefaultParagraphFont" style:family="text">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right="-0.0145in" fo:text-indent="0.5in"/>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text-properties fo:color="#000000" fo:font-size="12pt" style:font-size-asian="12pt" style:font-size-complex="12pt"/>
    </style:style>
    <style:style style:name="P200" style:parent-style-name="Pasiūlymai2" style:family="paragraph">
      <style:text-properties fo:color="#000000"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145in" fo:text-indent="0.5in"/>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Komitetosprendimas" style:family="paragraph">
      <style:paragraph-properties fo:line-height="100%"/>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Pranešėjas" style:family="paragraph">
      <style:paragraph-properties fo:line-height="100%"/>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style:style>
    <style:style style:name="P239" style:parent-style-name="Normal" style:family="paragraph">
      <style:paragraph-properties fo:text-align="justify" fo:margin-left="3.5in" fo:text-indent="1.5in">
        <style:tab-stops/>
      </style:paragraph-properties>
    </style:style>
    <style:style style:name="P240" style:parent-style-name="Standard" style:family="paragraph">
      <style:paragraph-properties fo:text-align="justify"/>
      <style:text-properties style:letter-kerning="false"/>
    </style:style>
    <style:style style:name="P241" style:parent-style-name="Standard" style:family="paragraph">
      <style:paragraph-properties fo:text-align="justify"/>
      <style:text-properties fo:color="#000000"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text:tab/><text:tab/><text:tab/><text:tab/><text:tab/><text:tab/><text:tab/><text:tab/><text:tab/><text:tab/><text:tab/><text:tab/><text:tab/><text:tab/><text:tab/></text:p>
      <text:p text:style-name="P12">PAPILDOMO<text:s/>KOMITETO IŠVADA</text:p>
      <text:p text:style-name="P13"/>
      <text:p text:style-name="P14"><text:span text:style-name="T15">DĖL LIETUVOS RESPUBLIKOS ŽMONIŲ PALAIKŲ LAIDOJIMO ĮSTATYMO NR. X-1404<text:s/></text:span><text:span text:style-name="T16"><text:s/></text:span><text:span text:style-name="T17">2, 6, 7, 11, 20, 22, 32 STRAIPSNIŲ PAKEITIMO IR PAPILDYMO ŠEŠTUOJU</text:span><text:span text:style-name="T18">1</text:span><text:span text:style-name="T19"><text:s/>SKYRIUMI ĮSTATYMO PROJEKTO</text:span><text:span text:style-name="T20"><text:s/></text:span><text:span text:style-name="T21">(NR.<text:s/></text:span><text:span text:style-name="T22">XIIIP-1391</text:span><text:span text:style-name="T23">)</text:span></text:p>
      <text:p text:style-name="P24"/>
      <text:p text:style-name="P25">2018-04-18<text:s/>Nr.<text:s/>102-P-11</text:p>
      <text:p text:style-name="P26">Vilnius</text:p>
      <text:p text:style-name="P27"/>
      <text:p text:style-name="Normal"><text:span text:style-name="T28"><text:tab/></text:span><text:span text:style-name="T29">1. Komiteto posėdyje dalyvavo:</text:span><text:s/>komiteto pirmininkė Agnė Širinskienė, komiteto pirmininkės pavaduotojas Stasys Šedbaras, nariai: Rimas Andrikis, Vitalijus Gailius, Arvydas Nekrošius, Česlav Olševski,<text:s/>Lauras Stacevičius, Petras Valiūnas.<text:s/></text:p>
      <text:p text:style-name="Normal">Komiteto biuro vedėja Dalia Komparskienė, patarėjai: Jurgita Janušauskienė, Rita Karpavičiūtė, Dalia<text:s/>Latvelienė, Irma Leonavičiūtė,<text:s/>Loreta Zdanavičienė, padėjėjos: Aidena Bacevičienė, Meilė Čeputienė.<text:s/></text:p>
      <text:p text:style-name="Normal"><text:tab/>Institucijų atstovai:<text:s/>Aplinkos ministerijos atstovai: viceministrė Rėda Brandišauskienė, Marius Normantas, Vaiva Rumbut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text:p>
            <text:p text:style-name="P70">Teisės departamentas</text:p>
            <text:p text:style-name="P71">2017-11-29</text:p>
          </table:table-cell>
          <table:table-cell table:style-name="TableCell72">
            <text:p text:style-name="P73">I</text:p>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galiojantiems įstatymams, teisėkūros principams ir teisės technikos taisyklėms, teikiame šias pastabas:</text:span></text:p>
            <text:p text:style-name="P81"><text:span text:style-name="T82">1.Vadovaujantis teisės technikos taisyklėmis:</text:span></text:p>
            <text:p text:style-name="P83"><text:span text:style-name="T84">1.1. įstatymo projekto pavadinime prieš žodį „papildymo“ įrašyti žodį „įstatymo“;</text:span></text:p>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8</text:p>
          </table:table-cell>
          <table:table-cell table:style-name="TableCell96">
            <text:p text:style-name="P97"/>
          </table:table-cell>
          <table:table-cell table:style-name="TableCell98">
            <text:p text:style-name="P99"/>
          </table:table-cell>
          <table:table-cell table:style-name="TableCell100">
            <text:p text:style-name="P101"><text:span text:style-name="T102">1.2.  įstatymo projekto 8 straipsniu<text:s/></text:span><text:soft-page-break/><text:span text:style-name="T103">pildomame 32</text:span><text:span text:style-name="T104">3</text:span><text:span text:style-name="T105"><text:s/>straipsnyje išbraukti žodžius „Lietuvos Respublikos“, nes pilnas įstatymo pavadinimas kitame įstatyme vartojamas tik pirmą kartą jį minint.</text:span></text:p>
          </table:table-cell>
          <table:table-cell table:style-name="TableCell106">
            <text:p text:style-name="P107">Pritarti</text:p>
          </table:table-cell>
          <table:table-cell table:style-name="TableCell108">
            <text:p text:style-name="P109"/>
          </table:table-cell>
        </table:table-row>
        <text:soft-page-break/>
        <table:table-row table:style-name="TableRow110">
          <table:table-cell table:style-name="TableCell111">
            <text:p text:style-name="P112">2.</text:p>
          </table:table-cell>
          <table:table-cell table:style-name="TableCell113">
            <text:p text:style-name="P114">Seimo kanceliarijos</text:p>
            <text:p text:style-name="P115">Teisės departamentas</text:p>
            <text:p text:style-name="Pasiūlymai2"><text:span text:style-name="T116">2017-11-29</text:span></text:p>
          </table:table-cell>
          <table:table-cell table:style-name="TableCell117">
            <text:p text:style-name="P118">5</text:p>
          </table:table-cell>
          <table:table-cell table:style-name="TableCell119">
            <text:p text:style-name="P120"/>
          </table:table-cell>
          <table:table-cell table:style-name="TableCell121">
            <text:p text:style-name="P122"/>
          </table:table-cell>
          <table:table-cell table:style-name="TableCell123">
            <text:p text:style-name="P124"><text:span text:style-name="T125">2. Įstatymo projekto 5 straipsniu keičiamame įstatymo 20 straipsnio 3 dalies 5 punkte vietoj žodžio „straipsnyje“ įrašytini žodžiai „straipsnio 1 dalyje“, kadangi atvejai, dėl kurių žmogaus palaikai negali būti kremuoti, yra nurodyti tik keičiamo įstatymo 7 straipsnio 1 dalyje.</text:span></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Seimo kanceliarijos</text:p>
            <text:p text:style-name="P135">Teisės departamentas</text:p>
            <text:p text:style-name="Pasiūlymai2"><text:span text:style-name="T136">2017-11-29</text:span></text:p>
          </table:table-cell>
          <table:table-cell table:style-name="TableCell137">
            <text:p text:style-name="P138">6</text:p>
          </table:table-cell>
          <table:table-cell table:style-name="TableCell139">
            <text:p text:style-name="P140"/>
          </table:table-cell>
          <table:table-cell table:style-name="TableCell141">
            <text:p text:style-name="P142"/>
          </table:table-cell>
          <table:table-cell table:style-name="TableCell143">
            <text:p text:style-name="P144"><text:span text:style-name="T145">3. Siekiant teisės akto nuostatų aiškumo, įstatymo projekto 6 straipsniu keičiamo įstatymo 22 straipsnio 2 dalyje prieš skaičių „1973“ įrašytini žodžiai „kurios yra“, o vietoj žodžio „šalis“ įrašytinas žodis „šalys“.</text:span></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Seimo kanceliarijos</text:p>
            <text:p text:style-name="P155">Teisės departamentas</text:p>
            <text:p text:style-name="Pasiūlymai2"><text:span text:style-name="T156">2017-11-29</text:span></text:p>
          </table:table-cell>
          <table:table-cell table:style-name="TableCell157">
            <text:p text:style-name="P158">8</text:p>
          </table:table-cell>
          <table:table-cell table:style-name="TableCell159">
            <text:p text:style-name="P160"/>
          </table:table-cell>
          <table:table-cell table:style-name="TableCell161">
            <text:p text:style-name="P162"/>
          </table:table-cell>
          <table:table-cell table:style-name="TableCell163">
            <text:p text:style-name="P164"><text:span text:style-name="T165">4. Įstatymo projekto 8 straipsniu siūloma papildyti keičiamą įstatymą šeštuoju</text:span><text:span text:style-name="T166">1</text:span><text:span text:style-name="T167"><text:s/>skyriumi ir nustatyti sankcijas juridiniams asmenims už kremavimo veiklos pažeidimus bei nustatyti, kad  padarytų pažeidimų tyrimas, bylų nagrinėjimas, nutarimų priėmimas ir jų apskundimas vykdomas Lietuvos Respublikos aplinkos apsaugos įstatymo nustatyta tvarka. Toks siūlymas turėtų būti teikiamas kartu su Lietuvos Respublikos aplinkos apsaugos įstatymo pakeitimo įstatymo projektu,  kur keičiamo įstatymo VIII</text:span><text:span text:style-name="T168"><text:s/></text:span><text:span text:style-name="T169">skyriuje „Juridinių asmenų atsakomybė už aplinkos apsaugą ir gamtos išteklių naudojimą reglamentuojančių teisės aktų pažeidimus“ būtų nustatyta šiuo projektu siūloma juridinių a</text:span><text:span text:style-name="T170">smenų<text:s/></text:span><text:soft-page-break/><text:span text:style-name="T171">atsakomybė už kremavimo<text:s/></text:span>veiklos pažeidimus bei šių pažeidimų bylų teisena.</text:p>
          </table:table-cell>
          <table:table-cell table:style-name="TableCell172">
            <text:p text:style-name="P173">Pritarti</text:p>
          </table:table-cell>
          <table:table-cell table:style-name="TableCell174">
            <text:p text:style-name="P175"/>
          </table:table-cell>
        </table:table-row>
        <text:soft-page-break/>
        <table:table-row table:style-name="TableRow176">
          <table:table-cell table:style-name="TableCell177">
            <text:p text:style-name="P178">5.</text:p>
          </table:table-cell>
          <table:table-cell table:style-name="TableCell179">
            <text:p text:style-name="P180">Seimo kanceliarijos</text:p>
            <text:p text:style-name="P181">Teisės departamentas</text:p>
            <text:p text:style-name="Pasiūlymai2"><text:span text:style-name="T182">2017-11-29</text:span></text:p>
          </table:table-cell>
          <table:table-cell table:style-name="TableCell183">
            <text:p text:style-name="P184">9</text:p>
          </table:table-cell>
          <table:table-cell table:style-name="TableCell185">
            <text:p text:style-name="P186"/>
          </table:table-cell>
          <table:table-cell table:style-name="TableCell187">
            <text:p text:style-name="P188"/>
          </table:table-cell>
          <table:table-cell table:style-name="TableCell189">
            <text:p text:style-name="P190">5.Įstatymo projekto 9 straipsnyje nustatyta, kad įstatymas įsigalioja 2018 m. lapkričio 1 d., o įgyvendinamieji teisės aktai turi būti parengti iki 2018 m. vasario 28 d. Lieka neaišku, kodėl įgyvendinamųjų teisės aktų parengimui yra numatytas toks trumpas laikas, kai iki įstatymo įsigaliojimo liks dar 8 mėnesiai. Be to, siūlytina įstatymo projekto 9 straipsnio 2 dalyje nustatyti, kad šio įstatymo įgyvendinamuosius teisės aktus priima Vyriausybė ir kitos atsakingos institucijos.</text:p>
          </table:table-cell>
          <table:table-cell table:style-name="TableCell191">
            <text:p text:style-name="P192">Pritarti</text:p>
          </table:table-cell>
          <table:table-cell table:style-name="TableCell193">
            <text:p text:style-name="P194">Siūlytina vėlinti paties įstatymo įsigaliojimo datą, kad liktų pakankamai laiko pasirengti įstatymo įgyvendinimui, nes Vyriausybės pasiūlyta pasirengimui 9 mėnesiai, o nukėlus pavedimų datą, kuri praėjo, atitinkamai turėtų būti vėlinama ir įstatymo įsigaliojimo data..</text:p>
          </table:table-cell>
        </table:table-row>
        <table:table-row table:style-name="TableRow195">
          <table:table-cell table:style-name="TableCell196">
            <text:p text:style-name="P197">6.</text:p>
          </table:table-cell>
          <table:table-cell table:style-name="TableCell198">
            <text:p text:style-name="P199">Teisės ir teisėtvarkos komiteto biuro patarėja Dalia Latvelienė</text:p>
            <text:p text:style-name="P200">2018-04-12</text:p>
          </table:table-cell>
          <table:table-cell table:style-name="TableCell201">
            <text:p text:style-name="P202">9</text:p>
          </table:table-cell>
          <table:table-cell table:style-name="TableCell203">
            <text:p text:style-name="P204">2</text:p>
          </table:table-cell>
          <table:table-cell table:style-name="TableCell205">
            <text:p text:style-name="P206"/>
          </table:table-cell>
          <table:table-cell table:style-name="TableCell207">
            <text:p text:style-name="P208">Įstatymo 9 straipsnio 2 dalyje nurodyta data –2018 m. vasario 28 d. – jau praėjusi, todėl pavedimų<text:s/>įgyvendinimui<text:s/>Vyriausybei ar jos įgaliotoms institucijoms turėtų būti nustatyta nauja data.</text:p>
          </table:table-cell>
          <table:table-cell table:style-name="TableCell209">
            <text:p text:style-name="P210">Pritarti</text:p>
          </table:table-cell>
          <table:table-cell table:style-name="TableCell211">
            <text:p text:style-name="P212"/>
          </table:table-cell>
        </table:table-row>
      </table:table>
      <text:p text:style-name="P213"><text:span text:style-name="T214">3. Piliečių, asociacijų, politinių partijų, lobistų ir kitų suinteresuotų asmenų pasiūlymai:</text:span><text:span text:style-name="T215"><text:s/></text:span><text:span text:style-name="T216">negauta.</text:span></text:p>
      <text:p text:style-name="P217"><text:span text:style-name="T218">4. Valstybės ir savivaldybių institucijų ir įstaigų pasiūlymai:</text:span><text:span text:style-name="T219"><text:s/>negauta.</text:span></text:p>
      <text:p text:style-name="P220"><text:span text:style-name="T221">5. Subjektų, turinčių įstatymų leidybos iniciatyvos teisę, pasiūlymai:</text:span><text:span text:style-name="T222"><text:s/></text:span><text:span text:style-name="T223">negauta.</text:span></text:p>
      <text:p text:style-name="P224"><text:span text:style-name="T225">6</text:span><text:span text:style-name="T226">. Komiteto sprendimas ir pasiūlymai:</text:span></text:p>
      <text:p text:style-name="P227"><text:span text:style-name="T228">6</text:span><text:span text:style-name="T229">.1. Sprendimas</text:span>: siūlyti<text:s/>pagrindiniam komitetui<text:s/>tobulinti įstatymo<text:s/>projektą<text:s/>XIIIP-1391, atsižvelgiant į pastabas, kurioms Komitetas pritarė.</text:p>
      <text:p text:style-name="P230"><text:span text:style-name="T231">7</text:span><text:span text:style-name="T232">. Balsavimo rezultatai:</text:span><text:s/>6 – už (bendru sutarimu).</text:p>
      <text:p text:style-name="P233"><text:span text:style-name="T234">8</text:span><text:span text:style-name="T235">. Komiteto paskirti pranešėjai:</text:span><text:span text:style-name="T236"><text:s/></text:span>Agnė Širinskienė, Stasys Šedbaras.</text:p>
      <text:p text:style-name="P237"/>
      <text:p text:style-name="P238">Komiteto<text:s/>pirmininkė<text:tab/><text:tab/><text:tab/><text:tab/><text:tab/><text:tab/><text:tab/><text:tab/><text:tab/><text:tab/><text:tab/><text:tab/><text:tab/><text:tab/><text:tab/><text:tab/>Agnė Širinskienė</text:p>
      <text:p text:style-name="P239"/>
      <text:p text:style-name="P240"/>
      <text:p text:style-name="P241">Komiteto biuro<text:s/>patarėjos<text:s/>Dalia Latvelienė,<text:s/>Loreta Zdana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Standard" style:display-name="Standard" style:family="paragraph">
      <style:paragraph-properties style:vertical-align="baseline"/>
      <style:text-properties style:letter-kerning="true" fo:hyphenate="false"/>
    </style:style>
    <style:style style:name="Textbody" style:display-name="Text body" style:family="paragraph" style:parent-style-name="Standard">
      <style:paragraph-properties fo:margin-bottom="0.0833in"/>
      <style:text-properties fo:hyphenate="false"/>
    </style:style>
    <style:style style:name="NoSpacing" style:display-name="No Spacing" style:family="paragraph">
      <style:paragraph-properties style:vertical-align="baseline"/>
      <style:text-properties style:font-name="Palemonas" style:font-name-asian="Palemonas" style:font-name-complex="Palemonas" style:letter-kerning="true" fo:hyphenate="false"/>
    </style:style>
    <style:style style:name="Index" style:display-name="Index" style:family="paragraph" style:parent-style-name="Standard">
      <style:paragraph-properties text:number-lines="false"/>
      <style:text-properties style:font-name="Liberation Serif" style:font-name-asian="SimSun" style:font-name-complex="Lucida Sans"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ELIENĖ Dalia</meta:initial-creator>
    <dc:creator>adlibuser</dc:creator>
    <meta:creation-date>2018-04-18T13:35:00Z</meta:creation-date>
    <dc:date>2018-04-18T13:35:00Z</dc:date>
    <meta:print-date>2018-04-18T10: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37" meta:word-count="603" meta:character-count="4890" meta:row-count="81" meta:non-whitespace-character-count="4324"/>
  </office:meta>
</office:document-meta>
</file>