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left" style:position="5.21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 fo:margin-left="0.0986in" fo:text-indent="0.3937in">
        <style:tab-stops/>
      </style:paragraph-properties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margin-left="-0.0986in" fo:text-indent="0.5986in">
        <style:tab-stops/>
      </style:paragraph-properties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 fo:text-indent="0.4923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 fo:text-indent="0.4923in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text-position="super 62.5%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style:font-name-asian="Calibri" style:font-name-complex="Times New Roman" fo:font-weight="bold" style:font-weight-asian="bold" fo:color="#0D0D0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4923in"/>
    </style:style>
    <style:style style:name="T10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text-indent="0.4923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4923in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Calibri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line-height="100%" fo:text-indent="0.4923in"/>
    </style:style>
    <style:style style:name="T15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 fo:text-indent="0.4923in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 fo:text-indent="0.4923in"/>
    </style:style>
    <style:style style:name="T16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9" style:parent-style-name="taltipfb" style:family="paragraph">
      <style:paragraph-properties fo:text-align="justify" fo:margin-bottom="0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margin-bottom="0in" fo:line-height="100%" fo:text-indent="0.25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margin-bottom="0in" fo:line-height="100%" fo:text-indent="0.4645in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00%" fo:text-indent="0.4645in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text-indent="0.4645in"/>
    </style:style>
    <style:style style:name="T1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text-indent="0.4645in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margin-bottom="0in" fo:line-height="100%" fo:text-indent="0.6888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6"/><text:s text:c="24"/>Projekto<text:s/></text:p>
      <text:p text:style-name="P3"><text:s text:c="130"/>lyginamasis variantas</text:p>
      <text:p text:style-name="P4"/>
      <text:p text:style-name="P5">Lietuvos Respublikos<text:s/></text:p>
      <text:p text:style-name="P6"><text:span text:style-name="T7">sveikatos draudimo<text:s/></text:span><text:span text:style-name="T8">ĮSTATYMO NR. I-1343 2, 9,<text:s/></text:span><text:span text:style-name="T9">15, 21<text:s/></text:span><text:span text:style-name="T10">STRAIPSNIŲ PAKEITIMO<text:s/></text:span><text:span text:style-name="T11">IR ĮSTATYMO PAPILDYMO 9</text:span><text:span text:style-name="T12">1</text:span><text:span text:style-name="T13"><text:s/>STRAIPSNIU<text:s/></text:span></text:p>
      <text:p text:style-name="P14"><text:span text:style-name="T15">ĮSTATYMAS</text:span></text:p>
      <text:p text:style-name="P16"/>
      <text:p text:style-name="P17">2017 m. <text:s text:c="15"/>d. Nr.<text:s/></text:p>
      <text:p text:style-name="P18">Vilnius</text:p>
      <text:p text:style-name="P19"/>
      <text:p text:style-name="P20">1 straipsnis. 2 straipsnio pakeitimas</text:p>
      <text:p text:style-name="P21">Papildyti 2 straipsnį 13 dalimi:</text:p>
      <text:p text:style-name="P22"><text:span text:style-name="T23"><text:s text:c="11"/>„</text:span><text:span text:style-name="T24">13. Ortopedijos techninės priemonės</text:span><text:span text:style-name="T25"><text:s/>–<text:s/></text:span><text:span text:style-name="T26">prie<text:s/></text:span><text:span text:style-name="T27">medicinos priemon</text:span><text:span text:style-name="T28">ių</text:span><text:span text:style-name="T29"><text:s/>(prietais</text:span><text:span text:style-name="T30">ų</text:span><text:span text:style-name="T31">) priskiriami įtvarai, papildomieji ir keičiamieji kūno dalių protezai, tvirtinami iš išorės prie kūno dalies ir ją sustiprinantys, pagerinantys jos funkcijas, palengvinantys ligos ar sužeidimo padarinius, padedantys atraminei judėjimo sistemai</text:span><text:span text:style-name="T32">.“</text:span></text:p>
      <text:p text:style-name="P33"/>
      <text:p text:style-name="P34">2 straipsnis. 9 straipsnio pakeitimas</text:p>
      <text:p text:style-name="P35"><text:span text:style-name="T36">Pakeisti 9 straipsnio 3 dalies 4 punktą ir jį išdėstyti taip:</text:span></text:p>
      <text:p text:style-name="P37"><text:span text:style-name="T38">„4)</text:span><text:span text:style-name="T39"><text:s/>valstybės parama ortopedijos technikos priemonėms įsigyti Sveikatos apsaugos ministerijos nustatyta tvarka.</text:span><text:span text:style-name="T40"><text:s/></text:span><text:span text:style-name="T41">ortopedijos techninių priemonių įsigijimo išlaid</text:span><text:span text:style-name="T42">ų kompensacijos</text:span><text:span text:style-name="T43">.</text:span><text:span text:style-name="T44">“.</text:span></text:p>
      <text:p text:style-name="P45"/>
      <text:p text:style-name="P46"><text:span text:style-name="T47">3 straipsnis. Įstatymo papildymas 9</text:span><text:span text:style-name="T48">1</text:span><text:span text:style-name="T49"><text:s/>straipsniu</text:span></text:p>
      <text:p text:style-name="P50"><text:span text:style-name="T51">Papildyti Įstatymą 9</text:span><text:span text:style-name="T52">1</text:span><text:span text:style-name="T53"><text:s/>straipsniu:</text:span></text:p>
      <text:p text:style-name="P54"><text:span text:style-name="T55"><text:s text:c="11"/></text:span><text:span text:style-name="T56">„</text:span><text:span text:style-name="T57">9</text:span><text:span text:style-name="T58">1<text:s/></text:span><text:span text:style-name="T59">straipsnis. Ortopedijos techninių priemonių įsigijimo išlaidų kompensavimas<text:s/></text:span></text:p>
      <text:p text:style-name="P60"><text:span text:style-name="T61">1.<text:s/></text:span><text:span text:style-name="T62"><text:s/></text:span><text:span text:style-name="T63">Apdraustiesiems<text:s/></text:span><text:span text:style-name="T64">ortopedijos techninių priemonių įsigijimo išlaidos kompensuojamos</text:span><text:span text:style-name="T65"><text:s/>ir<text:s/></text:span><text:span text:style-name="T66">s</text:span><text:span text:style-name="T67">utartys su juridiniais asmenimis dėl ortopedijos techninių priemonių įsigijimo išlaidų<text:s/></text:span><text:span text:style-name="T68">apmokėjimo<text:s/></text:span><text:span text:style-name="T69">(toliau – sutartys) sudaromos<text:s/></text:span><text:span text:style-name="T70">sveikatos apsaugos ministro nustatyta tvarka. Sutartys sudaromos tarp Valstybinės ligonių kasos ir</text:span><text:span text:style-name="T71"><text:s/></text:span><text:span text:style-name="T72">Lietuvos Respublikoje įsteigtų<text:s/></text:span><text:span text:style-name="T73">juridinių asmenų, užsienio valstybėje įsteigtų juridinių asmenų ar kitų organizacijų filialų, įsteigtų Lietuvos Respublikoje<text:s/></text:span><text:span text:style-name="T74">(toliau – suinteresuoti</text:span><text:span text:style-name="T75">eji</text:span><text:span text:style-name="T76"><text:s/>asmenys).</text:span><text:span text:style-name="T77"><text:s/>Sutartys sudaromos<text:s/></text:span><text:span text:style-name="T78">su visais pageidaujančiais jas sudaryti suinteresuotais</text:span><text:span text:style-name="T79">iais</text:span><text:span text:style-name="T80"><text:s/>asmenimis. Suinteresuoti</text:span><text:span text:style-name="T81">eji</text:span><text:span text:style-name="T82"><text:s/>asmenys sutartį<text:s/></text:span><text:span text:style-name="T83">dėl ortopedijos techninių priemonių įsigijimo išlaidų kompensavimo</text:span><text:span text:style-name="T84"><text:s/>einam</text:span><text:span text:style-name="T85">ie</text:span><text:span text:style-name="T86">s</text:span><text:span text:style-name="T87">iems</text:span><text:span text:style-name="T88"><text:s/>ar kit</text:span><text:span text:style-name="T89">iems</text:span><text:span text:style-name="T90"><text:s/>met</text:span><text:span text:style-name="T91">am</text:span><text:span text:style-name="T92">s<text:s/></text:span><text:span text:style-name="T93">gali sudaryti<text:s/></text:span><text:span text:style-name="T94">bet kuriuo metu</text:span><text:span text:style-name="T95"><text:s/></text:span><text:span text:style-name="T96">einamaisiais metais</text:span><text:span text:style-name="T97">. Informacija apie šių sutarčių sudarymo tvarką skelbiama viešai Valstybinės ligonių kasos ir teritorinių ligonių kasų interneto svetainėse</text:span><text:span text:style-name="T98">.</text:span><text:span text:style-name="T99"><text:s/></text:span></text:p>
      <text:p text:style-name="P100"><text:span text:style-name="T101">2</text:span><text:span text:style-name="T102">.</text:span><text:span text:style-name="T103"><text:s/></text:span><text:span text:style-name="T104">Ortopedijos techninė</text:span><text:span text:style-name="T105">s</text:span><text:span text:style-name="T106"><text:s/>priemonė</text:span><text:span text:style-name="T107">s</text:span><text:span text:style-name="T108"><text:s/>į<text:s/></text:span><text:span text:style-name="T109">kompensuojamųjų ortopedijos techninių priemonių ir jų bazinių kainų sąrašus<text:s/></text:span><text:span text:style-name="T110">įrašom</text:span><text:span text:style-name="T111">os</text:span><text:span text:style-name="T112"><text:s/>vadovaujantis šiais kriterijais</text:span><text:span text:style-name="T113">:</text:span></text:p>
      <text:p text:style-name="P114"><text:span text:style-name="T115"><text:s text:c="9"/></text:span><text:span text:style-name="T116"><text:s text:c="2"/></text:span><text:span text:style-name="T117">1</text:span><text:span text:style-name="T118">)<text:s/></text:span><text:span text:style-name="T119">s</text:span><text:span text:style-name="T120">veikatos apsaugos ministro nustatyta tvarka<text:s/></text:span><text:span text:style-name="T121">apskaičiuota<text:s/></text:span><text:span text:style-name="T122">ortopedijos techninės priemonės funkcinė vertė turi išreikšti šios priemonės teikiamą naudą apdraustajam: ortopedijos techninė priemonė padeda palengvinti ligos, sužeidimo padarinius ar sumažina jo neįgalumą, neleidžia neįgalumui didėti</text:span><text:span text:style-name="T123">;</text:span></text:p>
      <text:p text:style-name="P124"><text:span text:style-name="T125">2</text:span><text:span text:style-name="T126">)<text:s/></text:span><text:span text:style-name="T127">turi būti finansinės galimybės kompensuoti ortopedijos techninių priemonių įsigijimo išlaidas (jos įvertinamos atsižvelgiant į Privalomojo sveikatos draudimo fondo biudžetą).</text:span></text:p>
      <text:p text:style-name="P128"><text:span text:style-name="T129">3.<text:s/></text:span><text:span text:style-name="T130">Ortopedijos</text:span><text:span text:style-name="T131"><text:s/>techninių priemonių įsigijimo išlaidos kompensuojamos pagal jų bazines kainas,<text:s/></text:span><text:span text:style-name="T132">kurios<text:s/></text:span><text:span text:style-name="T133">apskaičiuojamos</text:span><text:span text:style-name="T134"><text:s/>pagal mažiausias sąnaudas<text:s/></text:span><text:span text:style-name="T135">gaminant ir (ar) pritaikant ortopedijos technines priemones<text:s/></text:span><text:span text:style-name="T136">patiriančių juridinių asmenų</text:span><text:span text:style-name="T137">,<text:s/></text:span><text:span text:style-name="T138">su kuriais yra sudarytos sutartys,</text:span><text:span text:style-name="T139"><text:s/>sąnaudų vidurkį</text:span><text:span text:style-name="T140"><text:s/></text:span><text:span text:style-name="T141">sveikatos apsaugos ministro</text:span><text:span text:style-name="T142"><text:s/></text:span><text:span text:style-name="T143">nustatyta tvarka. Kompensuojamųjų ortopedijos techninių priemonių ir jų bazinių kainų sąraš</text:span><text:span text:style-name="T144">us</text:span><text:span text:style-name="T145"><text:s/>nustato sveikatos apsaugos ministras, įvertinęs Valstybinės ligonių kasos ir Privalomojo sveikatos draudimo tarybos nuomones</text:span><text:span text:style-name="T146">.</text:span><text:span text:style-name="T147">“</text:span></text:p>
      <text:p text:style-name="P148"/>
      <text:p text:style-name="P149"/>
      <text:p text:style-name="P150">4 straipsnis. 15 straipsnio pakeitimas</text:p>
      <text:soft-page-break/>
      <text:p text:style-name="P151">Pakeisti 15 straipsnio 1 dalies 3 punkto a papunktį ir jį išdėstyti taip:</text:p>
      <text:p text:style-name="P152"><text:span text:style-name="T153">„a) Privalomojo sveikatos draudimo fondui priskirtoms valstybės funkcijoms atlikti (ortopedijos<text:s/></text:span><text:span text:style-name="T154">technikos</text:span><text:span text:style-name="T155"><text:s/></text:span><text:span text:style-name="T156">techninių</text:span><text:span text:style-name="T157"><text:s/>priemonių įsigijimo išlaidoms kompensuoti, paslaugų, skirtų gyvybei gelbėti ir išsaugoti, išlaidoms apmokėti, kompensacijoms kraujo donorams neatlygintinai kraujo donorystei propaguoti bei Nacionalinės imunoprofilaktikos programos priemonėms finansuoti);“.</text:span></text:p>
      <text:p text:style-name="P158"/>
      <text:p text:style-name="P159">5 straipsnis. 21 straipsnio pakeitimas</text:p>
      <text:p text:style-name="P160"><text:span text:style-name="T161"><text:s/>Pakeisti 21 straipsnio 1 dalies 5 punktą ir jį išdėstyti taip:</text:span></text:p>
      <text:p text:style-name="P162"><text:span text:style-name="T163">„5) ortopedijos<text:s/></text:span><text:span text:style-name="T164">technikos</text:span><text:span text:style-name="T165"><text:s/></text:span><text:span text:style-name="T166">techninių</text:span><text:span text:style-name="T167"><text:s/>priemonių įsigijimo išlaidos;“.</text:span></text:p>
      <text:p text:style-name="P168"/>
      <text:p text:style-name="P169"><text:span text:style-name="T170"><text:s text:c="12"/></text:span></text:p>
      <text:p text:style-name="P171"><text:s text:c="5"/>6<text:s/>straipsnis. Įstatymo įsigaliojimas, įgyvendinimas ir taikymas</text:p>
      <text:p text:style-name="P172"><text:span text:style-name="T173"><text:s/>1.<text:s/></text:span><text:span text:style-name="T174">Šis įstatymas, išskyrus šio str</text:span><text:span text:style-name="T175">aipsnio 2 dalį, <text:s/>įsigalioja 2018</text:span><text:span text:style-name="T176"><text:s/>m.<text:s/></text:span><text:span text:style-name="T177">balandžio <text:s/></text:span><text:span text:style-name="T178">1 d.</text:span></text:p>
      <text:p text:style-name="P179"><text:span text:style-name="T180"><text:s/>2.<text:s/></text:span><text:span text:style-name="T181">Lietuvos Respublikos sveikatos apsaugos ministras <text:s/>iki šio Įstatymo įsigaliojimo priima šio Įstatymo įgyvendinamuosius teisės aktus.<text:s/></text:span></text:p>
      <text:p text:style-name="P182"><text:span text:style-name="T183">3. Sutartys dėl ortopedijos techninių priemonių įsigijimo išlaidų kompensavimo, sudarytos iki šio <text:s/>Įstatymo įsigaliojimo, galioja iki jose nurodyto termino pabaigos.</text:span></text:p>
      <text:p text:style-name="P184"/>
      <text:p text:style-name="P185"/>
      <text:p text:style-name="P186"/>
      <text:p text:style-name="P187">Skelbiu šį Lietuvos Respublikos Seimo priimtą įstatymą.</text:p>
      <text:p text:style-name="P188"/>
      <text:p text:style-name="P189"/>
      <text:p text:style-name="P190"/>
      <text:p text:style-name="P191"><text:span text:style-name="T192">Respublikos Preziden</text:span><text:span text:style-name="T193">tas</text:span></text:p>
      <text:p text:style-name="P194"/>
      <text:p text:style-name="P19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65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7-12-22T06:14:00Z</meta:creation-date>
    <dc:date>2017-12-22T06:14:00Z</dc:date>
    <meta:print-date>2017-11-24T06:5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630" meta:character-count="4637" meta:row-count="63" meta:non-whitespace-character-count="4027"/>
  </office:meta>
</office:document-meta>
</file>