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 fo:color="#000000"/>
    </style:style>
    <style:style style:name="T19" style:parent-style-name="DefaultParagraphFont" style:family="text">
      <style:text-properties style:font-weight-complex="bold" fo:text-transform="none" fo:color="#000000"/>
    </style:style>
    <style:style style:name="T20" style:parent-style-name="DefaultParagraphFont" style:family="text">
      <style:text-properties style:font-weight-complex="bold" fo:text-transform="none" fo:color="#000000"/>
    </style:style>
    <style:style style:name="T21" style:parent-style-name="DefaultParagraphFont" style:family="text">
      <style:text-properties style:font-weight-complex="bold" fo:color="#000000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" style:parent-style-name="Dalyviai" style:family="paragraph">
      <style:paragraph-properties fo:line-height="150%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keep-with-next="always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1.5951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3.85in" style:use-optimal-column-width="false"/>
    </style:style>
    <style:style style:name="TableColumn41" style:family="table-column">
      <style:table-column-properties style:column-width="1.3062in" style:use-optimal-column-width="false"/>
    </style:style>
    <style:style style:name="TableColumn42" style:family="table-column">
      <style:table-column-properties style:column-width="1.9611in" style:use-optimal-column-width="false"/>
    </style:style>
    <style:style style:name="Table34" style:family="table">
      <style:table-properties style:width="10.5333in" fo:margin-left="0in" table:align="left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" style:family="table-row">
      <style:table-row-properties style:min-row-height="0.2631in" style:use-optimal-row-height="false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indent="0.1576in"/>
    </style:style>
    <style:style style:name="T83" style:parent-style-name="DefaultParagraphFont" style:family="text">
      <style:text-properties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indent="0.1576in"/>
    </style:style>
    <style:style style:name="P87" style:parent-style-name="Normal" style:family="paragraph">
      <style:paragraph-properties fo:keep-with-next="always" fo:text-align="justify" fo:line-height="150%" fo:text-indent="0.5in"/>
    </style:style>
    <style:style style:name="P88" style:parent-style-name="Normal" style:family="paragraph">
      <style:paragraph-properties fo:keep-with-next="always" fo:text-align="justify" fo:line-height="150%" fo:text-indent="0.5in"/>
    </style:style>
    <style:style style:name="P89" style:parent-style-name="Normal" style:family="paragraph">
      <style:paragraph-properties fo:keep-with-next="always" fo:text-align="justify" fo:line-height="150%" fo:text-indent="0.5in"/>
    </style:style>
    <style:style style:name="P90" style:parent-style-name="Normal" style:family="paragraph">
      <style:paragraph-properties fo:keep-with-next="always" fo:text-align="justify" fo:line-height="150%" fo:text-indent="0.5in"/>
    </style:style>
    <style:style style:name="P91" style:parent-style-name="Normal" style:family="paragraph">
      <style:paragraph-properties fo:keep-with-next="always" fo:text-align="justify" fo:line-height="150%" fo:text-indent="0.5in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keep-with-next="always" fo:text-align="justify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Pasiūlymai3" style:family="paragraph">
      <style:text-properties fo:font-size="9pt" style:font-size-asian="9pt" style:font-size-complex="9pt"/>
    </style:style>
    <style:style style:name="P100" style:parent-style-name="Normal" style:family="paragraph">
      <style:paragraph-properties fo:keep-with-next="always" fo:text-align="justify"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text-properties fo:font-size="9pt" style:font-size-asian="9pt" style:font-size-complex="9pt"/>
    </style:style>
    <style:style style:name="P106" style:parent-style-name="Normal" style:family="paragraph">
      <style:paragraph-properties fo:keep-with-next="always" fo:text-indent="0.5i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Projektas" style:family="paragraph">
      <style:paragraph-properties fo:text-align="justify"/>
    </style:style>
    <style:style style:name="T116" style:parent-style-name="DefaultParagraphFont" style:family="text">
      <style:text-properties fo:text-transform="none"/>
    </style:style>
    <style:style style:name="T117" style:parent-style-name="DefaultParagraphFont" style:family="text">
      <style:text-properties fo:font-weight="normal" style:font-weight-asian="normal" fo:text-transform="none"/>
    </style:style>
    <style:style style:name="T118" style:parent-style-name="DefaultParagraphFont" style:family="text">
      <style:text-properties fo:font-weight="normal" style:font-weight-asian="normal" style:font-weight-complex="bold" fo:text-transform="none" fo:color="#000000"/>
    </style:style>
    <style:style style:name="T119" style:parent-style-name="DefaultParagraphFont" style:family="text">
      <style:text-properties fo:font-weight="normal" style:font-weight-asian="normal" style:font-weight-complex="bold"/>
    </style:style>
    <style:style style:name="T120" style:parent-style-name="DefaultParagraphFont" style:family="text">
      <style:text-properties fo:font-weight="normal" style:font-weight-asian="normal" style:font-weight-complex="bold"/>
    </style:style>
    <style:style style:name="T121" style:parent-style-name="DefaultParagraphFont" style:family="text">
      <style:text-properties fo:font-weight="normal" style:font-weight-asian="normal" style:font-weight-complex="bold" fo:text-transform="none"/>
    </style:style>
    <style:style style:name="T122" style:parent-style-name="DefaultParagraphFont" style:family="text">
      <style:text-properties fo:font-weight="normal" style:font-weight-asian="normal" style:font-weight-complex="bold"/>
    </style:style>
    <style:style style:name="T123" style:parent-style-name="DefaultParagraphFont" style:family="text">
      <style:text-properties fo:font-weight="normal" style:font-weight-asian="normal" style:font-weight-complex="bold" fo:text-transform="none"/>
    </style:style>
    <style:style style:name="T124" style:parent-style-name="DefaultParagraphFont" style:family="text">
      <style:text-properties fo:font-weight="normal" style:font-weight-asian="normal" style:font-weight-complex="bold"/>
    </style:style>
    <style:style style:name="T125" style:parent-style-name="DefaultParagraphFont" style:family="text">
      <style:text-properties fo:font-weight="normal" style:font-weight-asian="normal" style:font-weight-complex="bold"/>
    </style:style>
    <style:style style:name="P126" style:parent-style-name="Projektas" style:family="paragraph">
      <style:paragraph-properties fo:text-align="justify"/>
      <style:text-properties style:font-weight-complex="bold" fo:text-transform="none" fo:color="#000000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color="#FFFFFF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 style:font-size-complex="10pt"/>
    </style:style>
    <style:style style:name="T145" style:parent-style-name="DefaultParagraphFont" style:family="text">
      <style:text-properties fo:font-size="10pt" style:font-size-asian="10pt" style:font-size-complex="10pt"/>
    </style:style>
    <style:style style:name="T146" style:parent-style-name="DefaultParagraphFont" style:family="text">
      <style:text-properties fo:font-size="10pt" style:font-size-asian="10pt" style:font-size-complex="10pt"/>
    </style:style>
    <style:style style:name="T147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ŽMOGAUS TEISIŲ KOMITETO</text:p>
      <text:p text:style-name="P10"/>
      <text:h text:style-name="P11" text:outline-level="2"><text:span text:style-name="T12">PAPILDOMO</text:span><text:span text:style-name="T13"><text:s/>KOMITETO IŠVAD</text:span><text:span text:style-name="T14">A</text:span></text:h>
      <text:h text:style-name="Projektas" text:outline-level="3"><text:span text:style-name="T15">DĖL<text:s/></text:span><text:span text:style-name="T16">LIETUVOS RESPUBLIKOS</text:span><text:span text:style-name="T17"><text:s/></text:span><text:span text:style-name="T18">SEIMO NUTARIMO </text:span><text:span text:style-name="T19">„DĖL LIETUVOS RESPUBLIKOS SEIMO V (RUDENS) SESIJOS DARBŲ PROGRAMOS PATVIRTINIMO“ </text:span><text:span text:style-name="T20"><text:s/></text:span><text:span text:style-name="T21">PROJEKTO</text:span><text:span text:style-name="T22"><text:s text:c="2"/>Nr.</text:span><text:span text:style-name="T23"><text:s/></text:span><text:span text:style-name="T24">XIVP-1969</text:span><text:span text:style-name="T25">(2)</text:span></text:h>
      <text:p text:style-name="P26">2022-09-14<text:s/><text:s/>Nr.<text:s/>112-P-31</text:p>
      <text:p text:style-name="P27">Vilnius</text:p>
      <text:p text:style-name="P28"/>
      <text:p text:style-name="P29"/>
      <text:p text:style-name="P30"><text:span text:style-name="T31">1. Komiteto posėdyje dalyvavo:</text:span><text:s/>Žmogaus teisių komiteto pirmininkas Tomas Vytautas Raskevičius, komiteto nariai: Vytautas Bakas, Tomas Bičiūnas,<text:s/><text:s/>Eugenijus Gentvilas,<text:s/>Dainius Kepenis,<text:s/>Andrius Navickas, Arūnas Valinskas; Komiteto biuro vedėja Jolanta Savickienė; biuro patarėjos Inga Ališauskienė, Eglė Lukšienė, <text:s/>Rūta Ragaliauskienė; biuro padėjėja Ingrida Aidietienė.</text:p>
      <text:soft-page-break/>
      <text:h text:style-name="P32" text:outline-level="6"><text:span text:style-name="T33">2. Ekspertų, konsultantų, specialistų išvados, pasiūlymai, pataisos, pastabos<text:s/></text:span>(toliau – pasiūlymai):</text:h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Eil.</text:p>
              <text:p text:style-name="P46">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/>
              <text:p text:style-name="P53">Pasiūlymo turinys</text:p>
              <text:p text:style-name="P54"/>
            </table:table-cell>
            <table:table-cell table:style-name="TableCell55" table:number-rows-spanned="2">
              <text:p text:style-name="P56">Komiteto nuomonė</text:p>
            </table:table-cell>
            <table:table-cell table:style-name="TableCell57" table:number-rows-spanned="2">
              <text:p text:style-name="P58">Argumentai,</text:p>
              <text:p text:style-name="P59">pagrindžiantys nuomonę</text:p>
            </table:table-cell>
          </table:table-row>
          <table:table-row table:style-name="TableRow60">
            <table:covered-table-cell>
              <text:p text:style-name="P61"/>
            </table:covered-table-cell>
            <table:covered-table-cell>
              <text:p text:style-name="P62"/>
            </table:covered-table-cell>
            <table:table-cell table:style-name="TableCell63">
              <text:p text:style-name="P64">str.</text:p>
            </table:table-cell>
            <table:table-cell table:style-name="TableCell65">
              <text:p text:style-name="P66">str. d.</text:p>
            </table:table-cell>
            <table:table-cell table:style-name="TableCell67">
              <text:p text:style-name="P68">p.</text:p>
            </table: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</table:table-row>
        </table:table-header-rows>
        <table:table-row table:style-name="TableRow72">
          <table:table-cell table:style-name="TableCell73">
            <text:p text:style-name="Pasiūlymai2">1.</text:p>
          </table:table-cell>
          <table:table-cell table:style-name="TableCell74">
            <text:p text:style-name="Pasiūlymai2">Lietuvos Respublikos Seimo kanceliarijos</text:p>
            <text:p text:style-name="Pasiūlymai2">Teisės departamentas</text:p>
            <text:p text:style-name="Pasiūlymai2">2022-09-09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Įvertinę projekto atitiktį Konstitucijai, įstatymams, teisėkūros principams ir teisės technikos taisyklėms, pastabų neturime.</text:span></text:p>
          </table:table-cell>
          <table:table-cell table:style-name="TableCell84">
            <text:p text:style-name="Pasiūlymai2"><text:s text:c="7"/>Pritarti</text:p>
          </table:table-cell>
          <table:table-cell table:style-name="TableCell85">
            <text:p text:style-name="P86"/>
          </table:table-cell>
        </table:table-row>
      </table:table>
      <text:h text:style-name="P87" text:outline-level="6"/>
      <text:h text:style-name="P88" text:outline-level="6"/>
      <text:h text:style-name="P89" text:outline-level="6"/>
      <text:h text:style-name="P90" text:outline-level="6"/>
      <text:h text:style-name="P91" text:outline-level="6"/>
      <text:p text:style-name="P92"/>
      <text:h text:style-name="P93" text:outline-level="6"><text:span text:style-name="T94">3. Piliečių, asociacijų, politinių partijų, lobistų ir kitų suinteresuotų asmenų pasiūlymai:</text:span><text:span text:style-name="T95"><text:s/></text:span><text:span text:style-name="T96"><text:s/></text:span><text:span text:style-name="T97">nėra</text:span><text:span text:style-name="T98">.</text:span></text:h>
      <text:p text:style-name="P99"/>
      <text:h text:style-name="P100" text:outline-level="6"><text:span text:style-name="T101">4. Valstybės ir savivaldybių institucijų ir įstaigų pasiūlymai:</text:span><text:span text:style-name="T102"><text:s/></text:span><text:span text:style-name="T103">nėra</text:span><text:span text:style-name="T104">.</text:span></text:h>
      <text:p text:style-name="P105"/>
      <text:h text:style-name="P106" text:outline-level="6"><text:span text:style-name="T107">5. Subjektų, turinčių įstatymų leidybos iniciatyvos teisę, pasiūlymai:</text:span><text:span text:style-name="T108"><text:s/></text:span><text:span text:style-name="T109">nėra</text:span><text:span text:style-name="T110">.</text:span></text:h>
      <text:h text:style-name="P111" text:outline-level="6"/>
      <text:p text:style-name="P112"><text:span text:style-name="T113">6</text:span><text:span text:style-name="T114">. Komiteto sprendimas ir pasiūlymai:</text:span></text:p>
      <text:soft-page-break/>
      <text:h text:style-name="P115" text:outline-level="3"><text:s text:c="16"/>6.1.<text:s/><text:span text:style-name="T116">Pritarti <text:s/></text:span><text:span text:style-name="T117">Lietuvos Respublikos<text:s/></text:span><text:span text:style-name="T118">Seimo nutarimo „Dėl Lietuvos Respublikos Seimo V (rudens) sesijos darbų programos patvirtinimo“ projektui</text:span><text:span text:style-name="T119"><text:s text:c="2"/></text:span><text:span text:style-name="T120"><text:s text:c="4"/></text:span><text:span text:style-name="T121">Nr.</text:span><text:span text:style-name="T122"><text:s/></text:span><text:span text:style-name="T123">XIVP-1969</text:span><text:span text:style-name="T124">(2)</text:span><text:span text:style-name="T125">.</text:span></text:h>
      <text:h text:style-name="P126" text:outline-level="3"/>
      <text:p text:style-name="P127"><text:span text:style-name="T128">7</text:span><text:span text:style-name="T129">. Balsavimo rezultatai:</text:span><text:s/>„pritarti“ bendru sutarimu.</text:p>
      <text:p text:style-name="Pranešėjas"><text:span text:style-name="T130">8</text:span><text:span text:style-name="T131">. Komiteto paskirti pranešėjai:</text:span><text:span text:style-name="T132"><text:s/></text:span>Tomas Vytautas Raskevičius,<text:s/>Dainius Kepenis.</text:p>
      <text:p text:style-name="P133"/>
      <text:p text:style-name="P134"/>
      <text:p text:style-name="P135">Komiteto<text:s/>pirmininkas<text:tab/><text:tab/><text:tab/><text:tab/><text:tab/><text:tab/><text:tab/><text:span text:style-name="T136">(Parašas)</text:span><text:tab/><text:tab/><text:tab/><text:tab/><text:tab/><text:tab/>Tomas Vytautas Raskevičius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><text:span text:style-name="T144">ŽTK<text:s/></text:span><text:span text:style-name="T145">biuro vedėja Jolanta Savickienė</text:span><text:span text:style-name="T146"><text:s/>23968</text:span><text:span text:style-name="T147">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GALIAUSKIENĖ Rūta</meta:initial-creator>
    <dc:creator>adlibuser</dc:creator>
    <meta:creation-date>2022-09-14T10:59:00Z</meta:creation-date>
    <dc:date>2022-09-14T10:59:00Z</dc:date>
    <meta:print-date>2016-07-01T07:55:00Z</meta:print-date>
    <meta:template xlink:href="Papildomo%20komiteto%20išvada%20(el.%20dok.)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3" meta:paragraph-count="29" meta:word-count="211" meta:character-count="1814" meta:row-count="102" meta:non-whitespace-character-count="1632"/>
  </office:meta>
</office:document-meta>
</file>