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-asian="Times New Roman" fo:font-size="12pt" style:font-size-asian="12pt" style:font-size-complex="12pt"/>
    </style:style>
    <style:style style:name="P35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9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baudžia</text:span><text:span text:style-name="T10">mojo proceso kodekso 50, 51 IR 106<text:s/></text:span><text:span text:style-name="T11">STRAIPSNIų pakeitimo</text:span><text:span text:style-name="T12"><text:s/></text:span><text:span text:style-name="T13">ĮSTATYMO PROJEKTO</text:span></text:p>
      <text:p text:style-name="P14"/>
      <text:p text:style-name="P15"><text:span text:style-name="T16">2020-06</text:span><text:span text:style-name="T17">-</text:span><text:span text:style-name="T18">25</text:span><text:span text:style-name="T19"><text:s/>Nr. XIIIP-483</text:span><text:span text:style-name="T20">5</text:span><text:span text:style-name="T21">(2)</text:span></text:p>
      <text:p text:style-name="P22">Vilnius</text:p>
      <text:p text:style-name="P23"/>
      <text:p text:style-name="P24">Įvertinę projekto atitiktį Konstitucijai, galiojantiems įstatymams, teisėkūros principams ir teisės technikos taisyklėms, teikiame šią pastabą:</text:p>
      <text:p text:style-name="P25"><text:span text:style-name="T26">Projekto 4 straipsnio<text:s/></text:span><text:span text:style-name="T27">1 dalyje</text:span><text:span text:style-name="T28"><text:s/>siūloma</text:span><text:span text:style-name="T29"><text:s/>nustatyti, kad</text:span><text:span text:style-name="T30"><text:s/>įstaty</text:span><text:span text:style-name="T31">mas įsigalioja 2020 m. liepos</text:span><text:span text:style-name="T32"><text:s/>1 d.</text:span><text:span text:style-name="T33"><text:s/></text:span>Atsižvelgiant į įstatymo projekto priėmimo,<text:s/>priimto įstatymo<text:s/>pasirašymo, paskelbimo procedūrų trukmę, siūlytina nustatyti vėlesnę įstatymo įsigaliojimo datą.<text:s/></text:p>
      <text:p text:style-name="P34">Tuo atveju, jeigu būtų nustatyta vėlesnė įstatymo įsigaliojimo data, atitinkamai turėtų būti tikslinama ir projekto 4<text:s/>straipsnio 2 dalyje nustatyta įstatymo įgyvendinamųjų teisės aktų priėmimo data.</text:p>
      <text:p text:style-name="P35"><text:s/></text:p>
      <text:p text:style-name="P36"/>
      <text:p text:style-name="P37"/>
      <text:p text:style-name="Normal"><text:span text:style-name="T38">Departamento direktorius <text:s text:c="88"/>Andrius Kabišaitis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S. Mikšys, tel. (85) 239 6891, el. p. simonas.miksys@lrs.lt</text:span></text:p>
      <text:p text:style-name="BodyText"><text:span text:style-name="T53">S. Zamara, tel. (85) 239 6895, el. p. 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6b621b36" style:display-name="s6b621b36" style:family="text"/>
    <style:style style:name="sb8d990e2" style:display-name="sb8d990e2" style:family="text"/>
    <style:style style:name="FootnoteText" style:display-name="Footnote Text" style:family="paragraph" style:parent-style-name="Normal">
      <style:text-properties fo:font-size="10pt" style:font-size-asian="10pt" style:font-size-complex="10pt" fo:language="lt" fo:country="L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-asian="Calibri" fo:font-size="11pt" style:font-size-asian="11pt" style:font-size-complex="11pt"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KŠYS Simonas</meta:initial-creator>
    <dc:creator>adlibuser</dc:creator>
    <meta:creation-date>2020-06-25T06:51:00Z</meta:creation-date>
    <dc:date>2020-06-25T06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077" meta:row-count="22" meta:non-whitespace-character-count="949"/>
  </office:meta>
</office:document-meta>
</file>