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style:style style:name="P1" style:parent-style-name="Normal" style:master-page-name="MPF0" style:family="paragraph">
      <style:paragraph-properties fo:break-before="page" fo:text-align="center"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P6" style:parent-style-name="Normal" style:family="paragraph">
      <style:paragraph-properties fo:text-align="center" fo:margin-bottom="0in" fo:line-height="100%"/>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8"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lt" fo:country="LT"/>
    </style:style>
    <style:style style:name="P9" style:parent-style-name="Normal" style:family="paragraph">
      <style:paragraph-properties fo:text-align="center" fo:margin-bottom="0in" fo:line-height="100%" fo:background-color="#FFFFFF"/>
      <style:text-properties style:font-name="Times New Roman" style:font-name-complex="Times New Roman" fo:font-weight="bold" style:font-weight-asian="bold" style:font-weight-complex="bold" style:use-window-font-color="true" fo:font-size="12pt" style:font-size-asian="12pt" style:font-size-complex="12pt" fo:background-color="#FFFFFF" fo:language="lt" fo:country="LT"/>
    </style:style>
    <style:style style:name="P1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12"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Column14" style:family="table-column">
      <style:table-column-properties style:column-width="0.3861in" style:use-optimal-column-width="false"/>
    </style:style>
    <style:style style:name="TableColumn15" style:family="table-column">
      <style:table-column-properties style:column-width="0.777in" style:use-optimal-column-width="false"/>
    </style:style>
    <style:style style:name="TableColumn16" style:family="table-column">
      <style:table-column-properties style:column-width="0.802in" style:use-optimal-column-width="false"/>
    </style:style>
    <style:style style:name="TableColumn17" style:family="table-column">
      <style:table-column-properties style:column-width="0.7187in" style:use-optimal-column-width="false"/>
    </style:style>
    <style:style style:name="TableColumn18" style:family="table-column">
      <style:table-column-properties style:column-width="4.159in" style:use-optimal-column-width="false"/>
    </style:style>
    <style:style style:name="Table13" style:family="table">
      <style:table-properties style:width="6.843in" fo:margin-left="0in" table:align="left"/>
    </style:style>
    <style:style style:name="TableRow19" style:family="table-row">
      <style:table-row-properties style:min-row-height="0.3194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P2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23" style:family="table-cell">
      <style:table-cell-properties fo:border="0.0069in solid #000000" fo:padding-top="0in" fo:padding-left="0.075in" fo:padding-bottom="0in" fo:padding-right="0.075in"/>
    </style:style>
    <style:style style:name="P24" style:parent-style-name="Normal" style:family="paragraph">
      <style:paragraph-properties fo:text-align="center" fo:margin-bottom="0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TableCell26" style:family="table-cell">
      <style:table-cell-properties fo:border="0.0069in solid #000000" fo:padding-top="0in" fo:padding-left="0.075in" fo:padding-bottom="0in" fo:padding-right="0.075in"/>
    </style:style>
    <style:style style:name="P27" style:parent-style-name="Normal" style:family="paragraph">
      <style:paragraph-properties fo:margin-bottom="0in" fo:line-height="100%"/>
    </style:style>
    <style:style style:name="T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29" style:parent-style-name="Normal" style:family="paragraph">
      <style:paragraph-properties fo:text-align="center" fo:margin-bottom="0in" fo:line-height="100%"/>
    </style:style>
    <style:style style:name="T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Row31" style:family="table-row">
      <style:table-row-properties style:min-row-height="0.3368in" style:use-optimal-row-height="false"/>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margin-bottom="0in" fo:line-height="100%"/>
    </style:style>
    <style:style style:name="T36"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margin-bottom="0in" fo:line-height="100%"/>
    </style:style>
    <style:style style:name="T39"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margin-bottom="0in" fo:line-height="100%"/>
    </style:style>
    <style:style style:name="T42" style:parent-style-name="DefaultParagraphFont" style:family="text">
      <style:text-properties style:font-name="Times New Roman" style:font-name-asian="Times New Roman" style:font-name-complex="Times New Roman" fo:font-size="10pt" style:font-size-asian="10pt" style:font-size-complex="10pt" fo:language="lt" fo:country="LT"/>
    </style:style>
    <style:style style:name="P43" style:parent-style-name="Normal" style:family="paragraph">
      <style:paragraph-properties fo:margin-bottom="0in" fo:line-height="100%"/>
      <style:text-properties style:font-name="Times New Roman" style:font-name-complex="Times New Roman" fo:font-size="12pt" style:font-size-asian="12pt" style:font-size-complex="12pt" fo:language="lt" fo:country="LT"/>
    </style:style>
    <style:style style:name="TableRow44" style:family="table-row">
      <style:table-row-properties style:min-row-height="0.6826in"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55" style:parent-style-name="Normal" style:family="paragraph">
      <style:paragraph-properties fo:text-align="justify" fo:margin-top="0.0833in" fo:margin-bottom="0in" fo:line-height="100%" fo:text-indent="0.5in"/>
    </style:style>
    <style:style style:name="T56" style:parent-style-name="_5yl5" style:family="text">
      <style:text-properties style:font-name="Times New Roman" style:font-name-complex="Times New Roman" fo:font-size="12pt" style:font-size-asian="12pt" style:font-size-complex="12pt" fo:language="lt" fo:country="LT"/>
    </style:style>
    <style:style style:name="T57" style:parent-style-name="_5yl5" style:family="text">
      <style:text-properties style:font-name="Times New Roman" style:font-name-complex="Times New Roman" fo:font-size="12pt" style:font-size-asian="12pt" style:font-size-complex="12pt" fo:language="lt" fo:country="LT"/>
    </style:style>
    <style:style style:name="T58" style:parent-style-name="_5yl5" style:family="text">
      <style:text-properties style:font-name="Times New Roman" style:font-name-complex="Times New Roman" fo:font-size="12pt" style:font-size-asian="12pt" style:font-size-complex="12pt" fo:language="lt" fo:country="LT"/>
    </style:style>
    <style:style style:name="T59" style:parent-style-name="_5yl5" style:family="text">
      <style:text-properties style:font-name="Times New Roman" style:font-name-complex="Times New Roman" fo:font-size="12pt" style:font-size-asian="12pt" style:font-size-complex="12pt" fo:language="lt" fo:country="LT"/>
    </style:style>
    <style:style style:name="T60"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1"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2"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3" style:parent-style-name="_5yl5" style:family="text">
      <style:text-properties style:font-name="Times New Roman" style:font-name-complex="Times New Roman" fo:font-size="12pt" style:font-size-asian="12pt" style:font-size-complex="12pt" fo:language="lt" fo:country="LT"/>
    </style:style>
    <style:style style:name="T64" style:parent-style-name="_5yl5" style:family="text">
      <style:text-properties style:font-name="Times New Roman" style:font-name-complex="Times New Roman" fo:font-size="12pt" style:font-size-asian="12pt" style:font-size-complex="12pt" fo:language="lt" fo:country="LT"/>
    </style:style>
    <style:style style:name="T65" style:parent-style-name="_5yl5" style:family="text">
      <style:text-properties style:font-name="Times New Roman" style:font-name-complex="Times New Roman" fo:font-size="12pt" style:font-size-asian="12pt" style:font-size-complex="12pt" fo:language="lt" fo:country="LT"/>
    </style:style>
    <style:style style:name="T66" style:parent-style-name="_5yl5" style:family="text">
      <style:text-properties style:font-name="Times New Roman" style:font-name-complex="Times New Roman" fo:font-size="12pt" style:font-size-asian="12pt" style:font-size-complex="12pt" fo:language="lt" fo:country="LT"/>
    </style:style>
    <style:style style:name="T67"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68" style:parent-style-name="_5yl5" style:family="text">
      <style:text-properties style:font-name="Times New Roman" style:font-name-complex="Times New Roman" fo:font-size="12pt" style:font-size-asian="12pt" style:font-size-complex="12pt" fo:language="lt" fo:country="LT"/>
    </style:style>
    <style:style style:name="P69" style:parent-style-name="Normal" style:family="paragraph">
      <style:paragraph-properties fo:text-align="justify" fo:margin-bottom="0in" fo:line-height="100%" fo:text-indent="0.5in"/>
    </style:style>
    <style:style style:name="T70" style:parent-style-name="_5yl5" style:family="text">
      <style:text-properties style:font-name="Times New Roman" style:font-name-complex="Times New Roman" fo:font-size="12pt" style:font-size-asian="12pt" style:font-size-complex="12pt" fo:language="lt" fo:country="LT"/>
    </style:style>
    <style:style style:name="T71" style:parent-style-name="_5yl5" style:family="text">
      <style:text-properties style:font-name="Times New Roman" style:font-name-complex="Times New Roman" fo:font-size="12pt" style:font-size-asian="12pt" style:font-size-complex="12pt" fo:language="lt" fo:country="LT"/>
    </style:style>
    <style:style style:name="T72" style:parent-style-name="_5yl5" style:family="text">
      <style:text-properties style:font-name="Times New Roman" style:font-name-complex="Times New Roman" fo:font-size="12pt" style:font-size-asian="12pt" style:font-size-complex="12pt" fo:language="lt" fo:country="LT"/>
    </style:style>
    <style:style style:name="T73" style:parent-style-name="_5yl5" style:family="text">
      <style:text-properties style:font-name="Times New Roman" style:font-name-complex="Times New Roman" fo:font-size="12pt" style:font-size-asian="12pt" style:font-size-complex="12pt" fo:language="lt" fo:country="LT"/>
    </style:style>
    <style:style style:name="T74" style:parent-style-name="_5yl5" style:family="text">
      <style:text-properties style:font-name="Times New Roman" style:font-name-complex="Times New Roman" fo:font-size="12pt" style:font-size-asian="12pt" style:font-size-complex="12pt" fo:language="lt" fo:country="LT"/>
    </style:style>
    <style:style style:name="T75" style:parent-style-name="_5yl5" style:family="text">
      <style:text-properties style:font-name="Times New Roman" style:font-name-complex="Times New Roman" fo:font-size="12pt" style:font-size-asian="12pt" style:font-size-complex="12pt" fo:language="lt" fo:country="LT"/>
    </style:style>
    <style:style style:name="T7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7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9" style:parent-style-name="Normal" style:family="paragraph">
      <style:paragraph-properties fo:text-align="justify" fo:margin-bottom="0in" fo:line-height="100%" fo:text-indent="0.5in"/>
    </style:style>
    <style:style style:name="T80" style:parent-style-name="_5yl5" style:family="text">
      <style:text-properties style:font-name="Times New Roman" style:font-name-complex="Times New Roman" fo:font-size="12pt" style:font-size-asian="12pt" style:font-size-complex="12pt" fo:language="lt" fo:country="LT"/>
    </style:style>
    <style:style style:name="T81" style:parent-style-name="DefaultParagraphFont" style:family="text">
      <style:text-properties style:font-name="Times New Roman" style:font-name-complex="Times New Roman" fo:font-size="12pt" style:font-size-asian="12pt" style:font-size-complex="12pt" fo:language="lt" fo:country="LT"/>
    </style:style>
    <style:style style:name="T82" style:parent-style-name="_5yl5" style:family="text">
      <style:text-properties style:font-name="Times New Roman" style:font-name-complex="Times New Roman" fo:font-size="12pt" style:font-size-asian="12pt" style:font-size-complex="12pt" fo:language="lt" fo:country="LT"/>
    </style:style>
    <style:style style:name="P83" style:parent-style-name="Normal" style:family="paragraph">
      <style:paragraph-properties fo:text-align="justify" fo:margin-bottom="0in" fo:line-height="100%" fo:text-indent="0.5in"/>
    </style:style>
    <style:style style:name="T84" style:parent-style-name="_5yl5" style:family="text">
      <style:text-properties style:font-name="Times New Roman" style:font-name-complex="Times New Roman" fo:font-size="12pt" style:font-size-asian="12pt" style:font-size-complex="12pt" fo:language="lt" fo:country="LT"/>
    </style:style>
    <style:style style:name="T85" style:parent-style-name="DefaultParagraphFont" style:family="text">
      <style:text-properties style:font-name="Times New Roman" style:font-name-complex="Times New Roman" fo:font-size="12pt" style:font-size-asian="12pt" style:font-size-complex="12pt" fo:language="lt" fo:country="LT"/>
    </style:style>
    <style:style style:name="T8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8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88" style:parent-style-name="DefaultParagraphFont" style:family="text">
      <style:text-properties style:font-name="Times New Roman" style:font-name-complex="Times New Roman" fo:font-size="12pt" style:font-size-asian="12pt" style:font-size-complex="12pt" fo:language="lt" fo:country="L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0" style:parent-style-name="Normal" style:family="paragraph">
      <style:paragraph-properties fo:text-align="justify" fo:margin-top="0.0833in"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style>
    <style:style style:name="P91" style:parent-style-name="Normal" style:family="paragraph">
      <style:paragraph-properties fo:text-align="justify" fo:margin-top="0.0833in" fo:margin-bottom="0in" fo:line-height="150%" fo:text-indent="0.5in"/>
    </style:style>
    <style:style style:name="T9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fo:language="lt" fo:country="LT"/>
    </style:style>
    <style:style style:name="T94" style:parent-style-name="DefaultParagraphFont" style:family="text">
      <style:text-properties style:font-name="Times New Roman" style:font-name-complex="Times New Roman" fo:font-size="12pt" style:font-size-asian="12pt" style:font-size-complex="12pt" fo:language="lt" fo:country="LT"/>
    </style:style>
    <style:style style:name="T95" style:parent-style-name="DefaultParagraphFont" style:family="text">
      <style:text-properties style:font-name="Times New Roman" style:font-name-complex="Times New Roman" fo:font-size="12pt" style:font-size-asian="12pt" style:font-size-complex="12pt" fo:language="lt" fo:country="LT"/>
    </style:style>
    <style:style style:name="T9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98"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99" style:parent-style-name="Normal" style:family="paragraph">
      <style:paragraph-properties fo:text-align="justify" fo:margin-bottom="0in" fo:line-height="150%" fo:text-indent="0.5in"/>
    </style:style>
    <style:style style:name="T10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01"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P102"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03" style:parent-style-name="Normal" style:family="paragraph">
      <style:paragraph-properties fo:text-align="justify" fo:margin-bottom="0in" fo:line-height="150%" fo:text-indent="0.5in"/>
    </style:style>
    <style:style style:name="T104"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5"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T10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07" style:parent-style-name="DefaultParagraphFont" style:family="text">
      <style:text-properties style:font-name="Times New Roman" style:font-name-asian="Times New Roman" style:font-name-complex="Times New Roman" style:font-weight-complex="bold" style:use-window-font-color="true" fo:font-size="12pt" style:font-size-asian="12pt" style:font-size-complex="12pt" fo:language="lt" fo:country="LT" style:language-asian="lt" style:country-asian="LT"/>
    </style:style>
    <style:style style:name="P108" style:parent-style-name="Normal" style:family="paragraph">
      <style:paragraph-properties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09"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0"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1"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12" style:parent-style-name="Normal" style:family="paragraph">
      <style:paragraph-properties fo:text-align="justify" fo:margin-bottom="0in" fo:line-height="150%" fo:text-indent="0.5in"/>
    </style:style>
    <style:style style:name="T113"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1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9"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50%" fo:text-indent="0.4923in"/>
    </style:style>
    <style:style style:name="T12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2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1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4" style:parent-style-name="DefaultParagraphFont" style:family="text">
      <style:text-properties style:font-name="Times New Roman" style:font-name-complex="Times New Roman" fo:font-size="12pt" style:font-size-asian="12pt" style:font-size-complex="12pt" fo:language="lt" fo:country="LT"/>
    </style:style>
    <style:style style:name="T12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2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27"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8" style:parent-style-name="Normal" style:family="paragraph">
      <style:paragraph-properties fo:text-align="justify" fo:margin-bottom="0in" fo:line-height="150%" fo:text-indent="0.4923in"/>
    </style:style>
    <style:style style:name="T129"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30" style:parent-style-name="Normal" style:family="paragraph">
      <style:paragraph-properties fo:text-align="justify" fo:margin-bottom="0in" fo:line-height="150%" fo:text-indent="0.4923in"/>
    </style:style>
    <style:style style:name="T131"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32" style:parent-style-name="Normal" style:family="paragraph">
      <style:paragraph-properties fo:text-align="justify" fo:margin-bottom="0in" fo:line-height="150%" fo:text-indent="0.4923in"/>
    </style:style>
    <style:style style:name="T133"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34" style:parent-style-name="Normal" style:family="paragraph">
      <style:paragraph-properties fo:text-align="justify" fo:margin-bottom="0in" fo:line-height="150%" fo:text-indent="0.4923in"/>
    </style:style>
    <style:style style:name="T135"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T136"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37"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38" style:parent-style-name="Normal" style:family="paragraph">
      <style:paragraph-properties fo:text-align="justify" fo:margin-bottom="0in" fo:line-height="150%" fo:text-indent="0.4923in"/>
    </style:style>
    <style:style style:name="T139"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40" style:parent-style-name="Normal" style:family="paragraph">
      <style:paragraph-properties fo:text-align="justify" fo:margin-bottom="0in" fo:line-height="150%" fo:text-indent="0.4923in"/>
    </style:style>
    <style:style style:name="T141"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42" style:parent-style-name="Normal" style:family="paragraph">
      <style:paragraph-properties fo:text-align="justify" fo:margin-bottom="0in" fo:line-height="150%" fo:text-indent="0.4923in"/>
    </style:style>
    <style:style style:name="T143"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44" style:parent-style-name="Normal" style:family="paragraph">
      <style:paragraph-properties fo:text-align="justify" fo:margin-bottom="0in" fo:line-height="150%" fo:text-indent="0.4923in"/>
    </style:style>
    <style:style style:name="T145"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P146" style:parent-style-name="Normal" style:family="paragraph">
      <style:paragraph-properties fo:text-align="justify" fo:margin-bottom="0in" fo:line-height="150%" fo:text-indent="0.4923in"/>
    </style:style>
    <style:style style:name="T147"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T14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background-color="#FFFFFF" fo:language="lt" fo:country="LT" style:language-asian="lt" style:country-asian="LT"/>
    </style:style>
    <style:style style:name="T149"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fo:language="lt" fo:country="LT" style:language-asian="lt" style:country-asian="LT"/>
    </style:style>
    <style:style style:name="T15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background-color="#FFFFFF" fo:language="lt" fo:country="LT" style:language-asian="lt" style:country-asian="LT"/>
    </style:style>
    <style:style style:name="T151"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52"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53" style:parent-style-name="Normal" style:family="paragraph">
      <style:paragraph-properties fo:text-align="justify" fo:margin-bottom="0in" fo:line-height="150%" fo:text-indent="0.4923in"/>
    </style:style>
    <style:style style:name="T15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background-color="#FFFFFF" fo:language="lt" fo:country="LT" style:language-asian="lt" style:country-asian="LT"/>
    </style:style>
    <style:style style:name="T15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style:use-window-font-color="true" fo:font-size="12pt" style:font-size-asian="12pt" style:font-size-complex="12pt" fo:language="lt" fo:country="LT" style:language-asian="lt" style:country-asian="LT"/>
    </style:style>
    <style:style style:name="P156" style:parent-style-name="Normal" style:family="paragraph">
      <style:paragraph-properties fo:text-align="justify" fo:margin-bottom="0in" fo:line-height="150%" fo:text-indent="0.4923in"/>
    </style:style>
    <style:style style:name="T157" style:parent-style-name="DefaultParagraphFont" style:family="text">
      <style:text-properties style:font-name="Times New Roman" style:font-name-asian="Times New Roman" style:font-name-complex="Times New Roman" style:use-window-font-color="true" fo:font-size="12pt" style:font-size-asian="12pt" style:font-size-complex="12pt" fo:background-color="#FFFFFF" fo:language="lt" fo:country="LT" style:language-asian="lt" style:country-asian="LT"/>
    </style:style>
    <style:style style:name="T158"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59" style:parent-style-name="Normal" style:family="paragraph">
      <style:paragraph-properties fo:text-align="justify" fo:margin-bottom="0in" fo:line-height="150%" fo:text-indent="0.4923in"/>
    </style:style>
    <style:style style:name="T1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61"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3" style:parent-style-name="Normal" style:family="paragraph">
      <style:paragraph-properties fo:text-align="justify" fo:margin-bottom="0in" fo:line-height="150%" fo:text-indent="0.4923in"/>
    </style:style>
    <style:style style:name="T16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65"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66"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67"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68"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69" style:parent-style-name="Normal" style:family="paragraph">
      <style:paragraph-properties fo:text-align="justify" fo:margin-bottom="0in" fo:line-height="150%" fo:text-indent="0.5in"/>
    </style:style>
    <style:style style:name="T170" style:parent-style-name="DefaultParagraphFont" style:family="text">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T17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7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74"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7"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8"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0"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8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8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83"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84"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85" style:parent-style-name="Normal" style:family="paragraph">
      <style:paragraph-properties fo:text-align="justify" fo:margin-bottom="0in" fo:line-height="150%" fo:text-indent="0.5in"/>
      <style:text-properties style:font-name="Times New Roman" style:font-name-asian="Times New Roman" style:font-name-complex="Times New Roman" style:use-window-font-color="true" fo:font-size="12pt" style:font-size-asian="12pt" style:font-size-complex="12pt" fo:language="lt" fo:country="LT" style:language-asian="lt" style:country-asian="LT"/>
    </style:style>
    <style:style style:name="P186" style:parent-style-name="Normal" style:family="paragraph">
      <style:paragraph-properties fo:text-align="justify" fo:margin-bottom="0in" fo:line-height="100%"/>
    </style:style>
    <style:style style:name="T187" style:parent-style-name="DefaultParagraphFont" style:family="text">
      <style:text-properties style:font-name="Times New Roman" style:font-name-asian="Times New Roman" style:font-name-complex="Times New Roman" fo:font-size="12pt" style:font-size-asian="12pt" style:font-size-complex="12pt" fo:language="lt" fo:country="LT"/>
    </style:style>
    <style:style style:name="P18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8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0"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2"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style:style style:name="P19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style>
  </office:automatic-styles>
  <office:body>
    <office:text text:use-soft-page-breaks="true">
      <text:p text:style-name="P1">PASIŪLYMAS</text:p>
      <text:p text:style-name="P3"><text:span text:style-name="T4">DĖL LIETUVOS RESPUBLIKOS<text:s/></text:span></text:p>
      <text:p text:style-name="P5">LIETUVOS GYVENTOJŲ GENOCIDO<text:s/>IR REZISTENCIJOS TYRIMO CENTRO<text:s/>ĮSTATYMO NR. VIII-238  TREČIOJO SKIRSNIO PAVADINIMO IR 6 STRAIPSNIO PAKEITIMO<text:s/>ĮSTATYMO<text:s/>PROJEKTO</text:p>
      <text:p text:style-name="P6"><text:span text:style-name="T7">NR.<text:s/></text:span><text:span text:style-name="T8">XIIIP-3378</text:span></text:p>
      <text:p text:style-name="P9"/>
      <text:p text:style-name="P10">2019-05-13</text:p>
      <text:p text:style-name="P11">Vilnius</text:p>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Eil.</text:p>
            <text:p text:style-name="P22">Nr.</text:p>
          </table:table-cell>
          <table:table-cell table:style-name="TableCell23" table:number-columns-spanned="3">
            <text:p text:style-name="P24"><text:span text:style-name="T25">Siūloma keisti</text:span></text:p>
          </table:table-cell>
          <table:covered-table-cell/>
          <table:covered-table-cell/>
          <table:table-cell table:style-name="TableCell26" table:number-rows-spanned="2">
            <text:p text:style-name="P27"><text:span text:style-name="T28"> </text:span></text:p>
            <text:p text:style-name="P29"><text:span text:style-name="T30">Pasiūlymo turinys</text:span></text:p>
          </table:table-cell>
        </table:table-row>
        <table:table-row table:style-name="TableRow31">
          <table:table-cell table:style-name="TableCell32">
            <text:p text:style-name="P33"/>
          </table:table-cell>
          <table:table-cell table:style-name="TableCell34">
            <text:p text:style-name="P35"><text:span text:style-name="T36">Straipsnis</text:span></text:p>
          </table:table-cell>
          <table:table-cell table:style-name="TableCell37">
            <text:p text:style-name="P38"><text:span text:style-name="T39">Straipsnio dalis</text:span></text:p>
          </table:table-cell>
          <table:table-cell table:style-name="TableCell40">
            <text:p text:style-name="P41"><text:span text:style-name="T42">Punktas</text:span></text:p>
          </table:table-cell>
          <table:covered-table-cell>
            <text:p text:style-name="P43"/>
          </table:covered-table-cell>
        </table:table-row>
        <table:table-row table:style-name="TableRow44">
          <table:table-cell table:style-name="TableCell45">
            <text:p text:style-name="P46">1.</text:p>
          </table:table-cell>
          <table:table-cell table:style-name="TableCell47">
            <text:p text:style-name="P48">2</text:p>
          </table:table-cell>
          <table:table-cell table:style-name="TableCell49">
            <text:p text:style-name="P50"/>
          </table:table-cell>
          <table:table-cell table:style-name="TableCell51">
            <text:p text:style-name="P52"/>
          </table:table-cell>
          <table:table-cell table:style-name="TableCell53">
            <text:p text:style-name="P54">Argumentai:</text:p>
            <text:p text:style-name="P55"><text:span text:style-name="T56">Nėra pagrindo ir reikalo riboti Lietuvos Respublikos M</text:span><text:span text:style-name="T57">inistro pirmininko įga</text:span><text:span text:style-name="T58">liojimus skiriant<text:s/></text:span><text:span text:style-name="T59">ir atleidžiant<text:s/></text:span><text:span text:style-name="T60">Lietuvos gyventojų genocido ir rezistencijos tyrimo centro (toliau –</text:span><text:span text:style-name="T61"><text:s/></text:span><text:span text:style-name="T62">Centro)</text:span><text:span text:style-name="T63"><text:s/></text:span><text:span text:style-name="T64">vadovą</text:span><text:span text:style-name="T65">. Todėl yra tikslinga</text:span><text:span text:style-name="T66"><text:s/>palikti dabar galiojančias įstatymo nuostatas,<text:s/></text:span><text:span text:style-name="T67">kad Centro direktorių į pareigas skiria ir jį atleidžia Seimas<text:s/></text:span><text:span text:style-name="T68">Lietuvos Respublikos Ministro pirmininko teikimu.<text:s/></text:span></text:p>
            <text:p text:style-name="P69"><text:span text:style-name="T70">Taip<text:s/></text:span><text:span text:style-name="T71">pat<text:s/></text:span><text:span text:style-name="T72">nėra tikslinga Centro nuostatų tvirtinimą pavesti Seimo Laisvės kovų ir valstybinės istorinės atminties komisijai, verta palikti<text:s/></text:span><text:span text:style-name="T73">dabar<text:s/></text:span><text:span text:style-name="T74">galiojančias įstatymo nuostatas</text:span><text:span text:style-name="T75">, kad Centro<text:s/></text:span><text:span text:style-name="T76">nuostatus Vyriausybės </text:span><text:span text:style-name="T77"> </text:span><text:span text:style-name="T78">teikimu  tvirtina Seimas.</text:span></text:p>
            <text:p text:style-name="P79"><text:span text:style-name="T80">Atsižvelgiant į tai, jog siūlomas reguliavimas<text:s/></text:span><text:span text:style-name="T81">Centro generaliniam direktoriui turėti ne mažesnį kaip 5 metų darbo stažą srityse, susijusiose su Centro uždaviniais ir funkcijomis, svarbu atkreipti dėmesį, kad toks reikalavimas susiaurintų asmenų, galinčių pretenduoti į Centro generalinio direktoriaus vietą, ne mažiau svarbu tai, kad Centro vadovas turi turėti teisę dirbti su<text:s/></text:span><text:span text:style-name="T82">įslaptinta informacija, nes Centrui yra perduotos Lietuvos Respublikos valstybės saugumo departamento sudarytos prisipažinusių KGB agentų bylos.</text:span></text:p>
            <text:p text:style-name="P83"><text:span text:style-name="T84">Todėl yra tikslinga keisti<text:s/></text:span><text:span text:style-name="T85">2 straipsniu keičiamo įstatymo 6 straipsnio 4<text:s/></text:span><text:span text:style-name="T86">dalį ir įtvirtinti, kad<text:s/></text:span><text:span text:style-name="T87">Centro generaliniu direktoriumi gali būti skiriamas nepriekaištingos reputacijos Lietuvos Respublikos pilietis, turintis humanitarinių arba socialinių mokslų studijų krypties grupės aukštąjį universitetinį išsilavinimą (bakalauro ir magistro kvalifikacinį laipsnį) ir ne mažesnį kaip 5 metų darbo stažą ir teisę</text:span><text:span text:style-name="T88"><text:s/></text:span><text:span text:style-name="T89">dirbti ar susipažinti su įslaptinta informacija.</text:span></text:p>
            <text:p text:style-name="P90">Pasiūlymas:</text:p>
            <text:p text:style-name="P91"><text:span text:style-name="T92">Pakeisti<text:s/></text:span><text:span text:style-name="T93">2<text:s/></text:span><text:span text:style-name="T94">straipsnį</text:span><text:span text:style-name="T95"><text:s/></text:span><text:span text:style-name="T96">ir j</text:span><text:span text:style-name="T97">į</text:span><text:span text:style-name="T98"><text:s/>išdėstyti taip:</text:span></text:p>
            <text:p text:style-name="P99"><text:span text:style-name="T100">„</text:span><text:span text:style-name="T101">2 straipsnis. 6 straipsnio pakeitimas</text:span></text:p>
            <text:p text:style-name="P102"><text:bookmark-start text:name="part_c50864eb29814b3eaa6b01489b8bca99"/><text:bookmark-end text:name="part_c50864eb29814b3eaa6b01489b8bca99"/><text:soft-page-break/>Pakeisti 6 straipsnį ir jį išdėstyti taip:</text:p>
            <text:p text:style-name="P103"><text:bookmark-start text:name="part_583f0b4a4ef144cba9287a2a68e7cc91"/><text:bookmark-start text:name="part_90dfddf824a4448f99cb3fa07fca6ac4"/><text:bookmark-end text:name="part_583f0b4a4ef144cba9287a2a68e7cc91"/><text:bookmark-end text:name="part_90dfddf824a4448f99cb3fa07fca6ac4"/><text:span text:style-name="T104">„</text:span><text:span text:style-name="T105">6. straipsnis.</text:span><text:span text:style-name="T106"><text:s/></text:span><text:span text:style-name="T107">Centro valdymas</text:span></text:p>
            <text:p text:style-name="P108"><text:bookmark-start text:name="part_cde0a573c93c40d89787e49021220ad3"/><text:bookmark-end text:name="part_cde0a573c93c40d89787e49021220ad3"/>1. Centrą sudaro:</text:p>
            <text:p text:style-name="P109"><text:bookmark-start text:name="part_082d6c14557a4581972adbcb6cb689ad"/><text:bookmark-end text:name="part_082d6c14557a4581972adbcb6cb689ad"/>1) Genocido ir rezistencijos tyrimo departamentas;</text:p>
            <text:p text:style-name="P110"><text:bookmark-start text:name="part_5a8a4cdf43ba4892858f880f50382a96"/><text:bookmark-end text:name="part_5a8a4cdf43ba4892858f880f50382a96"/>2) Memorialinis departamentas (su Okupacijų ir laisvės kovų muziejumi).</text:p>
            <text:p text:style-name="P111"><text:bookmark-start text:name="part_ea86d7f2b46c4d0e8398417bfc5206f1"/><text:bookmark-end text:name="part_ea86d7f2b46c4d0e8398417bfc5206f1"/>2. Centro padaliniai atlieka šiame įstatyme nurodytas funkcijas ir glaudžiai bendradarbiauja tarpusavyje, naudodamiesi kituose padaliniuose sukaupta medžiaga.</text:p>
            <text:p text:style-name="P112"><text:bookmark-start text:name="part_a8e8ff929fdc4ddcbfc3d1202b2dca95"/><text:bookmark-end text:name="part_a8e8ff929fdc4ddcbfc3d1202b2dca95"/><text:span text:style-name="T113">3.</text:span><text:span text:style-name="T114"><text:s/>Centrui vadovauja generalinis direktorius – valstybės pareigūnas, kurį 5 metų kadencijai į pareigas<text:s/></text:span><text:span text:style-name="T115">Lietuvos Respublikos Ministro Pirmininko teikimu</text:span><text:span text:style-name="T116"><text:s/></text:span><text:span text:style-name="T117">skiria ir iš jų atleidžia Seimas<text:s/></text:span><text:span text:style-name="T118">Lietuvos Respublikos Seimo Pirmininko teikimu</text:span><text:span text:style-name="T119">. Asmuo negali eiti Centro generalinio direktoriaus pareigas daugiau kaip dvi kadencijas iš eilės.</text:span></text:p>
            <text:p text:style-name="P120"><text:bookmark-start text:name="part_0484d0d0828a4bd78e85d771a8d2c130"/><text:bookmark-end text:name="part_0484d0d0828a4bd78e85d771a8d2c130"/><text:span text:style-name="T121">4.<text:s/></text:span><text:span text:style-name="T122">Centro generaliniu direktoriumi gali būti skiriamas nepriekaištingos reputacijos Lietuvos Respublikos pilietis, turintis humanitarinių arba socialinių mokslų studijų krypties grupės aukštąjį universitetinį išsilavinimą (bakalauro ir magistro kvalifikacinį laipsnį) ir ne mažesnį kaip 5 metų darbo stažą<text:s/></text:span><text:span text:style-name="T123">ir teisę</text:span><text:span text:style-name="T124"><text:s/></text:span><text:span text:style-name="T125">dirbti ar susipažinti su įslaptinta informacija<text:s/></text:span><text:span text:style-name="T126">srityse, susijusiose su Centro uždaviniais ir funkcijomis</text:span><text:span text:style-name="T127">.</text:span></text:p>
            <text:p text:style-name="P128"><text:bookmark-start text:name="part_71baba70941c44e59be910c8abf6b56c"/><text:bookmark-end text:name="part_71baba70941c44e59be910c8abf6b56c"/><text:span text:style-name="T129">5. Centro generalinio direktoriaus įgaliojimai nutrūksta šiais pagrindais:</text:span></text:p>
            <text:p text:style-name="P130"><text:bookmark-start text:name="part_7ed7362a50cc427b8645fa55b7c53e06"/><text:bookmark-end text:name="part_7ed7362a50cc427b8645fa55b7c53e06"/><text:span text:style-name="T131">1) pasibaigus kadencijai, kai jis neskiriamas kitai kadencijai;</text:span></text:p>
            <text:p text:style-name="P132"><text:bookmark-start text:name="part_9cb1363766fc46ef86477a06b7af854e"/><text:bookmark-end text:name="part_9cb1363766fc46ef86477a06b7af854e"/><text:span text:style-name="T133">2) atsistatydinus savo noru;</text:span></text:p>
            <text:p text:style-name="P134"><text:bookmark-start text:name="part_1a256798727a41d29f78530ac5988766"/><text:bookmark-end text:name="part_1a256798727a41d29f78530ac5988766"/><text:span text:style-name="T135">3)<text:s/></text:span><text:span text:style-name="T136">dėl sveikatos būklės, neleidžiančios eiti pareigų</text:span><text:span text:style-name="T137">;</text:span></text:p>
            <text:p text:style-name="P138"><text:bookmark-start text:name="part_d87052a5d8e142f5a851134ffbb01ec7"/><text:bookmark-end text:name="part_d87052a5d8e142f5a851134ffbb01ec7"/><text:span text:style-name="T139">4) jam mirus;<text:s/></text:span></text:p>
            <text:p text:style-name="P140"><text:bookmark-start text:name="part_136fb9959d6a4e99bb2dec651df028c7"/><text:bookmark-end text:name="part_136fb9959d6a4e99bb2dec651df028c7"/><text:span text:style-name="T141">5) netekus Lietuvos Respublikos pilietybės;</text:span></text:p>
            <text:p text:style-name="P142"><text:bookmark-start text:name="part_2f16824d92024b249db9f4c005c84f48"/><text:bookmark-end text:name="part_2f16824d92024b249db9f4c005c84f48"/><text:span text:style-name="T143">6) įsiteisėjus apkaltinamajam teismo nuosprendžiui;<text:s/></text:span></text:p>
            <text:p text:style-name="P144"><text:bookmark-start text:name="part_1d77588fba67446d876f2a7776f1879d"/><text:bookmark-end text:name="part_1d77588fba67446d876f2a7776f1879d"/><text:span text:style-name="T145">7) teismui pripažinus jį neveiksniu arba ribotai veiksniu tam tikroje srityje;</text:span></text:p>
            <text:p text:style-name="P146"><text:bookmark-start text:name="part_783261606f4e4e06a621a97e9706c2c6"/><text:bookmark-end text:name="part_783261606f4e4e06a621a97e9706c2c6"/><text:span text:style-name="T147">8)<text:s/></text:span><text:span text:style-name="T148">Lietuvos Respublikos Ministro Pirmininko teikimu Seimui<text:s/></text:span><text:span text:style-name="T149">priėmus nutarimą atleisti jį iš Centro generalinio direktoriaus pareigų</text:span><text:span text:style-name="T150"><text:s/></text:span><text:span text:style-name="T151">Seimui visų Seimo narių balsų dauguma pareiškus nepasitikėjimą</text:span><text:span text:style-name="T152">;</text:span></text:p>
            <text:p text:style-name="P153"><text:bookmark-start text:name="part_19ceee490eec42bea99320ecc39674e8"/><text:bookmark-end text:name="part_19ceee490eec42bea99320ecc39674e8"/><text:span text:style-name="T154">9)<text:s/></text:span><text:span text:style-name="T155">Lietuvos Respublikos Seimo statute nurodytų subjektų siūlymu Seimui visų Seimo narių balsų dauguma priėmus nutarimą atleisti jį iš Centro generalinio direktoriaus pareigų.</text:span></text:p>
            <text:p text:style-name="P156"><text:bookmark-start text:name="part_ff88571c7ecc43b69e05c6083fd33511"/><text:bookmark-end text:name="part_ff88571c7ecc43b69e05c6083fd33511"/><text:span text:style-name="T157">6.<text:s/></text:span><text:span text:style-name="T158">Centro generalinis direktorius, kurio kadencija pasibaigusi, šias pareigas eina tol, kol bus paskirtas naujas Centro generalinis direktorius.<text:s/></text:span></text:p>
            <text:p text:style-name="P159"><text:bookmark-start text:name="part_3e52e87cc9b04cf09ecd40789d5e779f"/><text:bookmark-end text:name="part_3e52e87cc9b04cf09ecd40789d5e779f"/><text:span text:style-name="T160">7. Atleidžiant Centro generalinį direktorių šio straipsnio 5 dalies 1 ir 3 punktuose numatytais pagrindais, jam išmokama 2 mėnesių jo darbo užmokesčio dydžio išeitinė išmoka. Centro<text:s/></text:span><text:span text:style-name="T161">generaliniam<text:s/></text:span><text:span text:style-name="T162">direktoriui mirus, jo šeimai išmokama 2 mėnesių jo darbo užmokesčio dydžio išmoka.<text:s/></text:span></text:p>
            <text:p text:style-name="P163"><text:bookmark-start text:name="part_fd0bb3d9ab304446878e62ef757577d7"/><text:bookmark-end text:name="part_fd0bb3d9ab304446878e62ef757577d7"/><text:span text:style-name="T164">8. Šio straipsnio 5 dalies 3 punkte numatytu atveju klausimą dėl Centro direktoriaus atleidimo Seimas sprendžia tik tada, kai yra sveikatos apsaugos ministro sudarytos gydytojų komisijos išvada.</text:span></text:p>
            <text:p text:style-name="P165"><text:bookmark-start text:name="part_7b315e87430549d48e0255df044f5074"/><text:bookmark-end text:name="part_7b315e87430549d48e0255df044f5074"/>9. Centre dirba valstybės tarnautojai ir darbuotojai, dirbantys pagal darbo sutartis.</text:p>
            <text:p text:style-name="P166"><text:bookmark-start text:name="part_60a743bb0ad042a5866c37df529a9b94"/><text:bookmark-end text:name="part_60a743bb0ad042a5866c37df529a9b94"/>10. Centro generalinis direktorius, Centro struktūrinių padalinių vadovai ir Centro darbo tarybos atstovas sudaro Centro tarybą. Centro tarybos darbui vadovauja tarybos išrinktas pirmininkas.</text:p>
            <text:p text:style-name="P167"><text:bookmark-start text:name="part_4e4bcf57ba37483ea1c36baddbf7504d"/><text:bookmark-end text:name="part_4e4bcf57ba37483ea1c36baddbf7504d"/>11. Centro generalinis direktorius strateginiais Centro veiklos, programų sudarymo ir jų įgyvendinimo klausimais gali sudaryti laikinas konsultacines grupes iš valstybės ir savivaldybių institucijų ir įstaigų ar asociacijų atstovų.</text:p>
            <text:p text:style-name="P168"><text:bookmark-start text:name="part_d218b9a4450e4176b55229c68735075f"/><text:bookmark-end text:name="part_d218b9a4450e4176b55229c68735075f"/>12. Už savo veiklą Centras yra atskaitingas Seimui ir Vyriausybei.</text:p>
            <text:p text:style-name="P169"><text:bookmark-start text:name="part_bad7d923812e4e1588e3709dfb0cd2a5"/><text:bookmark-end text:name="part_bad7d923812e4e1588e3709dfb0cd2a5"/><text:span text:style-name="T170">13.<text:s/></text:span><text:span text:style-name="T171"> </text:span><text:span text:style-name="T172">Centro kompetencija, struktūra ir funkcijos nustatomos Lietuvos gyventojų genocido ir rezistencijos tyrimo centro nuostatuose. Šiuos nuostatus<text:s/></text:span><text:span text:style-name="T173">Vyriausybės </text:span><text:span text:style-name="T174">Seimo</text:span><text:span text:style-name="T175"> </text:span><text:span text:style-name="T176">Laisvės kovų ir</text:span><text:span text:style-name="T177"> </text:span><text:span text:style-name="T178">valstybės</text:span><text:span text:style-name="T179"> </text:span><text:span text:style-name="T180">istorinės atminties komisijos</text:span><text:span text:style-name="T181"> </text:span><text:span text:style-name="T182">teikimu  tvirtina Seimas.</text:span></text:p>
            <text:p text:style-name="P183"><text:bookmark-start text:name="part_d027d82ef67d4f15b41f7083ab0e21a5"/><text:bookmark-end text:name="part_d027d82ef67d4f15b41f7083ab0e21a5"/>14. Institucijos prie Centro:</text:p>
            <text:p text:style-name="P184"><text:bookmark-start text:name="part_993f1edfccd3414789fe53940126b46c"/><text:bookmark-end text:name="part_993f1edfccd3414789fe53940126b46c"/>1) išvadas dėl karių savanorių, laisvės kovų dalyvių ir asmenų, nukentėjusių nuo 1939–1990 m. okupacijų, teisinio statuso pripažinimo Centrui teikia Pasipriešinimo dalyvių (rezistentų) teisių komisija. Pasipriešinimo dalyvių (rezistentų) teisių komisijos sudėtį ir jos nuostatus Centro generalinio direktoriaus teikimu tvirtina Vyriausybė. Pasipriešinimo dalyvių (rezistentų) teisių komisiją techniškai aptarnauja Centras. Komisijos veikla finansuojama iš valstybės biudžeto lėšų, skiriamų Centrui;</text:p>
            <text:p text:style-name="P185"><text:bookmark-start text:name="part_9d8cf8b506a5498eb70bd94936343b3d"/><text:bookmark-end text:name="part_9d8cf8b506a5498eb70bd94936343b3d"/>2) prie Centro veikia Lietuvos gyventojų genocido ir rezistencijos tyrimo, aukų rėmimo ir įamžinimo fondas (toliau – Fondas). Fondą steigia ir jo nuostatus tvirtina Vyriausybė. Lėšos Fondui skiriamos iš valstybės biudžeto. Genocido ir rezistencijos aukoms remti išmokama ne mažiau kaip 80 procentų iš valstybės biudžeto Fondui skirtų lėšų. Fondo nuostatuose nustatyta tvarka lėšos Fondui gali būti kaupiamos ir iš kitų šaltinių.“</text:p>
          </table:table-cell>
        </table:table-row>
      </table:table>
      <text:soft-page-break/>
      <text:p text:style-name="P186"><text:span text:style-name="T187"> </text:span></text:p>
      <text:p text:style-name="P188"/>
      <text:p text:style-name="P189"/>
      <text:p text:style-name="P190">Teikia</text:p>
      <text:p text:style-name="P191">Seimo narys<text:s/></text:p>
      <text:p text:style-name="P192">Arvydas Anušauskas</text:p>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text-align="justify" fo:margin-top="0.1388in" fo:margin-bottom="0in" fo:line-height="150%"/>
      <style:text-properties style:font-name="Cambria" fo:font-weight="bold" style:font-weight-asian="bold" style:font-weight-complex="bold" fo:color="#4F81BD" fo:font-size="12pt" style:font-size-asian="12pt" fo:hyphenate="false"/>
    </style:style>
    <style:style style:name="Normal" style:display-name="Normal" style:family="paragraph">
      <style:paragraph-properties fo:margin-bottom="0.1388in" fo:line-height="115%"/>
      <style:text-properties style:font-name="Calibri" style:font-name-asian="Calibri" style:font-name-complex="Calibri" fo:color="#000000" fo:font-size="11pt" style:font-size-asian="11pt" style:font-size-complex="11pt" fo:language="en" fo:country="US" style:language-asian="en" style:country-asian="US" fo:hyphenate="false"/>
    </style:style>
    <style:style style:name="DefaultParagraphFont" style:display-name="Default Paragraph Font" style:family="text"/>
    <style:style style:name="FooterChar" style:display-name="Footer Char" style:family="text">
      <style:text-properties style:font-name="Times New Roman" fo:font-size="12pt" style:font-size-asian="12pt"/>
    </style:style>
    <style:style style:name="HeaderChar" style:display-name="Header Char" style:family="text">
      <style:text-properties style:font-name="Times New Roman" fo:font-size="12pt" style:font-size-asian="12pt"/>
    </style:style>
    <style:style style:name="apple-converted-space" style:display-name="apple-converted-space" style:family="text" style:parent-style-name="DefaultParagraphFont"/>
    <style:style style:name="BodyTextChar" style:display-name="Body Text Char" style:family="text">
      <style:text-properties style:font-name="Times New Roman" fo:font-size="12pt" style:font-size-asian="12pt"/>
    </style:style>
    <style:style style:name="Heading3Char" style:display-name="Heading 3 Char" style:family="text">
      <style:text-properties style:font-name="Cambria" fo:font-weight="bold" style:font-weight-asian="bold" style:font-weight-complex="bold" fo:color="#4F81BD" fo:font-size="12pt" style:font-size-asian="12pt"/>
    </style:style>
    <style:style style:name="susilaike" style:display-name="susilaike" style:family="text">
      <style:text-properties style:font-name="Times New Roman"/>
    </style:style>
    <style:style style:name="BodyText" style:display-name="Body Text" style:family="paragraph" style:parent-style-name="Normal">
      <style:paragraph-properties fo:text-align="justify" fo:margin-bottom="0.0833in" fo:line-height="150%"/>
      <style:text-properties style:font-name="Times New Roman" fo:font-size="12pt" style:font-size-asian="12pt" fo:hyphenate="false"/>
    </style:style>
    <style:style style:name="Footer" style:display-name="Foot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Header" style:display-name="Header" style:family="paragraph" style:parent-style-name="Normal">
      <style:paragraph-properties fo:text-align="justify" fo:margin-bottom="0in" fo:line-height="100%">
        <style:tab-stops>
          <style:tab-stop style:type="center" style:position="3.3465in"/>
          <style:tab-stop style:type="right" style:position="6.693in"/>
        </style:tab-stops>
      </style:paragraph-properties>
      <style:text-properties style:font-name="Times New Roman" fo:font-size="12pt" style:font-size-asian="12pt" fo:hyphenate="false"/>
    </style:style>
    <style:style style:name="Dalyviai" style:display-name="Dalyviai" style:family="paragraph" style:parent-style-name="Normal">
      <style:paragraph-properties fo:text-align="justify" fo:margin-bottom="0in" fo:line-height="100%"/>
      <style:text-properties style:font-name="Times New Roman" style:font-name-asian="Times New Roman" style:font-name-complex="Times New Roman" style:use-window-font-color="true" fo:font-size="12pt" style:font-size-asian="12pt" style:font-size-complex="12pt" style:language-asian="en" style:country-asian="US" fo:hyphenate="false"/>
    </style:style>
    <style:style style:name="Isvada_konsoliduotai_versijai6" style:display-name="Isvada_konsoliduotai_versijai6" style:family="paragraph" style:parent-style-name="Normal" style:default-outline-level="6">
      <style:paragraph-properties fo:keep-with-next="always" fo:margin-bottom="0in"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0pt" style:language-asian="en" style:country-asian="US" fo:hyphenate="false"/>
    </style:style>
    <style:style style:name="Komitetas" style:display-name="Komitetas" style:family="paragraph" style:parent-style-name="Normal">
      <style:paragraph-properties fo:text-align="center" fo:margin-bottom="0in" fo:line-height="100%"/>
      <style:text-properties style:font-name="Times New Roman" style:font-name-asian="Times New Roman" style:font-name-complex="Times New Roman" fo:font-weight="bold" style:font-weight-asian="bold" fo:text-transform="uppercase" style:use-window-font-color="true" fo:font-size="12pt" style:font-size-asian="12pt" style:font-size-complex="12pt" style:language-asian="en" style:country-asian="US" fo:hyphenate="false"/>
    </style:style>
    <style:style style:name="ListParagraph1" style:display-name="List Paragraph1"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style:font-size-complex="10pt" fo:hyphenate="false"/>
    </style:style>
    <style:style style:name="Pranesejas" style:display-name="Pranesejas" style:family="paragraph" style:parent-style-name="BodyText">
      <style:paragraph-properties fo:margin-bottom="0in"/>
      <style:text-properties style:font-name-asian="Times New Roman" style:font-name-complex="Times New Roman" style:font-size-complex="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asian="Calibri" style:font-name-complex="Segoe UI" fo:color="#000000" fo:font-size="9pt" style:font-size-asian="9pt" style:font-size-complex="9pt" fo:language="en" fo:country="US" style:language-asian="en" style:country-asian="US"/>
    </style:style>
    <style:style style:name="_5yl5" style:display-name="_5yl5"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8-06-25</dc:title>
    <dc:subject/>
    <meta:initial-creator>KUDIRKAITĖ Aušra</meta:initial-creator>
    <dc:creator>adlibuser</dc:creator>
    <meta:creation-date>2019-05-13T12:55:00Z</meta:creation-date>
    <dc:date>2019-05-13T12:55:00Z</dc:date>
    <meta:print-date>2019-05-10T11:26:00Z</meta:print-date>
    <meta:template xlink:href="Normal.dotm" xlink:type="simple"/>
    <meta:editing-cycles>2</meta:editing-cycles>
    <meta:editing-duration>PT0S</meta:editing-duration>
    <meta:user-defined meta:name="KSOProductBuildVer">1033-8.1.0.3385</meta:user-defined>
    <meta:document-statistic meta:page-count="2" meta:paragraph-count="39" meta:word-count="797" meta:character-count="6337" meta:row-count="99" meta:non-whitespace-character-count="5579"/>
  </office:meta>
</office:document-meta>
</file>