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olumn102" style:family="table-column">
      <style:table-column-properties style:column-width="0.3909in" style:use-optimal-column-width="false"/>
    </style:style>
    <style:style style:name="TableColumn103" style:family="table-column">
      <style:table-column-properties style:column-width="1.3715in" style:use-optimal-column-width="false"/>
    </style:style>
    <style:style style:name="TableColumn104" style:family="table-column">
      <style:table-column-properties style:column-width="0.4673in" style:use-optimal-column-width="false"/>
    </style:style>
    <style:style style:name="TableColumn105" style:family="table-column">
      <style:table-column-properties style:column-width="0.4673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3.7736in" style:use-optimal-column-width="false"/>
    </style:style>
    <style:style style:name="TableColumn109" style:family="table-column">
      <style:table-column-properties style:column-width="1.2631in" style:use-optimal-column-width="false"/>
    </style:style>
    <style:style style:name="TableColumn110" style:family="table-column">
      <style:table-column-properties style:column-width="1.9416in" style:use-optimal-column-width="false"/>
    </style:style>
    <style:style style:name="Table101" style:family="table">
      <style:table-properties style:width="10.5333in" fo:margin-left="0in" table:align="center"/>
    </style:style>
    <style:style style:name="TableRow111" style:family="table-row">
      <style:table-row-properties style:min-row-height="0.327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784in" style:use-optimal-row-height="false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indent="0.1576in"/>
    </style:style>
    <style:style style:name="P155" style:parent-style-name="Pasiūlymai5" style:family="paragraph">
      <style:paragraph-properties fo:text-indent="0.1576in"/>
    </style:style>
    <style:style style:name="P156" style:parent-style-name="NoSpacing" style:family="paragraph">
      <style:paragraph-properties fo:text-indent="4.725in"/>
      <style:text-properties style:font-name="Times New Roman" style:font-name-complex="Times New Roman" fo:font-weight="bold" style:font-weight-asian="bold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style:line-height-at-least="0.25in" fo:text-indent="0.5in"/>
      <style:text-properties fo:font-size="11pt" style:font-size-asian="11pt" style:font-size-complex="11pt"/>
    </style:style>
    <style:style style:name="P168" style:parent-style-name="Normal" style:family="paragraph">
      <style:paragraph-properties style:line-height-at-least="0.25in" fo:text-indent="0.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letter-spacing="0.0416in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style:line-height-at-least="0.25in"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style:line-height-at-least="0.25in" fo:text-indent="0.5in"/>
      <style:text-properties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letter-spacing="0.0416in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 style:line-height-at-least="0.25in" fo:text-indent="0.5in"/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 style:line-height-at-least="0.25in" fo:text-indent="0.5in"/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89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ListParagraph" style:family="paragraph">
      <style:paragraph-properties fo:text-align="justify" style:line-height-at-least="0.25in" fo:margin-left="0in" fo:text-indent="0.5in">
        <style:tab-stops/>
      </style:paragraph-properties>
      <style:text-properties fo:color="#000000" fo:font-size="11pt" style:font-size-asian="11pt" style:font-size-complex="11pt"/>
    </style:style>
    <style:style style:name="P195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style:line-height-at-least="0.25in" fo:text-indent="0.5in"/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201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ListParagraph" style:family="paragraph">
      <style:paragraph-properties fo:text-align="justify" style:line-height-at-least="0.25in" fo:margin-left="0in" fo:text-indent="0.5in">
        <style:tab-stops/>
      </style:paragraph-properties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5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5" style:family="paragraph">
      <style:paragraph-properties fo:text-indent="0.1576in"/>
    </style:style>
    <style:style style:name="P220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/>
      <text:p text:style-name="P13"><text:span text:style-name="T14">DĖL LIETUVOS RESPUBLIKOS SEIMO<text:s/></text:span><text:span text:style-name="T15">2020 M. GRUODŽIO 22 D. NUTARIMO<text:s/></text:span></text:p>
      <text:p text:style-name="P16"><text:span text:style-name="T17">NR. XIV-103</text:span><text:span text:style-name="T18"><text:s/>„DĖL 2021 METŲ, 2022 METŲ IR 2023 METŲ VALSTYBĖS BIUDŽETO IR SAVIVALDYBIŲ BIUDŽETŲ KONSOLIDUOTOS VISUMOS PLANUOJAMŲ RODIKLIŲ“ PAKEITIMO PROJEKTO</text:span><text:span text:style-name="T19"><text:s/>NR.<text:s/></text:span><text:span text:style-name="T20">XIVP-497</text:span></text:p>
      <text:p text:style-name="P21"/>
      <text:p text:style-name="P22"><text:span text:style-name="T23">2021-06-16</text:span><text:span text:style-name="T24"><text:s text:c="2"/></text:span><text:span text:style-name="T25">Nr.<text:s/></text:span><text:span text:style-name="T26">109</text:span><text:span text:style-name="T27">-P-</text:span><text:span text:style-name="T28">27</text:span><text:span text:style-name="T29"><text:s/></text:span></text:p>
      <text:p text:style-name="P30">Vilnius</text:p>
      <text:p text:style-name="P31"/>
      <text:p text:style-name="P32"><text:span text:style-name="T33">1. Komiteto<text:s/></text:span><text:span text:style-name="T34">posėdyje</text:span><text:span text:style-name="T35"><text:s/>dalyvavo:</text:span><text:span text:style-name="T36"><text:s/></text:span>Mykolas Majauskas, Algirdas Butkevičius, Liudas Jonaitis, Valius Ąžuolas, Antanas Čepononis, Simonas Gentvilas, Vytautas Gapšys, Andrius Palionis, Vytautas Mitalas, Juozas Varžgalys. Biudžeto ir finansų komiteto biuras: biuro vedėja Alina Brazdilienė, patarėjai: Dalia Mudėnienė, Jolanta Dzikaitė, Agnė Gedraitytė, Greta Genelienė, padėjėjos Danguolė Zabulėnienė ir Jolanta Matiliauskienė<text:span text:style-name="T37">.</text:span></text:p>
      <text:p text:style-name="P38"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asiūlymai2">Seimo kanceliarijos Teisės departamentas,</text:p>
            <text:p text:style-name="Pasiūlymai2">2021-05-1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</table:table-cell>
          <table:table-cell table:style-name="TableCell91">
            <text:p text:style-name="P92">Atsižvelgti.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3. Piliečių, asociacijų, politinių partijų, lobistų ir kitų suinteresuotų asmenų pasiūlymai:</text:p>
      <text:p text:style-name="Pasiūlymai3"/>
      <text:p text:style-name="P97">4. Valstybės ir savivaldybių institucijų ir įstaigų pasiūlymai:</text:p>
      <text:p text:style-name="P98"/>
      <text:soft-page-break/>
      <text:p text:style-name="P99">5. Subjektų, turinčių įstatymų leidybos iniciatyvos teisę, pasiūlymai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Eil.</text:p>
              <text:p text:style-name="P114">Nr.</text:p>
            </table:table-cell>
            <table:table-cell table:style-name="TableCell115" table:number-rows-spanned="2">
              <text:p text:style-name="P116">Pasiūlymo teikėjas, data</text:p>
            </table:table-cell>
            <table:table-cell table:style-name="TableCell117" table:number-columns-spanned="3">
              <text:p text:style-name="P118">Siūloma keisti</text:p>
            </table:table-cell>
            <table:covered-table-cell/>
            <table:covered-table-cell/>
            <table:table-cell table:style-name="TableCell119" table:number-rows-spanned="2">
              <text:p text:style-name="P120">Pastabos</text:p>
            </table:table-cell>
            <table:table-cell table:style-name="TableCell121" table:number-rows-spanned="2">
              <text:p text:style-name="P122">Pasiūlymo turinys</text:p>
            </table:table-cell>
            <table:table-cell table:style-name="TableCell123" table:number-rows-spanned="2">
              <text:p text:style-name="P124">Komiteto nuomonė</text:p>
            </table:table-cell>
            <table:table-cell table:style-name="TableCell125" table:number-rows-spanned="2">
              <text:p text:style-name="P126">Argumentai,<text:s/></text:p>
              <text:p text:style-name="P127">pagrindžiantys nuomonę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asiūlymai5">Lietuvos Respublikos Vyriausybė,</text:p>
            <text:p text:style-name="Pasiūlymai5">2021-06-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Pasiūlymas:</text:p>
            <text:p text:style-name="P155">Seimo nutarimo projektą išdėstyti taip:</text:p>
            <text:p text:style-name="P156">P <text:s text:c="62"/>„Projektas</text:p>
            <text:p text:style-name="P157"/>
            <text:p text:style-name="P158">LIETUVOS RESPUBLIKOS SEIMAS</text:p>
            <text:p text:style-name="P159"/>
            <text:p text:style-name="P160"><text:span text:style-name="T161">NUTARIMAS</text:span></text:p>
            <text:p text:style-name="P162"><text:span text:style-name="T163">DĖL LIETUVOS RESPUBLIKOS SEIMO 2020 M. GRUODŽIO 22 D. NUTARIMO NR. XIV-103 „Dėl 2021 metų, 2022 metų ir 2023 metų valstybės biudžeto ir savivaldybių biudžetų konsoliduotos visumos planuojamų rodiklių“ PAKEITIMO</text:span></text:p>
            <text:p text:style-name="P164"/>
            <text:p text:style-name="P165">2021 m.<text:s/><text:tab/><text:tab/>d. Nr.</text:p>
            <text:p text:style-name="P166">Vilnius</text:p>
            <text:p text:style-name="P167"/>
            <text:p text:style-name="P168"><text:span text:style-name="T169">Lietuvos Respublikos Seimas<text:s/></text:span><text:span text:style-name="T170">nutari</text:span><text:span text:style-name="T171">a:</text:span></text:p>
            <text:p text:style-name="P172"/>
            <text:p text:style-name="P173">1 straipsnis.</text:p>
            <text:p text:style-name="P174">Pakeisti Lietuvos Respublikos Seimo 2020 m. gruodžio 22 d. nutarimą Nr. XIV-103 „Dėl 2021 metų, 2022 metų ir 2023 metų valstybės biudžeto ir savivaldybių<text:s/><text:soft-page-break/>biudžetų konsoliduotos visumos planuojamų rodiklių“ ir jį išdėstyti nauja redakcija:</text:p>
            <text:p text:style-name="P175"><text:span text:style-name="T176">„</text:span><text:span text:style-name="T177">LIETUVOS RESPUBLIKOS SEIMAS</text:span></text:p>
            <text:p text:style-name="P178"/>
            <text:p text:style-name="P179">NUTARIMAS</text:p>
            <text:p text:style-name="P180">DĖL 2021 METŲ, 2022 METŲ IR 2023 METŲ VALSTYBĖS BIUDŽETO IR SAVIVALDYBIŲ BIUDŽETŲ KONSOLIDUOTOS VISUMOS PLANUOJAMŲ RODIKLIŲ</text:p>
            <text:p text:style-name="P181"/>
            <text:p text:style-name="P182"><text:span text:style-name="T183">Lietuvos Respublikos Seimas<text:s/></text:span><text:span text:style-name="T184">nutari</text:span><text:span text:style-name="T185">a:</text:span></text:p>
            <text:p text:style-name="P186"/>
            <text:p text:style-name="P187">1 straipsnis.</text:p>
            <text:p text:style-name="P188">Patvirtinti šias 2021 metų, 2022 metų ir 2023 metų valstybės biudžeto ir savivaldybių biudžetų konsoliduotos visumos planuojamas pajamas:</text:p>
            <text:list text:style-name="LFO11" text:continue-numbering="true">
              <text:list-item>
                <text:p text:style-name="P189"><text:span text:style-name="T190">2021 metų –<text:s/></text:span><text:span text:style-name="T191">14 692,6 mln.<text:s/></text:span><text:span text:style-name="T192">eurų</text:span><text:span text:style-name="T193">;</text:span></text:p>
              </text:list-item>
              <text:list-item>
                <text:p text:style-name="P194">2022 metų – 15 164,7 mln. eurų;</text:p>
              </text:list-item>
              <text:list-item>
                <text:p text:style-name="P195"><text:span text:style-name="T196">2023 metų – 15 749,7 mln. eurų</text:span><text:span text:style-name="T197">.</text:span></text:p>
              </text:list-item>
            </text:list>
            <text:p text:style-name="P198"/>
            <text:p text:style-name="P199">2 straipsnis.</text:p>
            <text:p text:style-name="P200">Patvirtinti šiuos 2021 metų, 2022 metų ir 2023<text:s/><text:soft-page-break/>metų valstybės biudžeto ir savivaldybių biudžetų konsoliduotos visumos planuojamus asignavimus:</text:p>
            <text:list text:style-name="LFO12" text:continue-numbering="true">
              <text:list-item>
                <text:p text:style-name="P201"><text:span text:style-name="T202">2021<text:s/></text:span><text:span text:style-name="T203">metų – 18 913,2 mln</text:span><text:span text:style-name="T204">.<text:s/></text:span><text:span text:style-name="T205">eurų</text:span><text:span text:style-name="T206">;</text:span></text:p>
              </text:list-item>
              <text:list-item>
                <text:p text:style-name="P207"><text:span text:style-name="T208">2022 metų –<text:s/></text:span><text:span text:style-name="T209">17 226,6<text:s/></text:span><text:span text:style-name="T210">mln. eurų;</text:span></text:p>
              </text:list-item>
              <text:list-item>
                <text:p text:style-name="P211"><text:span text:style-name="T212">2023 metų – 17 309,8<text:s/></text:span><text:span text:style-name="T213">mln. eurų.“</text:span></text:p>
              </text:list-item>
            </text:list>
            <text:p text:style-name="P214"/>
            <text:p text:style-name="P215">Seimo Pirmininkas“</text:p>
          </table:table-cell>
          <table:table-cell table:style-name="TableCell216">
            <text:p text:style-name="P217">Pritarti.</text:p>
          </table:table-cell>
          <table:table-cell table:style-name="TableCell218">
            <text:p text:style-name="P219"/>
          </table:table-cell>
        </table:table-row>
      </table:table>
      <text:soft-page-break/>
      <text:p text:style-name="P220">6. Seimo paskirtų papildomų komitetų<text:s/>/ komisijų<text:s/>pasiūlymai:<text:s/>negauti.</text:p>
      <text:p text:style-name="P221"><text:span text:style-name="T222">7. Komiteto sprendimas ir pasiūlymai:</text:span></text:p>
      <text:p text:style-name="P223"><text:span text:style-name="T224">7.1. Sprendimas</text:span><text:span text:style-name="T225">:<text:s/></text:span></text:p>
      <text:p text:style-name="P226"><text:span text:style-name="T227">Pritarti komiteto patobulintam nutarimo projektui ir komiteto išvadoms.</text:span></text:p>
      <text:p text:style-name="P228"><text:span text:style-name="T229">8. Balsavimo rezultatai:</text:span><text:span text:style-name="T230"><text:s/>pritarta bendru sutarimu</text:span><text:span text:style-name="T231">.</text:span></text:p>
      <text:p text:style-name="Pranešėjas"><text:span text:style-name="T232">9. Komiteto paskirti pranešėjai:</text:span><text:span text:style-name="T233"><text:s/></text:span><text:span text:style-name="T234">Mykolas Majauskas</text:span><text:span text:style-name="T235">.</text:span></text:p>
      <text:p text:style-name="P236"><text:span text:style-name="T237">10. Komiteto narių atskiroji nuomonė:</text:span><text:span text:style-name="T238"><text:s/></text:span><text:span text:style-name="T239">nėra.</text:span></text:p>
      <text:p text:style-name="P240"><text:span text:style-name="T241">PRIDEDAMA.<text:s/></text:span><text:span text:style-name="T242">Komiteto<text:s/></text:span><text:span text:style-name="T243">siūlomas</text:span><text:span text:style-name="T244"><text:s/></text:span><text:span text:style-name="T245">nutarimo<text:s/></text:span><text:span text:style-name="T246">projektas.</text:span></text:p>
      <text:p text:style-name="P247"/>
      <text:p text:style-name="P248">Komiteto<text:s/>pirmininkas<text:tab/><text:tab/><text:tab/><text:tab/><text:tab/><text:tab/><text:tab/><text:tab/><text:tab/><text:tab/><text:tab/><text:tab/><text:tab/><text:tab/><text:tab/><text:s text:c="3"/>Mykolas Majauskas<text:tab/><text:tab/></text:p>
      <text:p text:style-name="P249"/>
      <text:p text:style-name="P250"/>
      <text:p text:style-name="Normal"><text:span text:style-name="T251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6-16T10:19:00Z</meta:creation-date>
    <dc:date>2021-06-16T10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19" meta:word-count="431" meta:character-count="3572" meta:row-count="73" meta:non-whitespace-character-count="3160"/>
  </office:meta>
</office:document-meta>
</file>