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text-indent="0in"/>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justify"/>
      <style:text-properties style:font-weight-complex="bold"/>
    </style:style>
    <style:style style:name="TableColumn39" style:family="table-column">
      <style:table-column-properties style:column-width="0.3909in" style:use-optimal-column-width="false"/>
    </style:style>
    <style:style style:name="TableColumn40" style:family="table-column">
      <style:table-column-properties style:column-width="1.3715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3902in" style:use-optimal-column-width="false"/>
    </style:style>
    <style:style style:name="TableColumn45" style:family="table-column">
      <style:table-column-properties style:column-width="3.7736in" style:use-optimal-column-width="false"/>
    </style:style>
    <style:style style:name="TableColumn46" style:family="table-column">
      <style:table-column-properties style:column-width="1.2631in" style:use-optimal-column-width="false"/>
    </style:style>
    <style:style style:name="TableColumn47" style:family="table-column">
      <style:table-column-properties style:column-width="1.9416in" style:use-optimal-column-width="false"/>
    </style:style>
    <style:style style:name="Table38" style:family="table">
      <style:table-properties style:width="10.5333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402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Pasiūlymai5" style:family="paragraph">
      <style:paragraph-properties fo:text-indent="0.1576in"/>
    </style:style>
    <style:style style:name="P94" style:parent-style-name="Pasiūlymai5" style:family="paragraph">
      <style:paragraph-properties fo:text-indent="0.1576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indent="0.1576in"/>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style>
    <style:style style:name="P115" style:parent-style-name="Pasiūlymai5" style:family="paragraph">
      <style:paragraph-properties fo:text-indent="0.1576in"/>
    </style:style>
    <style:style style:name="P116" style:parent-style-name="Pasiūlymai5" style:family="paragraph">
      <style:paragraph-properties fo:text-indent="0.1576in"/>
    </style:style>
    <style:style style:name="P117" style:parent-style-name="Pasiūlymai5" style:family="paragraph">
      <style:paragraph-properties fo:text-indent="0.1576in"/>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style:text-properties style:font-weight-complex="bold"/>
    </style:style>
    <style:style style:name="P125" style:parent-style-name="Normal" style:family="paragraph">
      <style:paragraph-properties fo:keep-with-next="alway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with-next="always"/>
      <style:text-properties style:font-weight-complex="bold"/>
    </style:style>
    <style:style style:name="TableColumn130" style:family="table-column">
      <style:table-column-properties style:column-width="0.3909in" style:use-optimal-column-width="false"/>
    </style:style>
    <style:style style:name="TableColumn131" style:family="table-column">
      <style:table-column-properties style:column-width="1.3715in" style:use-optimal-column-width="false"/>
    </style:style>
    <style:style style:name="TableColumn132" style:family="table-column">
      <style:table-column-properties style:column-width="0.4673in" style:use-optimal-column-width="false"/>
    </style:style>
    <style:style style:name="TableColumn133" style:family="table-column">
      <style:table-column-properties style:column-width="0.4673in" style:use-optimal-column-width="false"/>
    </style:style>
    <style:style style:name="TableColumn134" style:family="table-column">
      <style:table-column-properties style:column-width="0.4673in" style:use-optimal-column-width="false"/>
    </style:style>
    <style:style style:name="TableColumn135" style:family="table-column">
      <style:table-column-properties style:column-width="0.3902in" style:use-optimal-column-width="false"/>
    </style:style>
    <style:style style:name="TableColumn136" style:family="table-column">
      <style:table-column-properties style:column-width="3.7736in" style:use-optimal-column-width="false"/>
    </style:style>
    <style:style style:name="TableColumn137" style:family="table-column">
      <style:table-column-properties style:column-width="1.2631in" style:use-optimal-column-width="false"/>
    </style:style>
    <style:style style:name="TableColumn138" style:family="table-column">
      <style:table-column-properties style:column-width="1.9416in" style:use-optimal-column-width="false"/>
    </style:style>
    <style:style style:name="Table129" style:family="table">
      <style:table-properties style:width="10.5333in" fo:margin-left="0in" table:align="center"/>
    </style:style>
    <style:style style:name="TableRow139" style:family="table-row">
      <style:table-row-properties style:min-row-height="0.3277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402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indent="0.1576in"/>
    </style:style>
    <style:style style:name="P177" style:parent-style-name="Pasiūlymai5" style:family="paragraph">
      <style:paragraph-properties fo:text-indent="0.1576in"/>
    </style:style>
    <style:style style:name="P178" style:parent-style-name="Pasiūlymai5" style:family="paragraph">
      <style:paragraph-properties fo:text-indent="0.1576in"/>
    </style:style>
    <style:style style:name="P179" style:parent-style-name="Pasiūlymai5" style:family="paragraph">
      <style:paragraph-properties fo:text-indent="0.1576in"/>
    </style:style>
    <style:style style:name="P180" style:parent-style-name="Pasiūlymai5" style:family="paragraph">
      <style:paragraph-properties fo:text-indent="0.1576in"/>
    </style:style>
    <style:style style:name="T181" style:parent-style-name="DefaultParagraphFont" style:family="text">
      <style:text-properties style:text-position="super 68.1%"/>
    </style:style>
    <style:style style:name="P182" style:parent-style-name="Pasiūlymai5" style:family="paragraph">
      <style:paragraph-properties fo:text-indent="0.1576in"/>
    </style:style>
    <style:style style:name="T183" style:parent-style-name="DefaultParagraphFont" style:family="text">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indent="0.1576in"/>
    </style:style>
    <style:style style:name="T188" style:parent-style-name="DefaultParagraphFont" style:family="text">
      <style:text-properties style:text-position="super 68.1%"/>
    </style:style>
    <style:style style:name="P189" style:parent-style-name="Pasiūlymai5" style:family="paragraph">
      <style:paragraph-properties fo:text-indent="0.1576in"/>
    </style:style>
    <style:style style:name="P190" style:parent-style-name="Pasiūlymai5"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indent="0.1576in"/>
    </style:style>
    <style:style style:name="P205" style:parent-style-name="Pasiūlymai5" style:family="paragraph">
      <style:paragraph-properties fo:text-indent="0.1576in"/>
    </style:style>
    <style:style style:name="P206" style:parent-style-name="Pasiūlymai5" style:family="paragraph">
      <style:paragraph-properties fo:text-indent="0.1576in"/>
    </style:style>
    <style:style style:name="P207" style:parent-style-name="Pasiūlymai5" style:family="paragraph">
      <style:paragraph-properties fo:text-indent="0.1576in"/>
    </style:style>
    <style:style style:name="P208" style:parent-style-name="Pasiūlymai5" style:family="paragraph">
      <style:paragraph-properties fo:text-indent="0.1576in"/>
    </style:style>
    <style:style style:name="P209" style:parent-style-name="Pasiūlymai5" style:family="paragraph">
      <style:paragraph-properties fo:text-indent="0.1576in"/>
    </style:style>
    <style:style style:name="T210" style:parent-style-name="DefaultParagraphFont" style:family="text">
      <style:text-properties style:text-position="super 68.1%"/>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indent="0.1576in"/>
    </style:style>
    <style:style style:name="P215" style:parent-style-name="Pasiūlymai5" style:family="paragraph">
      <style:paragraph-properties fo:text-indent="0.1576in"/>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style:style>
    <style:style style:name="P221" style:parent-style-name="Normal" style:family="paragraph">
      <style:paragraph-properties fo:text-align="justify" fo:line-height="150%"/>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p>
      <text:p text:style-name="Projektas"><text:span text:style-name="T19">DĖL<text:s/></text:span><text:span text:style-name="T20">Žuvininkystės įstatymo Nr. VIII-1756 8, 12, 13, 14(1), 14(3), 14(4), 15, 17(1), 17(7), 18, 21, 22, 53 straipsnių ir priedo pakeitimo įstatymo projekto nr. XIIIP-4989(2)</text:span></text:p>
      <text:p text:style-name="P21"/>
      <text:p text:style-name="P22">2021-04-07<text:s/>Nr.<text:s/>110-P-14</text:p>
      <text:p text:style-name="P23">Vilnius</text:p>
      <text:p text:style-name="P24"/>
      <text:p text:style-name="P25"><text:span text:style-name="T26">1. Komiteto<text:s/></text:span><text:span text:style-name="T27">posėdyje</text:span><text:span text:style-name="T28"><text:s/>dalyvavo:</text:span><text:s/>Komiteto pirmininkas Viktoras Pranckietis, Komiteto pirmininko pavaduotojas Vidmantas Kanopa, Komiteto nariai: Juozas Baublys, Jonas Gudauskas, Vigilijus Jukna, Gintautas Kindurys, Kęstutis Mažeika, Andrius Vyšniauskas.</text:p>
      <text:p text:style-name="P29"/>
      <text:p text:style-name="P30"><text:span text:style-name="T31">2</text:span><text:span text:style-name="T32">.<text:s/></text:span><text:span text:style-name="T33">Seimo kanceliarijos Teisės departamento</text:span><text:span text:style-name="T34"><text:s/></text:span><text:span text:style-name="T35">išvados ir kitų ekspertų<text:s/></text:span><text:span text:style-name="T36">pasiūlymai:</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asiūlymai5">Seimo kanceliarijos Teisės departamentas, 2021-03-25.</text:p>
          </table:table-cell>
          <table:table-cell table:style-name="TableCell76">
            <text:p text:style-name="P77">15</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1. Projekto 15 straipsnio 1 dalyje tikslintinas nurodytas įstatymo įsigaliojimo terminas, kadangi šis terminas yra praėjęs.</text:p>
          </table:table-cell>
          <table:table-cell table:style-name="TableCell86">
            <text:p text:style-name="P87">Pritarti</text:p>
          </table:table-cell>
          <table:table-cell table:style-name="TableCell88">
            <text:p text:style-name="P89">Argumentai:</text:p>
            <text:p text:style-name="P90">Atsižvelgiant į Teisėkūros pagrindų įstatymo 20 str. 4 d. „<text:span text:style-name="T91">4. Teisės aktai, keičiantys ar nustatantys naują ūkio subjektų veiklos ar jos priežiūros teisinį reguliavimą, paprastai<text:s/></text:span><text:soft-page-break/><text:span text:style-name="T92">įsigalioja gegužės 1 dieną arba lapkričio 1 dieną, tačiau visais atvejais ne anksčiau kaip po trijų mėnesių nuo jų oficialaus paskelbimo dienos.</text:span>“<text:s/>siūloma tokia įstatymo įsigaliojimo data:</text:p>
            <text:p text:style-name="P93">Pasiūlymas:</text:p>
            <text:p text:style-name="P94">1. Šis įstatymas, išskyrus šio straipsnio 6 dalį, įsigalioja 2021 m.<text:s/><text:span text:style-name="T95">sausio</text:span><text:s/><text:span text:style-name="T96">lapkričio</text:span><text:s/>1 d.</text:p>
          </table:table-cell>
        </table:table-row>
        <text:soft-page-break/>
        <table:table-row table:style-name="TableRow97">
          <table:table-cell table:style-name="TableCell98">
            <text:p text:style-name="P99">2</text:p>
          </table:table-cell>
          <table:table-cell table:style-name="TableCell100">
            <text:p text:style-name="Pasiūlymai5">Seimo kanceliarijos Teisės departamentas, 2021-03-25.</text:p>
          </table:table-cell>
          <table:table-cell table:style-name="TableCell101">
            <text:p text:style-name="P102">15</text:p>
          </table:table-cell>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2. Projekto 15 straipsnio 6 dalyje tikslintinas nurodytas terminas iki kada Lietuvos Respublikos žemės ūkio ministras ir Lietuvos Respublikos aplinkos ministras turi priimti šio įstatymo įgyvendinamuosius teisės aktus, kadangi šis terminas yra praėjęs.</text:p>
          </table:table-cell>
          <table:table-cell table:style-name="TableCell111">
            <text:p text:style-name="P112">Pritarti</text:p>
          </table:table-cell>
          <table:table-cell table:style-name="TableCell113">
            <text:p text:style-name="P114">Argumentai:</text:p>
            <text:p text:style-name="P115">Siekiant tarpusavyje suderinti įstatymo įsigaliojimo ir<text:s/>poįstatyminių teisės aktų įsigaliojimo datas, siūloma tokia poįstatyminių tesiės aktų įsigaliojimo data:</text:p>
            <text:p text:style-name="P116">Pasiūlymas:</text:p>
            <text:p text:style-name="P117">6. Žemės ūkio ministras ir aplinkos ministras iki<text:s/><text:span text:style-name="T118">2020 m. gruodžio 31 d.</text:span><text:s/><text:span text:style-name="T119">2021 m.<text:s/></text:span><text:span text:style-name="T120">spalio</text:span><text:span text:style-name="T121"><text:s/>3</text:span><text:span text:style-name="T122">1</text:span><text:span text:style-name="T123"><text:s/>d.<text:s/></text:span>priima šio įstatymo įgyvendinamuosius teisės aktus.</text:p>
          </table:table-cell>
        </table:table-row>
      </table:table>
      <text:p text:style-name="P124"/>
      <text:p text:style-name="P125"><text:span text:style-name="T126">3</text:span><text:span text:style-name="T127">. Subjektų, turinčių įstatymų leidybos iniciatyvos teisę, pasiūlymai:</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Eil.</text:p>
              <text:p text:style-name="P142">Nr.</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tabos</text:p>
            </table:table-cell>
            <table:table-cell table:style-name="TableCell149" table:number-rows-spanned="2">
              <text:p text:style-name="P150">Pasiūlymo turinys</text:p>
            </table:table-cell>
            <table:table-cell table:style-name="TableCell151" table:number-rows-spanned="2">
              <text:p text:style-name="P152">Komiteto nuomonė</text:p>
            </table:table-cell>
            <table:table-cell table:style-name="TableCell153" table:number-rows-spanned="2">
              <text:p text:style-name="P154">Argumentai,<text:s/></text:p>
              <text:p text:style-name="P155">pagrindžiantys nuomonę</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3">
          <table:table-cell table:style-name="TableCell164">
            <text:p text:style-name="P165">1</text:p>
          </table:table-cell>
          <table:table-cell table:style-name="TableCell166">
            <text:p text:style-name="Pasiūlymai4">Seimo narė L. Girskienė, 2021-03-27.</text:p>
          </table:table-cell>
          <table:table-cell table:style-name="TableCell167">
            <text:p text:style-name="P168">8</text:p>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Argumentai:</text:p>
            <text:p text:style-name="P177">Pasiūlymu siekiama detalizuoti (patikslinti), kad išankstinis susitarimas dėl individualių žvejybos galimybių išlyginimo taikomas tik apsikeitimo individualių žvejybos galimybių atveju. Pasiūlymu siekiama išvengti galimų piktnaudžiavimo rizikų, kai ūkio subjektai tiesiog perleistų savo žvejybos galimybes deklaruodami tariamą ateityje šių žvejybos galimybių išlyginimą (ko galimai nepadarytų).</text:p>
            <text:p text:style-name="P178">Pasiūlymas:</text:p>
            <text:p text:style-name="P179">Pakeisti projekto 8 straipsnio 1 dalį ir ją išdėstyti taip:</text:p>
            <text:p text:style-name="P180">„Pakeisti 17<text:span text:style-name="T181">1</text:span><text:s/>straipsnio 8 dalį ir ją išdėstyti taip:</text:p>
            <text:p text:style-name="P182">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text:s/><text:span text:style-name="T183">apsikeičiamų individualių žvejybos galimybių atveju</text:span><text:s/>ūkio subjektai būna iš anksto susitarę dėl apsikeičiamų individualių žvejybos galimybių<text:s/><text:soft-page-break/>verčių išlyginimo per kelis apsikeitimus.“</text:p>
          </table:table-cell>
          <table:table-cell table:style-name="TableCell184">
            <text:p text:style-name="P185">Nepritarti</text:p>
          </table:table-cell>
          <table:table-cell table:style-name="TableCell186">
            <text:p text:style-name="P187">Projekto 8 straipsnio 1 dalimi atliekamas Žuvininkystės įstatymo 17<text:span text:style-name="T188">1</text:span><text:s/>straipsnio 8 dalies pakeitimas sudaro galimybes ūkio subjektams ne tik apsikeisti, bet ir perleisti turimas individualias žvejybos galimybes.</text:p>
            <text:p text:style-name="P189">Pagal projektu siūlomą šios dalies pakeitimą, visais individualių žvejybos galimybių perleidimo atvejais ūkio subjektai turės sumokėti 10 proc. mokestį nuo perleidžiamų individualių žvejybos galimybių vertės. Išimtis nesumokėti šio mokesčio taikoma tik tuo atveju, kai apsikeičiama nelygiavertėmis individualiomis žvejybos galimybėmis ir yra išankstinis ūkio subjektų susitarimas vertes išlyginti per kelis apsikeitimus.</text:p>
            <text:p text:style-name="P190">Iš teksto yra aišku, kad ši<text:s/><text:soft-page-break/>išimtis taikoma vien tik esant susitarimams dėl apsikeičiamų individualių žvejybos galimybių, o ne susitarimams dėl tokių teisių perleidimo, kadangi minimi keli apsikeitimai.</text:p>
          </table:table-cell>
        </table:table-row>
        <text:soft-page-break/>
        <table:table-row table:style-name="TableRow191">
          <table:table-cell table:style-name="TableCell192">
            <text:p text:style-name="P193">2</text:p>
          </table:table-cell>
          <table:table-cell table:style-name="TableCell194">
            <text:p text:style-name="Pasiūlymai5">Seimo narė L. Girskienė, 2021-03-27.</text:p>
          </table:table-cell>
          <table:table-cell table:style-name="TableCell195">
            <text:p text:style-name="P196">8</text:p>
          </table:table-cell>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Argumentai:</text:p>
            <text:p text:style-name="P205">Esamas įpareigojimas ūkio subjektai išnaudoti 70 proc. turimų individualių žvejybos galimybių siekiant apsikeisti turimomis individualiomis žvejybos galimybėmis apsunkina verslinės žvejybos vykdymą, skatina kvotų neišnaudojimą, nėra taikomas jokiose ES valstybėse narėse.</text:p>
            <text:p text:style-name="P206">Akcentuotina, jog atsisakyti nurodyto ribojimo yra siūliusi pati Žemės ūkio ministerija, teiktu LR žuvininkystės įstatymo Nr. VIII-1756 8, 12, 13, 14(1) , 14(3) , 14(4) , 15, 17(1) , 18, 21, 22, 53 straipsnių ir priedo pakeitimo įstatymo projektu Nr. 19-15489(4). Nurodyto įstatymo projekto aiškinamajame rašte ŽŪM nurodė, kad: „Įstatymo projektu siūloma panaikinti 17(1) straipsnio 4 dalį, kuria šiuo metu ribojami apsikeitimai individualiomis žvejybos galimybėmis su kitomis Europos Sąjungos valstybėmis narėmis ir užsienio valstybėmis. Tokie apsikeitimai šiuo metu negalimi, jei ūkio subjektas turi nepanaudotų daugiau kaip 30 procentų jam skirtų tos pačios rūšies žuvų individualių žvejybos galimybių, kurių papildomai gautų po apsikeitimo. Tokio apribojimo atsisakymas leis optimizuoti žvejybos veiklą, padidinti žvejybos reiso pelningumą per apsikeitimus sukaupus didesnes žvejybos galimybes (<text:a xlink:href="https://e-seimas.lrs.lt/rs/lasupplement/TAP/4ef0a410a49411eaa51db668f0092944/668d2570a495%2011eaa51db668f0092944/format/ISO_PDF/" office:target-frame-name="_top" xlink:show="replace"><text:span text:style-name="Hyperlink">https://e-</text:span><text:soft-page-break/><text:span text:style-name="Hyperlink">seimas.lrs.lt/rs/lasupplement/TAP/4ef0a410a49411eaa51db668f0092944/668d2570a495 11eaa51db668f0092944/format/ISO_PDF/</text:span></text:a>).</text:p>
            <text:p text:style-name="P207">Pasiūlymas:</text:p>
            <text:p text:style-name="P208">Papildyti projekto 8 straipsnį 2 dalimi ir ją išdėstyti taip:</text:p>
            <text:p text:style-name="P209">„2. Pripažinti netekusia galios 17<text:span text:style-name="T210">1</text:span><text:s/>straipsnio 4 dalį.“</text:p>
          </table:table-cell>
          <table:table-cell table:style-name="TableCell211">
            <text:p text:style-name="P212">Nepritarti</text:p>
          </table:table-cell>
          <table:table-cell table:style-name="TableCell213">
            <text:p text:style-name="P214">Panaikinus šią nuostatą, būtų pašalintas svarbus saugiklis dėl galimos piktnaudžiavimo ir nepagrįsto pasipelnymo iš valstybės rizikos, nebūtų skatinama panaudoti savo turimų žvejybos galimybių bei nebūtų užtikrinamas valstybės interesas žvejybos galimybių mainų su užsienio valstybe atveju.</text:p>
            <text:p text:style-name="P215">Dabar taikomas ribojimas neužkerta kelio ūkio subjektui optimaliai vykdyti savo veiklos ir šiuo metu Žuvininkystės įstatymu sudarytos sąlygos leidžia ūkio subjektui efektyviai panaudoti jam suteiktas žvejybos galimybes jomis apsikeičiant tiek su Lietuvos, tiek su užsienio ūkio subjektais.</text:p>
          </table:table-cell>
        </table:table-row>
      </table:table>
      <text:p text:style-name="P216"/>
      <text:p text:style-name="P217"><text:span text:style-name="T218">4</text:span><text:span text:style-name="T219">. Balsavimo rezultatai:</text:span><text:s/>už –<text:s/>6, prieš –<text:s/>0, susilaikė –<text:s/>2.</text:p>
      <text:p text:style-name="P220"/>
      <text:p text:style-name="P221"/>
      <text:p text:style-name="P222">Komiteto<text:s/>pirmininkas<text:tab/><text:tab/><text:tab/><text:tab/><text:tab/><text:tab/><text:tab/><text:span text:style-name="T223"><text:tab/></text:span><text:tab/><text:tab/><text:tab/><text:tab/><text:tab/><text:tab/><text:tab/><text:tab/>Viktoras Pranckietis</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Normal"><text:span text:style-name="T239">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KNEVIČIUS Rolandas</meta:initial-creator>
    <dc:creator>adlibuser</dc:creator>
    <meta:creation-date>2021-04-08T05:57:00Z</meta:creation-date>
    <dc:date>2021-04-08T05: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117" meta:word-count="887" meta:character-count="7077" meta:row-count="331" meta:non-whitespace-character-count="6307"/>
  </office:meta>
</office:document-meta>
</file>