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tyle="italic" style:font-style-asian="italic"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fo:text-align="justify" fo:text-indent="0.1576in"/>
      <style:text-properties fo:hyphenate="false"/>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1576in"/>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1576in"/>
      <style:text-properties style:font-weight-complex="bold" fo:font-size="11pt" style:font-size-asian="11pt" style:font-size-complex="11pt"/>
    </style:style>
    <style:style style:name="P98" style:parent-style-name="Normal" style:family="paragraph">
      <style:paragraph-properties fo:text-align="justify"/>
    </style:style>
    <style:style style:name="S1" style:family="section">
      <style:section-properties fo:margin-left="0in" fo:margin-right="0in" style:writing-mode="lr-tb"/>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FFFFFF"/>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ŠEIMYNŲ ĮSTATYMO Nr. XI-681 PAKEITIMO<text:s/></text:span></text:p>
      <text:p text:style-name="P8">ĮSTATYMO PROJEKTO Nr. XIVP-1978(2)</text:p>
      <text:p text:style-name="P9"/>
      <text:p text:style-name="P10">2022-10-25</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s/>P</text:p>
          </table:table-cell>
          <table:table-cell table:style-name="TableCell43">
            <text:p text:style-name="P44">3</text:p>
          </table:table-cell>
          <table:table-cell table:style-name="TableCell45">
            <text:p text:style-name="P46"/>
          </table:table-cell>
          <table:table-cell table:style-name="TableCell47">
            <text:p text:style-name="P48"><text:span text:style-name="T49">Argumentai:</text:span><text:span text:style-name="T50"><text:s/>Atsižvelgiant</text:span><text:span text:style-name="T51"><text:s/>į Lietuvos šeimynų asociacijos<text:s/></text:span><text:span text:style-name="T52">išsakytą<text:s/></text:span><text:span text:style-name="T53">nuomonę</text:span><text:span text:style-name="T54"><text:s/>dėl<text:s/></text:span><text:span text:style-name="T55">spartesnio šeimynos išlaikymo pajamų didinimo</text:span><text:span text:style-name="T56"><text:s/>bei į Lietuvos savivaldybių asociacijos poziciją, kad šios nuostatos įgyvendinimui reikia atitinkamai pasirengti, tam numatant lėšas savivaldybių biudžetuose</text:span><text:span text:style-name="T57"><text:s/>(pažymėtina, kad savivaldybių biudžetai bus tvirtinami kitų metų pradžioje)</text:span><text:span text:style-name="T58">, siūlome pakeisti nuostatos, numatančios<text:s/></text:span><text:span text:style-name="T59">papildomą</text:span><text:span text:style-name="T60"><text:s/>šeimynos dalyvių išlaikymo pajamų didinimą</text:span><text:span text:style-name="T61"><text:s/>nuo 2024</text:span><text:span text:style-name="T62"> </text:span><text:span text:style-name="T63">m. sausio 1 d., įsigaliojimą, ir</text:span><text:span text:style-name="T64"><text:s/>jos įsigaliojimą numatyti 2023 m. liepos 1 d.</text:span></text:p>
            <text:p text:style-name="P65"/>
            <text:p text:style-name="P66"><text:span text:style-name="T67">Pasiūlymas:</text:span><text:span text:style-name="T68"><text:s/></text:span><text:span text:style-name="T69">Pakeisti<text:s/></text:span><text:span text:style-name="T70">Š</text:span><text:span text:style-name="T71">eimynų įstatymo<text:s/></text:span><text:span text:style-name="T72">N</text:span><text:span text:style-name="T73">r. X</text:span><text:span text:style-name="T74">I</text:span><text:span text:style-name="T75">-681 pakeitimo įstatymo projekto</text:span><text:span text:style-name="T76"><text:s/>2 straipsnio 3 dalį ir ją išdėstyti taip:</text:span></text:p>
            <text:p text:style-name="P77"><text:span text:style-name="T78">„</text:span><text:span text:style-name="T79">3.<text:s/></text:span><text:span text:style-name="T80">2024 m.<text:s/></text:span><text:span text:style-name="T81">sausio</text:span><text:span text:style-name="T82"><text:s/></text:span><text:span text:style-name="T83">1 d.</text:span><text:span text:style-name="T84"><text:s/></text:span><text:span text:style-name="T85">2023 m. liepos</text:span><text:span text:style-name="T86"><text:s/></text:span><text:span text:style-name="T87">1 d.</text:span><text:span text:style-name="T88"><text:s/>įsigalioja tokia šio įstatymo 1 straipsnyje išdėstyto Lietuvos Respublikos</text:span><text:span text:style-name="T89"><text:s/></text:span><text:span text:style-name="T90">šeimynų įstatymo 15 straipsnio 1 dalies redakcija:</text:span></text:p>
            <text:p text:style-name="P91"><text:span text:style-name="T92">„1. Šeimynai mokamos šeimynos išlaikymo pajamos. Jos apskaičiuojamos ir mokamos Vyriausybės ar jos įgaliotos institucijos tvirtinamoje socialinių paslaugų finansavimo ir lėšų apskaičiavimo metodikoje (toliau<text:s/></text:span><text:span text:style-name="T93">–</text:span><text:span text:style-name="T94"><text:s/>Socialinių paslaugų finansavimo ir lėšų apskaičiavimo metodika) nustatyta tvarka. Šeimynos dalyvio išlaikymo pajamų, finansuojamų iš savivaldybės biudžeto lėšų, dydis negali būti mažesnis negu 3,5 Vyriausybės patvirtintos minimaliosios mėnesinės algos, jeigu šeimynoje yra vienas šeimynos dalyvis, arba mažesnis negu<text:s/></text:span><text:soft-page-break/><text:span text:style-name="T95">2,4 Vyriausybės patvirtintos minimaliosios mėnesinės algos, jeigu šeimynoje yra 2 šeimynos dalyviai, arba mažesnis negu 1,8 Vyriausybės patvirtintos minimaliosios mėnesinės algos, jeigu šeimynoje yra 3 šeimynos dalyviai. Šeimynos dalyvio išlaikymo pajamų, finansuojamų iš savivaldybės biudžeto lėšų, dydis nepriklauso nuo šeimynoje globojamų (rūpinamų) vaikų skaičiaus.“</text:span><text:span text:style-name="T96"><text:s/>“</text:span></text:p>
            <text:p text:style-name="P97"/>
          </table:table-cell>
        </table:table-row>
      </table:table>
      <text:p text:style-name="P98"/>
      <text:section text:name="Sect1" text:style-name="S1">
        <text:p text:style-name="P99"/>
        <text:p text:style-name="P100">Teikia</text:p>
        <text:p text:style-name="P101">Seimo nariai<text:s/><text:tab/><text:tab/><text:tab/><text:tab/><text:tab/><text:span text:style-name="T102">(Parašas)</text:span><text:tab/><text:tab/><text:tab/>Mindaugas Lingė</text:p>
        <text:p text:style-name="P103"/>
        <text:p text:style-name="P104"><text:tab/><text:tab/><text:tab/><text:tab/><text:tab/><text:tab/><text:tab/><text:tab/><text:tab/><text:tab/>Justas Džiugelis</text:p>
        <text:p text:style-name="P105"/>
        <text:p text:style-name="P106"><text:tab/><text:tab/><text:tab/><text:tab/><text:tab/><text:tab/><text:tab/><text:tab/><text:tab/><text:tab/>Rima Baškienė</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10-25T10:40:00Z</meta:creation-date>
    <dc:date>2022-10-25T10:40:00Z</dc:date>
    <meta:print-date>2022-10-24T16:24: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0" meta:word-count="269" meta:character-count="2052" meta:row-count="52" meta:non-whitespace-character-count="1793"/>
  </office:meta>
</office:document-meta>
</file>