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family="paragraph">
      <style:paragraph-properties fo:text-align="justify" fo:margin-left="0in" fo:text-indent="0.4923in">
        <style:tab-stops/>
      </style:paragraph-properties>
      <style:text-properties style:font-size-complex="12pt"/>
    </style:style>
    <style:style style:name="P41" style:parent-style-name="ListParagraph" style:family="paragraph">
      <style:paragraph-properties fo:text-align="justify" fo:margin-left="0in" fo:text-indent="0.4923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tab-stops>
          <style:tab-stop style:type="left" style:position="9.45in"/>
        </style:tab-stops>
      </style:paragraph-properties>
    </style:style>
    <style:style style:name="P45" style:parent-style-name="Normal" style:family="paragraph">
      <style:paragraph-properties fo:text-indent="0.5in">
        <style:tab-stops>
          <style:tab-stop style:type="left" style:position="9.4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indent="0.5in">
        <style:tab-stops>
          <style:tab-stop style:type="left" style:position="9.45in"/>
        </style:tab-stops>
      </style:paragraph-properties>
      <style:text-properties style:font-weight-complex="bold"/>
    </style:style>
    <style:style style:name="TableColumn50" style:family="table-column">
      <style:table-column-properties style:column-width="0.4965in" style:use-optimal-column-width="false"/>
    </style:style>
    <style:style style:name="TableColumn51" style:family="table-column">
      <style:table-column-properties style:column-width="0.9805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3.937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2.8513in" style:use-optimal-column-width="false"/>
    </style:style>
    <style:style style:name="Table49" style:family="table">
      <style:table-properties style:width="10.5298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Row90" style:family="table-row">
      <style:table-row-properties style:min-row-height="0.386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style:tab-stops>
          <style:tab-stop style:type="left" style:position="9.4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apple-converted-space" style:family="text">
      <style:text-properties style:font-weight-complex="bold" fo:color="#000000" style:font-size-complex="12pt"/>
    </style:style>
    <style:style style:name="P114" style:parent-style-name="Normal" style:family="paragraph">
      <style:paragraph-properties fo:text-align="justify" fo:text-indent="0.220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208in"/>
      <style:text-properties style:font-size-complex="12pt" style:language-asian="lt" style:country-asian="LT"/>
    </style:style>
    <style:style style:name="P120" style:parent-style-name="Normal" style:family="paragraph">
      <style:paragraph-properties fo:text-align="justify" fo:text-indent="0.220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20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208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Spacing" style:family="paragraph">
      <style:paragraph-properties fo:text-align="justify"/>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8in"/>
      <style:text-properties style:font-size-complex="12pt"/>
    </style:style>
    <style:style style:name="P140" style:parent-style-name="Normal" style:family="paragraph">
      <style:paragraph-properties fo:text-align="justify" fo:text-indent="0.218in"/>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2222in">
        <style:tab-stops>
          <style:tab-stop style:type="left" style:position="9.45in"/>
        </style:tab-stops>
      </style:paragraph-properties>
      <style:text-properties style:font-weight-complex="bold" style:font-size-complex="12pt"/>
    </style:style>
    <style:style style:name="P150" style:parent-style-name="Normal" style:family="paragraph">
      <style:paragraph-properties fo:text-align="justify" fo:text-indent="0.2194in">
        <style:tab-stops>
          <style:tab-stop style:type="left" style:position="9.45in"/>
        </style:tab-stops>
      </style:paragraph-properties>
      <style:text-properties style:font-weight-complex="bold" style:font-size-complex="12pt"/>
    </style:style>
    <style:style style:name="P151" style:parent-style-name="Normal" style:family="paragraph">
      <style:paragraph-properties fo:text-align="justify" fo:text-indent="0.2194in">
        <style:tab-stops>
          <style:tab-stop style:type="left" style:position="9.45in"/>
        </style:tab-stops>
      </style:paragraph-properties>
      <style:text-properties style:font-weight-complex="bold" style:font-size-complex="12pt"/>
    </style:style>
    <style:style style:name="P152" style:parent-style-name="Normal" style:family="paragraph">
      <style:paragraph-properties fo:text-align="justify" fo:text-indent="0.2194in">
        <style:tab-stops>
          <style:tab-stop style:type="left" style:position="9.45in"/>
        </style:tab-stops>
      </style:paragraph-properties>
      <style:text-properties style:font-weight-complex="bold" style:font-size-complex="12pt"/>
    </style:style>
    <style:style style:name="P153" style:parent-style-name="Normal" style:family="paragraph">
      <style:paragraph-properties fo:text-align="justify" fo:text-indent="0.2194in">
        <style:tab-stops>
          <style:tab-stop style:type="left" style:position="9.45in"/>
        </style:tab-stops>
      </style:paragraph-properties>
      <style:text-properties style:font-weight-complex="bold" style:font-size-complex="12pt"/>
    </style:style>
    <style:style style:name="P154" style:parent-style-name="Normal" style:family="paragraph">
      <style:paragraph-properties fo:text-align="justify" fo:text-indent="0.2194in">
        <style:tab-stops>
          <style:tab-stop style:type="left" style:position="9.45in"/>
        </style:tab-stops>
      </style:paragraph-properties>
      <style:text-properties style:font-weight-complex="bold" style:font-size-complex="12pt"/>
    </style:style>
    <style:style style:name="P155" style:parent-style-name="Normal" style:family="paragraph">
      <style:paragraph-properties fo:text-align="justify" fo:text-indent="0.2194in">
        <style:tab-stops>
          <style:tab-stop style:type="left" style:position="9.45in"/>
        </style:tab-stops>
      </style:paragraph-properties>
      <style:text-properties style:font-weight-complex="bold" style:font-size-complex="12pt"/>
    </style:style>
    <style:style style:name="P156" style:parent-style-name="Normal" style:family="paragraph">
      <style:paragraph-properties fo:text-align="justify">
        <style:tab-stops>
          <style:tab-stop style:type="left" style:position="9.45in"/>
        </style:tab-stops>
      </style:paragraph-properties>
      <style:text-properties style:font-size-complex="12pt"/>
    </style:style>
    <style:style style:name="P157" style:parent-style-name="Normal" style:family="paragraph">
      <style:paragraph-properties fo:text-align="justify" fo:text-indent="0.2173in">
        <style:tab-stops>
          <style:tab-stop style:type="left" style:position="9.4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87in">
        <style:tab-stops>
          <style:tab-stop style:type="left" style:position="9.45in"/>
        </style:tab-stops>
      </style:paragraph-properties>
      <style:text-properties style:font-weight-complex="bold" style:font-size-complex="12pt"/>
    </style:style>
    <style:style style:name="TableRow163" style:family="table-row">
      <style:table-row-properties style:min-row-height="0.3868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style:tab-stops>
          <style:tab-stop style:type="left" style:position="9.45in"/>
        </style:tab-stops>
      </style:paragraph-properties>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size-complex="12pt"/>
    </style:style>
    <style:style style:name="T183" style:parent-style-name="apple-converted-space" style:family="text">
      <style:text-properties style:font-weight-complex="bold" fo:color="#000000" style:font-size-complex="12pt"/>
    </style:style>
    <style:style style:name="P184" style:parent-style-name="NoSpacing" style:family="paragraph">
      <style:paragraph-properties fo:text-align="justify"/>
      <style:text-properties fo:font-weight="bold" style:font-weight-asian="bold" style:font-size-complex="12pt"/>
    </style:style>
    <style:style style:name="P185" style:parent-style-name="NoSpacing" style:family="paragraph">
      <style:paragraph-properties fo:text-align="justify"/>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208in"/>
      <style:text-properties style:font-size-complex="12pt"/>
    </style:style>
    <style:style style:name="P189" style:parent-style-name="Normal" style:family="paragraph">
      <style:paragraph-properties fo:text-align="justify" fo:text-indent="0.2208in"/>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2173in">
        <style:tab-stops>
          <style:tab-stop style:type="left" style:position="9.45in"/>
        </style:tab-stops>
      </style:paragraph-properties>
    </style:style>
    <style:style style:name="T200" style:parent-style-name="apple-converted-space" style:family="text">
      <style:text-properties style:font-weight-complex="bold" fo:color="#000000" style:font-size-complex="12pt"/>
    </style:style>
    <style:style style:name="P201" style:parent-style-name="Normal" style:family="paragraph">
      <style:paragraph-properties fo:text-align="justify" fo:text-indent="0.2173in">
        <style:tab-stops>
          <style:tab-stop style:type="left" style:position="9.45in"/>
        </style:tab-stops>
      </style:paragraph-properties>
    </style:style>
    <style:style style:name="T202" style:parent-style-name="apple-converted-space" style:family="text">
      <style:text-properties style:font-weight-complex="bold" fo:color="#000000" style:font-size-complex="12pt"/>
    </style:style>
    <style:style style:name="T203" style:parent-style-name="apple-converted-space" style:family="text">
      <style:text-properties style:font-weight-complex="bold" fo:color="#000000" style:font-size-complex="12pt"/>
    </style:style>
    <style:style style:name="T204" style:parent-style-name="apple-converted-space" style:family="text">
      <style:text-properties style:font-weight-complex="bold" fo:color="#000000" style:font-size-complex="12pt"/>
    </style:style>
    <style:style style:name="P205" style:parent-style-name="Normal" style:family="paragraph">
      <style:paragraph-properties fo:text-align="justify" fo:text-indent="0.2173in">
        <style:tab-stops>
          <style:tab-stop style:type="left" style:position="9.45in"/>
        </style:tab-stops>
      </style:paragraph-properties>
      <style:text-properties fo:font-weight="bold" style:font-weight-asian="bold" style:font-size-complex="12pt"/>
    </style:style>
    <style:style style:name="P206" style:parent-style-name="Normal" style:family="paragraph">
      <style:paragraph-properties fo:text-align="justify" fo:text-indent="0.2173in">
        <style:tab-stops>
          <style:tab-stop style:type="left" style:position="9.4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5in">
        <style:tab-stops>
          <style:tab-stop style:type="left" style:position="9.45in"/>
        </style:tab-stops>
      </style:paragraph-properties>
      <style:text-properties style:font-weight-complex="bold"/>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color="#FFFFFF"/>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PAGRINDINIO KOMITETO<text:s/>PAPILDOMA IŠVADA (2)</text:p>
      <text:p text:style-name="P12"><text:span text:style-name="T13">DĖL GAUTŲ</text:span><text:span text:style-name="T14"><text:s/></text:span><text:span text:style-name="T15">NAUJŲ PASTABŲ IR PASIŪLYMŲ</text:span><text:span text:style-name="T16"><text:s/></text:span><text:span text:style-name="T17">DĖL LIETUVOS RESPUBLIKOS<text:s/></text:span><text:span text:style-name="T18">ŠALPOS PENSIJŲ ĮSTATYMO NR. I-675 PAKEITIMO</text:span></text:p>
      <text:p text:style-name="P19"><text:span text:style-name="T20">ĮSTATYMO<text:s/></text:span><text:span text:style-name="T21">PROJEKTO<text:s/></text:span><text:span text:style-name="T22">NR. XIVP-3</text:span><text:span text:style-name="T23">311</text:span><text:span text:style-name="T24">(2)</text:span></text:p>
      <text:p text:style-name="P25"/>
      <text:p text:style-name="P26">2023-12-13<text:s/>Nr.<text:s/>103-P-51<text:s/></text:p>
      <text:p text:style-name="P27">Vilnius</text:p>
      <text:p text:style-name="P28"/>
      <text:p text:style-name="P29"><text:span text:style-name="T30"><text:tab/></text:span><text:span text:style-name="T31">1.<text:s/></text:span><text:span text:style-name="T32">Komiteto posėdyje dalyvavo:</text:span><text:span text:style-name="T33"><text:s/></text:span><text:span text:style-name="T34">Justas Džiugelis – komiteto pirmininkas, Vilija Aleknaitė-Abramikienė, Rima Baškienė, Algimantas Dumbrava, Vaida Giraitytė-Juškevičienė, Gintautas Kindurys, Linas Kukuraitis, Monika Ošmianskienė, Rasa Petrauskienė, Audrius Petrošius (pavaduojantis Gintarę Skaistę), Algirdas Sysas, Jonas Varkalys; komiteto biuras: Evelina Bulotaitė – biuro vedėja, patarėjos Dalia Aleksejūnienė, Diana Jonėnienė, Asta Kazlauskienė, Ieva Kuodienė, padėjėja Renata Liekienė; kviestieji asmenys: Vaida Budzevičienė – Respublikos Prezidento patarėja, Socialinės apsaugos ir darbo ministerijos atstovai:<text:s/></text:span><text:span text:style-name="T35">Ana Selčinskienė – kanclerė,</text:span><text:s/><text:span text:style-name="T36">Vitalija Gabnytė-Baranauskė – Strateg</text:span><text:span text:style-name="T37">i</text:span><text:span text:style-name="T38">nių sprendimų paramos grupės patarėja</text:span><text:span text:style-name="T39">.</text:span></text:p>
      <text:p text:style-name="P40"/>
      <text:p text:style-name="P41"><text:span text:style-name="T42">2. Seimo kanceliarijos Teisės departamento išvados ir kitų ekspertų pasiūlymai:</text:span><text:span text:style-name="T43"><text:s/>- .</text:span></text:p>
      <text:p text:style-name="P44"/>
      <text:soft-page-break/>
      <text:p text:style-name="P45"><text:span text:style-name="T46">3. Subjektų, turinčių įstatymų leidybos iniciatyvos teisę, pasiūlymai:</text:span><text:span text:style-name="T47"><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text:span text:style-name="T95">LR Seimo nar</text:span><text:span text:style-name="T96">iai<text:s/></text:span><text:span text:style-name="T97"><text:s/></text:span><text:span text:style-name="T98">Linas Kukuraitis, Tomas Tomilinas, </text:span></text:p>
            <text:p text:style-name="P99"><text:span text:style-name="T100">2023-12-1</text:span><text:span text:style-name="T101">1</text:span></text:p>
          </table:table-cell>
          <table:table-cell table:style-name="TableCell102">
            <text:p text:style-name="P103"><text:s/>18</text:p>
          </table:table-cell>
          <table:table-cell table:style-name="TableCell104">
            <text:p text:style-name="P105">1</text:p>
          </table:table-cell>
          <table:table-cell table:style-name="TableCell106">
            <text:p text:style-name="P107">2</text:p>
          </table:table-cell>
          <table:table-cell table:style-name="TableCell108">
            <text:p text:style-name="P109"/>
          </table:table-cell>
          <table:table-cell table:style-name="TableCell110">
            <text:p text:style-name="P111"><text:span text:style-name="T112">Argumentai:</text:span><text:span text:style-name="T113"><text:s/></text:span></text:p>
            <text:p text:style-name="P114"><text:span text:style-name="T115">2019 m. įvesta pensijos priemoka iki šiol mūsų valstybėje tarnauja kaip priemonė, užtikrinanti pažeidžiamiausių visuomenės grupių absoliutaus skurdo prevenciją. Ji mokama visiems, kurie gauna pensines išmokas (</text:span><text:span text:style-name="T116">socialinio draudimo senatvės, negalios, netekto darbingumo ar invalidumo pensija</text:span><text:span text:style-name="T117">) mažesnes negu šiuo metu aktuali absoliutaus skurdo riba ir primokama tiek, kad gyventojai, turintys būtinąjį stažą, gautų pajamas ne mažesnes negu absoliuti skurdo riba, kuri 2023 metais yra 354 Eur. Absoliutaus skurdo riba kasmet skaičiuojama nustatant aktualų minimalųjį vartojimo poreikių dydį (MVPD), kuris<text:s/></text:span><text:span text:style-name="T118">nurodo asmens išlaidų sumą eurais, reikalingą minimaliems asmens maisto ir ne maisto (prekių ir paslaugų) poreikiams patenkinti per mėnesį.<text:s/></text:span></text:p>
            <text:p text:style-name="P119">Vyriausybės teikiamoje naujoje Šalpos pensijų įstatymo redakcijoje yra keičiamas pensijų priemokų apskaičiavimo mechanizmas, priemokos dydį siūlant sieti nebe su aktualiu MVPD, bet su praėjusių metų.<text:s/></text:p>
            <text:p text:style-name="P120"><text:span text:style-name="T121">Ši įstatymo nuostata<text:s/></text:span><text:span text:style-name="T122">griauna absoliutaus skurdo mažinimo principą</text:span><text:span text:style-name="T123">, nes priemoka siejama<text:s/></text:span><text:span text:style-name="T124">su praėjusių metų<text:s/></text:span><text:span text:style-name="T125">absoliutaus skurdo riba visus mažų pensijų gavėjus laikys absoliučiame skurde<text:s/></text:span><text:span text:style-name="T126">šiais</text:span><text:span text:style-name="T127"><text:s/>metais, nes skurdo riba kasmet auga.</text:span></text:p>
            <text:p text:style-name="P128"><text:span text:style-name="T129">Žvelgiant į ateinančius metus, šis siūlymas tai pat reiškia, kad 2024-aisiais metais mažiausios pensijos neaugs ir liks „įšaldytos“ 2023-iųjų lygyje, t.y., skurdžiausi mūsų visuomenės nariai (apie 30 tūkst. žmonių)<text:s/></text:span><text:span text:style-name="T130">du metus iš eilės turės išgyventi už tą pačią 354 Eur ir mažesnę (priklausomai nuo stažo) sumą per mėn.<text:s/></text:span><text:span text:style-name="T131">Prisimenant tai, kad vidutinė metinė infliacija vis dar yra didesnė negu 10%, šis Vyriausybės siūlymas sukurs didžiulę socialinę įtampą vargingiausiems visuomenės nariams.<text:s/></text:span></text:p>
            <text:p text:style-name="P132"><text:span text:style-name="T133">Todėl teikiame siūlymą išlaikyti tokią pensijų priemokos apskaičiavimo metodiką, kuri taikoma iki šiol.</text:span></text:p>
            <text:p text:style-name="P134"/>
            <text:p text:style-name="P135"><text:span text:style-name="T136">Pasiūlyma</text:span><text:bookmark-start text:name="part_2a35eb67fd564527aa06dc807d5b07ea"/><text:bookmark-end text:name="part_2a35eb67fd564527aa06dc807d5b07ea"/><text:span text:style-name="T137">s:<text:s/></text:span><text:span text:style-name="T138">pakeisti Įstatymo projekto 18 straipsnio 1 dalies 2 punktą ir jį išdėstyti taip:</text:span></text:p>
            <text:soft-page-break/>
            <text:p text:style-name="P139">1.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140"><text:span text:style-name="T141">2) MVPD –<text:s/></text:span><text:span text:style-name="T142">praėjusiais metais</text:span><text:span text:style-name="T143"><text:s/></text:span><text:span text:style-name="T144">tą mėnesį, už kurį mokama pensijos priemoka,</text:span><text:span text:style-name="T145"><text:s/>galiojęs minimalių vartojimo poreikių dydis;</text:span></text:p>
          </table:table-cell>
          <table:table-cell table:style-name="TableCell146">
            <text:p text:style-name="P147">Nepritarti.</text:p>
          </table:table-cell>
          <table:table-cell table:style-name="TableCell148">
            <text:p text:style-name="P149">Argumentai:</text:p>
            <text:p text:style-name="P150">1.<text:s/>Pagal galiojantį reguliavimą,<text:s/>visų socialinės paramos išmokų bazinių dydžių atskaitos taškas – praėjusių metų MVPD. Juo remiantis apskaičiuojami<text:s/>bazinės<text:s/>socialinės<text:s/>išmokos, valstybės remiamų pajamų,<text:s/>šalpos pensijų bazės, tikslinių kompensacijų bazės dydžiai.</text:p>
            <text:p text:style-name="P151">2. Šalpos pensijų<text:s/>ir<text:s/>pensijų priemokų paskirtis labai panaši: šalpos pensijų tikslas<text:s/>–<text:s/>užtikrinti minimalias garantijas stažo nesukaupusiems asmenims, o pensijų priemokų tikslas<text:s/>–<text:s/>nustatyti minimalias garantijas asmenims, gaunantiems socialinio draudimo pensijas.<text:s/>Abi<text:s/>priemonės<text:s/>finansuojamos<text:s/>iš valstybės biudžeto.<text:s/></text:p>
            <text:p text:style-name="P152">Todėl<text:s/>būtų<text:s/>neteisinga, kad šiai valstybės paramai, kurios paskirtis<text:s/>–<text:s/>iš esmės vienoda, tik skiriasi gavėjų grupės,<text:s/>būtų<text:s/>taikomi skirtingi atskaitos dydžiai: šalpos pensijų bazei apskaičiuoti – praėjusių metų MVPD, pensijų priemokoms – einamųjų metų MVPD.<text:s/></text:p>
            <text:p text:style-name="P153">3.<text:s/>Jeigu pensijų priemokos<text:s/>būtų<text:s/>susietos<text:s/>su einamųjų metų MVPD,<text:s/>būtų<text:s/>neįmanoma<text:s/>einamaisiais metais<text:s/>tiksliai apskaičiuoti<text:s/>ateinančių<text:s/>metų lėšų poreikio pensijų priemokoms mokėti, nes<text:s/>ateinančių<text:s/>metų MVPD<text:s/>apskaičiavimas<text:s/>pagal metodiką<text:s/>dar<text:s/>nebūtų<text:s/><text:s/><text:s/>užbaigtas,<text:s/>o valstybės biudžetas jau būtų patvirtintas.<text:s/>Kadangi<text:s/>MVPD<text:s/>ateinančiais metais<text:s/>būtų didesnis negu<text:s/>einamaisiais metais, pasiūlymui įgyvendinti būtų užprogramuotas<text:s/>ženklus<text:s/>papildomų lėšų, kurios nenumatytos patvirtintame valstybės biudžete, poreikis.</text:p>
            <text:soft-page-break/>
            <text:p text:style-name="P154">4.<text:s/>Dėl absoliutaus skurdo: senyvo amžiaus asmenys yra viena iš amžiaus grupių, kurių absoliutaus skurdo lygis yra vienas mažiausių (juos lenkia tik vaikų grupė), o absoliutaus skurdo gylis – mažiausias iš visų amžiaus grupių.</text:p>
            <text:p text:style-name="P155">Socialinės apsaugos ir darbo ministerija atliko 2024 m. priemonių poveikio vertinimą (įtraukiant ir mažų pensijų<text:s/>priemokų<text:s/>susiejimą su praėjusių metų MVPD)<text:s/>skurdui (santykiniam ir absoliučiam). Rezultatai rodo, kad absoliutus skurdas ir toliau mažės visoms amžiaus grupėms (įskaitant ir 65+ amžiaus grupę).</text:p>
            <text:p text:style-name="P156"/>
            <text:p text:style-name="P157"><text:span text:style-name="T158">Balsavimo rezultatai:</text:span><text:span text:style-name="T159"><text:s/></text:span><text:span text:style-name="T160">už – 3, prieš – 0, susilaikė – 7</text:span><text:span text:style-name="T161"><text:s/>(balsuota už pasiūlymą).</text:span></text:p>
            <text:p text:style-name="P162"/>
          </table:table-cell>
        </table:table-row>
        <text:soft-page-break/>
        <table:table-row table:style-name="TableRow163">
          <table:table-cell table:style-name="TableCell164">
            <text:p text:style-name="P165">2.</text:p>
          </table:table-cell>
          <table:table-cell table:style-name="TableCell166">
            <text:p text:style-name="P167"><text:span text:style-name="T168">LR Seimo nariai <text:s/></text:span><text:span text:style-name="T169">Linas Kukuraitis, Tomas Tomilinas, </text:span></text:p>
            <text:p text:style-name="P170"><text:span text:style-name="T171">2023-12-11</text:span></text:p>
          </table:table-cell>
          <table:table-cell table:style-name="TableCell172">
            <text:p text:style-name="P173">18</text:p>
          </table:table-cell>
          <table:table-cell table:style-name="TableCell174">
            <text:p text:style-name="P175">2</text:p>
          </table:table-cell>
          <table:table-cell table:style-name="TableCell176">
            <text:p text:style-name="P177">2</text:p>
          </table:table-cell>
          <table:table-cell table:style-name="TableCell178">
            <text:p text:style-name="P179"/>
          </table:table-cell>
          <table:table-cell table:style-name="TableCell180">
            <text:p text:style-name="P181"><text:span text:style-name="T182">Argumentai:</text:span><text:span text:style-name="T183"><text:s/>tokie patys kaip 1 pasiūlyme.<text:s/></text:span></text:p>
            <text:p text:style-name="P184"/>
            <text:p text:style-name="P185"><text:span text:style-name="T186">Pasiūlymas:<text:s/></text:span><text:span text:style-name="T187">p</text:span>akeisti Įstatymo projekto 18 straipsnio 2 dalies 2 punktą ir jį išdėstyti taip:</text:p>
            <text:p text:style-name="P188">2.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189"><text:span text:style-name="T190">2) MVPD –<text:s/></text:span><text:span text:style-name="T191">praėjusiais metais</text:span><text:span text:style-name="T192"><text:s/></text:span><text:span text:style-name="T193">tą mėnesį, už kurį mokama pensijos priemoka,</text:span><text:s/><text:span text:style-name="T194">galiojęs minimalių vartojimo poreikių dydis;</text:span></text:p>
            <text:p text:style-name="P195"/>
          </table:table-cell>
          <table:table-cell table:style-name="TableCell196">
            <text:p text:style-name="P197">Nepritarti.</text:p>
          </table:table-cell>
          <table:table-cell table:style-name="TableCell198">
            <text:p text:style-name="P199"><text:span text:style-name="T200">Argumentai:</text:span></text:p>
            <text:p text:style-name="P201"><text:span text:style-name="T202">Nepritarimo argumentai tokie patys kaip<text:s/></text:span><text:span text:style-name="T203">ir<text:s/></text:span><text:span text:style-name="T204">dėl 1 pasiūlymo.</text:span></text:p>
            <text:p text:style-name="P205"/>
            <text:p text:style-name="P206"><text:span text:style-name="T207">Balsavimo rezultatai:<text:s/></text:span><text:span text:style-name="T208">už – 3, prieš – 0, susilaikė – 7</text:span><text:span text:style-name="T209"><text:s/>(balsuota už pasiūlymą).</text:span><text:span text:style-name="T210"><text:s/></text:span></text:p>
          </table:table-cell>
        </table:table-row>
      </table:table>
      <text:p text:style-name="P211"/>
      <text:p text:style-name="P212"/>
      <text:p text:style-name="P213">Komiteto pirmininkas<text:s/><text:tab/><text:tab/><text:tab/><text:tab/><text:tab/><text:tab/><text:span text:style-name="T214">(Parašas)</text:span><text:tab/><text:tab/><text:tab/><text:tab/><text:tab/><text:tab/><text:tab/><text:tab/>Justas Džiugelis</text:p>
      <text:p text:style-name="P215"/>
      <text:p text:style-name="P216"/>
      <text:p text:style-name="P217"/>
      <text:p text:style-name="P218"/>
      <text:p text:style-name="P219"><text:span text:style-name="T220">Komiteto biuro patarėj</text:span><text:span text:style-name="T221">a<text:s/></text:span><text:span text:style-name="T222">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style:style style:name="NoSpacing" style:display-name="No Spacing" style:family="paragraph">
      <style:text-properties fo:font-size="12pt" style:font-size-asian="12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3T14:24:00Z</meta:creation-date>
    <dc:date>2023-12-13T14:24:00Z</dc:date>
    <meta:print-date>2022-08-25T05:56: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91" meta:word-count="856" meta:character-count="6427" meta:row-count="269" meta:non-whitespace-character-count="5662"/>
  </office:meta>
</office:document-meta>
</file>