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style:font-weight-complex="bold" fo:background-color="#FFFFFF" fo:language="en" fo:country="GB"/>
    </style:style>
    <style:style style:name="P25" style:parent-style-name="Normal" style:family="paragraph">
      <style:paragraph-properties fo:text-align="center" fo:line-height="115%">
        <style:tab-stops>
          <style:tab-stop style:type="left" style:position="0in"/>
        </style:tab-stops>
      </style:paragraph-properties>
    </style:style>
    <style:style style:name="T26" style:parent-style-name="DefaultParagraphFont" style:family="text">
      <style:text-properties fo:font-weight="bold" style:font-weight-asian="bold" style:font-weight-complex="bold" fo:background-color="#FFFFFF" fo:language="en" fo:country="GB"/>
    </style:style>
    <style:style style:name="T27" style:parent-style-name="DefaultParagraphFont" style:family="text">
      <style:text-properties fo:font-weight="bold" style:font-weight-asian="bold" fo:language="en" fo:country="GB"/>
    </style:style>
    <style:style style:name="T28" style:parent-style-name="DefaultParagraphFont" style:family="text">
      <style:text-properties fo:font-weight="bold" style:font-weight-asian="bold" style:font-weight-complex="bold" fo:background-color="#FFFFFF" fo:language="en" fo:country="GB"/>
    </style:style>
    <style:style style:name="P29" style:parent-style-name="Normal" style:family="paragraph">
      <style:paragraph-properties fo:text-align="center" fo:line-height="115%" fo:text-indent="0.043in">
        <style:tab-stops>
          <style:tab-stop style:type="left" style:position="0in"/>
        </style:tab-stops>
      </style:paragraph-properties>
    </style:style>
    <style:style style:name="T30" style:parent-style-name="DefaultParagraphFont" style:family="text">
      <style:text-properties fo:font-weight="bold" style:font-weight-asian="bold" fo:language="en" fo:country="GB"/>
    </style:style>
    <style:style style:name="T31" style:parent-style-name="DefaultParagraphFont" style:family="text">
      <style:text-properties fo:font-weight="bold" style:font-weight-asian="bold" style:text-position="super 62.5%" fo:language="en" fo:country="GB"/>
    </style:style>
    <style:style style:name="T32" style:parent-style-name="DefaultParagraphFont" style:family="text">
      <style:text-properties fo:font-weight="bold" style:font-weight-asian="bold" fo:language="en" fo:country="GB"/>
    </style:style>
    <style:style style:name="T33" style:parent-style-name="DefaultParagraphFont" style:family="text">
      <style:text-properties fo:font-weight="bold" style:font-weight-asian="bold" fo:language="en" fo:country="GB"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42" style:parent-style-name="Dalyviai" style:family="paragraph">
      <style:paragraph-properties fo:line-height="150%" fo:margin-left="0.5in" fo:text-inden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Dalyviai" style:family="paragraph">
      <style:paragraph-properties fo:line-height="150%" fo:margin-left="0.5in" fo:text-indent="0in">
        <style:tab-stops/>
      </style:paragraph-properties>
    </style:style>
    <style:style style:name="P47" style:parent-style-name="Dalyviai" style:family="paragraph">
      <style:paragraph-properties fo:line-height="150%" fo:margin-left="0.5in" fo:text-indent="0in">
        <style:tab-stops/>
      </style:paragraph-properties>
    </style:style>
    <style:style style:name="P48" style:parent-style-name="Dalyviai" style:family="paragraph">
      <style:paragraph-properties fo:line-height="150%" fo:margin-left="0.5in" fo:text-indent="0in">
        <style:tab-stops/>
      </style:paragraph-properties>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TableColumn51" style:family="table-column">
      <style:table-column-properties style:column-width="0.3909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4.03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2.8583in" style:use-optimal-column-width="false"/>
    </style:style>
    <style:style style:name="Table50" style:family="table">
      <style:table-properties style:width="10.5333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02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style:style>
    <style:style style:name="T98" style:parent-style-name="DefaultParagraphFont" style:family="text">
      <style:text-properties fo:font-size="11pt" style:font-size-asian="11pt" style:font-size-complex="11pt"/>
    </style:style>
    <style:style style:name="T99" style:parent-style-name="typewriter"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tyle="italic" style:font-style-asian="italic"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margin-left="0in" fo:text-indent="0.0263in">
        <style:tab-stops/>
      </style:paragraph-properties>
      <style:text-properties fo:font-weight="bold" style:font-weight-asian="bold"/>
    </style:style>
    <style:style style:name="P111" style:parent-style-name="Pasiūlymai5" style:family="paragraph">
      <style:paragraph-properties fo:text-indent="0.0263in"/>
    </style:style>
    <style:style style:name="P112" style:parent-style-name="Normal" style:family="paragraph">
      <style:paragraph-properties fo:text-align="justify" fo:text-indent="0.026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0263in">
        <style:tab-stops>
          <style:tab-stop style:type="left" style:position="0in"/>
        </style:tab-stops>
      </style:paragraph-properties>
      <style:text-properties fo:font-size="11pt" style:font-size-asian="11pt" style:font-size-complex="11pt"/>
    </style:style>
    <style:style style:name="P116" style:parent-style-name="Pasiūlymai5" style:family="paragraph">
      <style:paragraph-properties fo:text-indent="0.0263in"/>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right="-0.014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Pasiūlymai5" style:family="paragraph">
      <style:paragraph-properties fo:text-indent="0.1576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left" style:position="0in"/>
        </style:tab-stops>
      </style:paragraph-propertie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P209" style:parent-style-name="Normal" style:family="paragraph">
      <style:paragraph-properties fo:keep-with-next="always" fo:margin-top="0.1666in" fo:line-height="115%"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style:style>
    <style:style style:name="T220" style:parent-style-name="DefaultParagraphFont" style:family="text">
      <style:text-properties fo:color="#FFFFFF"/>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text:s/></text:span><text:span text:style-name="T22">LIETUVOS RESPUBLIKOS<text:s/></text:span><text:span text:style-name="T23">CIVILINIO KODEKSO 3.3,<text:s/></text:span><text:span text:style-name="T24">3.153, 3.212, 3.217, 3.219, 3.224,<text:s/></text:span></text:p>
      <text:p text:style-name="P25"><text:span text:style-name="T26">3.253, 3.254, 3.259, 3.260, 3.261, 3.269</text:span><text:span text:style-name="T27"><text:s/>STRAIPSNIŲ PAKEITIMO,<text:s/></text:span><text:span text:style-name="T28">3.220 STRAIPSNIO PRIPAŽINIMO NETEKUSIU GALIOS</text:span></text:p>
      <text:p text:style-name="P29"><text:span text:style-name="T30">IR KODEKSO PAPILDYMO 3.254</text:span><text:span text:style-name="T31">1</text:span><text:span text:style-name="T32"><text:s/>STRAIPSNIU</text:span><text:span text:style-name="T33"><text:s/></text:span><text:span text:style-name="T34">ĮSTATYMO PROJEKTO NR. XIIIP-35</text:span><text:span text:style-name="T35">6</text:span><text:span text:style-name="T36">(2)</text:span></text:p>
      <text:p text:style-name="P37"/>
      <text:p text:style-name="P38">2017-09-27<text:s text:c="2"/>Nr.<text:s/>103-P-43<text:s/></text:p>
      <text:p text:style-name="P39">Vilnius</text:p>
      <text:p text:style-name="P40"/>
      <text:p text:style-name="P41"/>
      <text:p text:style-name="P42"><text:span text:style-name="T43">1. Komiteto<text:s/></text:span><text:span text:style-name="T44">posėdyje</text:span><text:span text:style-name="T45"><text:s/>dalyvavo:</text:span><text:s/></text:p>
      <text:p text:style-name="P46">Komiteto nariai: A. Sysas – Komiteto pirmininkas, R. Baškienė, R. J. Dagys, A. Dumbrava, L. Matkevičienė, M. Navickienė, G. Skaistė, T. Tomilinas, J. Varkalys, G. Vasiliauskas;<text:s/></text:p>
      <text:p text:style-name="P47">Komiteto biuro patarėjos: A. Dolmantienė, D. Jonėnienė, I. Kuodienė;</text:p>
      <text:p text:style-name="P48">kviestieji asmenys: D. Šakalienė – Seimo narė, R. Laiconienė – Vyriausybės kanceliarijos patarėja, L. Kukuraitis – socialinės apsaugos ir darbo ministras, E. Bingelis – socialinės apsaugos ir darbo viceministras, G. Vitkevičienė – socialinės apsaugos ir darbo ministro patarėja, D. Urbonaitienė – Socialinės apsaugos ir darbo ministerijos Šeimos ir bendruomenių departamento direktorė, E. Žiobienė – Vaiko teisių apsaugos kontrolierė, E. Žemaitytė – Vaiko teisių apsaugos kontrolieriaus įstaigos vyr. patarėja, J. Maciejevski – Valstybinės vaiko teisių apsaugos ir įvaikinimo tarnybos Teisinės pagalbos ir tarptautinio bendradarbiavimo skyriaus vedėjas, A. Vareikytė – Lietuvos savivaldybių asociacijos patarėja.<text:s/></text:p>
      <text:soft-page-break/>
      <text:p text:style-name="P49">2.<text:s/>Seimo kanceliarijos Teisės departamento<text:s/>išvados ir kitų ekspertų<text:s/>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ūlymai4">Seimo kanceliarijos Teisės departamentas,</text:p>
            <text:p text:style-name="Pasiūlymai4">2017-09-26</text:p>
          </table:table-cell>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text:s/></text:span><text:span text:style-name="T99">ir teis</text:span><text:span text:style-name="T100">ės technikos taisyklėms, teikiame šias pastabas:</text:span></text:p>
            <text:p text:style-name="P101"><text:span text:style-name="T102">1. Projekto 3 straipsnyje siūloma pakeisti Civilinio kodekso (toliau – CK) 3.212 straipsnio 2 dalį ir nustatyti, kad „Atsisakymas duoti sutikimą įvaikinti turi būti motyvuotas. Teismas, nustatęs, kad atsisakymas yra nemotyvuotas, gali priimti sprendimą įvaikinti be globėjo (rūpintojo) sutikimo.“ Šią formuluotę siūlytina tikslinti dviem aspektais. Pirma, šioje dalyje nurodytą atsisakymą asmuo gali pateikti motyvuotą, tačiau jo pateikti motyvai gali būti nepagrįsti, todėl svarstytina, ar čia neturėtų būti kalbama apie<text:s/></text:span><text:span text:style-name="T103">pagrįstą (nepagrįstą)</text:span><text:span text:style-name="T104"><text:s/>atsisakymą duoti sutikimą įvaikinti. Antra, sprendžiant įvaikinimo klausimą CK 3.224 straipsnyje nustatyta tvarka, pagal šio straipsnio 3 dalį, teismas turi teisę priimti sprendimą įvaikinti be globėjo (rūpintojo) sutikimo<text:s/></text:span><text:span text:style-name="T105">atsižvelgdamas į vaiko interesus</text:span><text:span text:style-name="T106">. Manytina, kad nemotyvuotas (nepagrįstas) atsisakymas duoti sutikimą įvaikinti, kaip sąlyga, nėra tapati sąlygai, pagal kurią teismas turi atsižvelgti į vaiko interesus, todėl svarstytina ar CK 3.212 ir 3.224 straipsniuose šios įvaikinimo sąlygos neturėtų būti vienodos.</text:span></text:p>
          </table:table-cell>
          <table:table-cell table:style-name="TableCell107">
            <text:p text:style-name="P108">Pritarti.</text:p>
          </table:table-cell>
          <table:table-cell table:style-name="TableCell109">
            <text:list text:style-name="LFO11" text:continue-numbering="true">
              <text:list-item>
                <text:p text:style-name="P110">Pasiūlymas:</text:p>
              </text:list-item>
            </text:list>
            <text:p text:style-name="P111">Pakeisti įstatymo projekto 3 straipsnį ir jį išdėstyti taip:</text:p>
            <text:p text:style-name="P112"><text:span text:style-name="T113">„</text:span><text:span text:style-name="T114">3 straipsnis. 3.212 straipsnio pakeitimas</text:span></text:p>
            <text:p text:style-name="P115">Pakeisti 3.212 straipsnio 2 dalį ir ją išdėstyti taip:</text:p>
            <text:p text:style-name="P116">„<text:span text:style-name="T117">2.<text:s/></text:span>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 rūpintojas sutikimo neduoda, ribotai veiksnaus šioje srityje asmens prašymu jo rašytinį sutikimą įvaikinti gali patvirtinti teismas. Šiuo atveju papildomo teismo patvirtinimo nereikalaujama. 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 būtinas globėjo (rūpintojo) rašytinis sutikimas, patvirtintas teismo.<text:s/><text:span text:style-name="T118">Atsisakymas duoti sutikimą įvaikinti turi būti motyvuotas. Teismas, nustatęs, kad<text:s/></text:span><text:soft-page-break/><text:span text:style-name="T119">atsisakymas yra nemotyvuotas, gali priimti sprendimą įvaikinti be globėjo (rūpintojo) sutikimo.</text:span><text:s/><text:span text:style-name="T120">Atsisakymo motyvai duoti sutikimą įvaikinti turi būti pagrįsti. Teismas, nustatęs, kad atsisakymo motyvai yra nepagrįsti, gali priimti sprendimą įvaikinti be globėjo (rūpintojo) sutikimo.</text:span>“</text:p>
          </table:table-cell>
        </table:table-row>
        <text:soft-page-break/>
        <table:table-row table:style-name="TableRow121">
          <table:table-cell table:style-name="TableCell122">
            <text:p text:style-name="P123">2.</text:p>
          </table:table-cell>
          <table:table-cell table:style-name="TableCell124">
            <text:p text:style-name="Pasiūlymai4">Teisės departamentas,</text:p>
            <text:p text:style-name="Pasiūlymai4">2017-09-26</text:p>
          </table:table-cell>
          <table:table-cell table:style-name="TableCell125">
            <text:p text:style-name="P126">7</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text:span text:style-name="T135">2. Projekto 7 straipsnyje siūloma pakeisti CK 3.224 straipsnį ir jo 2 dalyje nustatyti sąlygas, kurioms esant be<text:s/></text:span><text:span text:style-name="T136">šio kodekso 3.209–3.223 straipsniuose nustatytų taisyklių, galimas įvaikinimas šio straipsnio 1 dalyje nurodytiems asmenims. Neaišku, ar turi būti visos trys 2 dalyje nurodytos sąlygos, ar bent viena jų. Manytume, kad turėtų būti kartu 1 punkte ir 2 arba 3 punkte nurodytos sąlygos ir tai reikia aiškiai nurodyti įstatyme. Kitu atveju, jeigu pakaktų vienos iš 2 ar 3 punkte nurodytų sąlygų, būtų diskriminuojami norintys įvaikinti vaiką Lietuvos Respublikos piliečiai.</text:span></text:p>
          </table:table-cell>
          <table:table-cell table:style-name="TableCell137">
            <text:p text:style-name="P138">Pritarti.</text:p>
          </table:table-cell>
          <table:table-cell table:style-name="TableCell139">
            <text:p text:style-name="Pasiūlymai5"><text:span text:style-name="T140">2.<text:s/></text:span><text:span text:style-name="T141">Pasiūlymas:</text:span><text:span text:style-name="T142"><text:s/></text:span>Pakeisti įstatymo projekto 7 straipsnio<text:s/>2 dalį<text:s/>ir ją<text:s/>išdėstyti taip:</text:p>
            <text:p text:style-name="P143"><text:span text:style-name="T144">„2. Be šio kodekso 3.209–3.223 straipsniuose nustatytų taisyklių, įvaikinimas šio straipsnio 1 dalyje nurodytiems asmenims galimas,<text:s/></text:span><text:span text:style-name="T145">jeigu</text:span><text:span text:style-name="T146"><text:s/></text:span><text:span text:style-name="T147">esant visoms 1-4 punktuose nurodytoms sąlygoms, t. y., kai</text:span><text:span text:style-name="T148">:</text:span></text:p>
          </table:table-cell>
        </table:table-row>
        <table:table-row table:style-name="TableRow149">
          <table:table-cell table:style-name="TableCell150">
            <text:p text:style-name="P151">3.</text:p>
          </table:table-cell>
          <table:table-cell table:style-name="TableCell152">
            <text:p text:style-name="Pasiūlymai4">Teisės departamentas,</text:p>
            <text:p text:style-name="Pasiūlymai4">2017-09-26</text:p>
          </table:table-cell>
          <table:table-cell table:style-name="TableCell153">
            <text:p text:style-name="P154">7</text:p>
          </table:table-cell>
          <table:table-cell table:style-name="TableCell155">
            <text:p text:style-name="P156">2</text:p>
          </table:table-cell>
          <table:table-cell table:style-name="TableCell157">
            <text:p text:style-name="P158">4</text:p>
          </table:table-cell>
          <table:table-cell table:style-name="TableCell159">
            <text:p text:style-name="P160">N</text:p>
          </table:table-cell>
          <table:table-cell table:style-name="TableCell161">
            <text:p text:style-name="P162"><text:span text:style-name="T163">3.<text:s/></text:span><text:span text:style-name="T164">Projekto 7 straipsnyje siūloma pakeisti CK 3.224 straipsnį ir jo 2 dalies 3 punkte nustatyti, kad „Atsisakymas duoti sutikimą įvaikinti turi būti motyvuotas.“ Svarstytina, ar ši taisyklė neturėtų būti dėstoma šio straipsnio 3 dalyje ar kitur, kaip bendra norma, taikytina CK 3.224 straipsnio 2 ir 3 punktuose nustatytais atvejais, nes, pagal CK 3.224 straipsnio 2 dalies 2 punktą, taip pat turi būti gautas rašytinis sutikimas įvaikinti, tačiau reikalavimas, kad atsisakymas duoti tokį sutikimą būtų motyvuotas, nėra nustatytas.</text:span></text:p>
          </table:table-cell>
          <table:table-cell table:style-name="TableCell165">
            <text:p text:style-name="P166">Pritarti.</text:p>
          </table:table-cell>
          <table:table-cell table:style-name="TableCell167">
            <text:p text:style-name="Pasiūlymai5"><text:span text:style-name="T168">3. Pasiūlymas:<text:s/></text:span>Įstatymo projekto 7 straipsnio 2 dalį papildyti nauju 4 punktu ir jį išdėstyti taip:</text:p>
            <text:p text:style-name="P169"><text:span text:style-name="T170">„</text:span><text:span text:style-name="T171">4) atsisakymo motyvai duoti 2 ir 3 punktuose nurodytą rašytinį sutikimą įvaikinti yra pagrįsti.</text:span><text:span text:style-name="T172">“</text:span></text:p>
          </table:table-cell>
        </table:table-row>
        <table:table-row table:style-name="TableRow173">
          <table:table-cell table:style-name="TableCell174">
            <text:p text:style-name="P175">4.</text:p>
          </table:table-cell>
          <table:table-cell table:style-name="TableCell176">
            <text:p text:style-name="Pasiūlymai4">Teisės departamentas,</text:p>
            <text:p text:style-name="Pasiūlymai4">2017-09-26</text:p>
          </table:table-cell>
          <table:table-cell table:style-name="TableCell177">
            <text:p text:style-name="P178">1,</text:p>
            <text:p text:style-name="P179">6</text:p>
          </table:table-cell>
          <table:table-cell table:style-name="TableCell180">
            <text:p text:style-name="P181"/>
          </table:table-cell>
          <table:table-cell table:style-name="TableCell182">
            <text:p text:style-name="P183"/>
          </table:table-cell>
          <table:table-cell table:style-name="TableCell184">
            <text:p text:style-name="P185">T</text:p>
            <text:p text:style-name="P186">T</text:p>
          </table:table-cell>
          <table:table-cell table:style-name="TableCell187">
            <text:p text:style-name="P188"><text:span text:style-name="T189">4.<text:s/></text:span><text:span text:style-name="T190">Vadovaujantis Lietuvos Respublikos teisingumo ministro 2013 m. gruodžio 23 d. įsakymu Nr. 1R-298 patvirtintose Teisės aktų projektų rengimo rekomendacijose nustatytais teisės technikos reikalavimais, projekto 1 straipsnio<text:s/></text:span><text:soft-page-break/><text:span text:style-name="T191">pavadinime brauktina perteklinė formuluotė „1 dalies“, o 6 straipsnio pavadinimas dėstytinas taip: „3.220 straipsnio pripažinimas netekusiu galios“.</text:span></text:p>
          </table:table-cell>
          <table:table-cell table:style-name="TableCell192">
            <text:p text:style-name="P193">Pritarti.</text:p>
          </table:table-cell>
          <table:table-cell table:style-name="TableCell194">
            <text:p text:style-name="Pasiūlymai5"><text:span text:style-name="T195">4. Pasiūlymas:<text:s/></text:span>Pakeisti<text:s/>1 straipsnio pavadinimą ir išdėstyti taip:</text:p>
            <text:p text:style-name="P196"><text:span text:style-name="T197">„1 straipsnis. 3.3 straipsnio<text:s/></text:span><text:span text:style-name="T198">1 dalies</text:span><text:span text:style-name="T199"><text:s/>pakeitimas“.</text:span></text:p>
            <text:p text:style-name="P200"/>
            <text:p text:style-name="Pasiūlymai5"><text:span text:style-name="T201">5. Pasiūlymas:<text:s/></text:span>Pakeisti įstatymo projekto<text:s/>6<text:s/>straipsnio<text:s/>pavadinimą ir jį<text:s/>išdėstyti taip:</text:p>
            <text:p text:style-name="P202"><text:span text:style-name="T203">„6 straipsnis. 3.220 straipsnio<text:s/></text:span><text:span text:style-name="T204">pakeitimas</text:span><text:span text:style-name="T205"><text:s/></text:span><text:span text:style-name="T206">pripažinimas netekusiu galios</text:span><text:span text:style-name="T207">“</text:span><text:span text:style-name="T208">.</text:span></text:p>
          </table:table-cell>
        </table:table-row>
      </table:table>
      <text:soft-page-break/>
      <text:p text:style-name="P209"><text:span text:style-name="T210">3. Subjektų, turinčių įstatymų leidybos iniciatyvos teisę, pasiūlymai:</text:span><text:span text:style-name="T211"><text:s/></text:span><text:span text:style-name="T212">negauta.</text:span></text:p>
      <text:p text:style-name="P213"><text:span text:style-name="T214">4</text:span><text:span text:style-name="T215">. Balsavimo rezultatai:</text:span><text:s/>pritarta bendru sutarimu.</text:p>
      <text:p text:style-name="P216"/>
      <text:p text:style-name="P217"/>
      <text:p text:style-name="P218"/>
      <text:p text:style-name="P219">Komiteto<text:s/>pirmininkas<text:tab/><text:tab/><text:tab/><text:tab/><text:tab/><text:tab/><text:tab/><text:span text:style-name="T220">(Parašas)</text:span><text:tab/><text:tab/><text:tab/><text:tab/><text:tab/><text:tab/>Algirdas Sysa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Normal"><text:span text:style-name="T236">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27T11:45:00Z</meta:creation-date>
    <dc:date>2017-09-27T11:45:00Z</dc:date>
    <meta:print-date>2017-09-27T08: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115" meta:word-count="1017" meta:character-count="6917" meta:row-count="286" meta:non-whitespace-character-count="6015"/>
  </office:meta>
</office:document-meta>
</file>