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TableColumn10" style:family="table-column">
      <style:table-column-properties style:column-width="0.3854in" style:use-optimal-column-width="false"/>
    </style:style>
    <style:style style:name="TableColumn11" style:family="table-column">
      <style:table-column-properties style:column-width="0.3888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5.0569in" style:use-optimal-column-width="false"/>
    </style:style>
    <style:style style:name="Table9" style:family="table">
      <style:table-properties style:width="6.5118in" fo:margin-left="0in" table:align="center"/>
    </style:style>
    <style:style style:name="TableRow15" style:family="table-row">
      <style:table-row-properties style:min-row-height="0.2534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22" style:family="table-row">
      <style:table-row-properties style:min-row-height="0.2284in" style:use-optimal-row-height="false" fo:keep-together="always"/>
    </style:style>
    <style:style style:name="P23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31" style:family="table-row">
      <style:table-row-properties style:min-row-height="2.0479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6%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1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3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6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60" style:parent-style-name="NoSpacing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1" style:parent-style-name="NoSpacing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margin-bottom="0in" fo:line-height="100%" fo:margin-left="-0.25in" fo:text-indent="0.1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P78" style:parent-style-name="Normal" style:family="paragraph">
      <style:paragraph-properties fo:margin-bottom="0in" fo:line-height="100%" fo:margin-left="-0.25in" fo:text-indent="0.1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P79" style:parent-style-name="Normal" style:family="paragraph">
      <style:paragraph-properties fo:margin-bottom="0in" fo:line-height="100%" fo:margin-left="-0.25in" fo:text-indent="0.1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PASIŪLYMAS</text:p>
      <text:p text:style-name="P2">DĖL LIETUVOS RESPUBLIKOS ŠVIETIMO ĮSTATYMO NR. I-1489 23 IR 49 STRAIPSNIŲ PAKEITIMO ĮSTATYMO PROJEKTO</text:p>
      <text:p text:style-name="P3">NR. XIVP-226(3)</text:p>
      <text:p text:style-name="P4"/>
      <text:p text:style-name="P5">2021-11-30</text:p>
      <text:p text:style-name="P6"><text:span text:style-name="T7">Vilnius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str.</text:p>
          </table:table-cell>
          <table:table-cell table:style-name="TableCell26">
            <text:p text:style-name="P27">str. d.</text:p>
          </table:table-cell>
          <table:table-cell table:style-name="TableCell28">
            <text:p text:style-name="P29">p.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<text:span text:style-name="T36"><text:s/></text:span><text:span text:style-name="T37">1</text:span></text:p>
          </table:table-cell>
          <table:table-cell table:style-name="TableCell38">
            <text:p text:style-name="P39">2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bookmark-start text:name="part_8f4d6c73d0444ce086379682ec1c2c17"/><text:bookmark-end text:name="part_8f4d6c73d0444ce086379682ec1c2c17"/>Argumentai:<text:s/></text:p>
            <text:p text:style-name="P60">Mokytojų kvalifikacijos tobulinime dalyvauja<text:s/>mokytojų rengimo centrai, aukštosios mokyklos bei akredituotos savivaldybių kvalifikacijos tobulinimo įstaigos.<text:s/>Pasiūlymu siūloma<text:s/>nemažinti mokytojų kvalifikacijos tobulinimo dalyvių skaičiaus, bet didinti jų konkurenciją ir stiprinti teikiamų paslaugų kokybės priežiūrą.<text:s/></text:p>
            <text:p text:style-name="P61"><text:s/></text:p>
            <text:p text:style-name="P62">Pasiūlymas:<text:s/></text:p>
            <text:p text:style-name="P63">Pakeisti įstatymo projekte 1 straipsniu keičiamą Švietimo įstatymo 23 straipsnio 6 dalį ir ją išdėstyti taip:</text:p>
            <text:p text:style-name="P64"/>
            <text:p text:style-name="P65"><text:span text:style-name="T66">„6.<text:s/></text:span><text:span text:style-name="T67">Pedagogų kvalifikacijos<text:s/></text:span><text:span text:style-name="T68">tobulinimo programas<text:s/></text:span><text:span text:style-name="T69">prioritetinėse kvalifikacijos tobulinimo srityse, kurias trejų metų laikotarpiui tvirtina švietimo, mokslo ir sporto ministras,<text:s/></text:span><text:span text:style-name="T70">įgyvendina švietimo, mokslo ir sporto ministro nustatyta tvarka patvirtinti pedagogų rengimo centrai kartu su kitomis<text:s/></text:span><text:span text:style-name="T71">įstaigomis ir akredituotos kvalifikacijos tobulinimo įstaigos<text:s/></text:span><text:span text:style-name="T72">aukštosiomis mokyklomis.</text:span><text:span text:style-name="T73"><text:s/>Prioritetines kvalifikacijos tobulinimo sritis atitinkančios programos vertinamos, akredituojamos ir registruojamos<text:s/></text:span><text:span text:style-name="T74">Neformaliojo švietimo programų registre švietimo, mokslo ir sporto ministro nustatyta tvarka.“</text:span><text:span text:style-name="T75"><text:tab/></text:span></text:p>
            <text:p text:style-name="P76"/>
          </table:table-cell>
        </table:table-row>
      </table:table>
      <text:p text:style-name="P77"/>
      <text:p text:style-name="P78"/>
      <text:p text:style-name="P79"/>
      <text:p text:style-name="P80">Teikia:</text:p>
      <text:p text:style-name="P81"/>
      <text:p text:style-name="P82">Seimo narys<text:tab/><text:tab/></text:p>
      <text:p text:style-name="P83"/>
      <text:p text:style-name="P84">Edmundas Pupinis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 Ramelis</meta:initial-creator>
    <dc:creator>adlibuser</dc:creator>
    <meta:creation-date>2021-11-30T07:23:00Z</meta:creation-date>
    <dc:date>2021-11-30T07:23:00Z</dc:date>
    <meta:print-date>2021-11-30T07:0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7" meta:character-count="1327" meta:row-count="46" meta:non-whitespace-character-count="1158"/>
  </office:meta>
</office:document-meta>
</file>