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language="it" fo:country="I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language="it" fo:country="I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P6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2E74B5" style:font-size-complex="12pt" style:language-asian="lt" style:country-asian="LT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2E74B5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-0.0986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weight-complex="bold"/>
    </style:style>
    <style:style style:name="P72" style:parent-style-name="Normal" style:family="paragraph">
      <style:paragraph-properties fo:text-align="justify" fo:line-height="150%"/>
      <style:text-properties style:font-weight-complex="bold"/>
    </style:style>
    <style:style style:name="P73" style:parent-style-name="Normal" style:family="paragraph">
      <style:paragraph-properties fo:text-align="justify" fo:line-height="150%"/>
      <style:text-properties style:font-weight-complex="bold"/>
    </style:style>
    <style:style style:name="P74" style:parent-style-name="Normal" style:family="paragraph">
      <style:paragraph-properties fo:text-align="justify" fo:line-height="150%"/>
      <style:text-properties style:font-weight-complex="bold"/>
    </style:style>
    <style:style style:name="P75" style:parent-style-name="Normal" style:family="paragraph">
      <style:paragraph-properties fo:text-align="justify" fo:line-height="150%"/>
      <style:text-properties style:font-weight-complex="bold"/>
    </style:style>
    <style:style style:name="P76" style:parent-style-name="Normal" style:family="paragraph">
      <style:paragraph-properties fo:text-align="justify" fo:line-height="150%"/>
      <style:text-properties style:font-weight-complex="bold"/>
    </style:style>
    <style:style style:name="P77" style:parent-style-name="Normal" style:family="paragraph">
      <style:paragraph-properties fo:text-align="justify" fo:line-height="150%"/>
      <style:text-properties style:font-weight-complex="bold"/>
    </style:style>
    <style:style style:name="P78" style:parent-style-name="Normal" style:family="paragraph">
      <style:paragraph-properties fo:text-align="justify" fo:line-height="150%"/>
      <style:text-properties style:font-weight-complex="bold"/>
    </style:style>
    <style:style style:name="P79" style:parent-style-name="Normal" style:family="paragraph">
      <style:paragraph-properties fo:text-align="justify" fo:line-height="150%"/>
      <style:text-properties style:font-weight-complex="bold"/>
    </style:style>
    <style:style style:name="P80" style:parent-style-name="Normal" style:family="paragraph">
      <style:paragraph-properties fo:text-align="justify" fo:line-height="150%"/>
      <style:text-properties style:font-weight-complex="bold"/>
    </style:style>
    <style:style style:name="P81" style:parent-style-name="Normal" style:family="paragraph">
      <style:paragraph-properties fo:text-align="justify" fo:line-height="150%"/>
      <style:text-properties style:font-weight-complex="bold"/>
    </style:style>
    <style:style style:name="P82" style:parent-style-name="Normal" style:family="paragraph">
      <style:paragraph-properties fo:text-align="justify" fo:line-height="150%"/>
      <style:text-properties style:font-weight-complex="bold"/>
    </style:style>
    <style:style style:name="P83" style:parent-style-name="Normal" style:family="paragraph">
      <style:paragraph-properties fo:text-align="justify" fo:line-height="150%"/>
      <style:text-properties style:font-weight-complex="bold"/>
    </style:style>
    <style:style style:name="P84" style:parent-style-name="Normal" style:family="paragraph">
      <style:paragraph-properties fo:text-align="justify" fo:line-height="150%"/>
      <style:text-properties style:font-weight-complex="bold"/>
    </style:style>
    <style:style style:name="P85" style:parent-style-name="Normal" style:family="paragraph">
      <style:paragraph-properties fo:text-align="justify" fo:line-height="150%"/>
      <style:text-properties style:font-weight-complex="bold"/>
    </style:style>
    <style:style style:name="P86" style:parent-style-name="Normal" style:family="paragraph">
      <style:paragraph-properties fo:text-align="justify" fo:line-height="150%"/>
      <style:text-properties style:font-weight-complex="bold"/>
    </style:style>
    <style:style style:name="P87" style:parent-style-name="Normal" style:family="paragraph">
      <style:paragraph-properties fo:text-align="justify" fo:line-height="150%"/>
      <style:text-properties style:font-weight-complex="bold"/>
    </style:style>
    <style:style style:name="P88" style:parent-style-name="Normal" style:family="paragraph">
      <style:paragraph-properties fo:text-align="justify" fo:line-height="150%"/>
      <style:text-properties style:font-weight-complex="bold"/>
    </style:style>
    <style:style style:name="P89" style:parent-style-name="Normal" style:family="paragraph">
      <style:paragraph-properties fo:text-align="justify" fo:line-height="150%"/>
      <style:text-properties style:font-weight-complex="bold"/>
    </style:style>
    <style:style style:name="P90" style:parent-style-name="Normal" style:family="paragraph">
      <style:paragraph-properties fo:text-align="justify" fo:line-height="150%"/>
      <style:text-properties style:font-weight-complex="bold"/>
    </style:style>
    <style:style style:name="P91" style:parent-style-name="Normal" style:family="paragraph">
      <style:paragraph-properties fo:text-align="justify" fo:line-height="150%"/>
      <style:text-properties style:font-weight-complex="bold"/>
    </style:style>
    <style:style style:name="P92" style:parent-style-name="Normal" style:family="paragraph">
      <style:paragraph-properties fo:text-align="justify" fo:line-height="150%"/>
      <style:text-properties style:font-weight-complex="bold"/>
    </style:style>
    <style:style style:name="P93" style:parent-style-name="Normal" style:family="paragraph">
      <style:paragraph-properties fo:text-align="justify" fo:line-height="150%"/>
      <style:text-properties style:font-weight-complex="bold"/>
    </style:style>
    <style:style style:name="P94" style:parent-style-name="Normal" style:family="paragraph">
      <style:paragraph-properties fo:text-align="justify" fo:line-height="150%"/>
      <style:text-properties style:font-weight-complex="bold"/>
    </style:style>
    <style:style style:name="P95" style:parent-style-name="Normal" style:family="paragraph">
      <style:paragraph-properties fo:text-align="justify" fo:line-height="150%"/>
      <style:text-properties style:font-weight-complex="bold"/>
    </style:style>
    <style:style style:name="P96" style:parent-style-name="Normal" style:family="paragraph">
      <style:paragraph-properties fo:text-align="justify" fo:line-height="150%"/>
      <style:text-properties style:font-weight-complex="bold"/>
    </style:style>
    <style:style style:name="P97" style:parent-style-name="Normal" style:family="paragraph">
      <style:paragraph-properties fo:text-align="justify" fo:line-height="150%"/>
      <style:text-properties style:font-weight-complex="bold"/>
    </style:style>
    <style:style style:name="P98" style:parent-style-name="Normal" style:family="paragraph">
      <style:paragraph-properties fo:text-align="justify" fo:line-height="150%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/>
    </style:style>
    <style:style style:name="T105" style:parent-style-name="Hyperlink" style:family="text">
      <style:text-properties style:font-weight-complex="bold" style:text-underline-type="none"/>
    </style:style>
    <style:style style:name="P10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HEMINIŲ MEDŽIAGŲ IR CHEMINIŲ MIŠINIŲ ĮSTATYMO</text:span><text:span text:style-name="T11"><text:s/></text:span><text:span text:style-name="T12">NR.</text:span><text:span text:style-name="T13"><text:s/></text:span><text:span text:style-name="T14">VIII-1641</text:span><text:span text:style-name="T15"><text:s/></text:span><text:span text:style-name="T16">1, 5, 14, 15, 17, 19, 20 STRAIPSNIŲ IR PRIEDO PAKEITIMO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2024-<text:span text:style-name="T23">0</text:span><text:span text:style-name="T24">4</text:span>-10<text:s/>Nr. XIVP-3490(2)</text:p>
      <text:p text:style-name="P25"><text:span text:style-name="T26">Vilnius</text:span></text:p>
      <text:p text:style-name="P27"><text:span text:style-name="T28"> </text:span></text:p>
      <text:p text:style-name="P29"><text:span text:style-name="T30">Įvertinę projekto atitiktį Konstitucijai, įstatymams, teisėkūros principams ir teisės technikos taisyklėms,<text:s/></text:span><text:span text:style-name="T31">teikiame šias pastabas.</text:span></text:p>
      <text:soft-page-break/>
      <text:list text:style-name="LFO9" text:continue-numbering="true">
        <text:list-item>
          <text:p text:style-name="P32"><text:span text:style-name="T33">P</text:span><text:span text:style-name="T34">rojekto 3 straipsniu keičiamo įstatymo 14 straipsnio 2 dalyje yra teikiama nuoroda į Reglamentą (EB) Nr. 1005/2009.<text:s/></text:span><text:span text:style-name="T35">Atkreiptinas dėmesys, kad minėtas</text:span><text:span text:style-name="T36"><text:s/>reglamentas yra<text:s/></text:span><text:span text:style-name="T37">panaikinamas</text:span><text:span text:style-name="T38"><text:s/></text:span><text:span text:style-name="T39">2024 m. vasario 7 d. Europos Parlamento ir Tarybos reglamentu (EB) Nr. 2024/590 dėl ozono sluoksnį ardančių medžiagų, kuriuo panaikinamas Reglamentas (EB) Nr. 1005/2009</text:span><text:span text:style-name="T40">. Pa</text:span><text:span text:style-name="T41">žymėtina, kad R</text:span><text:span text:style-name="T42">eglamento<text:s/></text:span><text:span text:style-name="T43">(EB) Nr. 2024/590<text:s/></text:span><text:span text:style-name="T44">31 straipsnio 4 dalyje yra numatyta, kad<text:s/></text:span><text:span text:style-name="T45">nuorodos į panaikintą reglamentą laikomos nuorodomis į šį reglamentą</text:span><text:span text:style-name="T46">. Atžvelgiant į tai ir siekiant aiškumo, siūlytina patikslinti<text:s/></text:span><text:span text:style-name="T47">projekto<text:s/></text:span><text:span text:style-name="T48">3 straipsniu keičiamo įstatymo 14 straipsnio 2 dalyje teikiamą nuorodą į Reglamentą (EB) Nr. 1005/2009</text:span><text:span text:style-name="T49">.</text:span><text:span text:style-name="T50"><text:s/></text:span></text:p>
        </text:list-item>
        <text:list-item>
          <text:p text:style-name="P51"><text:span text:style-name="T52">Projekto 3 straipsniu keičiamo įstatymo 14 straipsnio 2 dalyje yra teikiama nuoroda į<text:s/></text:span><text:span text:style-name="T53">Reglamentą (ES) Nr. 517/2014</text:span><text:span text:style-name="T54">. Atkreiptinas dėmesys, kad minėtas reglamentas yra panaikinamas<text:s/></text:span><text:span text:style-name="T55">2024 m. vasario 7 d. Europos Parlamento ir Tarybos reglamentas (ES) 2024/573 dėl fluorintų šiltnamio efektą sukeliančių dujų, kuriuo iš dalies keičiama Direktyva (ES) 2019/1937 ir panaikinamas Reglamentas (ES) Nr. 517/2014</text:span><text:span text:style-name="T56">.</text:span><text:span text:style-name="T57"><text:s/>Pažymėtina, kad Reglamento<text:s/></text:span><text:span text:style-name="T58">(ES) 2024/573<text:s/></text:span><text:span text:style-name="T59">37 straipsnio 5 dalyje yra numatyta, kad<text:s/></text:span><text:span text:style-name="T60">nuorodos į panaikintą reglamentą laikomos nuorodomis į šį reglamentą. Atžvelgiant į tai ir siekiant aiškumo, siūlytina patikslinti projekto<text:s/></text:span><text:span text:style-name="T61">3 straipsniu keičiamo įstatymo 14 straipsnio 2 dalyje teikiamą nuorodą į Reglamentą<text:s/></text:span><text:span text:style-name="T62">(ES) Nr. 517/2014</text:span><text:span text:style-name="T63">.<text:s/></text:span></text:p>
        </text:list-item>
        <text:list-item>
          <text:p text:style-name="P64">Projekto 4 straipsnio pakeitimų esmę reikėtų išdėstyti taip: „Pakeisti 15 straipsnį ir jį išdėstyti taip:“.</text:p>
        </text:list-item>
      </text:list>
      <text:p text:style-name="P65"/>
      <text:p text:style-name="P66"/>
      <text:p text:style-name="P67"/>
      <text:p text:style-name="P68">Departamento direktorius<text:tab/><text:tab/><text:tab/><text:tab/><text:tab/><text:tab/><text:tab/><text:s/><text:s text:c="3"/><text:s text:c="2"/>Dainius Zebleckis</text:p>
      <text:p text:style-name="P69"> 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N. Azguridienė, tel.</text:span><text:span text:style-name="T100"><text:s/></text:span><text:span text:style-name="T101">(</text:span><text:span text:style-name="T102">0 5</text:span><text:span text:style-name="T103">)</text:span><text:span text:style-name="T104"><text:s/>209 6546, el. p.<text:s/></text:span><text:a xlink:href="mailto:neringa.azguridiene@lrs.lt" office:target-frame-name="_top" xlink:show="replace"><text:span text:style-name="T105">neringa.azguridiene@lrs.lt</text:span></text:a></text:p>
      <text:p text:style-name="P106">M. Griščenko, tel.<text:s/>(0 5)<text:s/>209 6552, el. p. mantas.griscenko@lrs.lt 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0T07:38:00Z</meta:creation-date>
    <dc:date>2024-04-10T07:38:00Z</dc:date>
    <meta:print-date>2023-12-01T13:18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57" meta:character-count="2177" meta:row-count="64" meta:non-whitespace-character-count="1943"/>
  </office:meta>
</office:document-meta>
</file>