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letter-spacing="0.0027in"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letter-spacing="0.0027in"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P12" style:parent-style-name="Normal" style:family="paragraph">
      <style:paragraph-properties fo:keep-with-next="always" fo:text-align="center" fo:margin-bottom="0in"/>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7" style:family="table-column">
      <style:table-column-properties style:column-width="0.4694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423in" style:use-optimal-column-width="false"/>
    </style:style>
    <style:style style:name="Table16" style:family="table">
      <style:table-properties style:width="6.6979in" fo:margin-left="0.0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3541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1111in" fo:line-height="106%"/>
    </style:style>
    <style:style style:name="T47" style:parent-style-name="DefaultParagraphFont" style:family="text">
      <style:text-properties style:font-name="Times New Roman" style:font-style-complex="italic" fo:font-size="12pt" style:font-size-asian="12pt" style:font-size-complex="12pt"/>
    </style:style>
    <style:style style:name="T48" style:parent-style-name="DefaultParagraphFont" style:family="text">
      <style:text-properties style:font-name="Times New Roman" style:font-weight-complex="bold" fo:color="#000000" fo:font-size="12pt" style:font-size-asian="12pt" style:font-size-complex="12pt"/>
    </style:style>
    <style:style style:name="T49" style:parent-style-name="DefaultParagraphFont" style:family="text">
      <style:text-properties style:font-name="Times New Roman" style:font-weight-complex="bold" fo:color="#000000" fo:font-size="12pt" style:font-size-asian="12pt" style:font-size-complex="12pt"/>
    </style:style>
    <style:style style:name="T50" style:parent-style-name="DefaultParagraphFont" style:family="text">
      <style:text-properties style:font-name="Times New Roman" style:font-weight-complex="bold" fo:color="#000000" fo:font-size="12pt" style:font-size-asian="12pt" style:font-size-complex="12pt"/>
    </style:style>
    <style:style style:name="T51" style:parent-style-name="DefaultParagraphFont" style:family="text">
      <style:text-properties style:font-name="Times New Roman" style:font-weight-complex="bold" fo:color="#000000" fo:font-size="12pt" style:font-size-asian="12pt" style:font-size-complex="12pt"/>
    </style:style>
    <style:style style:name="P52" style:parent-style-name="Normal" style:family="paragraph">
      <style:paragraph-properties fo:text-align="justify" fo:margin-bottom="0.1111in" fo:line-height="106%"/>
    </style:style>
    <style:style style:name="T53" style:parent-style-name="DefaultParagraphFont" style:family="text">
      <style:text-properties style:font-name="Times New Roman" style:font-weight-complex="bold" fo:color="#000000" fo:font-size="12pt" style:font-size-asian="12pt" style:font-size-complex="12pt"/>
    </style:style>
    <style:style style:name="T54" style:parent-style-name="DefaultParagraphFont" style:family="text">
      <style:text-properties style:font-name="Times New Roman" style:font-weight-complex="bold"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P56" style:parent-style-name="Normal" style:family="paragraph">
      <style:paragraph-properties fo:text-align="justify" fo:margin-bottom="0.1111in" fo:line-height="106%"/>
      <style:text-properties style:font-name="Times New Roman" style:font-weight-complex="bold" fo:color="#000000" fo:font-size="12pt" style:font-size-asian="12pt" style:font-size-complex="12pt"/>
    </style:style>
    <style:style style:name="P57" style:parent-style-name="Normal" style:family="paragraph">
      <style:paragraph-properties fo:text-align="justify" fo:margin-bottom="0.1111in" fo:line-height="106%"/>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weight-complex="bold" fo:color="#000000" fo:font-size="12pt" style:font-size-asian="12pt" style:font-size-complex="12pt"/>
    </style:style>
    <style:style style:name="T60" style:parent-style-name="DefaultParagraphFont" style:family="text">
      <style:text-properties style:font-name="Times New Roman" style:font-weight-complex="bold" fo:color="#000000" fo:font-size="12pt" style:font-size-asian="12pt" style:font-size-complex="12pt"/>
    </style:style>
    <style:style style:name="T61" style:parent-style-name="DefaultParagraphFont" style:family="text">
      <style:text-properties style:font-name="Times New Roman" style:font-weight-complex="bold" fo:color="#000000" fo:font-size="12pt" style:font-size-asian="12pt" style:font-size-complex="12pt"/>
    </style:style>
    <style:style style:name="T62" style:parent-style-name="DefaultParagraphFont" style:family="text">
      <style:text-properties style:font-name="Times New Roman" style:font-weight-complex="bold" fo:color="#000000" fo:font-size="12pt" style:font-size-asian="12pt" style:font-size-complex="12pt"/>
    </style:style>
    <style:style style:name="T63" style:parent-style-name="DefaultParagraphFont" style:family="text">
      <style:text-properties style:font-name="Times New Roman" style:font-weight-complex="bold" fo:color="#000000" fo:font-size="12pt" style:font-size-asian="12pt" style:font-size-complex="12pt"/>
    </style:style>
    <style:style style:name="T64" style:parent-style-name="DefaultParagraphFont" style:family="text">
      <style:text-properties style:font-name="Times New Roman" style:font-weight-complex="bold" fo:color="#000000" fo:font-size="12pt" style:font-size-asian="12pt" style:font-size-complex="12pt"/>
    </style:style>
    <style:style style:name="T65" style:parent-style-name="DefaultParagraphFont" style:family="text">
      <style:text-properties style:font-name="Times New Roman" style:font-weight-complex="bold" fo:color="#000000" fo:font-size="12pt" style:font-size-asian="12pt" style:font-size-complex="12pt"/>
    </style:style>
    <style:style style:name="T66" style:parent-style-name="DefaultParagraphFont" style:family="text">
      <style:text-properties style:font-name="Times New Roman" style:font-weight-complex="bold" fo:color="#000000" fo:font-size="12pt" style:font-size-asian="12pt" style:font-size-complex="12pt"/>
    </style:style>
    <style:style style:name="T67" style:parent-style-name="DefaultParagraphFont" style:family="text">
      <style:text-properties style:font-name="Times New Roman" style:font-style-complex="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font-style-complex="italic" fo:font-size="12pt" style:font-size-asian="12pt" style:font-size-complex="12pt"/>
    </style:style>
    <style:style style:name="T70" style:parent-style-name="DefaultParagraphFont" style:family="text">
      <style:text-properties style:font-name="Times New Roman" style:font-style-complex="italic" fo:font-size="12pt" style:font-size-asian="12pt" style:font-size-complex="12pt"/>
    </style:style>
    <style:style style:name="T71" style:parent-style-name="DefaultParagraphFont" style:family="text">
      <style:text-properties style:font-name="Times New Roman" style:font-style-complex="italic" fo:font-size="12pt" style:font-size-asian="12pt" style:font-size-complex="12pt"/>
    </style:style>
    <style:style style:name="T72" style:parent-style-name="DefaultParagraphFont" style:family="text">
      <style:text-properties style:font-name="Times New Roman" style:font-style-complex="italic" fo:font-size="12pt" style:font-size-asian="12pt" style:font-size-complex="12pt"/>
    </style:style>
    <style:style style:name="T73" style:parent-style-name="DefaultParagraphFont" style:family="text">
      <style:text-properties style:font-name="Times New Roman" style:font-style-complex="italic" fo:font-size="12pt" style:font-size-asian="12pt" style:font-size-complex="12pt"/>
    </style:style>
    <style:style style:name="T74" style:parent-style-name="DefaultParagraphFont" style:family="text">
      <style:text-properties style:font-name="Times New Roman" style:font-style-complex="italic"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margin-bottom="0.1111in" fo:line-height="106%"/>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bottom="0.1111in" fo:line-height="106%"/>
      <style:text-properties style:font-name="Times New Roman" style:font-name-asian="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justify" fo:margin-bottom="0.1111in" fo:line-height="106%"/>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1111in" fo:line-height="106%"/>
      <style:text-properties style:font-name="Times New Roman" fo:font-weight="bold" style:font-weight-asian="bold" style:font-weight-complex="bold" fo:color="#000000" fo:font-size="12pt" style:font-size-asian="12pt" style:font-size-complex="12pt"/>
    </style:style>
    <style:style style:name="P84" style:parent-style-name="Normal" style:family="paragraph">
      <style:paragraph-properties fo:text-align="justify" fo:margin-bottom="0.1111in" fo:line-height="106%"/>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text-align="justify"/>
      <style:text-properties style:font-name="Times New Roman" style:font-name-asian="Times New Roman"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1" style:parent-style-name="Normal" style:family="paragraph">
      <style:paragraph-properties fo:margin-bottom="0in" fo:line-height="100%"/>
      <style:text-properties style:font-name="Times New Roman"/>
    </style:style>
    <style:style style:name="P92" style:parent-style-name="Normal" style:family="paragraph">
      <style:paragraph-properties fo:margin-bottom="0in" fo:line-height="100%"/>
      <style:text-properties style:font-name="Times New Roman"/>
    </style:style>
  </office:automatic-styles>
  <office:body>
    <office:text text:use-soft-page-breaks="true">
      <text:p text:style-name="P1">2018-12-11</text:p>
      <text:p text:style-name="P2"/>
      <text:p text:style-name="P3">PASIŪLYMAS</text:p>
      <text:p text:style-name="P4"/>
      <text:p text:style-name="P5"><text:bookmark-start text:name="antraste"/><text:bookmark-end text:name="antraste"/><text:span text:style-name="T6">ATSINAUJINANČIŲ IŠTEKLIŲ ENERGETIKOS ĮSTATYMO NR.  XI-1375 1, 2, 3, 5, 11, 13, 14, 17, 20, 20</text:span><text:span text:style-name="T7">1</text:span><text:span text:style-name="T8">, 21 STRAIPSNIŲ PAKEITIMO, ĮSTATYMO PAPILDYMO 63</text:span><text:span text:style-name="T9">1</text:span><text:span text:style-name="T10"> STRAIPSNIU IR 15 STRAIPSNIO PRIPAŽINIMO NETEKUSIU GALIOS</text:span><text:span text:style-name="T11"><text:s/>ĮSTATYMO PROJEKTO</text:span></text:p>
      <text:p text:style-name="P12"><text:span text:style-name="T13">Nr.<text:s/></text:span><text:span text:style-name="T14">XIIIP-2653(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0</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Projekte numatomas reikalavimas, kad<text:s/></text:span><text:span text:style-name="T48">asmuo, ketinantis dalyvauti Valstybinės kainų ir energetikos kontrolės komisijos organizuojamame aukcione ir kuriam iki tvarkaraštyje nurodyto aukciono pradžios teisės aktų nustatyta tvarka išduotas leidimas plėtoti elektros energijos gamybos pajėgumus ir (ar) elektrinės prijungimo sąlygos ir (ar) kuris teisės aktų nustatyta tvarka yra suderinęs techninį projektą su elektros tinklų operatoriumi ir (ar) sudaręs elektrinės prijungimo prie elektros tinklų paslaugų sutartį, likus 3 mėnesiams iki tvarkaraštyje nurodyto aukciono pradžios Valstybinei energetikos inspekcijai prie Energetikos ministerijos pateikia rašytinį patvirtinimą, kad atsisako leidimo plėtoti elektros energijos gamybos pajėgumus.<text:s/></text:span><text:span text:style-name="T49">Projektas taip pat numato, kad a</text:span><text:span text:style-name="T50">smeniui, kuris nelaimi aukciono, leidimo plėtoti elektros energijos gamybos pajėgumus, elektrinės prijungimo sąlygų, techninio projekto ir elektrinės prijungimo prie elektros tinklų paslaugų sutarties galiojimas neatkuriamas.</text:span><text:span text:style-name="T51"><text:s/></text:span></text:p>
            <text:p text:style-name="P52"><text:span text:style-name="T53">Projektas</text:span><text:span text:style-name="T54"><text:s/>taip pat numato, kad<text:s/></text:span><text:span text:style-name="T55">asmenys, kuriems iki šio įstatymo įsigaliojimo teisės aktų nustatyta tvarka išduotas leidimas plėtoti elektros energijos gamybos pajėgumus ir (ar) elektrinės prijungimo prie energetikos tinklų prijungimo sąlygos ir (ar) kurie teisės aktų nustatyta tvarka yra suderinę techninį elektrinės įrengimo ir prijungimo prie esamų elektros tinklų projektą su elektros tinklų operatoriumi, tačiau su elektros tinklų operatoriumi neturi sudarę elektrinės prijungimo prie elektros tinklų paslaugų sutarties ir ketina tęsti leidimu reglamentuojamą elektros energijos gamybos pajėgumų plėtrą, per 30 kalendorinių dienų nuo šio įstatymo įsigaliojimo dienos elektros tinklų operatoriui, prie kurio tinklų bus prijungiamos jų plėtojamos elektrinės, pateikia prašymą pasirašyti elektros įrenginių prijungimo prie elektros tinklų ketinimų protokolą ir prievolių įvykdymo užtikrinimą.</text:span></text:p>
            <text:p text:style-name="P56">Manytina, kad<text:s/>siūlomas<text:s/>reguliavimas<text:s/>pažeidžia teises ūkio subjektų, kurie iki siūlomo reguliavimo pradžios jau ženkliai investavo į atsinaujinančios<text:s/><text:soft-page-break/>energetikos projektus: šie subjektai turi pasirinkimą arba dalyvauti aukcione ir atsisakyti leidimų plėtoti elektros energijos gamybos pajėgumus bei elektros tinklų galios ir pralaidumų rezervacijų (kurie nebus atkuriami aukciono pralaimėjimo atveju), arba nedalyvauti aukcione, tačiau bet kokiu atveju pateikti prievolių įvykdymo užtikrinimą, nors tokia pareiga/sąlyga nebuvo žinoma subjektui gaunant leidimą plėtoti elektros energijos gamybos pajėgumus. Tuo atveju, jei iki leidimo plėtoti elektros energijos gamybos pajėgumus būtų likęs nedidelis laikotarpis, tai nepratęsus leidimo plėtoti elektros energijos gamybos pajėgumus termino prievolių įvykdymo užtikrinimo pateikimas iš esmės netektų prasmės, nes ūkinės veiklos subjektas bet kokiu atveju nespėtų išvystyti projekto.<text:s/></text:p>
            <text:p text:style-name="P57"><text:span text:style-name="T58">Siūlomas reguliavimas galimai p</text:span><text:span text:style-name="T59">rieštarauja</text:span><text:span text:style-name="T60"><text:s/>teisėtų lūkesčių principui ir</text:span><text:span text:style-name="T61"><text:s/>Konstitucijos<text:s/></text:span><text:span text:style-name="T62">46</text:span><text:span text:style-name="T63"><text:s/>straipsnyje įtvirtint</text:span><text:span text:style-name="T64">iems ūkinės veiklos laisvės ir sąžiningos konkurencijos principams. Priėmus tokį reguliavimą taip pat būtų mažinamas užsienio investuotojų pasitikėjimas Lietuvos teisine sistema. Dėl šių priežasčių manytina, kad būtų<text:s/></text:span><text:span text:style-name="T65">tikslinga nustatyti, jog<text:s/></text:span><text:span text:style-name="T66">jei<text:s/></text:span><text:span text:style-name="T67">ūkio subjektas</text:span><text:span text:style-name="T68">, turintis<text:s/></text:span><text:span text:style-name="T69">leidim</text:span><text:span text:style-name="T70">ą<text:s/></text:span><text:span text:style-name="T71">plėtoti</text:span><text:span text:style-name="T72"><text:s/>elektros energijos gamybos</text:span><text:span text:style-name="T73"><text:s/>pajėgumus</text:span><text:span text:style-name="T74">, savanoriškai nusprendžia nedalyvauti aukcione, tačiau pasirašo ketinimų protokolą ir pateikia prievolių įvykdymo užtikrinimą,</text:span><text:span text:style-name="T75"><text:s/>tokiu atveju<text:s/></text:span><text:span text:style-name="T76">leidimo plėtoti elektros energijos gamybos pajėgumus galiojimo terminas yra</text:span><text:span text:style-name="T77"><text:s/>pradedamas skaičiuoti iš naujo</text:span><text:span text:style-name="T78">.<text:s/></text:span></text:p>
            <text:p text:style-name="P79"><text:span text:style-name="T80">Pasiūlymas rengtas konsultuojantis su Lietuvos atsinaujinančių išteklių konfederacija.</text:span></text:p>
            <text:p text:style-name="P81">Pasiūlymas:<text:s/></text:p>
            <text:p text:style-name="P82">Papildyti<text:s/>įstatymo projekto 10 straipsniu keičiamo įstatymo 20 straipsnį<text:s/>11 dalimi<text:s/>ir išdėstyti keičiamo įstatymo 20 straipsnio 11<text:s/>dalį taip:</text:p>
            <text:p text:style-name="P83">„11. Asmuo, kuriam iki tvarkaraštyje nurodyto aukciono pradžios teisės aktų nustatyta tvarka išduotas leidimas plėtoti elektros energijos gamybos pajėgumus ir (ar) elektrinės prijungimo sąlygos ir (ar) kuris teisės aktų nustatyta tvarka yra suderinęs techninį projektą su elektros tinklų operatoriumi bei yra pasirašęs elektros įrenginių prijungimo prie elektros tinklų ketinimų protokolą ir pateikęs prievolių įvykdymo užtikrinimą, turi teisę per 30 kalendorinių dienų nuo prievolių įvykdymo užtikrinimo pateikimo Valstybinei energetikos inspekcijai prie Energetikos ministerijos pateikti rašytinį patvirtinimą, kad neketina dalyvauti aukcione. Asmeniui, šiame straipsnyje nustatyta tvarka pateikusiam rašytinį patvirtinimą Valstybinei energetikos inspekcijai prie Energetikos ministerijos, kad neketina dalyvauti aukcione, leidimo plėtoti elektros energijos gamybos pajėgumus galiojimo terminas yra pradedamas skaičiuoti iš naujo nuo<text:s/>rašytinio patvirtinimo<text:s/>pateikimo dienos.“<text:s/></text:p>
            <text:p text:style-name="P84">Atitinkamai  įstatymo projekto 10 straipsniu keičiamo įstatymo 20 straipsnio 11, 12, 13, 14, 15, 16, 17, 18, 19, 20, 21, 22, 23, 24 dalis laikyti 12, 13, 14,<text:s/><text:soft-page-break/>15, 16, 17, 18, 19, 20, 21, 22, 23, 24, 25 dalimis.</text:p>
            <text:p text:style-name="P85"/>
          </table:table-cell>
        </table:table-row>
      </table:table>
      <text:p text:style-name="P86"/>
      <text:p text:style-name="P87"/>
      <text:p text:style-name="P88">Teikia:</text:p>
      <text:p text:style-name="P89">Seimo<text:s/>narys<text:tab/><text:tab/><text:tab/><text:tab/><text:tab/>Simonas Gentvilas</text:p>
      <text:p text:style-name="P90"><text:tab/><text:tab/></text:p>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8-12-11T11:44:00Z</meta:creation-date>
    <dc:date>2018-12-11T11:44:00Z</dc:date>
    <meta:template xlink:href="Normal.dotm" xlink:type="simple"/>
    <meta:editing-cycles>2</meta:editing-cycles>
    <meta:editing-duration>PT0S</meta:editing-duration>
    <meta:document-statistic meta:page-count="3" meta:paragraph-count="42" meta:word-count="596" meta:character-count="5305" meta:row-count="175" meta:non-whitespace-character-count="4751"/>
  </office:meta>
</office:document-meta>
</file>