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en" fo:country="US"/>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language="lt" fo:country="LT"/>
    </style:style>
    <style:style style:name="TableColumn15" style:family="table-column">
      <style:table-column-properties style:column-width="0.4229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486in" fo:margin-left="-0.175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background-color="#FFFFFF"/>
      <style:text-properties fo:font-weight="bold" style:font-weight-asian="bold" fo:language="lt" fo:country="LT"/>
    </style:style>
    <style:style style:name="P45" style:parent-style-name="Normal" style:family="paragraph">
      <style:paragraph-properties fo:text-align="justify" fo:background-color="#FFFFFF"/>
      <style:text-properties fo:font-weight="bold" style:font-weight-asian="bold" fo:language="lt" fo:country="LT"/>
    </style:style>
    <style:style style:name="P46" style:parent-style-name="Normal" style:family="paragraph">
      <style:paragraph-properties fo:text-align="justify" fo:background-color="#FFFFFF"/>
    </style:style>
    <style:style style:name="T47" style:parent-style-name="DefaultParagraphFont" style:family="text">
      <style:text-properties fo:language="lt" fo:country="LT" style:language-complex="lt" style:country-complex="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background-color="#FFFFFF"/>
      <style:text-properties fo:language="lt" fo:country="LT"/>
    </style:style>
    <style:style style:name="P52" style:parent-style-name="ListParagraph" style:family="paragraph">
      <style:paragraph-properties fo:text-align="justify" fo:background-color="#FFFFFF"/>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language-complex="lt" style:country-complex="LT"/>
    </style:style>
    <style:style style:name="P55" style:parent-style-name="ListParagraph" style:family="paragraph">
      <style:paragraph-properties fo:text-align="justify" fo:margin-left="0in" fo:margin-right="-0.0013in" fo:background-color="#FFFFFF">
        <style:tab-stops>
          <style:tab-stop style:type="left" style:position="0.2958in"/>
          <style:tab-stop style:type="left" style:position="0.7875in"/>
        </style:tab-stops>
      </style:paragraph-properties>
      <style:text-properties fo:language="lt" fo:country="LT" style:language-complex="lt" style:country-complex="LT"/>
    </style:style>
    <style:style style:name="P56"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57"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58"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59" style:parent-style-name="Normal" style:family="paragraph">
      <style:paragraph-properties fo:text-align="justify" fo:margin-right="-0.0013in" fo:background-color="#FFFFFF">
        <style:tab-stops>
          <style:tab-stop style:type="left" style:position="0.2958in"/>
          <style:tab-stop style:type="left" style:position="0.7875in"/>
        </style:tab-stops>
      </style:paragraph-properties>
      <style:text-properties fo:language="lt" fo:country="LT" style:language-complex="lt" style:country-complex="LT"/>
    </style:style>
    <style:style style:name="P60"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61" style:parent-style-name="ListParagraph" style:family="paragraph">
      <style:text-properties fo:language="lt" fo:country="LT" style:language-complex="lt" style:country-complex="LT"/>
    </style:style>
    <style:style style:name="P62"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style>
    <style:style style:name="T63" style:parent-style-name="DefaultParagraphFont" style:family="text">
      <style:text-properties fo:language="lt" fo:country="LT" style:language-complex="lt" style:country-complex="LT"/>
    </style:style>
    <style:style style:name="T64" style:parent-style-name="DefaultParagraphFont" style:family="text">
      <style:text-properties style:font-name-asian="Arial Unicode MS" fo:color="#000000" fo:language="lt" fo:country="LT" style:language-asian="lt" style:country-asian="LT" style:language-complex="lt" style:country-complex="LT"/>
    </style:style>
    <style:style style:name="T65" style:parent-style-name="DefaultParagraphFont" style:family="text">
      <style:text-properties fo:language="lt" fo:country="LT" style:language-complex="lt" style:country-complex="LT"/>
    </style:style>
    <style:style style:name="T66" style:parent-style-name="DefaultParagraphFont" style:family="text">
      <style:text-properties fo:language="lt" fo:country="LT" style:language-complex="lt" style:country-complex="LT"/>
    </style:style>
    <style:style style:name="P67" style:parent-style-name="Normal" style:family="paragraph">
      <style:paragraph-properties fo:text-align="justify" fo:margin-right="-0.0013in" fo:background-color="#FFFFFF">
        <style:tab-stops>
          <style:tab-stop style:type="left" style:position="0.2958in"/>
          <style:tab-stop style:type="left" style:position="0.7875in"/>
        </style:tab-stops>
      </style:paragraph-properties>
      <style:text-properties fo:language="lt" fo:country="LT" style:language-complex="lt" style:country-complex="LT"/>
    </style:style>
    <style:style style:name="P68" style:parent-style-name="Normal" style:family="paragraph">
      <style:paragraph-properties fo:text-align="justify" fo:background-color="#FFFFFF"/>
      <style:text-properties fo:language="lt" fo:country="LT"/>
    </style:style>
    <style:style style:name="P69" style:parent-style-name="Normal" style:family="paragraph">
      <style:paragraph-properties fo:text-align="justify" fo:background-color="#FFFFFF"/>
      <style:text-properties fo:language="lt" fo:country="LT"/>
    </style:style>
    <style:style style:name="P70" style:parent-style-name="Normal" style:family="paragraph">
      <style:paragraph-properties fo:text-align="justify" fo:background-color="#FFFFFF"/>
      <style:text-properties fo:language="lt" fo:country="LT"/>
    </style:style>
    <style:style style:name="P71" style:parent-style-name="Normal" style:family="paragraph">
      <style:paragraph-properties fo:text-align="justify" fo:background-color="#FFFFFF"/>
      <style:text-properties fo:language="lt" fo:country="LT"/>
    </style:style>
    <style:style style:name="P72" style:parent-style-name="Normal" style:family="paragraph">
      <style:paragraph-properties fo:text-align="justify" fo:background-color="#FFFFFF"/>
    </style:style>
    <style:style style:name="T73" style:parent-style-name="DefaultParagraphFont" style:family="text">
      <style:text-properties fo:language="lt" fo:country="LT"/>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P75" style:parent-style-name="Normal" style:family="paragraph">
      <style:paragraph-properties fo:text-align="justify" fo:background-color="#FFFFFF"/>
      <style:text-properties style:text-underline-type="single" style:text-underline-style="solid" style:text-underline-width="auto" style:text-underline-mode="continuous" fo:language="lt" fo:country="LT"/>
    </style:style>
    <style:style style:name="P76" style:parent-style-name="Normal" style:family="paragraph">
      <style:paragraph-properties fo:text-align="justify" fo:background-color="#FFFFFF"/>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P78" style:parent-style-name="Normal" style:family="paragraph">
      <style:paragraph-properties fo:text-align="justify" fo:background-color="#FFFFFF"/>
      <style:text-properties fo:language="lt" fo:country="LT"/>
    </style:style>
    <style:style style:name="P79" style:parent-style-name="Normal" style:family="paragraph">
      <style:paragraph-properties fo:text-align="justify" fo:background-color="#FFFFFF"/>
      <style:text-properties fo:language="lt" fo:country="LT"/>
    </style:style>
    <style:style style:name="P80" style:parent-style-name="Normal" style:family="paragraph">
      <style:paragraph-properties fo:text-align="justify" fo:background-color="#FFFFFF"/>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language-asian="lt" style:country-asian="LT"/>
    </style:style>
    <style:style style:name="P87" style:parent-style-name="Normal" style:family="paragraph">
      <style:paragraph-properties fo:text-align="justify"/>
      <style:text-properties fo:color="#000000" fo:language="lt" fo:country="LT" style:language-asian="lt" style:country-asian="LT"/>
    </style:style>
    <style:style style:name="P88" style:parent-style-name="Normal" style:family="paragraph">
      <style:paragraph-properties fo:text-align="justify"/>
      <style:text-properties fo:color="#000000" fo:language="lt" fo:country="LT" style:language-asian="lt" style:country-asian="LT"/>
    </style:style>
    <style:style style:name="P89" style:parent-style-name="Normal" style:family="paragraph">
      <style:paragraph-properties fo:text-align="justify"/>
      <style:text-properties fo:color="#000000" fo:language="lt" fo:country="L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fo:language="lt" fo:country="LT" style:language-asian="lt" style:country-asian="LT"/>
    </style:style>
    <style:style style:name="T92" style:parent-style-name="DefaultParagraphFont" style:family="text">
      <style:text-properties fo:color="#000000" fo:language="lt" fo:country="LT" style:language-asian="lt" style:country-asian="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style:text-properties fo:color="#000000" fo:language="lt" fo:country="L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font-style="italic" style:font-style-asian="italic" style:font-style-complex="italic"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P106" style:parent-style-name="Normal" style:family="paragraph">
      <style:paragraph-properties fo:text-align="justify"/>
      <style:text-properties fo:color="#000000" fo:language="lt" fo:country="LT" style:language-asian="lt" style:country-asian="LT"/>
    </style:style>
    <style:style style:name="P107" style:parent-style-name="Normal" style:family="paragraph">
      <style:paragraph-properties fo:text-align="justify"/>
      <style:text-properties fo:color="#000000" style:text-underline-type="single" style:text-underline-style="solid" style:text-underline-width="auto" style:text-underline-mode="continuous" fo:language="lt" fo:country="LT" style:language-asian="lt" style:country-asian="LT"/>
    </style:style>
    <style:style style:name="P108" style:parent-style-name="Normal" style:family="paragraph">
      <style:paragraph-properties fo:text-align="justify" fo:background-color="#FFFFFF"/>
      <style:text-properties fo:color="#000000" fo:language="lt" fo:country="LT" style:language-asian="lt" style:country-asian="LT"/>
    </style:style>
    <style:style style:name="P109" style:parent-style-name="Normal" style:family="paragraph">
      <style:paragraph-properties fo:text-align="justify" fo:background-color="#FFFFFF"/>
      <style:text-properties fo:color="#000000" style:text-underline-type="single" style:text-underline-style="solid" style:text-underline-width="auto" style:text-underline-mode="continuous" fo:language="lt" fo:country="LT" style:language-asian="lt" style:country-asian="LT"/>
    </style:style>
    <style:style style:name="P110" style:parent-style-name="Normal" style:family="paragraph">
      <style:paragraph-properties fo:text-align="justify" fo:background-color="#FFFFFF"/>
      <style:text-properties fo:language="lt" fo:country="LT"/>
    </style:style>
    <style:style style:name="P111" style:parent-style-name="Normal" style:family="paragraph">
      <style:paragraph-properties fo:text-align="justify" fo:background-color="#FFFFFF"/>
      <style:text-properties fo:font-weight="bold" style:font-weight-asian="bold" fo:language="lt" fo:country="LT"/>
    </style:style>
    <style:style style:name="P112" style:parent-style-name="Normal" style:family="paragraph">
      <style:paragraph-properties fo:text-align="justify" fo:background-color="#FFFFFF"/>
      <style:text-properties fo:language="lt" fo:country="LT"/>
    </style:style>
    <style:style style:name="P113" style:parent-style-name="Normal" style:family="paragraph">
      <style:paragraph-properties fo:text-align="justify" fo:background-color="#FFFFFF"/>
      <style:text-properties style:font-weight-complex="bold" fo:color="#000000" fo:language="lt" fo:country="LT"/>
    </style:style>
    <style:style style:name="P114" style:parent-style-name="Normal" style:family="paragraph">
      <style:paragraph-properties fo:text-align="justify" fo:background-color="#FFFFFF"/>
      <style:text-properties style:font-weight-complex="bold" fo:color="#000000" fo:language="lt" fo:country="LT"/>
    </style:style>
    <style:style style:name="P115" style:parent-style-name="Normal" style:family="paragraph">
      <style:paragraph-properties fo:text-align="justify" fo:background-color="#FFFFFF"/>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fo:color="#000000" fo:language="lt" fo:country="LT"/>
    </style:style>
    <style:style style:name="P119" style:parent-style-name="Normal" style:family="paragraph">
      <style:paragraph-properties fo:text-align="justify" fo:text-indent="0.5in" fo:background-color="#FFFFFF"/>
      <style:text-properties fo:color="#000000" fo:language="lt" fo:country="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color="#000000" fo:language="lt" fo:country="LT"/>
    </style:style>
    <style:style style:name="T122" style:parent-style-name="DefaultParagraphFont" style:family="text">
      <style:text-properties fo:font-weight="bold" style:font-weight-asian="bold" style:font-weight-complex="bold" fo:color="#000000" fo:language="lt" fo:country="LT"/>
    </style:style>
    <style:style style:name="T123" style:parent-style-name="DefaultParagraphFont" style:family="text">
      <style:text-properties fo:font-weight="bold" style:font-weight-asian="bold" style:font-weight-complex="bold" fo:color="#000000" fo:language="lt" fo:country="LT"/>
    </style:style>
    <style:style style:name="T124" style:parent-style-name="DefaultParagraphFont" style:family="text">
      <style:text-properties fo:font-weight="bold" style:font-weight-asian="bold" style:font-weight-complex="bold" fo:color="#000000" fo:language="lt" fo:country="LT"/>
    </style:style>
    <style:style style:name="T125" style:parent-style-name="DefaultParagraphFont" style:family="text">
      <style:text-properties fo:font-weight="bold" style:font-weight-asian="bold" style:font-weight-complex="bold" fo:color="#000000" fo:language="lt" fo:country="LT"/>
    </style:style>
    <style:style style:name="T126" style:parent-style-name="DefaultParagraphFont" style:family="text">
      <style:text-properties fo:font-weight="bold" style:font-weight-asian="bold" style:font-weight-complex="bold" fo:color="#000000" fo:language="lt" fo:country="LT"/>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background-color="#FFFFFF"/>
      <style:text-properties fo:color="#000000" fo:language="lt" fo:country="LT"/>
    </style:style>
    <style:style style:name="TableRow133" style:family="table-row">
      <style:table-row-properties style:min-row-height="0.0451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Pasiulymai"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background-color="#FFFFFF"/>
      <style:text-properties fo:font-weight="bold" style:font-weight-asian="bold" fo:language="lt" fo:country="LT"/>
    </style:style>
    <style:style style:name="P142" style:parent-style-name="Normal" style:family="paragraph">
      <style:paragraph-properties fo:text-align="justify" fo:background-color="#FFFFFF"/>
      <style:text-properties fo:font-weight="bold" style:font-weight-asian="bold" fo:language="lt" fo:country="LT"/>
    </style:style>
    <style:style style:name="P143" style:parent-style-name="Normal" style:family="paragraph">
      <style:paragraph-properties fo:text-align="justify" fo:background-color="#FFFFFF"/>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language-complex="lt" style:country-complex="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color="#000000" fo:language="lt" fo:country="LT"/>
    </style:style>
    <style:style style:name="P149" style:parent-style-name="Normal" style:family="paragraph">
      <style:paragraph-properties fo:text-align="justify" fo:background-color="#FFFFFF"/>
      <style:text-properties fo:font-weight="bold" style:font-weight-asian="bold" fo:language="lt" fo:country="LT"/>
    </style:style>
    <style:style style:name="P150" style:parent-style-name="Normal" style:family="paragraph">
      <style:paragraph-properties fo:text-align="justify" fo:background-color="#FFFFFF"/>
      <style:text-properties fo:font-weight="bold" style:font-weight-asian="bold" fo:language="lt" fo:country="LT"/>
    </style:style>
    <style:style style:name="P151" style:parent-style-name="Normal" style:family="paragraph">
      <style:paragraph-properties fo:text-align="justify" fo:background-color="#FFFFFF"/>
      <style:text-properties fo:font-weight="bold" style:font-weight-asian="bold" fo:language="lt" fo:country="LT"/>
    </style:style>
    <style:style style:name="P152" style:parent-style-name="Normal" style:family="paragraph">
      <style:paragraph-properties fo:text-align="justify" fo:background-color="#FFFFFF"/>
      <style:text-properties fo:font-weight="bold" style:font-weight-asian="bold" fo:language="lt" fo:country="LT"/>
    </style:style>
    <style:style style:name="P153" style:parent-style-name="Normal" style:family="paragraph">
      <style:paragraph-properties fo:text-align="justify" fo:background-color="#FFFFFF"/>
      <style:text-properties style:font-weight-complex="bold" fo:color="#000000" fo:language="lt" fo:country="LT"/>
    </style:style>
    <style:style style:name="P154" style:parent-style-name="Normal" style:family="paragraph">
      <style:paragraph-properties fo:text-align="justify" fo:background-color="#FFFFFF"/>
      <style:text-properties style:font-weight-complex="bold" fo:color="#000000" fo:language="lt" fo:country="LT"/>
    </style:style>
    <style:style style:name="P155" style:parent-style-name="Normal" style:family="paragraph">
      <style:paragraph-properties fo:text-align="justify" fo:background-color="#FFFFFF"/>
    </style:style>
    <style:style style:name="T156" style:parent-style-name="DefaultParagraphFont" style:family="text">
      <style:text-properties style:font-weight-complex="bold" fo:color="#000000" fo:language="lt" fo:country="LT"/>
    </style:style>
    <style:style style:name="T157" style:parent-style-name="DefaultParagraphFont" style:family="text">
      <style:text-properties style:font-weight-complex="bold" fo:color="#000000" fo:language="lt" fo:country="LT"/>
    </style:style>
    <style:style style:name="T158" style:parent-style-name="DefaultParagraphFont" style:family="text">
      <style:text-properties style:font-weight-complex="bold"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P170" style:parent-style-name="Normal" style:family="paragraph">
      <style:paragraph-properties fo:text-align="justify" fo:background-color="#FFFFFF"/>
      <style:text-properties fo:font-weight="bold" style:font-weight-asian="bold" fo:language="lt" fo:country="LT"/>
    </style:style>
    <style:style style:name="P171" style:parent-style-name="Normal" style:family="paragraph">
      <style:paragraph-properties fo:text-align="justify" fo:background-color="#FFFFFF"/>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background-color="#FFFFFF"/>
      <style:text-properties fo:font-weight="bold" style:font-weight-asian="bold" fo:language="lt" fo:country="LT"/>
    </style:style>
    <style:style style:name="P17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7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office:automatic-styles>
  <office:body>
    <office:text text:use-soft-page-breaks="true">
      <text:p text:style-name="P1">2021-05-18</text:p>
      <text:p text:style-name="P2">PASIŪLYMAS</text:p>
      <text:p text:style-name="P3"/>
      <text:p text:style-name="P4"><text:span text:style-name="T5">LIETUVOS RESPUBLIKOS</text:span></text:p>
      <text:p text:style-name="P6"><text:span text:style-name="T7">FARMACIJOS ĮSTATYMO NR. X-709 8</text:span><text:span text:style-name="T8">, 57</text:span><text:span text:style-name="T9"><text:s/>IR 59 STRAIPSNIŲ PAKEITIMO</text:span></text:p>
      <text:p text:style-name="P10"><text:span text:style-name="T11">ĮSTATYMO PROJEKTUI NR.<text:s/></text:span><text:span text:style-name="T12">XIVP-337</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
            <text:p text:style-name="P46"><text:span text:style-name="T47">2019 m. spalio 23 d. <text:s/>Lietuvos vyriausiojo administracinio teismo sprendimu, norminėje byloje Nr.<text:s/></text:span><text:span text:style-name="T48">eI-10-756/2019, <text:s/>pacientus bei gydytojus vienijančios asociacijos<text:s/></text:span><text:span text:style-name="T49">bei ekspertai<text:s/></text:span><text:span text:style-name="T50">nurodė, kad:</text:span></text:p>
            <text:p text:style-name="P51"/>
            <text:list text:style-name="LFO11" text:continue-numbering="true">
              <text:list-item>
                <text:p text:style-name="P52"><text:span text:style-name="T53">Esama kompensavimo tvarka pažeidžia pacientų interesus (</text:span><text:span text:style-name="T54">Lietuvos pacientų organizacijų atstovų taryba);</text:span></text:p>
              </text:list-item>
            </text:list>
            <text:p text:style-name="P55"/>
            <text:list text:style-name="LFO11" text:continue-numbering="true">
              <text:list-item>
                <text:p text:style-name="P56">Nacionalinis vėžio institutas pateiktoje nuomonėje nurodė, jog įsigaliojus naujai tvarkai dėl vaistinių preparatų kompensavimo sumažėjo vaistinių preparatų prieinamumas, kadangi kai kurių vaistinių preparatų neliko prekyboje.</text:p>
              </text:list-item>
            </text:list>
            <text:p text:style-name="P57"/>
            <text:list text:style-name="LFO11" text:continue-numbering="true">
              <text:list-item>
                <text:p text:style-name="P58">Lietuvos bendrosios praktikos (šeimos) gydytojų asociacijos prezidentas prof. habil. dr. J. K. savo nuomonėje nurodė, jog dabartinė Sveikatos apsaugos ministerijos vadovybės vykdoma vaistų kainodara iškreipia laisvos konkurencijos sąlygas, sudarydama galimybes proteguoti atskiras farmacines firmas.</text:p>
              </text:list-item>
            </text:list>
            <text:p text:style-name="P59"/>
            <text:list text:style-name="LFO11" text:continue-numbering="true">
              <text:list-item>
                <text:p text:style-name="P60">Vilniaus universiteto Medicinos fakulteto klinikinės medicinos instituto direktorė, VšĮ Vilniaus universiteto ligoninės Santarų klinikų Endokrinologijos centro vadovė Ž. V. savo nuomonėje nurodo, jog šiuo metu galiojanti kompensuojamųjų vaistinių preparatų ir medicinos pagalbos priemonių kainų nustatymo ir taikymo, kompensuojamųjų vaistinių preparatų, receptų rašymo ir vaistinių preparatų išdavimo tvarka apriboja galimybę gydytojo kompetencijos ribose skirti pacientui adekvatų, individualizuotą, medicininiais įrodymais pagrįstą gydymą, taip pat apriboja paciento teisę pagal galimybes primokėti už kompensuojamą vaistinį preparatą ir gauti naujausią gydymą, pagrįstą tarptautinėmis ekspertų rekomendacijomis.</text:p>
              </text:list-item>
            </text:list>
            <text:p text:style-name="P61"/>
            <text:list text:style-name="LFO11" text:continue-numbering="true">
              <text:list-item>
                <text:p text:style-name="P62"><text:span text:style-name="T63">Vilniaus universiteto Medicinos fakulteto Klinikinės medicinos instituto Krūtinės ligų, imunologijos ir alergologijos klinikos vadovas, VšĮ Vilniaus universiteto ligoninės Santaros klinikų Pulmonologijos ir alergologijos centro vadovas prof. dr. E. D. savo nuomonėje išdėsto argumentus dėl plaučių ligoms gydyti skiriamų kompensuojamųjų vaistų skyrimo tvarkos. Nurodo, jog</text:span><text:span text:style-name="T64"><text:s/></text:span><text:span text:style-name="T65">esama tvarka varžo gydytojo<text:s/></text:span><text:soft-page-break/><text:span text:style-name="T66">galimybę skirti konkrečiam ligoniui tinkamiausią vaistą, o pacientui ribojama galimybė ją gauti.</text:span></text:p>
              </text:list-item>
            </text:list>
            <text:p text:style-name="P67"/>
            <text:p text:style-name="P68">Nurodytos sveikatos specialistų bei pacientus vienijančių asociacijų pozicijos patvirtino kompleksinę vaistų kompensavimo sistemos problemą, susijusią su kompensuojamų vaistinių preparatų prieinamumo mažėjimu.</text:p>
            <text:p text:style-name="P69"/>
            <text:p text:style-name="P70">Kompensuojamų vaistinių preparatų prieinamumo mažėjimo priežastis – vis mažėjantis kompensuojamų vaistinių preparatų kiekis esantis kompensuojamųjų vaistinių preparatų kainyne, kas yra sąlygota LRV poįstatyminiuose teisės aktuose nustatytos bei per praėjusį periodą dažnai keičiamos kompensavimo kainodaros.<text:s/></text:p>
            <text:p text:style-name="P71"/>
            <text:p text:style-name="P72"><text:span text:style-name="T73">Viena iš esminių vaistinių preparatų kiekio esančių kompensuojamųjų vaistinių preparatų kainyne mažėjimo priežasčių – nustatyta dviejų ir daugiau tiekėjų vaistinių preparatų maksimali paciento priemokos apskaičiavimo tvarka, sąlygojanti, kad pacientų vartojami vaistiniai preparatai, remiantis šiuo metu nustatytu poįstatyminiu reguliavimu, nepatenka į kompensuojamų vaistinių preparatų sąrašą.<text:s/></text:span><text:span text:style-name="T74">Tokiu būdų pacientams tenka mokėti pilną vaistinio preparato kainą, pageidaujant toliau vartoti tą patį vaistinį preparatą.</text:span></text:p>
            <text:p text:style-name="P75"/>
            <text:p text:style-name="P76"><text:span text:style-name="T77">Remiantis skelbiamais duomenimis, dėl esamos maksimalios paciento priemokos apskaičiavimo tvarkos, įsigaliojus 2021 m. III ketvirčio kompensuojamųjų vaistinių preparatų kainynui beveik 50,000 pacientų turės keisti gydymą arba pirkti vaistinį preparatą pilna kaina, nes gamintojo kaina, dėl taikomos maksimalios paciento priemokos tvarkos, neatitiko iki 0,50 EUR. Dar papildomai 70,000 pacientų turės keisti gydymą arba pirkti pilna kaina, jei gamintojas neadaptuos kainos, nes yra reikalavimas kainą mažinti iki 0,50 EUR.</text:span></text:p>
            <text:p text:style-name="P78"/>
            <text:p text:style-name="P79">Nustačius maksimalios priemokos reikalavimus Farmacijos įstatyme didesnis kiekis vaistinių preparatų liktų kompensuojamųjų vaistų kainyne, pacientai jiems pageidaujant galėtų vartoti savo įprastus vaistinių preparatus.  Nurodytų kriterijų įtraukimas taip pat atitinka ir Teisėkūros įstatymo bei Viešojo administravimo įstatymo reikalavimus, jog pagrindiniai teisinio reguliavimo principai turi būti nustatyti įstatymu.</text:p>
            <text:p text:style-name="P80"/>
            <text:p text:style-name="P81"><text:span text:style-name="T82">Pagal Lietuvai taikomas<text:s/></text:span><text:span text:style-name="T83">tai pačiai<text:s/></text:span><text:span text:style-name="T84">dviejų ir daugiau tiekėjų vaistinių preparatų</text:span><text:span text:style-name="T85"><text:s/>grupei</text:span><text:span text:style-name="T86"><text:s/>(grupuojama pagal veikliąją medžiagą) priklausančių vaistinių preparatų kainas nustatoma konkretaus kompensuojamojo vaistinio preparato bazinė kaina (B) arba ta dalis, kurią pacientui kompensuoja valstybė iš PSDF biudžeto lėšų.<text:s/></text:span><text:bookmark-start text:name="part_afafc23270f64e2bbe904782c3935274"/><text:bookmark-end text:name="part_afafc23270f64e2bbe904782c3935274"/></text:p>
            <text:p text:style-name="P87"/>
            <text:p text:style-name="P88">Pagal esamą reglamentavimą, didžiausia konkretaus kompensuojamojo vaistinio preparato paciento priemoka<text:s/><text:bookmark-start text:name="part_af48ef6e78d2406c84e67653f03e26f6"/><text:bookmark-end text:name="part_af48ef6e78d2406c84e67653f03e26f6"/>nustatoma vaistinio preparato bazinę kaina padauginus iš koeficiento 0,2. Pvz. Jei vaistinio preparato bazinė kaina yra lygi 10 eurų tai maksimali priemoka bus 2 eurai. Tai reiškia, kad jei konkretaus vaistinio preparato kaina bus didesnė bent vienu euro centu, šis vaistas nepateks į kainyną ir pacientai norėdami vartoti šį vaistinį preparatą toliau turės mokėti pilną kainą ir neteks valstybės kompensuojamos dalies.</text:p>
            <text:p text:style-name="P89"/>
            <text:p text:style-name="P90"><text:span text:style-name="T91">Tuo tarpu priėmus siūlomą teisinį reguliavimą paciento priemokos dalis būtų<text:s/></text:span><text:soft-page-break/><text:span text:style-name="T92">apskaičiuojama atsižvelgiant į<text:s/></text:span><text:span text:style-name="T93">praėjusių metų vidutines recepto kompensuojamąsias kainas</text:span><text:span text:style-name="T94">.</text:span></text:p>
            <text:p text:style-name="P95"/>
            <text:p text:style-name="P96"><text:span text:style-name="T97">Atitinkamai, papildomai siūloma apibrėžti m</text:span><text:span text:style-name="T98">aksimalios praėjusių metų vidutinė recepto kompensuojamoji kainos dalį, taip užtikrinant kompensuojamojo vaistinio preparato bazinės kainos dalies paciento priemokai maksimalias ribas</text:span><text:span text:style-name="T99">. Nurodytas apibrėžimas nustatytinas<text:s/></text:span><text:span text:style-name="T100">pagal šiuo metu galiojančio</text:span><text:span text:style-name="T101"><text:s/>LRV nutarimo 994 5.4 punkto nuostatas</text:span><text:span text:style-name="T102">:</text:span><text:span text:style-name="T103"><text:s/>„</text:span><text:span text:style-name="T104">praėjusių metų vidutinė recepto kompensuojamoji kaina (L) apskaičiuojama praėjusių metų Privalomojo sveikatos draudimo fondo biudžeto išlaidas kompensuojamiesiems vaistiniams preparatams dalijant iš kompensuojamųjų vaistinių preparatų receptų skaičiaus. Jeigu 20 proc. praėjusių metų vidutinės recepto kompensuojamosios kainos (L) sudaro daugiau negu 4,71 euro, 20 proc. praėjusių metų vidutinės recepto kompensuojamosios kainos (L) laikoma 4,71 euro suma</text:span><text:span text:style-name="T105">.“</text:span></text:p>
            <text:p text:style-name="P106"/>
            <text:p text:style-name="P107">Taigi, priėmus siūlomą pakeitimą taip pat būtų apsaugotas (apribotas) paciento priemokų augimas, į įstatymą perkeliant šiuo metu LRV nutarime numatytą maksimalų priemokos dydį, t.y. 4,71 Eur.</text:p>
            <text:p text:style-name="P108"/>
            <text:p text:style-name="P109">Atkreiptinas dėmesys, jog<text:s/>visų vaistų bazinės kainos<text:s/>(kuri dengiama PSDF lėšomis)<text:s/>yra fiksuotos<text:s/>(užšaldytos), todėl dėl siūlomo pakeitimo nėra didinamos<text:s/>su tuo susijusios<text:s/>PSDF biudžeto išlaidos.</text:p>
            <text:p text:style-name="P110"/>
            <text:p text:style-name="P111">Pasiūlymas:</text:p>
            <text:p text:style-name="P112"/>
            <text:p text:style-name="P113">Papildyti<text:s/>projekto 2<text:s/>straipsnį<text:s/>2<text:s/>dalimi<text:s/>ir ją<text:s/>išdėstyti sekančiai:</text:p>
            <text:p text:style-name="P114"/>
            <text:p text:style-name="P115"><text:span text:style-name="T116">„</text:span><text:span text:style-name="T117">2.<text:s/></text:span><text:span text:style-name="T118">Papildyti 57 straipsnį 5 dalimi:</text:span></text:p>
            <text:p text:style-name="P119"/>
            <text:p text:style-name="P120"><text:span text:style-name="T121">„</text:span><text:span text:style-name="T122">5</text:span><text:span text:style-name="T123">. Vaistinis preparatas įrašomas į kompensuojamųjų vaistinių preparatų kainyną jei kompensuojamojo vaistinio preparato bazinės kainos dalis paciento priemokai neviršija 20 procentų praėjusių metų vidutinės recepto kompensuojamosios kainos</text:span><text:span text:style-name="T124">, kuri apskaičiuojama praėjusių metų<text:s/></text:span><text:span text:style-name="T125">p</text:span><text:span text:style-name="T126">rivalomojo sveikatos draudimo fondo biudžeto išlaidas kompensuojamiesiems vaistiniams preparatams dalijant iš kompensuojamųjų vaistinių preparatų receptų skaičiaus</text:span><text:span text:style-name="T127">.<text:s/></text:span><text:span text:style-name="T128">Jeigu 20 proc</text:span><text:span text:style-name="T129">entų</text:span><text:span text:style-name="T130"><text:s/>praėjusių metų vidutinės recepto kompensuojamosios kainos sudaro daugiau negu 4,71 euro, 20 procentų praėjusių metų vidutinės recepto kompensuojamosios kainos laikoma 4,71 euro suma.</text:span><text:span text:style-name="T131">“</text:span></text:p>
            <text:p text:style-name="P132"/>
          </table:table-cell>
        </table:table-row>
        <text:soft-page-break/>
        <table:table-row table:style-name="TableRow133">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ext:p text:style-name="P141">Argumentai:<text:s/></text:p>
            <text:p text:style-name="P142"/>
            <text:p text:style-name="P143"><text:span text:style-name="T144">Atsižvelgus į aukščiau išdėstytame pasiūlyme pateiktus argumentus bei<text:s/></text:span><text:span text:style-name="T145">2019 m. spalio 23 d. <text:s/>Lietuvos vyriausiojo administracinio teismo sprendime, norminėje byloje Nr.<text:s/></text:span><text:span text:style-name="T146">eI-10-756/2019, pateiktus išaiškinimus dėl esminių ūkinės veiklos bei asmenų teisių ir pareigų galimo ribojimo bei reglamentavimo tik įstatymu, patikslintina</text:span><text:span text:style-name="T147">s<text:s/></text:span><text:span text:style-name="T148">59 straipsnio 2 dalies 2 punktas numatant, kad vaisto kaina, siekiant jį įtraukti į kainyną, turi atitikti ne tik Vyriausybės, bet ir šio įstatymo reikalavimus.</text:span></text:p>
            <text:p text:style-name="P149"/>
            <text:p text:style-name="P150"/>
            <text:soft-page-break/>
            <text:p text:style-name="P151">Pasiūlymas:</text:p>
            <text:p text:style-name="P152"/>
            <text:p text:style-name="P153">Papildyti projekto 3 straipsnį 3 dalimi ir ją išdėstyti sekančiai:</text:p>
            <text:p text:style-name="P154"/>
            <text:p text:style-name="P155"><text:span text:style-name="T156">„</text:span><text:span text:style-name="T157">3</text:span><text:span text:style-name="T158">.<text:s/></text:span><text:span text:style-name="T159">Pa</text:span><text:span text:style-name="T160">keisti</text:span><text:span text:style-name="T161"><text:s/>5</text:span><text:span text:style-name="T162">9</text:span><text:span text:style-name="T163"><text:s/>straipsn</text:span><text:span text:style-name="T164">io</text:span><text:span text:style-name="T165"><text:s/></text:span><text:span text:style-name="T166">2</text:span><text:span text:style-name="T167"> dal</text:span><text:span text:style-name="T168">ies 2 punktą ir jį išdėstyti sekančiai</text:span><text:span text:style-name="T169">:</text:span></text:p>
            <text:p text:style-name="P170"/>
            <text:p text:style-name="P171"><text:span text:style-name="T172">„</text:span><text:span text:style-name="T173">2) į Kompensuojamųjų vaistinių preparatų kainyną ar Kompensuojamųjų medicinos pagalbos priemonių kainyną norimų įtraukti vaistinių preparatų ir medicinos pagalbos priemonių bazinės kainos ir paciento priemokos už juos atitinka<text:s/></text:span><text:span text:style-name="T174">šio įstatymo ir</text:span><text:span text:style-name="T175"><text:s/>Vyriausybės nustatytus reikalavimus.”</text:span></text:p>
            <text:p text:style-name="P176"/>
          </table:table-cell>
        </table:table-row>
      </table:table>
      <text:p text:style-name="P177"/>
      <text:p text:style-name="P178"/>
      <text:p text:style-name="P179">Teikia<text:s/></text:p>
      <text:p text:style-name="P180"><text:span text:style-name="T181">Seimo narys</text:span><text:span text:style-name="T182"><text:tab/></text:span><text:span text:style-name="T183"><text:tab/></text:span><text:span text:style-name="T184"><text:tab/>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Default" style:display-name="Default" style:family="paragraph" style:parent-style-name="Normal">
      <style:paragraph-properties style:text-autospace="none"/>
      <style:text-properties style:font-name-asian="Calibri" fo:color="#000000"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18T08:25:00Z</meta:creation-date>
    <dc:date>2021-05-18T08:25:00Z</dc:date>
    <meta:template xlink:href="Normal.dotm" xlink:type="simple"/>
    <meta:editing-cycles>1</meta:editing-cycles>
    <meta:editing-duration>PT0S</meta:editing-duration>
    <meta:document-statistic meta:page-count="4" meta:paragraph-count="141" meta:word-count="1090" meta:character-count="8063" meta:row-count="296" meta:non-whitespace-character-count="7114"/>
  </office:meta>
</office:document-meta>
</file>