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3" style:parent-style-name="Normal" style:family="paragraph">
      <style:paragraph-properties fo:text-indent="0.4923in"/>
      <style:text-properties fo:font-style="italic" style:font-style-asian="italic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weight="bold" style:font-weight-asian="bold" fo:font-style="italic" style:font-style-asian="italic"/>
    </style:style>
    <style:style style:name="T43" style:parent-style-name="DefaultParagraphFont" style:family="text">
      <style:text-properties style:font-weight-complex="bold" style:font-style-complex="italic"/>
    </style:style>
    <style:style style:name="P44" style:parent-style-name="Header" style:family="paragraph">
      <style:paragraph-properties>
        <style:tab-stops/>
      </style:paragraph-properties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text-properties fo:font-style="italic" style:font-style-asian="italic"/>
    </style:style>
    <style:style style:name="P47" style:parent-style-name="Normal" style:family="paragraph">
      <style:paragraph-properties fo:text-indent="0.4923in"/>
      <style:text-properties fo:font-style="italic" style:font-style-asian="italic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weight="bold" style:font-weight-asian="bold" fo:font-style="italic" style:font-style-asian="italic"/>
    </style:style>
    <style:style style:name="T60" style:parent-style-name="DefaultParagraphFont" style:family="text">
      <style:text-properties style:font-weight-complex="bold" style:font-style-complex="italic"/>
    </style:style>
    <style:style style:name="P61" style:parent-style-name="Header" style:family="paragraph">
      <style:paragraph-properties>
        <style:tab-stops/>
      </style:paragraph-properties>
    </style:style>
    <style:style style:name="P62" style:parent-style-name="Normal" style:family="paragraph">
      <style:paragraph-properties fo:text-indent="0.5in"/>
    </style:style>
    <style:style style:name="P63" style:parent-style-name="Normal" style:family="paragraph">
      <style:text-properties fo:font-style="italic" style:font-style-asian="italic"/>
    </style:style>
    <style:style style:name="P64" style:parent-style-name="Normal" style:family="paragraph">
      <style:paragraph-properties fo:text-indent="0.4923in"/>
      <style:text-properties fo:font-style="italic" style:font-style-asian="italic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fo:font-style="italic" style:font-style-asian="italic"/>
    </style:style>
    <style:style style:name="T76" style:parent-style-name="DefaultParagraphFont" style:family="text">
      <style:text-properties style:font-weight-complex="bold" style:font-style-complex="italic"/>
    </style:style>
    <style:style style:name="P77" style:parent-style-name="Header" style:family="paragraph">
      <style:paragraph-properties>
        <style:tab-stops/>
      </style:paragraph-properties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81" style:parent-style-name="Normal" style:family="paragraph">
      <style:text-properties fo:font-style="italic" style:font-style-asian="italic"/>
    </style:style>
    <style:style style:name="P82" style:parent-style-name="Normal" style:family="paragraph">
      <style:text-properties fo:font-style="italic" style:font-style-asian="italic"/>
    </style:style>
    <style:style style:name="P83" style:parent-style-name="Normal" style:family="paragraph">
      <style:paragraph-properties fo:text-indent="0.4923in"/>
      <style:text-properties fo:font-style="italic" style:font-style-asian="italic"/>
    </style:style>
    <style:style style:name="P84" style:parent-style-name="Normal" style:family="paragraph">
      <style:paragraph-properties fo:text-indent="0.4923in"/>
      <style:text-properties fo:font-style="italic" style:font-style-asian="italic"/>
    </style:style>
    <style:style style:name="P85" style:parent-style-name="Normal" style:family="paragraph">
      <style:paragraph-properties fo:text-indent="0.4923in"/>
      <style:text-properties fo:font-style="italic" style:font-style-asian="italic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tyle-complex="italic"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weight="bold" style:font-weight-asian="bold" fo:font-style="italic" style:font-style-asian="italic"/>
    </style:style>
    <style:style style:name="T96" style:parent-style-name="DefaultParagraphFont" style:family="text">
      <style:text-properties style:font-weight-complex="bold" style:font-style-complex="italic"/>
    </style:style>
    <style:style style:name="P97" style:parent-style-name="Header" style:family="paragraph">
      <style:paragraph-properties>
        <style:tab-stops/>
      </style:paragraph-properties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text-properties fo:font-style="italic" style:font-style-asian="italic"/>
    </style:style>
    <style:style style:name="P102" style:parent-style-name="Normal" style:family="paragraph">
      <style:text-properties fo:font-style="italic" style:font-style-asian="italic"/>
    </style:style>
    <style:style style:name="P103" style:parent-style-name="Normal" style:family="paragraph">
      <style:paragraph-properties fo:text-indent="0.4923in"/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tyle-complex="italic"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 fo:font-style="italic" style:font-style-asian="italic"/>
    </style:style>
    <style:style style:name="T115" style:parent-style-name="DefaultParagraphFont" style:family="text">
      <style:text-properties style:font-weight-complex="bold" style:font-style-complex="italic"/>
    </style:style>
    <style:style style:name="P116" style:parent-style-name="Header" style:family="paragraph">
      <style:paragraph-properties>
        <style:tab-stops/>
      </style:paragraph-properties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text-properties fo:font-style="italic" style:font-style-asian="italic"/>
    </style:style>
    <style:style style:name="P119" style:parent-style-name="Normal" style:family="paragraph">
      <style:text-properties fo:font-style="italic" style:font-style-asian="italic"/>
    </style:style>
    <style:style style:name="P120" style:parent-style-name="Normal" style:family="paragraph">
      <style:paragraph-properties fo:text-indent="0.4923in"/>
      <style:text-properties fo:font-style="italic" style:font-style-asian="italic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tyle-complex="italic" fo:color="#000000" style:font-size-complex="12pt"/>
    </style:style>
    <style:style style:name="T126" style:parent-style-name="DefaultParagraphFont" style:family="text">
      <style:text-properties style:font-weight-complex="bold" style:font-style-complex="italic" fo:color="#000000" style:font-size-complex="12pt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 style:font-style-complex="italic" style:font-size-complex="12pt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weight="bold" style:font-weight-asian="bold" fo:font-style="italic" style:font-style-asian="italic"/>
    </style:style>
    <style:style style:name="T131" style:parent-style-name="DefaultParagraphFont" style:family="text">
      <style:text-properties style:font-weight-complex="bold" style:font-style-complex="italic"/>
    </style:style>
    <style:style style:name="P132" style:parent-style-name="Header" style:family="paragraph">
      <style:paragraph-properties>
        <style:tab-stops/>
      </style:paragraph-properties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text-properties fo:font-style="italic" style:font-style-asian="italic"/>
    </style:style>
    <style:style style:name="P135" style:parent-style-name="Normal" style:family="paragraph">
      <style:text-properties fo:font-style="italic" style:font-style-asian="italic"/>
    </style:style>
    <style:style style:name="P136" style:parent-style-name="Normal" style:family="paragraph">
      <style:paragraph-properties fo:text-indent="0.4923in"/>
      <style:text-properties fo:font-style="italic" style:font-style-asian="italic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tyle-complex="italic"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weight="bold" style:font-weight-asian="bold" fo:font-style="italic" style:font-style-asian="italic"/>
    </style:style>
    <style:style style:name="T146" style:parent-style-name="DefaultParagraphFont" style:family="text">
      <style:text-properties style:font-weight-complex="bold" style:font-style-complex="italic"/>
    </style:style>
    <style:style style:name="P147" style:parent-style-name="Header" style:family="paragraph">
      <style:paragraph-properties>
        <style:tab-stops>
          <style:tab-stop style:type="left" style:position="4.2104in"/>
        </style:tab-stops>
      </style:paragraph-properties>
    </style:style>
    <style:style style:name="P148" style:parent-style-name="Normal" style:family="paragraph">
      <style:paragraph-properties fo:text-indent="0.5in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text-properties fo:font-style="italic" style:font-style-asian="italic"/>
    </style:style>
    <style:style style:name="P151" style:parent-style-name="Normal" style:family="paragraph">
      <style:text-properties fo:font-style="italic" style:font-style-asian="italic"/>
    </style:style>
    <style:style style:name="P152" style:parent-style-name="Normal" style:family="paragraph">
      <style:paragraph-properties fo:text-indent="0.4923in"/>
      <style:text-properties fo:font-style="italic" style:font-style-asian="italic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tyle-complex="italic"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weight="bold" style:font-weight-asian="bold" fo:font-style="italic" style:font-style-asian="italic"/>
    </style:style>
    <style:style style:name="T164" style:parent-style-name="DefaultParagraphFont" style:family="text">
      <style:text-properties style:font-weight-complex="bold" style:font-style-complex="italic"/>
    </style:style>
    <style:style style:name="P165" style:parent-style-name="Header" style:family="paragraph">
      <style:paragraph-properties>
        <style:tab-stops/>
      </style:paragraph-properties>
    </style:style>
    <style:style style:name="P166" style:parent-style-name="Normal" style:family="paragraph">
      <style:paragraph-properties fo:text-indent="0.5in"/>
    </style:style>
    <style:style style:name="P167" style:parent-style-name="Normal" style:family="paragraph">
      <style:paragraph-properties fo:text-indent="0.5in"/>
    </style:style>
    <style:style style:name="P168" style:parent-style-name="Normal" style:family="paragraph">
      <style:text-properties fo:font-style="italic" style:font-style-asian="italic"/>
    </style:style>
    <style:style style:name="P169" style:parent-style-name="Normal" style:family="paragraph">
      <style:text-properties fo:font-size="8pt" style:font-size-asian="8pt" style:font-size-complex="8pt"/>
    </style:style>
    <style:style style:name="P170" style:parent-style-name="Normal" style:family="paragraph">
      <style:paragraph-properties fo:text-indent="0.4923in"/>
      <style:text-properties fo:font-style="italic" style:font-style-asian="italic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tyle-complex="italic"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weight="bold" style:font-weight-asian="bold" fo:font-style="italic" style:font-style-asian="italic"/>
    </style:style>
    <style:style style:name="T182" style:parent-style-name="DefaultParagraphFont" style:family="text">
      <style:text-properties style:font-weight-complex="bold" style:font-style-complex="italic"/>
    </style:style>
    <style:style style:name="P183" style:parent-style-name="Header" style:family="paragraph">
      <style:paragraph-properties>
        <style:tab-stops/>
      </style:paragraph-properties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paragraph-properties fo:text-indent="0.5in"/>
    </style:style>
    <style:style style:name="P186" style:parent-style-name="Normal" style:family="paragraph">
      <style:text-properties fo:font-style="italic" style:font-style-asian="italic"/>
    </style:style>
    <style:style style:name="P187" style:parent-style-name="Normal" style:family="paragraph">
      <style:text-properties fo:font-style="italic" style:font-style-asian="italic"/>
    </style:style>
    <style:style style:name="P188" style:parent-style-name="Normal" style:family="paragraph">
      <style:paragraph-properties fo:text-indent="0.4923in"/>
      <style:text-properties fo:font-style="italic" style:font-style-asian="italic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tyle-complex="italic"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weight="bold" style:font-weight-asian="bold" fo:font-style="italic" style:font-style-asian="italic"/>
    </style:style>
    <style:style style:name="T200" style:parent-style-name="DefaultParagraphFont" style:family="text">
      <style:text-properties style:font-weight-complex="bold" style:font-style-complex="italic"/>
    </style:style>
    <style:style style:name="P201" style:parent-style-name="Header" style:family="paragraph">
      <style:paragraph-properties>
        <style:tab-stops/>
      </style:paragraph-properties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text-indent="0.5in"/>
    </style:style>
    <style:style style:name="P204" style:parent-style-name="Normal" style:family="paragraph">
      <style:text-properties fo:font-style="italic" style:font-style-asian="italic"/>
    </style:style>
    <style:style style:name="P205" style:parent-style-name="Normal" style:family="paragraph">
      <style:paragraph-properties fo:text-indent="0.4923in"/>
      <style:text-properties fo:font-style="italic" style:font-style-asian="italic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tyle-complex="italic"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 fo:color="#000000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weight="bold" style:font-weight-asian="bold" fo:font-style="italic" style:font-style-asian="italic"/>
    </style:style>
    <style:style style:name="T217" style:parent-style-name="DefaultParagraphFont" style:family="text">
      <style:text-properties style:font-weight-complex="bold" style:font-style-complex="italic"/>
    </style:style>
    <style:style style:name="P218" style:parent-style-name="Header" style:family="paragraph">
      <style:paragraph-properties>
        <style:tab-stops/>
      </style:paragraph-properties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text-properties fo:font-style="italic" style:font-style-asian="italic"/>
    </style:style>
    <style:style style:name="P222" style:parent-style-name="Normal" style:family="paragraph">
      <style:text-properties fo:font-style="italic" style:font-style-asian="italic"/>
    </style:style>
    <style:style style:name="P223" style:parent-style-name="Normal" style:family="paragraph">
      <style:paragraph-properties fo:text-indent="0.4923in"/>
      <style:text-properties fo:font-style="italic" style:font-style-asian="italic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weight-complex="bold" style:font-style-complex="italic"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weight="bold" style:font-weight-asian="bold" fo:font-style="italic" style:font-style-asian="italic"/>
    </style:style>
    <style:style style:name="T235" style:parent-style-name="DefaultParagraphFont" style:family="text">
      <style:text-properties style:font-weight-complex="bold" style:font-style-complex="italic"/>
    </style:style>
    <style:style style:name="P236" style:parent-style-name="Header" style:family="paragraph">
      <style:paragraph-properties>
        <style:tab-stops/>
      </style:paragraph-properties>
    </style:style>
    <style:style style:name="P237" style:parent-style-name="Normal" style:family="paragraph">
      <style:paragraph-properties fo:text-indent="0.5in"/>
    </style:style>
    <style:style style:name="P238" style:parent-style-name="Normal" style:family="paragraph">
      <style:text-properties fo:font-style="italic" style:font-style-asian="italic"/>
    </style:style>
    <style:style style:name="P239" style:parent-style-name="Normal" style:family="paragraph">
      <style:text-properties fo:font-style="italic" style:font-style-asian="italic"/>
    </style:style>
    <style:style style:name="P240" style:parent-style-name="Normal" style:family="paragraph">
      <style:paragraph-properties fo:text-indent="0.4923in"/>
      <style:text-properties fo:font-style="italic" style:font-style-asian="italic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weight-complex="bold" style:font-style-complex="italic"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weight="bold" style:font-weight-asian="bold" fo:font-style="italic" style:font-style-asian="italic"/>
    </style:style>
    <style:style style:name="T252" style:parent-style-name="DefaultParagraphFont" style:family="text">
      <style:text-properties style:font-weight-complex="bold" style:font-style-complex="italic"/>
    </style:style>
    <style:style style:name="P253" style:parent-style-name="Header" style:family="paragraph">
      <style:paragraph-properties>
        <style:tab-stops/>
      </style:paragraph-properties>
    </style:style>
    <style:style style:name="P254" style:parent-style-name="Normal" style:family="paragraph">
      <style:paragraph-properties fo:text-indent="0.5in"/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text-properties fo:font-style="italic" style:font-style-asian="italic"/>
    </style:style>
    <style:style style:name="P257" style:parent-style-name="Normal" style:family="paragraph">
      <style:text-properties fo:font-style="italic" style:font-style-asian="italic"/>
    </style:style>
    <style:style style:name="P258" style:parent-style-name="Normal" style:family="paragraph">
      <style:paragraph-properties fo:text-indent="0.4923in"/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weight-complex="bold" style:font-style-complex="italic"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weight="bold" style:font-weight-asian="bold" fo:font-style="italic" style:font-style-asian="italic"/>
    </style:style>
    <style:style style:name="T268" style:parent-style-name="DefaultParagraphFont" style:family="text">
      <style:text-properties style:font-weight-complex="bold" style:font-style-complex="italic"/>
    </style:style>
    <style:style style:name="P269" style:parent-style-name="Header" style:family="paragraph">
      <style:paragraph-properties>
        <style:tab-stops/>
      </style:paragraph-properties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style:font-weight-complex="bold"/>
    </style:style>
    <style:style style:name="P273" style:parent-style-name="Header" style:family="paragraph">
      <style:paragraph-properties>
        <style:tab-stops/>
      </style:paragraph-properties>
    </style:style>
    <style:style style:name="P274" style:parent-style-name="Normal" style:family="paragraph">
      <style:paragraph-properties fo:text-indent="0.5in"/>
    </style:style>
    <style:style style:name="P275" style:parent-style-name="Normal" style:family="paragraph">
      <style:paragraph-properties fo:text-indent="0.5in"/>
    </style:style>
    <style:style style:name="P276" style:parent-style-name="Normal" style:family="paragraph">
      <style:text-properties fo:font-style="italic" style:font-style-asian="italic"/>
    </style:style>
    <style:style style:name="P277" style:parent-style-name="Normal" style:family="paragraph">
      <style:text-properties fo:font-style="italic" style:font-style-asian="italic"/>
    </style:style>
    <style:style style:name="P278" style:parent-style-name="Normal" style:family="paragraph">
      <style:paragraph-properties fo:text-indent="0.4923in"/>
      <style:text-properties fo:font-style="italic" style:font-style-asian="italic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weight-complex="bold" style:font-style-complex="italic" fo:color="#000000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weight="bold" style:font-weight-asian="bold" fo:font-style="italic" style:font-style-asian="italic"/>
    </style:style>
    <style:style style:name="T287" style:parent-style-name="DefaultParagraphFont" style:family="text">
      <style:text-properties style:font-weight-complex="bold" style:font-style-complex="italic"/>
    </style:style>
    <style:style style:name="P288" style:parent-style-name="Header" style:family="paragraph">
      <style:paragraph-properties>
        <style:tab-stops/>
      </style:paragraph-properties>
    </style:style>
    <style:style style:name="T28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Normal" style:family="paragraph">
      <style:paragraph-properties fo:text-indent="0.4923in"/>
      <style:text-properties fo:font-style="italic" style:font-style-asian="italic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text-position="super 62.5%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tyle-complex="italic" fo:color="#000000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weight-complex="bold" style:font-style-complex="italic" fo:color="#000000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weight-complex="bold" style:font-style-complex="italic" fo:color="#000000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6" style:parent-style-name="DefaultParagraphFont" style:family="text">
      <style:text-properties style:font-weight-complex="bold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22" style:parent-style-name="Normal" style:family="paragraph">
      <style:paragraph-properties fo:text-indent="0.4923in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P326" style:parent-style-name="Normal" style:family="paragraph">
      <style:paragraph-properties fo:text-indent="0.4923in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P328" style:parent-style-name="Normal" style:family="paragraph">
      <style:paragraph-properties fo:text-indent="0.4923in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indent="0.4923in"/>
      <style:text-properties fo:font-style="italic" style:font-style-asian="italic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weight-complex="bold" style:font-style-complex="italic" fo:color="#000000" style:font-size-complex="12pt"/>
    </style:style>
    <style:style style:name="T336" style:parent-style-name="DefaultParagraphFont" style:family="text">
      <style:text-properties style:font-weight-complex="bold" style:font-style-complex="italic" fo:color="#000000" style:font-size-complex="12pt"/>
    </style:style>
    <style:style style:name="T337" style:parent-style-name="DefaultParagraphFont" style:family="text">
      <style:text-properties style:font-weight-complex="bold" style:font-style-complex="italic" fo:color="#000000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weight="bold" style:font-weight-asian="bold" fo:font-style="italic" style:font-style-asian="italic"/>
    </style:style>
    <style:style style:name="T342" style:parent-style-name="DefaultParagraphFont" style:family="text">
      <style:text-properties style:font-weight-complex="bold" style:font-style-complex="italic"/>
    </style:style>
    <style:style style:name="P343" style:parent-style-name="Header" style:family="paragraph">
      <style:paragraph-properties>
        <style:tab-stops/>
      </style:paragraph-properties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349" style:parent-style-name="Normal" style:family="paragraph">
      <style:paragraph-properties fo:text-align="center"/>
    </style:style>
    <style:style style:name="P350" style:parent-style-name="Normal" style:family="paragraph">
      <style:paragraph-properties fo:text-indent="0.5in"/>
    </style:style>
    <style:style style:name="P351" style:parent-style-name="Normal" style:family="paragraph">
      <style:paragraph-properties fo:text-indent="0.5in"/>
    </style:style>
    <style:style style:name="P352" style:parent-style-name="Normal" style:family="paragraph">
      <style:paragraph-properties fo:text-indent="0.5in"/>
    </style:style>
    <style:style style:name="P353" style:parent-style-name="Normal" style:family="paragraph">
      <style:paragraph-properties fo:text-indent="0.5in"/>
    </style:style>
    <style:style style:name="P354" style:parent-style-name="Normal" style:family="paragraph">
      <style:paragraph-properties fo:text-indent="0.5in"/>
    </style:style>
    <style:style style:name="P355" style:parent-style-name="Normal" style:family="paragraph">
      <style:paragraph-properties fo:text-indent="0.5in"/>
    </style:style>
    <style:style style:name="P356" style:parent-style-name="Normal" style:family="paragraph">
      <style:text-properties fo:font-style="italic" style:font-style-asian="italic"/>
    </style:style>
    <style:style style:name="P357" style:parent-style-name="Normal" style:family="paragraph">
      <style:paragraph-properties fo:text-indent="0.5in"/>
    </style:style>
    <style:style style:name="P358" style:parent-style-name="Normal" style:family="paragraph">
      <style:paragraph-properties fo:text-indent="0.4923in"/>
      <style:text-properties fo:font-style="italic" style:font-style-asian="italic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weight-complex="bold" style:font-style-complex="italic" fo:color="#000000" style:font-size-complex="12pt"/>
    </style:style>
    <style:style style:name="T362" style:parent-style-name="DefaultParagraphFont" style:family="text">
      <style:text-properties style:font-weight-complex="bold" style:font-style-complex="italic" fo:color="#000000" style:font-size-complex="12pt"/>
    </style:style>
    <style:style style:name="T363" style:parent-style-name="DefaultParagraphFont" style:family="text">
      <style:text-properties style:font-weight-complex="bold" style:font-style-complex="italic" fo:color="#000000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weight="bold" style:font-weight-asian="bold" fo:font-style="italic" style:font-style-asian="italic"/>
    </style:style>
    <style:style style:name="T369" style:parent-style-name="DefaultParagraphFont" style:family="text">
      <style:text-properties style:font-weight-complex="bold" style:font-style-complex="italic"/>
    </style:style>
    <style:style style:name="P370" style:parent-style-name="Header" style:family="paragraph">
      <style:paragraph-properties>
        <style:tab-stops/>
      </style:paragraph-properties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indent="0.4923in"/>
      <style:text-properties fo:color="#000000"/>
    </style:style>
    <style:style style:name="P373" style:parent-style-name="Normal" style:family="paragraph">
      <style:paragraph-properties fo:text-indent="0.4923in"/>
    </style:style>
    <style:style style:name="T374" style:parent-style-name="DefaultParagraphFont" style:family="text">
      <style:text-properties fo:font-style="italic" style:font-style-asian="italic" fo:color="#000000"/>
    </style:style>
    <style:style style:name="T37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7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7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378" style:parent-style-name="Normal" style:family="paragraph">
      <style:paragraph-properties fo:text-indent="0.4923in"/>
      <style:text-properties fo:color="#000000"/>
    </style:style>
    <style:style style:name="P379" style:parent-style-name="Normal" style:family="paragraph">
      <style:paragraph-properties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8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paragraph-properties fo:text-indent="0.4923in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text-properties fo:font-size="16pt" style:font-size-asian="16pt" style:font-size-complex="16pt"/>
    </style:style>
    <style:style style:name="T38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393" style:parent-style-name="Normal" style:family="paragraph">
      <style:paragraph-properties fo:text-align="center"/>
    </style:style>
    <style:style style:name="P394" style:parent-style-name="Normal" style:family="paragraph">
      <style:paragraph-properties fo:text-indent="0.5in"/>
    </style:style>
    <style:style style:name="P395" style:parent-style-name="Normal" style:family="paragraph">
      <style:paragraph-properties fo:text-indent="0.5in"/>
    </style:style>
    <style:style style:name="P396" style:parent-style-name="Normal" style:family="paragraph">
      <style:paragraph-properties fo:text-indent="0.5in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P401" style:parent-style-name="Normal" style:family="paragraph">
      <style:paragraph-properties fo:text-indent="0.5in"/>
    </style:style>
    <style:style style:name="P402" style:parent-style-name="Normal" style:family="paragraph">
      <style:paragraph-properties fo:text-indent="0.5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indent="0.5in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indent="0.5in"/>
    </style:style>
    <style:style style:name="P411" style:parent-style-name="Normal" style:family="paragraph">
      <style:paragraph-properties fo:text-indent="0.5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P418" style:parent-style-name="Normal" style:family="paragraph">
      <style:paragraph-properties fo:text-indent="0.5in"/>
      <style:text-properties fo:font-size="8pt" style:font-size-asian="8pt" style:font-size-complex="8pt"/>
    </style:style>
    <style:style style:name="P419" style:parent-style-name="Normal" style:family="paragraph">
      <style:paragraph-properties fo:text-indent="0.4923in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indent="0.5in"/>
    </style:style>
    <style:style style:name="P422" style:parent-style-name="Normal" style:family="paragraph">
      <style:paragraph-properties fo:text-indent="0.5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indent="0.5in"/>
    </style:style>
    <style:style style:name="P426" style:parent-style-name="Normal" style:family="paragraph">
      <style:paragraph-properties fo:text-indent="0.5in"/>
    </style:style>
    <style:style style:name="P427" style:parent-style-name="Normal" style:family="paragraph">
      <style:paragraph-properties fo:text-indent="0.5in"/>
    </style:style>
    <style:style style:name="P428" style:parent-style-name="Normal" style:family="paragraph">
      <style:paragraph-properties fo:text-indent="0.5in"/>
    </style:style>
    <style:style style:name="P429" style:parent-style-name="Normal" style:family="paragraph">
      <style:paragraph-properties fo:text-indent="0.5in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indent="0.5in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P448" style:parent-style-name="Normal" style:family="paragraph">
      <style:paragraph-properties fo:text-indent="0.4923in"/>
      <style:text-properties fo:font-style="italic" style:font-style-asian="italic"/>
    </style:style>
    <style:style style:name="P449" style:parent-style-name="Normal" style:family="paragraph">
      <style:paragraph-properties fo:text-indent="0.4923in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weight="bold" style:font-weight-asian="bold" fo:font-style="italic" style:font-style-asian="italic"/>
    </style:style>
    <style:style style:name="T459" style:parent-style-name="DefaultParagraphFont" style:family="text">
      <style:text-properties style:font-weight-complex="bold" style:font-style-complex="italic"/>
    </style:style>
    <style:style style:name="P460" style:parent-style-name="Header" style:family="paragraph">
      <style:paragraph-properties>
        <style:tab-stops>
          <style:tab-stop style:type="left" style:position="4.2104in"/>
        </style:tab-stops>
      </style:paragraph-properties>
    </style:style>
    <style:style style:name="P46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62" style:parent-style-name="Header" style:family="paragraph">
      <style:paragraph-properties fo:text-indent="0.5in">
        <style:tab-stops/>
      </style:paragraph-properties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P478" style:parent-style-name="Normal" style:family="paragraph">
      <style:paragraph-properties fo:text-indent="0.4923in"/>
      <style:text-properties fo:font-style="italic" style:font-style-asian="italic"/>
    </style:style>
    <style:style style:name="P479" style:parent-style-name="Normal" style:family="paragraph">
      <style:paragraph-properties fo:text-indent="0.4923in"/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weight-complex="bold" style:font-style-complex="italic" fo:color="#000000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weight="bold" style:font-weight-asian="bold" fo:font-style="italic" style:font-style-asian="italic"/>
    </style:style>
    <style:style style:name="T491" style:parent-style-name="DefaultParagraphFont" style:family="text">
      <style:text-properties style:font-weight-complex="bold" style:font-style-complex="italic"/>
    </style:style>
    <style:style style:name="P492" style:parent-style-name="Header" style:family="paragraph">
      <style:paragraph-properties>
        <style:tab-stops>
          <style:tab-stop style:type="left" style:position="4.2104in"/>
        </style:tab-stops>
      </style:paragraph-properties>
    </style:style>
    <style:style style:name="P49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94" style:parent-style-name="Normal" style:family="paragraph">
      <style:paragraph-properties fo:text-indent="0.4923in"/>
    </style:style>
    <style:style style:name="P495" style:parent-style-name="Header" style:family="paragraph">
      <style:paragraph-properties fo:text-indent="0.5in">
        <style:tab-stops/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Normal" style:family="paragraph">
      <style:paragraph-properties fo:text-indent="0.5in"/>
    </style:style>
    <style:style style:name="T512" style:parent-style-name="DefaultParagraphFont" style:family="text">
      <style:text-properties style:font-name-asian="Calibri"/>
    </style:style>
    <style:style style:name="T513" style:parent-style-name="DefaultParagraphFont" style:family="text">
      <style:text-properties style:font-name-asian="Calibri"/>
    </style:style>
    <style:style style:name="T514" style:parent-style-name="DefaultParagraphFont" style:family="text">
      <style:text-properties style:font-name-asian="Calibri"/>
    </style:style>
    <style:style style:name="T515" style:parent-style-name="DefaultParagraphFont" style:family="text">
      <style:text-properties style:font-name-asian="Calibri"/>
    </style:style>
    <style:style style:name="T516" style:parent-style-name="DefaultParagraphFont" style:family="text">
      <style:text-properties style:font-name-asian="Calibri"/>
    </style:style>
    <style:style style:name="T517" style:parent-style-name="DefaultParagraphFont" style:family="text">
      <style:text-properties style:font-name-asian="Calibri"/>
    </style:style>
    <style:style style:name="P518" style:parent-style-name="Normal" style:family="paragraph">
      <style:paragraph-properties fo:text-indent="0.4923in"/>
      <style:text-properties fo:font-style="italic" style:font-style-asian="italic"/>
    </style:style>
    <style:style style:name="P519" style:parent-style-name="Normal" style:family="paragraph">
      <style:paragraph-properties fo:text-indent="0.4923in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weight-complex="bold" style:font-style-complex="italic" fo:color="#000000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weight="bold" style:font-weight-asian="bold" fo:font-style="italic" style:font-style-asian="italic"/>
    </style:style>
    <style:style style:name="T531" style:parent-style-name="DefaultParagraphFont" style:family="text">
      <style:text-properties style:font-weight-complex="bold" style:font-style-complex="italic"/>
    </style:style>
    <style:style style:name="P532" style:parent-style-name="Header" style:family="paragraph">
      <style:paragraph-properties>
        <style:tab-stops>
          <style:tab-stop style:type="left" style:position="4.2104in"/>
        </style:tab-stops>
      </style:paragraph-properties>
    </style:style>
    <style:style style:name="P53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34" style:parent-style-name="Header" style:family="paragraph">
      <style:paragraph-properties fo:text-indent="0.5in">
        <style:tab-stops/>
      </style:paragraph-properties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P550" style:parent-style-name="Normal" style:family="paragraph">
      <style:paragraph-properties fo:text-indent="0.4923in"/>
      <style:text-properties fo:font-style="italic" style:font-style-asian="italic"/>
    </style:style>
    <style:style style:name="P551" style:parent-style-name="Normal" style:family="paragraph">
      <style:paragraph-properties fo:text-indent="0.4923in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weight-complex="bold" style:font-style-complex="italic" fo:color="#000000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weight="bold" style:font-weight-asian="bold" fo:font-style="italic" style:font-style-asian="italic"/>
    </style:style>
    <style:style style:name="T562" style:parent-style-name="DefaultParagraphFont" style:family="text">
      <style:text-properties style:font-weight-complex="bold" style:font-style-complex="italic"/>
    </style:style>
    <style:style style:name="P563" style:parent-style-name="Header" style:family="paragraph">
      <style:paragraph-properties>
        <style:tab-stops>
          <style:tab-stop style:type="left" style:position="4.2104in"/>
        </style:tab-stops>
      </style:paragraph-properties>
    </style:style>
    <style:style style:name="P56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65" style:parent-style-name="Header" style:family="paragraph">
      <style:paragraph-properties fo:text-indent="0.5in">
        <style:tab-stops/>
      </style:paragraph-properties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P584" style:parent-style-name="Normal" style:family="paragraph">
      <style:paragraph-properties fo:text-indent="0.4923in"/>
      <style:text-properties fo:font-style="italic" style:font-style-asian="italic"/>
    </style:style>
    <style:style style:name="P585" style:parent-style-name="Normal" style:family="paragraph">
      <style:paragraph-properties fo:text-indent="0.4923in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weight-complex="bold" style:font-style-complex="italic" fo:color="#000000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weight="bold" style:font-weight-asian="bold" fo:font-style="italic" style:font-style-asian="italic"/>
    </style:style>
    <style:style style:name="T597" style:parent-style-name="DefaultParagraphFont" style:family="text">
      <style:text-properties style:font-weight-complex="bold" style:font-style-complex="italic"/>
    </style:style>
    <style:style style:name="P598" style:parent-style-name="Header" style:family="paragraph">
      <style:paragraph-properties>
        <style:tab-stops>
          <style:tab-stop style:type="left" style:position="4.2104in"/>
        </style:tab-stops>
      </style:paragraph-properties>
    </style:style>
    <style:style style:name="P59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00" style:parent-style-name="Header" style:family="paragraph">
      <style:paragraph-properties fo:text-indent="0.5in">
        <style:tab-stops/>
      </style:paragraph-properties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P617" style:parent-style-name="Normal" style:family="paragraph">
      <style:text-properties fo:font-size="8pt" style:font-size-asian="8pt" style:font-size-complex="8pt"/>
    </style:style>
    <style:style style:name="P618" style:parent-style-name="Normal" style:family="paragraph">
      <style:paragraph-properties fo:text-indent="0.4923in"/>
      <style:text-properties fo:font-style="italic" style:font-style-asian="italic"/>
    </style:style>
    <style:style style:name="P619" style:parent-style-name="Normal" style:family="paragraph">
      <style:paragraph-properties fo:text-indent="0.4923in"/>
    </style:style>
    <style:style style:name="T620" style:parent-style-name="DefaultParagraphFont" style:family="text">
      <style:text-properties fo:font-weight="bold" style:font-weight-asian="bold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weight-complex="bold" style:font-style-complex="italic" fo:color="#000000" style:font-size-complex="12pt"/>
    </style:style>
    <style:style style:name="T624" style:parent-style-name="DefaultParagraphFont" style:family="text">
      <style:text-properties style:font-weight-complex="bold" style:font-style-complex="italic" fo:color="#000000" style:font-size-complex="12pt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 style:font-style-complex="italic" style:font-size-complex="12pt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weight="bold" style:font-weight-asian="bold" fo:font-style="italic" style:font-style-asian="italic"/>
    </style:style>
    <style:style style:name="T629" style:parent-style-name="DefaultParagraphFont" style:family="text">
      <style:text-properties style:font-weight-complex="bold" style:font-style-complex="italic"/>
    </style:style>
    <style:style style:name="P630" style:parent-style-name="Header" style:family="paragraph">
      <style:paragraph-properties>
        <style:tab-stops>
          <style:tab-stop style:type="left" style:position="4.2104in"/>
        </style:tab-stops>
      </style:paragraph-properties>
    </style:style>
    <style:style style:name="P63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32" style:parent-style-name="Header" style:family="paragraph">
      <style:paragraph-properties fo:text-indent="0.5in">
        <style:tab-stops/>
      </style:paragraph-properties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P648" style:parent-style-name="Normal" style:family="paragraph">
      <style:paragraph-properties fo:text-indent="0.4923in"/>
      <style:text-properties fo:font-style="italic" style:font-style-asian="italic"/>
    </style:style>
    <style:style style:name="P649" style:parent-style-name="Normal" style:family="paragraph">
      <style:paragraph-properties fo:text-indent="0.4923in"/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weight-complex="bold" style:font-style-complex="italic" fo:color="#000000"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weight="bold" style:font-weight-asian="bold" fo:font-style="italic" style:font-style-asian="italic"/>
    </style:style>
    <style:style style:name="T659" style:parent-style-name="DefaultParagraphFont" style:family="text">
      <style:text-properties style:font-weight-complex="bold" style:font-style-complex="italic"/>
    </style:style>
    <style:style style:name="P660" style:parent-style-name="Header" style:family="paragraph">
      <style:paragraph-properties>
        <style:tab-stops>
          <style:tab-stop style:type="left" style:position="4.2104in"/>
        </style:tab-stops>
      </style:paragraph-properties>
    </style:style>
    <style:style style:name="P66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62" style:parent-style-name="Header" style:family="paragraph">
      <style:paragraph-properties fo:text-indent="0.5in">
        <style:tab-stops/>
      </style:paragraph-properties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P679" style:parent-style-name="Normal" style:family="paragraph">
      <style:paragraph-properties fo:text-indent="0.4923in"/>
      <style:text-properties fo:font-style="italic" style:font-style-asian="italic"/>
    </style:style>
    <style:style style:name="P680" style:parent-style-name="Normal" style:family="paragraph">
      <style:paragraph-properties fo:text-indent="0.4923in"/>
    </style:style>
    <style:style style:name="T681" style:parent-style-name="DefaultParagraphFont" style:family="text">
      <style:text-properties fo:font-weight="bold" style:font-weight-asian="bold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weight-complex="bold" style:font-style-complex="italic" fo:color="#000000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weight="bold" style:font-weight-asian="bold" fo:font-style="italic" style:font-style-asian="italic"/>
    </style:style>
    <style:style style:name="T692" style:parent-style-name="DefaultParagraphFont" style:family="text">
      <style:text-properties style:font-weight-complex="bold" style:font-style-complex="italic"/>
    </style:style>
    <style:style style:name="P693" style:parent-style-name="Header" style:family="paragraph">
      <style:paragraph-properties>
        <style:tab-stops>
          <style:tab-stop style:type="left" style:position="4.2104in"/>
        </style:tab-stops>
      </style:paragraph-properties>
    </style:style>
    <style:style style:name="P69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95" style:parent-style-name="Header" style:family="paragraph">
      <style:paragraph-properties fo:text-indent="0.5in">
        <style:tab-stops/>
      </style:paragraph-properties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P709" style:parent-style-name="Normal" style:family="paragraph">
      <style:text-properties fo:font-size="8pt" style:font-size-asian="8pt" style:font-size-complex="8pt"/>
    </style:style>
    <style:style style:name="P710" style:parent-style-name="Normal" style:family="paragraph">
      <style:paragraph-properties fo:text-indent="0.4923in"/>
      <style:text-properties fo:font-style="italic" style:font-style-asian="italic"/>
    </style:style>
    <style:style style:name="P711" style:parent-style-name="Normal" style:family="paragraph">
      <style:paragraph-properties fo:text-indent="0.4923in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weight-complex="bold" style:font-style-complex="italic" fo:color="#000000"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weight="bold" style:font-weight-asian="bold" fo:font-style="italic" style:font-style-asian="italic"/>
    </style:style>
    <style:style style:name="T723" style:parent-style-name="DefaultParagraphFont" style:family="text">
      <style:text-properties style:font-weight-complex="bold" style:font-style-complex="italic"/>
    </style:style>
    <style:style style:name="P724" style:parent-style-name="Header" style:family="paragraph">
      <style:paragraph-properties>
        <style:tab-stops>
          <style:tab-stop style:type="left" style:position="4.2104in"/>
        </style:tab-stops>
      </style:paragraph-properties>
    </style:style>
    <style:style style:name="P72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26" style:parent-style-name="Header" style:family="paragraph">
      <style:paragraph-properties fo:text-indent="0.5in">
        <style:tab-stops/>
      </style:paragraph-properties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P745" style:parent-style-name="Normal" style:family="paragraph">
      <style:paragraph-properties fo:text-indent="0.4923in"/>
      <style:text-properties fo:font-style="italic" style:font-style-asian="italic"/>
    </style:style>
    <style:style style:name="P746" style:parent-style-name="Normal" style:family="paragraph">
      <style:paragraph-properties fo:text-indent="0.4923in"/>
      <style:text-properties fo:font-style="italic" style:font-style-asian="italic"/>
    </style:style>
    <style:style style:name="P747" style:parent-style-name="Normal" style:family="paragraph">
      <style:paragraph-properties fo:text-indent="0.4923in"/>
      <style:text-properties fo:font-style="italic" style:font-style-asian="italic"/>
    </style:style>
    <style:style style:name="P748" style:parent-style-name="Normal" style:family="paragraph">
      <style:paragraph-properties fo:text-indent="0.4923in"/>
    </style:style>
    <style:style style:name="T749" style:parent-style-name="DefaultParagraphFont" style:family="text">
      <style:text-properties fo:font-weight="bold" style:font-weight-asian="bold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weight-complex="bold" style:font-style-complex="italic" fo:color="#000000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weight="bold" style:font-weight-asian="bold" fo:font-style="italic" style:font-style-asian="italic"/>
    </style:style>
    <style:style style:name="T760" style:parent-style-name="DefaultParagraphFont" style:family="text">
      <style:text-properties style:font-weight-complex="bold" style:font-style-complex="italic"/>
    </style:style>
    <style:style style:name="P761" style:parent-style-name="Header" style:family="paragraph">
      <style:paragraph-properties>
        <style:tab-stops>
          <style:tab-stop style:type="left" style:position="4.2104in"/>
        </style:tab-stops>
      </style:paragraph-properties>
    </style:style>
    <style:style style:name="P76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63" style:parent-style-name="Header" style:family="paragraph">
      <style:paragraph-properties fo:text-indent="0.5in">
        <style:tab-stops/>
      </style:paragraph-properties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P779" style:parent-style-name="Normal" style:family="paragraph">
      <style:text-properties fo:font-size="8pt" style:font-size-asian="8pt" style:font-size-complex="8pt"/>
    </style:style>
    <style:style style:name="P780" style:parent-style-name="Normal" style:family="paragraph">
      <style:paragraph-properties fo:text-indent="0.4923in"/>
      <style:text-properties fo:font-style="italic" style:font-style-asian="italic"/>
    </style:style>
    <style:style style:name="P781" style:parent-style-name="Normal" style:family="paragraph">
      <style:paragraph-properties fo:text-indent="0.4923in"/>
    </style:style>
    <style:style style:name="T782" style:parent-style-name="DefaultParagraphFont" style:family="text">
      <style:text-properties fo:font-weight="bold" style:font-weight-asian="bold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weight-complex="bold" style:font-style-complex="italic" fo:color="#000000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 fo:color="#000000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weight="bold" style:font-weight-asian="bold" fo:font-style="italic" style:font-style-asian="italic"/>
    </style:style>
    <style:style style:name="T793" style:parent-style-name="DefaultParagraphFont" style:family="text">
      <style:text-properties fo:font-weight="bold" style:font-weight-asian="bold" fo:font-style="italic" style:font-style-asian="italic"/>
    </style:style>
    <style:style style:name="T794" style:parent-style-name="DefaultParagraphFont" style:family="text">
      <style:text-properties style:font-weight-complex="bold" style:font-style-complex="italic"/>
    </style:style>
    <style:style style:name="P795" style:parent-style-name="Header" style:family="paragraph">
      <style:paragraph-properties>
        <style:tab-stops>
          <style:tab-stop style:type="left" style:position="4.2104in"/>
        </style:tab-stops>
      </style:paragraph-properties>
    </style:style>
    <style:style style:name="P79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97" style:parent-style-name="Header" style:family="paragraph">
      <style:paragraph-properties fo:text-indent="0.5in">
        <style:tab-stops/>
      </style:paragraph-properties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P814" style:parent-style-name="Normal" style:family="paragraph">
      <style:paragraph-properties fo:text-indent="0.4923in"/>
      <style:text-properties fo:font-style="italic" style:font-style-asian="italic"/>
    </style:style>
    <style:style style:name="P815" style:parent-style-name="Normal" style:family="paragraph">
      <style:paragraph-properties fo:text-indent="0.4923in"/>
    </style:style>
    <style:style style:name="T816" style:parent-style-name="DefaultParagraphFont" style:family="text">
      <style:text-properties fo:font-weight="bold" style:font-weight-asian="bold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weight-complex="bold" style:font-style-complex="italic" fo:color="#000000"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weight="bold" style:font-weight-asian="bold" fo:font-style="italic" style:font-style-asian="italic"/>
    </style:style>
    <style:style style:name="T827" style:parent-style-name="DefaultParagraphFont" style:family="text">
      <style:text-properties style:font-weight-complex="bold" style:font-style-complex="italic"/>
    </style:style>
    <style:style style:name="P828" style:parent-style-name="Header" style:family="paragraph">
      <style:paragraph-properties>
        <style:tab-stops>
          <style:tab-stop style:type="left" style:position="4.2104in"/>
        </style:tab-stops>
      </style:paragraph-properties>
    </style:style>
    <style:style style:name="P82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30" style:parent-style-name="Header" style:family="paragraph">
      <style:paragraph-properties fo:text-indent="0.5in">
        <style:tab-stops/>
      </style:paragraph-properties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P850" style:parent-style-name="Normal" style:family="paragraph">
      <style:paragraph-properties fo:text-indent="0.4923in"/>
      <style:text-properties fo:font-style="italic" style:font-style-asian="italic"/>
    </style:style>
    <style:style style:name="P851" style:parent-style-name="Normal" style:family="paragraph">
      <style:paragraph-properties fo:text-indent="0.4923in"/>
    </style:style>
    <style:style style:name="T852" style:parent-style-name="DefaultParagraphFont" style:family="text">
      <style:text-properties fo:font-weight="bold" style:font-weight-asian="bold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weight-complex="bold" style:font-style-complex="italic" fo:color="#000000"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weight="bold" style:font-weight-asian="bold" fo:font-style="italic" style:font-style-asian="italic"/>
    </style:style>
    <style:style style:name="T863" style:parent-style-name="DefaultParagraphFont" style:family="text">
      <style:text-properties style:font-weight-complex="bold" style:font-style-complex="italic"/>
    </style:style>
    <style:style style:name="P864" style:parent-style-name="Header" style:family="paragraph">
      <style:paragraph-properties>
        <style:tab-stops>
          <style:tab-stop style:type="left" style:position="4.2104in"/>
        </style:tab-stops>
      </style:paragraph-properties>
    </style:style>
    <style:style style:name="P86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66" style:parent-style-name="Header" style:family="paragraph">
      <style:paragraph-properties fo:text-indent="0.5in">
        <style:tab-stops/>
      </style:paragraph-properties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style:font-weight-complex="bold" style:font-size-complex="12pt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P882" style:parent-style-name="Normal" style:family="paragraph">
      <style:paragraph-properties fo:text-indent="0.4923in"/>
      <style:text-properties fo:font-style="italic" style:font-style-asian="italic"/>
    </style:style>
    <style:style style:name="P883" style:parent-style-name="Normal" style:family="paragraph">
      <style:paragraph-properties fo:text-indent="0.4923in"/>
    </style:style>
    <style:style style:name="T884" style:parent-style-name="DefaultParagraphFont" style:family="text">
      <style:text-properties fo:font-weight="bold" style:font-weight-asian="bold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weight-complex="bold" style:font-style-complex="italic" fo:color="#000000"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weight="bold" style:font-weight-asian="bold" fo:font-style="italic" style:font-style-asian="italic"/>
    </style:style>
    <style:style style:name="T893" style:parent-style-name="DefaultParagraphFont" style:family="text">
      <style:text-properties style:font-weight-complex="bold" style:font-style-complex="italic"/>
    </style:style>
    <style:style style:name="P894" style:parent-style-name="Header" style:family="paragraph">
      <style:paragraph-properties>
        <style:tab-stops>
          <style:tab-stop style:type="left" style:position="4.2104in"/>
        </style:tab-stops>
      </style:paragraph-properties>
    </style:style>
    <style:style style:name="P89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96" style:parent-style-name="Header" style:family="paragraph">
      <style:paragraph-properties fo:text-indent="0.5in">
        <style:tab-stops/>
      </style:paragraph-properties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P913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914" style:parent-style-name="Normal" style:family="paragraph">
      <style:paragraph-properties fo:text-indent="0.4923in"/>
      <style:text-properties fo:font-style="italic" style:font-style-asian="italic"/>
    </style:style>
    <style:style style:name="T915" style:parent-style-name="DefaultParagraphFont" style:family="text">
      <style:text-properties fo:font-weight="bold" style:font-weight-asian="bold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weight-complex="bold" style:font-style-complex="italic" fo:color="#000000" style:font-size-complex="12pt"/>
    </style:style>
    <style:style style:name="T920" style:parent-style-name="DefaultParagraphFont" style:family="text">
      <style:text-properties style:font-weight-complex="bold" style:font-style-complex="italic" fo:color="#000000" style:font-size-complex="12pt"/>
    </style:style>
    <style:style style:name="T921" style:parent-style-name="DefaultParagraphFont" style:family="text">
      <style:text-properties style:font-weight-complex="bold" style:font-style-complex="italic" fo:color="#000000"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weight="bold" style:font-weight-asian="bold" fo:font-style="italic" style:font-style-asian="italic"/>
    </style:style>
    <style:style style:name="T926" style:parent-style-name="DefaultParagraphFont" style:family="text">
      <style:text-properties fo:font-weight="bold" style:font-weight-asian="bold" fo:font-style="italic" style:font-style-asian="italic"/>
    </style:style>
    <style:style style:name="T927" style:parent-style-name="DefaultParagraphFont" style:family="text">
      <style:text-properties fo:font-weight="bold" style:font-weight-asian="bold" fo:font-style="italic" style:font-style-asian="italic"/>
    </style:style>
    <style:style style:name="T928" style:parent-style-name="DefaultParagraphFont" style:family="text">
      <style:text-properties style:font-weight-complex="bold" style:font-style-complex="italic"/>
    </style:style>
    <style:style style:name="T929" style:parent-style-name="DefaultParagraphFont" style:family="text">
      <style:text-properties fo:font-weight="bold" style:font-weight-asian="bold" style:font-weight-complex="bold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weight="bold" style:font-weight-asian="bold"/>
    </style:style>
    <style:style style:name="T943" style:parent-style-name="DefaultParagraphFont" style:family="text">
      <style:text-properties fo:font-weight="bold" style:font-weight-asian="bold"/>
    </style:style>
    <style:style style:name="T944" style:parent-style-name="DefaultParagraphFont" style:family="text">
      <style:text-properties fo:font-weight="bold" style:font-weight-asian="bold"/>
    </style:style>
    <style:style style:name="P945" style:parent-style-name="Normal" style:family="paragraph">
      <style:text-properties fo:font-size="11pt" style:font-size-asian="11pt" style:font-size-complex="11pt"/>
    </style:style>
    <style:style style:name="P946" style:parent-style-name="Normal" style:family="paragraph">
      <style:paragraph-properties fo:text-indent="0.4923in"/>
      <style:text-properties fo:font-style="italic" style:font-style-asian="italic"/>
    </style:style>
    <style:style style:name="T947" style:parent-style-name="DefaultParagraphFont" style:family="text">
      <style:text-properties fo:font-weight="bold" style:font-weight-asian="bold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weight-complex="bold" style:font-style-complex="italic" fo:color="#000000"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 style:font-size-complex="12pt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paragraph-properties fo:text-indent="0.5in"/>
    </style:style>
    <style:style style:name="P963" style:parent-style-name="Normal" style:family="paragraph">
      <style:paragraph-properties fo:text-indent="0.5in"/>
    </style:style>
    <style:style style:name="P964" style:parent-style-name="Normal" style:family="paragraph">
      <style:text-properties fo:font-style="italic" style:font-style-asian="italic"/>
    </style:style>
    <style:style style:name="P965" style:parent-style-name="Normal" style:family="paragraph">
      <style:paragraph-properties fo:text-indent="0.5in"/>
      <style:text-properties fo:font-size="8pt" style:font-size-asian="8pt" style:font-size-complex="8pt"/>
    </style:style>
    <style:style style:name="P966" style:parent-style-name="Normal" style:family="paragraph">
      <style:paragraph-properties fo:text-indent="0.4923in"/>
      <style:text-properties fo:font-style="italic" style:font-style-asian="italic"/>
    </style:style>
    <style:style style:name="T967" style:parent-style-name="DefaultParagraphFont" style:family="text">
      <style:text-properties fo:font-weight="bold" style:font-weight-asian="bold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weight-complex="bold" style:font-style-complex="italic" fo:color="#000000"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8" style:parent-style-name="DefaultParagraphFont" style:family="text">
      <style:text-properties style:font-weight-complex="bold"/>
    </style:style>
    <style:style style:name="P979" style:parent-style-name="Normal" style:family="paragraph">
      <style:paragraph-properties fo:text-indent="0.5in"/>
    </style:style>
    <style:style style:name="T980" style:parent-style-name="DefaultParagraphFont" style:family="text">
      <style:text-properties style:font-style-complex="italic" style:font-size-complex="12pt"/>
    </style:style>
    <style:style style:name="T981" style:parent-style-name="DefaultParagraphFont" style:family="text">
      <style:text-properties style:font-style-complex="italic" style:font-size-complex="12pt"/>
    </style:style>
    <style:style style:name="P982" style:parent-style-name="Normal" style:family="paragraph">
      <style:paragraph-properties fo:text-indent="0.5in"/>
    </style:style>
    <style:style style:name="P983" style:parent-style-name="Normal" style:family="paragraph">
      <style:text-properties fo:font-style="italic" style:font-style-asian="italic"/>
    </style:style>
    <style:style style:name="P984" style:parent-style-name="Normal" style:family="paragraph">
      <style:paragraph-properties fo:text-indent="0.5in"/>
    </style:style>
    <style:style style:name="P985" style:parent-style-name="Normal" style:family="paragraph">
      <style:paragraph-properties fo:text-indent="0.4923in"/>
      <style:text-properties fo:font-style="italic" style:font-style-asian="italic"/>
    </style:style>
    <style:style style:name="T986" style:parent-style-name="DefaultParagraphFont" style:family="text">
      <style:text-properties fo:font-weight="bold" style:font-weight-asian="bold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weight-complex="bold" style:font-style-complex="italic" fo:color="#000000"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02" style:parent-style-name="DefaultParagraphFont" style:family="text">
      <style:text-properties style:font-weight-complex="bold"/>
    </style:style>
    <style:style style:name="P1003" style:parent-style-name="Normal" style:family="paragraph">
      <style:paragraph-properties fo:text-indent="0.5in"/>
    </style:style>
    <style:style style:name="P1004" style:parent-style-name="Normal" style:family="paragraph">
      <style:paragraph-properties fo:text-indent="0.5in"/>
    </style:style>
    <style:style style:name="P1005" style:parent-style-name="Normal" style:family="paragraph">
      <style:text-properties fo:font-style="italic" style:font-style-asian="italic"/>
    </style:style>
    <style:style style:name="P1006" style:parent-style-name="Normal" style:family="paragraph">
      <style:paragraph-properties fo:text-indent="0.5in"/>
      <style:text-properties fo:font-size="8pt" style:font-size-asian="8pt" style:font-size-complex="8pt"/>
    </style:style>
    <style:style style:name="P1007" style:parent-style-name="Normal" style:family="paragraph">
      <style:paragraph-properties fo:text-indent="0.4923in"/>
      <style:text-properties fo:font-style="italic" style:font-style-asian="italic"/>
    </style:style>
    <style:style style:name="T1008" style:parent-style-name="DefaultParagraphFont" style:family="text">
      <style:text-properties fo:font-weight="bold" style:font-weight-asian="bold"/>
    </style:style>
    <style:style style:name="T1009" style:parent-style-name="DefaultParagraphFont" style:family="text">
      <style:text-properties style:font-style-complex="italic" style:font-size-complex="12pt"/>
    </style:style>
    <style:style style:name="T1010" style:parent-style-name="DefaultParagraphFont" style:family="text">
      <style:text-properties style:font-weight-complex="bold" style:font-style-complex="italic" fo:color="#000000" style:font-size-complex="12pt"/>
    </style:style>
    <style:style style:name="T1011" style:parent-style-name="DefaultParagraphFont" style:family="text">
      <style:text-properties style:font-style-complex="italic" style:font-size-complex="12pt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16" style:parent-style-name="DefaultParagraphFont" style:family="text">
      <style:text-properties style:font-weight-complex="bold"/>
    </style:style>
    <style:style style:name="P1017" style:parent-style-name="Normal" style:family="paragraph">
      <style:paragraph-properties fo:text-indent="0.5in"/>
    </style:style>
    <style:style style:name="P1018" style:parent-style-name="Normal" style:family="paragraph">
      <style:text-properties fo:font-style="italic" style:font-style-asian="italic"/>
    </style:style>
    <style:style style:name="P1019" style:parent-style-name="Normal" style:family="paragraph">
      <style:paragraph-properties fo:text-indent="0.4923in"/>
      <style:text-properties fo:font-style="italic" style:font-style-asian="italic"/>
    </style:style>
    <style:style style:name="P1020" style:parent-style-name="Normal" style:family="paragraph">
      <style:paragraph-properties fo:text-indent="0.4923in"/>
      <style:text-properties fo:font-style="italic" style:font-style-asian="italic"/>
    </style:style>
    <style:style style:name="P1021" style:parent-style-name="Normal" style:family="paragraph">
      <style:paragraph-properties fo:text-indent="0.4923in"/>
    </style:style>
    <style:style style:name="T1022" style:parent-style-name="DefaultParagraphFont" style:family="text">
      <style:text-properties fo:font-weight="bold" style:font-weight-asian="bold"/>
    </style:style>
    <style:style style:name="P1023" style:parent-style-name="Normal" style:family="paragraph">
      <style:paragraph-properties fo:text-indent="0.4923in"/>
    </style:style>
    <style:style style:name="P1024" style:parent-style-name="Normal" style:family="paragraph">
      <style:paragraph-properties fo:text-indent="0.4923in"/>
    </style:style>
    <style:style style:name="P1025" style:parent-style-name="Normal" style:family="paragraph">
      <style:paragraph-properties fo:text-indent="0.4923in"/>
    </style:style>
    <style:style style:name="P1026" style:parent-style-name="Normal" style:family="paragraph">
      <style:paragraph-properties fo:text-indent="0.4923in"/>
    </style:style>
    <style:style style:name="T1027" style:parent-style-name="DefaultParagraphFont" style:family="text">
      <style:text-properties fo:font-weight="bold" style:font-weight-asian="bold" style:font-weight-complex="bold"/>
    </style:style>
    <style:style style:name="T1028" style:parent-style-name="DefaultParagraphFont" style:family="text">
      <style:text-properties fo:font-weight="bold" style:font-weight-asian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P1031" style:parent-style-name="Normal" style:family="paragraph">
      <style:paragraph-properties fo:text-indent="0.4923in"/>
      <style:text-properties fo:font-style="italic" style:font-style-asian="italic"/>
    </style:style>
    <style:style style:name="P1032" style:parent-style-name="Normal" style:family="paragraph">
      <style:paragraph-properties fo:text-indent="0.4923in"/>
    </style:style>
    <style:style style:name="T1033" style:parent-style-name="DefaultParagraphFont" style:family="text">
      <style:text-properties fo:font-weight="bold" style:font-weight-asian="bold"/>
    </style:style>
    <style:style style:name="P1034" style:parent-style-name="Normal" style:family="paragraph">
      <style:paragraph-properties fo:margin-top="0.0694in" fo:margin-bottom="0.0694in" fo:text-indent="0.4923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0" style:parent-style-name="Normal" style:family="paragraph">
      <style:paragraph-properties fo:text-indent="0.4923in"/>
      <style:text-properties fo:font-style="italic" style:font-style-asian="italic"/>
    </style:style>
    <style:style style:name="T1041" style:parent-style-name="DefaultParagraphFont" style:family="text">
      <style:text-properties fo:font-weight="bold" style:font-weight-asian="bold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weight-complex="bold" style:font-style-complex="italic" fo:color="#000000"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 style:font-size-complex="12pt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54" style:parent-style-name="DefaultParagraphFont" style:family="text">
      <style:text-properties style:font-weight-complex="bold"/>
    </style:style>
    <style:style style:name="P1055" style:parent-style-name="Normal" style:family="paragraph">
      <style:paragraph-properties fo:text-indent="0.5in"/>
    </style:style>
    <style:style style:name="P1056" style:parent-style-name="Normal" style:family="paragraph">
      <style:paragraph-properties fo:text-indent="0.5in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P1060" style:parent-style-name="Normal" style:family="paragraph">
      <style:paragraph-properties fo:text-indent="0.5in"/>
    </style:style>
    <style:style style:name="T1061" style:parent-style-name="DefaultParagraphFont" style:family="text">
      <style:text-properties fo:font-weight="bold" style:font-weight-asian="bold" style:font-weight-complex="bold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P1077" style:parent-style-name="Normal" style:family="paragraph">
      <style:paragraph-properties fo:text-indent="0.4923in"/>
      <style:text-properties fo:font-style="italic" style:font-style-asian="italic"/>
    </style:style>
    <style:style style:name="T1078" style:parent-style-name="DefaultParagraphFont" style:family="text">
      <style:text-properties fo:font-weight="bold" style:font-weight-asian="bold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weight-complex="bold" style:font-style-complex="italic" fo:color="#000000"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91" style:parent-style-name="DefaultParagraphFont" style:family="text">
      <style:text-properties style:font-weight-complex="bold"/>
    </style:style>
    <style:style style:name="P1092" style:parent-style-name="Normal" style:family="paragraph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style-complex="italic" style:font-size-complex="12pt"/>
    </style:style>
    <style:style style:name="P1096" style:parent-style-name="Normal" style:family="paragraph">
      <style:paragraph-properties fo:text-indent="0.5in"/>
    </style:style>
    <style:style style:name="T1097" style:parent-style-name="DefaultParagraphFont" style:family="text">
      <style:text-properties fo:font-weight="bold" style:font-weight-asian="bold" style:font-weight-complex="bold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P1116" style:parent-style-name="Normal" style:family="paragraph">
      <style:paragraph-properties fo:text-indent="0.5in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P1119" style:parent-style-name="Normal" style:family="paragraph">
      <style:paragraph-properties fo:text-indent="0.4923in"/>
    </style:style>
    <style:style style:name="P1120" style:parent-style-name="Normal" style:family="paragraph">
      <style:paragraph-properties fo:text-indent="0.4923in"/>
      <style:text-properties fo:font-style="italic" style:font-style-asian="italic"/>
    </style:style>
    <style:style style:name="T1121" style:parent-style-name="DefaultParagraphFont" style:family="text">
      <style:text-properties fo:font-weight="bold" style:font-weight-asian="bold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weight-complex="bold" style:font-style-complex="italic" fo:color="#000000"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36" style:parent-style-name="DefaultParagraphFont" style:family="text">
      <style:text-properties style:font-weight-complex="bold"/>
    </style:style>
    <style:style style:name="P1137" style:parent-style-name="Normal" style:family="paragraph">
      <style:paragraph-properties fo:text-indent="0.5in"/>
    </style:style>
    <style:style style:name="T1138" style:parent-style-name="DefaultParagraphFont" style:family="text">
      <style:text-properties fo:font-weight="bold" style:font-weight-asian="bold" style:font-weight-complex="bold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P1156" style:parent-style-name="Normal" style:family="paragraph">
      <style:paragraph-properties fo:text-indent="0.4923in"/>
      <style:text-properties fo:font-style="italic" style:font-style-asian="italic"/>
    </style:style>
    <style:style style:name="T1157" style:parent-style-name="DefaultParagraphFont" style:family="text">
      <style:text-properties fo:font-weight="bold" style:font-weight-asian="bold"/>
    </style:style>
    <style:style style:name="T1158" style:parent-style-name="DefaultParagraphFont" style:family="text">
      <style:text-properties style:font-style-complex="italic" style:font-size-complex="12pt"/>
    </style:style>
    <style:style style:name="T1159" style:parent-style-name="DefaultParagraphFont" style:family="text">
      <style:text-properties style:font-weight-complex="bold" style:font-style-complex="italic" fo:color="#000000" style:font-size-complex="12pt"/>
    </style:style>
    <style:style style:name="T1160" style:parent-style-name="DefaultParagraphFont" style:family="text">
      <style:text-properties style:font-style-complex="italic" style:font-size-complex="12pt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67" style:parent-style-name="DefaultParagraphFont" style:family="text">
      <style:text-properties style:font-weight-complex="bold"/>
    </style:style>
    <style:style style:name="P1168" style:parent-style-name="Normal" style:family="paragraph">
      <style:paragraph-properties fo:text-indent="0.5in"/>
    </style:style>
    <style:style style:name="P1169" style:parent-style-name="Normal" style:family="paragraph">
      <style:paragraph-properties fo:text-indent="0.5in"/>
    </style:style>
    <style:style style:name="T1170" style:parent-style-name="DefaultParagraphFont" style:family="text">
      <style:text-properties fo:font-weight="bold" style:font-weight-asian="bold" style:font-weight-complex="bold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P1188" style:parent-style-name="Normal" style:family="paragraph">
      <style:paragraph-properties fo:text-indent="0.4923in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P1195" style:parent-style-name="Normal" style:family="paragraph">
      <style:paragraph-properties fo:text-align="center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P120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0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0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0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0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0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0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0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0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11" style:parent-style-name="Pareigos" style:family="text">
      <style:text-properties style:font-name="Times New Roman" fo:text-transform="none" style:font-size-complex="12pt"/>
    </style:style>
    <style:style style:name="P12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13" style:parent-style-name="Pareigos" style:family="text">
      <style:text-properties style:font-name="Times New Roman" fo:text-transform="none" style:font-size-complex="12pt"/>
    </style:style>
    <style:style style:name="P12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15" style:parent-style-name="Pareigos" style:family="text">
      <style:text-properties style:font-name="Times New Roman" fo:text-transform="none" style:font-size-complex="12pt"/>
    </style:style>
    <style:style style:name="P1216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217" style:parent-style-name="Pareigos" style:family="text">
      <style:text-properties style:font-name="Times New Roman" fo:text-transform="none" style:font-size-complex="12pt"/>
    </style:style>
    <style:style style:name="T1218" style:parent-style-name="Pareigos" style:family="text">
      <style:text-properties style:font-name="Times New Roman" fo:text-transform="none" style:font-size-complex="12pt"/>
    </style:style>
    <style:style style:name="P121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1</text:span><text:span text:style-name="T14">-</text:span><text:span text:style-name="T15">0</text:span><text:span text:style-name="T16">5-13</text:span><text:span text:style-name="T17"><text:s text:c="2"/></text:span><text:span text:style-name="T18">Nr. SPP-</text:span><text:span text:style-name="T19">6</text:span><text:span text:style-name="T20">0</text:span></text:p>
      <text:p text:style-name="P21"><text:span text:style-name="T22">Vilnius</text:span></text:p>
      <text:p text:style-name="P23"/>
      <text:p text:style-name="P24">Posėdžio pirmininkas –<text:s/><text:span text:style-name="T25">Seimo P</text:span><text:span text:style-name="T26">irmininko pavaduotojas A. M</text:span>azuronis.</text:p>
      <text:p text:style-name="P27"/>
      <text:p text:style-name="P28">Užsiregistravo 53<text:s/>Seimo nariai<text:s/><text:span text:style-name="T29">(1</text:span><text:span text:style-name="T30">4</text:span><text:span text:style-name="T31">.00 val.)</text:span></text:p>
      <text:p text:style-name="P32"/>
      <text:p text:style-name="P33">14.01<text:s/>val.</text:p>
      <text:p text:style-name="Normal"><text:span text:style-name="T34"><text:tab/>SVARSTYTA</text:span>. <text:span text:style-name="T35">Seimo nutarimo „Dėl 2022 metų paskelbimo Ievos Simonaitytės metais“ projektas</text:span><text:span text:style-name="T36"><text:s/></text:span><text:span text:style-name="T37">Nr. XIIIP-</text:span><text:span text:style-name="T38">5243(2)<text:s/></text:span><text:span text:style-name="T39">(teikėjas –<text:s/></text:span><text:span text:style-name="T40">E. Jovaiša</text:span><text:span text:style-name="T41">)</text:span><text:s/><text:span text:style-name="T42">(priėmimas)</text:span><text:span text:style-name="T43">.</text:span></text:p>
      <text:p text:style-name="P44"/>
      <text:p text:style-name="P45">1, 2<text:s/>straipsniai priimti bendru sutarimu.<text:tab/></text:p>
      <text:p text:style-name="Normal"/>
      <text:p text:style-name="P46"><text:tab/>Posėdžio pirmininkas pranešė, kad balsavimas vyks numatytu laiku.</text:p>
      <text:p text:style-name="Header"/>
      <text:p text:style-name="Normal"/>
      <text:p text:style-name="P47">14.01<text:s/>val.</text:p>
      <text:p text:style-name="P48"><text:span text:style-name="T49">SVARSTYTA</text:span>. <text:span text:style-name="T50">Seimo nutarimo „Dėl 2022 metų paskelbimo Romo Kalantos metais“ projektas</text:span><text:span text:style-name="T51"><text:s/></text:span><text:span text:style-name="T52">Nr. XIVP-</text:span><text:span text:style-name="T53">161(2)</text:span><text:s/><text:span text:style-name="T54">(teikėjai –<text:s/></text:span><text:span text:style-name="T55">P. Kuzmickienė</text:span><text:span text:style-name="T56"><text:s/>/<text:s/></text:span><text:span text:style-name="T57">Laisvės kovų ir valstybės istorinės atminties komisij</text:span><text:span text:style-name="T58">a)</text:span><text:s/><text:span text:style-name="T59">(priėmimas)</text:span><text:span text:style-name="T60">.</text:span></text:p>
      <text:p text:style-name="P61"/>
      <text:p text:style-name="P62">1, 2 straipsniai priimti bendru sutarimu.<text:tab/></text:p>
      <text:p text:style-name="Normal"/>
      <text:p text:style-name="Normal"><text:tab/>Dėl balsavimo motyvų dėl viso<text:s/>nutarimo<text:s/>kalbėjo Seimo narys<text:s/>A. Kupčinskas.</text:p>
      <text:p text:style-name="Normal"/>
      <text:p text:style-name="P63"><text:tab/>Posėdžio pirmininkas pranešė, kad balsavimas vyks numatytu laiku.</text:p>
      <text:p text:style-name="Normal"/>
      <text:p text:style-name="Normal"/>
      <text:p text:style-name="P64">14.04<text:s/>val.</text:p>
      <text:p text:style-name="Normal"><text:span text:style-name="T65"><text:tab/>SVARSTYTA</text:span>. <text:span text:style-name="T66">Seimo nutarimo „Dėl 2022 metų paskelbimo Lietuvos Valstybės Konstitucijos metais“ projektas<text:s/></text:span><text:span text:style-name="T67">Nr. XIVP-</text:span><text:span text:style-name="T68">162(2)</text:span><text:s/><text:span text:style-name="T69">(teikėjai –<text:s/></text:span><text:span text:style-name="T70">P. Kuzmickienė</text:span><text:span text:style-name="T71"><text:s/>/<text:s/></text:span><text:span text:style-name="T72">Laisvės kovų ir valstybės istorinės atminties komisij</text:span><text:span text:style-name="T73">a</text:span><text:span text:style-name="T74">)</text:span><text:s/><text:span text:style-name="T75">(priėmimas)</text:span><text:span text:style-name="T76">.</text:span></text:p>
      <text:p text:style-name="P77"/>
      <text:p text:style-name="P78">1, 2 straipsniai priimti bendru sutarimu.<text:tab/></text:p>
      <text:p text:style-name="Normal"/>
      <text:p text:style-name="P79">Kalbėjo Seimo narys K. Masiulis.</text:p>
      <text:p text:style-name="P80"/>
      <text:p text:style-name="P81"><text:tab/>Posėdžio pirmininkas pranešė, kad balsavimas vyks numatytu laiku.</text:p>
      <text:p text:style-name="P82"/>
      <text:p text:style-name="Normal"/>
      <text:p text:style-name="P83"/>
      <text:p text:style-name="P84"/>
      <text:soft-page-break/>
      <text:p text:style-name="P85">14.05<text:s/>val.</text:p>
      <text:p text:style-name="Normal"><text:span text:style-name="T86"><text:tab/>SVARSTYTA</text:span>. <text:span text:style-name="T87">Seimo nutarimo „Dėl 2022 metų paskelbimo Lietuvos krepšinio šimtmečio metais“ projektas<text:s/></text:span><text:span text:style-name="T88">Nr. XIVP-</text:span><text:span text:style-name="T89">174(</text:span><text:span text:style-name="T90">3</text:span><text:span text:style-name="T91">)</text:span><text:s/><text:span text:style-name="T92">(teikėjai – A. Petrošius / 5<text:s/></text:span><text:span text:style-name="T93">Seimo nar</text:span><text:span text:style-name="T94">iai)</text:span><text:s/><text:span text:style-name="T95">(priėmimas)</text:span><text:span text:style-name="T96">.</text:span></text:p>
      <text:p text:style-name="P97"/>
      <text:p text:style-name="P98">1, 2 straipsniai priimti bendru sutarimu.<text:tab/></text:p>
      <text:p text:style-name="Normal"/>
      <text:p text:style-name="P99">Dėl balsavimo motyvų dėl viso nutarimo kalbėjo Seimo nariai: M. Matijošaitis, A. Petrošius, A. Kupčinskas.</text:p>
      <text:p text:style-name="P100"/>
      <text:p text:style-name="P101"><text:tab/>Posėdžio pirmininkas pranešė, kad balsavimas vyks numatytu laiku.</text:p>
      <text:p text:style-name="P102"/>
      <text:p text:style-name="Normal"/>
      <text:p text:style-name="P103">14.09<text:s/>val.</text:p>
      <text:p text:style-name="Normal"><text:span text:style-name="T104"><text:tab/>SVARSTYTA</text:span>. <text:span text:style-name="T105">Seimo nutarimo „Dėl 2022 metų paskelbimo Gyvūnų gerovės metais“ projektas</text:span><text:span text:style-name="T106"><text:s/></text:span><text:span text:style-name="T107">Nr. XIVP-</text:span><text:span text:style-name="T108">186(2)</text:span><text:s/><text:span text:style-name="T109">(teikėjai –<text:s/></text:span><text:span text:style-name="T110">L. Jonauskas</text:span><text:span text:style-name="T111"><text:s/>/ 7<text:s/></text:span><text:span text:style-name="T112">Seimo nar</text:span><text:span text:style-name="T113">iai)</text:span><text:s/><text:span text:style-name="T114">(priėmimas)</text:span><text:span text:style-name="T115">.</text:span></text:p>
      <text:p text:style-name="P116"/>
      <text:p text:style-name="P117">1, 2 straipsniai priimti bendru sutarimu.<text:tab/></text:p>
      <text:p text:style-name="Normal"/>
      <text:p text:style-name="P118"><text:tab/>Posėdžio pirmininkas pranešė, kad balsavimas vyks numatytu laiku.</text:p>
      <text:p text:style-name="P119"/>
      <text:p text:style-name="Normal"/>
      <text:p text:style-name="P120">14.10<text:s/>val.</text:p>
      <text:p text:style-name="P121"><text:span text:style-name="T122">SVARSTYTA</text:span>. <text:span text:style-name="T123">Seimo nutarimo „Dėl 2022 metų paskelbimo Lietuvos universitetų metais“ projektas</text:span><text:span text:style-name="T124"><text:s/></text:span><text:span text:style-name="T125">Nr. XIVP-</text:span><text:span text:style-name="T126">195(2)</text:span><text:s/><text:span text:style-name="T127">(teikėjas –<text:s/></text:span><text:span text:style-name="T128">A. Žukauskas</text:span><text:span text:style-name="T129">)</text:span><text:s/><text:span text:style-name="T130">(priėmimas)</text:span><text:span text:style-name="T131">.</text:span></text:p>
      <text:p text:style-name="P132"/>
      <text:p text:style-name="P133">1, 2 straipsniai priimti bendru sutarimu.<text:tab/></text:p>
      <text:p text:style-name="Normal"/>
      <text:p text:style-name="P134"><text:tab/>Posėdžio pirmininkas pranešė, kad balsavimas vyks numatytu laiku.</text:p>
      <text:p text:style-name="P135"/>
      <text:p text:style-name="Normal"/>
      <text:p text:style-name="P136">14.10<text:s/>val.</text:p>
      <text:p text:style-name="Normal"><text:span text:style-name="T137"><text:tab/>SVARSTYTA</text:span>. <text:span text:style-name="T138">Seimo nutarimo „Dėl 2022 metų paskelbimo Pranciškaus Skorinos metais“ projektas</text:span><text:span text:style-name="T139"><text:s/></text:span><text:span text:style-name="T140">Nr. XIVP-</text:span><text:span text:style-name="T141">203(2)</text:span><text:s/><text:span text:style-name="T142">(teikėjas –<text:s/></text:span><text:span text:style-name="T143">S. Tumėnas</text:span><text:span text:style-name="T144">)</text:span><text:s/><text:span text:style-name="T145">(priėmimas)</text:span><text:span text:style-name="T146">.</text:span></text:p>
      <text:p text:style-name="P147"><text:tab/></text:p>
      <text:p text:style-name="P148">1, 2 straipsniai priimti bendru sutarimu.<text:tab/></text:p>
      <text:p text:style-name="Normal"/>
      <text:p text:style-name="P149">Dėl balsavimo motyvų dėl viso nutarimo kalbėjo Seimo narys S. Tumėnas.</text:p>
      <text:p text:style-name="Normal"/>
      <text:p text:style-name="P150"><text:tab/>Posėdžio pirmininkas pranešė, kad balsavimas vyks numatytu laiku.</text:p>
      <text:p text:style-name="P151"/>
      <text:p text:style-name="Normal"/>
      <text:p text:style-name="P152">14.12<text:s/>val.</text:p>
      <text:p text:style-name="Normal"><text:span text:style-name="T153"><text:tab/>SVARSTYTA</text:span>. <text:span text:style-name="T154">Seimo nutarimo „Dėl 2022 metų paskelbimo Jono Meko metais“ projektas</text:span><text:span text:style-name="T155"><text:s/></text:span><text:span text:style-name="T156">Nr. XIVP-</text:span><text:span text:style-name="T157">211(2)</text:span><text:s/><text:span text:style-name="T158">(teikėjai –<text:s/></text:span><text:span text:style-name="T159">P. Kuzmickienė</text:span><text:span text:style-name="T160"><text:s/>/<text:s/></text:span><text:span text:style-name="T161">Laisvės kovų ir valstybės istorinės atminties komisij</text:span><text:span text:style-name="T162">a)</text:span><text:s/><text:span text:style-name="T163">(priėmimas)</text:span><text:span text:style-name="T164">.</text:span></text:p>
      <text:p text:style-name="P165"/>
      <text:p text:style-name="P166">1, 2 straipsniai priimti bendru sutarimu.<text:tab/></text:p>
      <text:p text:style-name="Normal"/>
      <text:p text:style-name="P167">Dėl balsavimo motyvų dėl viso nutarimo kalbėjo Seimo narys<text:s/>V. Valkiūnas.</text:p>
      <text:p text:style-name="Normal"/>
      <text:p text:style-name="P168"><text:tab/>Posėdžio pirmininkas pranešė,<text:s/>kad balsavimas vyks<text:s/>numatytu laiku.</text:p>
      <text:p text:style-name="P169"/>
      <text:p text:style-name="Normal"/>
      <text:p text:style-name="P170">14.13<text:s/>val.</text:p>
      <text:p text:style-name="Normal"><text:span text:style-name="T171"><text:tab/>SVARSTYTA</text:span>. <text:span text:style-name="T172">Seimo nuta</text:span><text:span text:style-name="T173">rimo „Dėl 2022 metų paskelbimo Lietuvos j</text:span><text:span text:style-name="T174">aunimo metais“ projektas</text:span><text:span text:style-name="T175"><text:s/></text:span><text:span text:style-name="T176">Nr. XIVP-</text:span><text:span text:style-name="T177">294(2)</text:span><text:s/><text:span text:style-name="T178">(teikėjos –<text:s/></text:span><text:span text:style-name="T179">V. Čmilytė-Nielsen</text:span><text:span text:style-name="T180">, D. Asanavičiūtė)</text:span><text:s/><text:span text:style-name="T181">(priėmimas)</text:span><text:span text:style-name="T182">.</text:span></text:p>
      <text:p text:style-name="P183"/>
      <text:p text:style-name="P184">1, 2 straipsniai priimti bendru sutarimu.<text:tab/></text:p>
      <text:p text:style-name="Normal"/>
      <text:p text:style-name="P185">Dėl balsavimo motyvų dėl viso nutarimo kalbėjo Seimo nariai:<text:s/>M. Matijošaitis, V. Rakutis.</text:p>
      <text:p text:style-name="Normal"/>
      <text:p text:style-name="P186"><text:tab/>Posėdžio pirmininkas pranešė, kad balsavimas vyks numatytu laiku.</text:p>
      <text:p text:style-name="P187"/>
      <text:p text:style-name="Normal"/>
      <text:p text:style-name="P188">14.16<text:s/>val.</text:p>
      <text:p text:style-name="Normal"><text:span text:style-name="T189"><text:tab/>SVARSTYTA</text:span>. <text:span text:style-name="T190">Seimo nutarimo „Dėl 2022 metų paskelbimo „Lietuvos Katalikų Bažnyčios Kronikos“ metais“ projektas</text:span><text:span text:style-name="T191"><text:s/></text:span><text:span text:style-name="T192">Nr. XIVP-</text:span><text:span text:style-name="T193">350(2)</text:span><text:s/><text:span text:style-name="T194">(teikėjai –</text:span><text:span text:style-name="T195"><text:s/>P. Saudargas</text:span><text:span text:style-name="T196">,<text:s/></text:span><text:span text:style-name="T197">J. Urbanavičius</text:span><text:span text:style-name="T198">)</text:span><text:s/><text:span text:style-name="T199">(priėmimas)</text:span><text:span text:style-name="T200">.</text:span></text:p>
      <text:p text:style-name="P201"/>
      <text:p text:style-name="P202">1, 2 straipsniai priimti bendru sutarimu.<text:tab/></text:p>
      <text:p text:style-name="Normal"/>
      <text:p text:style-name="P203">Dėl balsavimo motyvų dėl viso nutarimo kalbėjo Seimo nariai:<text:s/>P. Gražulis, V. Rakutis, V. Aleknaitė-Abramikienė.</text:p>
      <text:p text:style-name="Normal"/>
      <text:p text:style-name="P204"><text:tab/>Posėdžio pirmininkas pranešė, kad balsavimas vyks numatytu laiku.</text:p>
      <text:p text:style-name="Normal"/>
      <text:p text:style-name="Normal"/>
      <text:p text:style-name="P205">14.21<text:s/>val.</text:p>
      <text:p text:style-name="Normal"><text:span text:style-name="T206"><text:tab/>SVARSTYTA</text:span>. <text:span text:style-name="T207">Seimo nutarimo „Dėl 2022 metų paskelbimo Sūduvos metais“ projektas</text:span><text:span text:style-name="T208"><text:s/></text:span><text:span text:style-name="T209">Nr. XIVP-</text:span><text:span text:style-name="T210">371(2)</text:span><text:s/><text:span text:style-name="T211">(teikėjai –<text:s/></text:span><text:span text:style-name="T212">A. Vyšniauskas</text:span><text:span text:style-name="T213">,<text:s/></text:span><text:span text:style-name="T214">I. Haase</text:span><text:span text:style-name="T215">)</text:span><text:s/><text:span text:style-name="T216">(priėmimas)</text:span><text:span text:style-name="T217">.</text:span></text:p>
      <text:p text:style-name="P218"/>
      <text:p text:style-name="P219">1, 2 straipsniai priimti bendru sutarimu.<text:tab/></text:p>
      <text:p text:style-name="Normal"/>
      <text:p text:style-name="P220">Dėl balsavimo motyvų dėl viso nutarimo kalbėjo Seimo narys<text:s/>G. Surplys.</text:p>
      <text:p text:style-name="Normal"/>
      <text:p text:style-name="P221"><text:tab/>Posėdžio pirmininkas pranešė, kad balsavimas vyks numatytu laiku.</text:p>
      <text:p text:style-name="P222"/>
      <text:p text:style-name="Normal"/>
      <text:p text:style-name="P223">14.24<text:s/>val.</text:p>
      <text:p text:style-name="Normal"><text:span text:style-name="T224"><text:tab/>SVARSTYTA</text:span>. <text:span text:style-name="T225">Seimo nutarimo „Dėl 2022 metų paskelbimo Savanorystės metais“ projektas<text:s/></text:span><text:span text:style-name="T226">Nr. XIVP-</text:span><text:span text:style-name="T227">374</text:span><text:span text:style-name="T228">(2)</text:span><text:s/><text:span text:style-name="T229">(teikėjai –<text:s/></text:span><text:span text:style-name="T230">M. Navickienė</text:span><text:span text:style-name="T231"><text:s/>/ 11<text:s/></text:span><text:span text:style-name="T232">Seimo nar</text:span><text:span text:style-name="T233">ių)</text:span><text:s/><text:span text:style-name="T234">(priėmimas)</text:span><text:span text:style-name="T235">.</text:span></text:p>
      <text:p text:style-name="P236"/>
      <text:p text:style-name="P237">1, 2 straipsniai priimti bendru sutarimu.<text:tab/></text:p>
      <text:p text:style-name="Normal"/>
      <text:p text:style-name="P238"><text:tab/>Posėdžio pirmininkas pranešė, kad balsavimas vyks numatytu laiku.</text:p>
      <text:p text:style-name="P239"/>
      <text:p text:style-name="Normal"/>
      <text:p text:style-name="P240">14.24<text:s/>val.</text:p>
      <text:p text:style-name="Normal"><text:span text:style-name="T241"><text:tab/>SVARSTYTA</text:span>.<text:s/><text:span text:style-name="T242">Seimo nutarimo „Dėl 2026 metų paskelbimo Žemaičių vyskupo Motiejaus Kazimiero Valančiaus metais“ projektas</text:span><text:span text:style-name="T243"><text:s/></text:span><text:span text:style-name="T244">Nr. XIVP-</text:span><text:span text:style-name="T245">110(2)<text:s/></text:span><text:span text:style-name="T246">(teikėjai –<text:s/></text:span><text:span text:style-name="T247">R. Šalaševičiūtė</text:span><text:span text:style-name="T248"><text:s/>/ 16<text:s/></text:span><text:span text:style-name="T249">Seimo nar</text:span><text:span text:style-name="T250">ių)</text:span><text:s/><text:span text:style-name="T251">(priėmimas)</text:span><text:span text:style-name="T252">.</text:span></text:p>
      <text:p text:style-name="P253"/>
      <text:p text:style-name="P254">1, 2 straipsniai priimti bendru sutarimu.<text:tab/></text:p>
      <text:p text:style-name="Normal"/>
      <text:p text:style-name="P255">Dėl balsavimo motyvų dėl viso nutarimo kalbėjo Seimo narė<text:s/>R. Šalaševičiūtė.</text:p>
      <text:p text:style-name="Header"/>
      <text:p text:style-name="P256"><text:tab/>Posėdžio pirmininkas pranešė, kad balsavimas vyks numatytu laiku.</text:p>
      <text:p text:style-name="P257"/>
      <text:p text:style-name="Normal"/>
      <text:p text:style-name="P258">14.26<text:s/>val.</text:p>
      <text:p text:style-name="Normal"><text:span text:style-name="T259"><text:tab/>SVARSTYTA</text:span>. <text:span text:style-name="T260">Seimo nutarimo „Dėl 2022 metų paskelbimo monsinjoro Kazimiero Vasiliausko metais“ projektas<text:s/></text:span><text:span text:style-name="T261">Nr. XIVP-</text:span><text:span text:style-name="T262">427</text:span><text:span text:style-name="T263">(2)</text:span><text:s/><text:span text:style-name="T264">(teikėjai – A. Vinkus / 59<text:s/></text:span><text:span text:style-name="T265">Seimo nar</text:span><text:span text:style-name="T266">iai)</text:span><text:s/><text:span text:style-name="T267">(priėmimas)</text:span><text:span text:style-name="T268">.</text:span></text:p>
      <text:p text:style-name="P269"/>
      <text:p text:style-name="P270">Pagrindinio komiteto nuomonei dėl<text:s/><text:span text:style-name="T271">Teisės departamento</text:span><text:s/>pastabos dėl preambulės,<text:s/>kuriai<text:s/>iš dalies pritarė<text:s/>pagrindinis komitetas,<text:s/><text:span text:style-name="T272">pritarta</text:span><text:s/>bendru sutarimu.<text:s/></text:p>
      <text:p text:style-name="P273"/>
      <text:p text:style-name="P274">1, 2 straipsniai priimti bendru sutarimu.<text:tab/></text:p>
      <text:p text:style-name="Normal"/>
      <text:p text:style-name="P275">Dėl balsavimo motyvų dėl viso nutarimo kalbėjo Seimo nariai:<text:s/>A. Vinkus, R. Šarknickas.</text:p>
      <text:p text:style-name="Header"/>
      <text:p text:style-name="P276"><text:tab/>Posėdžio pirmininkas pranešė, kad balsavimas vyks numatytu laiku.</text:p>
      <text:p text:style-name="P277"/>
      <text:p text:style-name="Normal"/>
      <text:p text:style-name="P278">14.31 val.</text:p>
      <text:p text:style-name="Normal"><text:span text:style-name="T279"><text:tab/>SVARSTYTA</text:span>. <text:span text:style-name="T280">Švietimo įstatymo Nr. I-1489 14, 21 ir 23 straipsnių pakeitimo įstatymo projektas<text:s/></text:span><text:span text:style-name="T281">Nr. XIVP-</text:span><text:span text:style-name="T282">69(2)</text:span><text:s/><text:span text:style-name="T283">(teikėjas –<text:s/></text:span><text:span text:style-name="T284">V. Gapšys</text:span><text:span text:style-name="T285">)<text:s/></text:span><text:span text:style-name="T286">(svarstymas)</text:span><text:span text:style-name="T287">.</text:span></text:p>
      <text:p text:style-name="Normal"/>
      <text:p text:style-name="P288"><text:tab/>Pagrindinio – Švietimo ir mokslo komiteto išvadą pateikė šio komiteto atstovė S. Lengvinienė.</text:p>
      <text:p text:style-name="Normal"/>
      <text:p text:style-name="Normal"><text:tab/>Dėl balsavimo motyvų dėl viso projekto kalbėjo Seimo narė<text:s/><text:span text:style-name="T289">V. Targamadzė</text:span><text:span text:style-name="T290">.</text:span></text:p>
      <text:p text:style-name="Normal"/>
      <text:p text:style-name="Normal"><text:tab/><text:span text:style-name="T291">NUTARTA.</text:span><text:s/>Pritarti šiam projektui po svarstymo Seimo posėdyje.<text:s/><text:span text:style-name="T292">P</text:span><text:span text:style-name="T293">ritarta bendru sutarimu.<text:s/></text:span></text:p>
      <text:p text:style-name="Normal"/>
      <text:p text:style-name="Normal"/>
      <text:p text:style-name="P294">14.33<text:s/>val.</text:p>
      <text:p text:style-name="Normal"><text:span text:style-name="T295"><text:tab/>SVARSTYTA:</text:span> </text:p>
      <text:p text:style-name="Normal"><text:tab/>1.<text:s/><text:span text:style-name="T296">Švietimo įstatymo Nr. I-1489 5, 14, 21, 29, 30, 34 ir 36 straipsnių pakeitimo ir Įstatymo papildymo 45</text:span><text:span text:style-name="T297">1</text:span><text:span text:style-name="T298"><text:s/>straipsniu įstatymo Nr. XIII-3268 3 straipsnio pakeitimo įstatymo projektas<text:s/></text:span><text:span text:style-name="T299">Nr. XIVP-</text:span><text:span text:style-name="T300">453</text:span>.</text:p>
      <text:p text:style-name="Normal"><text:tab/>2.<text:s/><text:span text:style-name="T301">Vaiko minimalios ir vidutinės priežiūros įstatymo Nr. X-1238 2 straipsnio pakeitimo įstatymo projektas<text:s/></text:span><text:span text:style-name="T302">Nr. XIVP-</text:span><text:span text:style-name="T303">454</text:span>.</text:p>
      <text:p text:style-name="Normal"><text:tab/>3.<text:s/><text:span text:style-name="T304">Vietos savivaldos įstatymo Nr. I-533 7 straipsnio pakeitimo įstatymo projektas<text:s/></text:span><text:span text:style-name="T305">Nr. XIVP-</text:span><text:span text:style-name="T306">455</text:span><text:s/><text:span text:style-name="T307">(teikėja</text:span><text:span text:style-name="T308">i</text:span><text:span text:style-name="T309"><text:s/>–<text:s/></text:span><text:span text:style-name="T310">S. Lengvinienė</text:span><text:span text:style-name="T311"><text:s/>/<text:s/></text:span><text:span text:style-name="T312">Švietimo ir mokslo<text:s/></text:span><text:span text:style-name="T313">komitetas</text:span><text:span text:style-name="T314">)</text:span><text:s/><text:span text:style-name="T315">(pateikimas)</text:span><text:span text:style-name="T316">.</text:span></text:p>
      <text:p text:style-name="Normal"><text:s/><text:tab/>Pranešėja –<text:s/>Švietimo ir mokslo komiteto atstovė S. Lengvinienė.<text:s/></text:p>
      <text:p text:style-name="Normal"><text:s/></text:p>
      <text:p text:style-name="P317">Kalbėjo Seimo narys R. Šarknickas.</text:p>
      <text:p text:style-name="Normal"><text:tab/>Dėl balsavimo motyvų kalbėjo Seimo narė<text:s/><text:span text:style-name="T318">I. Kačinskaitė-Urbonienė</text:span><text:span text:style-name="T319">.</text:span></text:p>
      <text:p text:style-name="P320"><text:s/></text:p>
      <text:p text:style-name="P321">NUTARTA:</text:p>
      <text:p text:style-name="P322">1. Pritarti šiems projektams po pateikimo ir pradėti jų svarstymo procedūrą.<text:s/><text:span text:style-name="T323">Pritarta bendru sutarimu.<text:s/></text:span></text:p>
      <text:soft-page-break/>
      <text:p text:style-name="P324">2. Paskirti Švietimo ir mokslo <text:s/>komitetą pagrindiniu komitetu šiems projektams svarstyti.<text:s/><text:span text:style-name="T325">Pritarta bendru sutarimu.<text:s/></text:span></text:p>
      <text:p text:style-name="P326">3. Paskirti šių projektų preliminarią svarstymo Seimo posėdyje datą – 2021-06-10.<text:s/><text:span text:style-name="T327">Pritarta bendru sutarimu.<text:s/></text:span></text:p>
      <text:p text:style-name="Normal"/>
      <text:p text:style-name="P328"><text:span text:style-name="T329">Dėl posėdžio vedimo tvarkos kalbėjo Seimo narys A. Nekrošius.</text:span></text:p>
      <text:p text:style-name="Normal"/>
      <text:p text:style-name="Normal"/>
      <text:p text:style-name="P330">14.38<text:s/>val.</text:p>
      <text:p text:style-name="Normal"><text:span text:style-name="T331"><text:tab/>SVARSTYTA</text:span>. <text:span text:style-name="T332">Krašto apsaugos sistemos organizavimo ir karo tarnybos įstatymo Nr.</text:span><text:span text:style-name="T333"> </text:span><text:span text:style-name="T334">VIII-723 20 straipsnio pakeitimo įstatymo projektas<text:s/></text:span><text:span text:style-name="T335">Nr. XI</text:span><text:span text:style-name="T336">II</text:span><text:span text:style-name="T337">P-</text:span><text:span text:style-name="T338">5160(2)</text:span><text:span text:style-name="T339"><text:s/></text:span><text:span text:style-name="T340">(teikėjas – J. Jarutis)<text:s/></text:span><text:span text:style-name="T341">(svarstymas)</text:span><text:span text:style-name="T342">.</text:span></text:p>
      <text:p text:style-name="Normal"/>
      <text:p text:style-name="P343"><text:tab/>Pagrindinio – Švietimo ir mokslo komiteto išvadą pateikė šio komiteto atstovas E. Pupinis.</text:p>
      <text:p text:style-name="P344">Papildomo –<text:s/>Nacionalinio saugumo ir gynybos<text:s/>komiteto išvadą pateikė šio komiteto atstovas V. Rakutis.</text:p>
      <text:p text:style-name="P345"/>
      <text:p text:style-name="Normal"><text:tab/>Diskusijoje kalbėjo Seimo narys V. Rakutis.</text:p>
      <text:p text:style-name="Normal"/>
      <text:h text:style-name="Heading2" text:outline-level="2"><text:span text:style-name="T346">Projekto Nr. XIIIP-</text:span><text:span text:style-name="T347">5160(2)</text:span><text:span text:style-name="T348"><text:s/>pataisų svarstymas</text:span></text:h>
      <text:p text:style-name="P349">Pranešėjas – pagrindinio komiteto<text:s/>atstovas E. Pupinis</text:p>
      <text:p text:style-name="Normal"/>
      <text:p text:style-name="P350">Dėl<text:s/>1<text:s/>straipsnio<text:s/>Nacionalinio saugumo ir gynybos<text:s/>komiteto pataisų, kurioms<text:s/>iš dalies pritarė pagrindinis komitetas,<text:s/>kalbėjo Seimo narys<text:s/>V. Rakutis<text:s/>(pritarė pagrindinio komiteto nuomonei).<text:s/></text:p>
      <text:p text:style-name="P351">Pagrindinio komiteto nuomonei dėl<text:s/>visų<text:s/>1<text:s/>straipsnio<text:s/>Nacionalinio saugumo ir gynybos<text:s/>komiteto pataisų, kurioms<text:s/>iš dalies pritarė pagrindinis komitetas,<text:s text:c="2"/>pritarta bendru sutarimu.</text:p>
      <text:p text:style-name="P352"/>
      <text:p text:style-name="P353">Dėl<text:s/>2<text:s/>straipsnio<text:s/>Nacionalinio saugumo ir gynybos<text:s/>komiteto<text:s/>pataisos, kuriai iš dalies pritarė pagrindinis komitetas,<text:s/>kalbėjo Seimo narys<text:s/>V. Rakutis<text:s/>(pritarė pagrindinio komiteto nuomonei).<text:s/></text:p>
      <text:p text:style-name="P354">Pagrindinio komiteto nuomonei dėl 2<text:s/>straipsnio<text:s/>Nacionalinio saugumo ir gynybos<text:s/>komiteto<text:s/>pataisos, kuriai iš dalies pritarė pagrindinis komitetas,<text:s/>pritarta bendru sutarimu.</text:p>
      <text:p text:style-name="P355"/>
      <text:p text:style-name="P356"><text:tab/>Posėdžio pirmininkas pranešė, kad balsavimas vyks numatytu laiku.</text:p>
      <text:p text:style-name="P357"/>
      <text:p text:style-name="Normal"/>
      <text:p text:style-name="P358">14.49<text:s/>val.</text:p>
      <text:p text:style-name="Normal"><text:span text:style-name="T359"><text:tab/>SVARSTYTA</text:span>. <text:span text:style-name="T360">Švietimo įstatymo Nr. I-1489 15 straipsnio pakeitimo įstatymo projektas<text:s/></text:span><text:span text:style-name="T361">Nr. XI</text:span><text:span text:style-name="T362">II</text:span><text:span text:style-name="T363">P-</text:span><text:span text:style-name="T364">5358(2)</text:span><text:s/><text:span text:style-name="T365">(teikėjas –<text:s/></text:span><text:span text:style-name="T366">E. Jovaiša</text:span><text:span text:style-name="T367">)<text:s/></text:span><text:span text:style-name="T368">(svarstymas)</text:span><text:span text:style-name="T369">.</text:span></text:p>
      <text:p text:style-name="Normal"/>
      <text:p text:style-name="P370"><text:tab/>Pagrindinio – Švietimo ir mokslo komiteto išvadą pateikė šio komiteto atstovas E. Pupinis.</text:p>
      <text:p text:style-name="Normal"/>
      <text:p text:style-name="P371">Dėl posėdžio vedimo tvarkos kalbėjo Seimo nariai:<text:s/>E. Pupinis<text:s/>(Tėvynės sąjungos-Lietuvos krikščionių demokratų frakcijos vardu siūlė diskusijai skirti 15 min.),<text:s/>I. Kačinskaitė-Urbonienė<text:s/>(siūlė leisti diskusijoje kalbėti visiems užsirašiusiems Seimo nariams).</text:p>
      <text:p text:style-name="P372"/>
      <text:p text:style-name="P373"><text:span text:style-name="T374">Pasiūlymui leisti diskusijoje kalbėti visiems užsirašiusiems Seimo nariams pritarta bendru sutarimu.<text:s/></text:span></text:p>
      <text:p text:style-name="Normal"/>
      <text:soft-page-break/>
      <text:p text:style-name="Normal"><text:tab/>Diskusijoje kalbėjo Seimo nariai:<text:s/>E. Pupinis,<text:s/><text:span text:style-name="T375">V. Targamadzė,<text:s/></text:span><text:span text:style-name="T376">V. Juozapaitis</text:span><text:span text:style-name="T377">.</text:span></text:p>
      <text:p text:style-name="P378"/>
      <text:p text:style-name="P379"><text:span text:style-name="T380">Dėl posėdžio vedimo tvarkos kalbėjo Seimo nariai:<text:s/></text:span><text:span text:style-name="T381">V. Targamadzė</text:span><text:span text:style-name="T382">,<text:s/></text:span><text:span text:style-name="T383">V. Juozapaitis</text:span><text:span text:style-name="T384">.</text:span></text:p>
      <text:p text:style-name="P385"/>
      <text:p text:style-name="P386">Diskusijoje kalbėjo Seimo nariai: A. Vinkus,<text:s/><text:span text:style-name="T387">I. Kačinskaitė-Urbonienė.</text:span></text:p>
      <text:p text:style-name="P388"/>
      <text:h text:style-name="Heading2" text:outline-level="2"><text:span text:style-name="T389">Projekto Nr. XIIIP-</text:span><text:span text:style-name="T390">5358(2</text:span><text:span text:style-name="T391">)</text:span><text:span text:style-name="T392"><text:s/>pataisų svarstymas</text:span></text:h>
      <text:p text:style-name="P393">Pranešėjas – pagrindinio komiteto<text:s/>atstovas E. Pupinis</text:p>
      <text:p text:style-name="Normal"/>
      <text:p text:style-name="P394">Pranešėjas informavo apie<text:s/>Vyriausybės<text:s/>pasiūlymą<text:s/>dėl 1 straipsnio, kuriam nepritarė<text:s/>pagrindinis komitetas.</text:p>
      <text:p text:style-name="P395"/>
      <text:p text:style-name="P396">Balsuota dėl<text:s/>Vyriausybės<text:s/>pasiūlymo dėl 1 straipsnio, kuriam nepritarė pagrindinis komitetas: už – 28, prieš – 42, susilaikė 19.<text:span text:style-name="T397"><text:s/></text:span><text:span text:style-name="T398">Nepri</text:span><text:span text:style-name="T399">imtas</text:span>.<text:span text:style-name="T400"><text:s/>(Užsiregistravo 90 Seimo narių <text:s/>(15.15 val.)</text:span></text:p>
      <text:p text:style-name="P401"/>
      <text:p text:style-name="P402">Dėl<text:s/>1<text:s/>straipsnio<text:s/><text:span text:style-name="T403">I. Kačinskaitės-Urbonienės</text:span><text:s/>pataisos, kuriai nepritarė pagrindinis komitetas,<text:s/>kalbėjo Seimo nariai:<text:s/><text:span text:style-name="T404">I. Kačinskaitė-Urbonienė</text:span>,<text:s/>E. Jovaiša,<text:s/>V. Juozapaitis.</text:p>
      <text:p text:style-name="P405"/>
      <text:p text:style-name="P406"><text:span text:style-name="T407">Dėl posėdžio vedimo tvarkos kalbėjo Seimo narys<text:s/></text:span><text:span text:style-name="T408">E. Jovaiša</text:span><text:span text:style-name="T409">.</text:span></text:p>
      <text:p text:style-name="P410"/>
      <text:p text:style-name="P411">Balsuota dėl<text:s/>1<text:s/>straipsnio<text:s/><text:span text:style-name="T412">I. Kačinskaitės-Urbonienės</text:span><text:s/>pataisos, kuriai nepritarė pagrindinis komitetas: už –<text:s/>37, prieš –<text:s/>34, susilaikė<text:s/>21. Nepriimta.<text:s/><text:span text:style-name="T413">(Užsiregistravo 92</text:span><text:span text:style-name="T414"><text:s/>Seimo nariai</text:span><text:s/><text:span text:style-name="T415">(1</text:span><text:span text:style-name="T416">5.22</text:span><text:span text:style-name="T417"><text:s/>val.)</text:span></text:p>
      <text:p text:style-name="P418"/>
      <text:p text:style-name="P419"><text:span text:style-name="T420">Dėl posėdžio vedimo tvarkos kalbėjo Seimo narys K. Masiulis.</text:span></text:p>
      <text:p text:style-name="P421"/>
      <text:p text:style-name="P422">Dėl<text:s/>1<text:s/>straipsnio<text:s/>antros<text:s/><text:span text:style-name="T423">I. Kačinskaitės-Urbonienės</text:span><text:s/>pataisos, kuriai nepritarė pagrindinis komitetas,<text:s/>kalbėjo Seimo narė<text:s/><text:span text:style-name="T424">I. Kačinskaitė-Urbonienė</text:span><text:s/>(atsiėmė šią pataisą).</text:p>
      <text:p text:style-name="P425"/>
      <text:p text:style-name="P426">Pranešėjas informavo apie<text:s/>Vyriausybės<text:s/>pasiūlymą dėl 2 straipsnio, kuriam iš dalies pritarė pagrindinis komitetas.</text:p>
      <text:p text:style-name="P427"/>
      <text:p text:style-name="P428">Pagrindinio komiteto nuomonei dėl Vyriausybės<text:s/>pasiūlymo dėl 2 straipsnio, kuriam iš dalies pritarė pagrindinis komitetas, pritarta bendru sutarimu.</text:p>
      <text:p text:style-name="P429"/>
      <text:p text:style-name="P430">Dėl<text:s/>2<text:s/>straipsnio<text:s/><text:span text:style-name="T431">I. Kačinskaitės-Urbonienės</text:span><text:s/>pataisos, kuriai nepritarė pagrindinis komitetas,<text:s/>kalbėjo Seimo narė<text:s/><text:span text:style-name="T432">I. Kačinskaitė-Urbonienė</text:span><text:s/>(atsiėmė šią pataisą).</text:p>
      <text:p text:style-name="P433"/>
      <text:p text:style-name="Normal"><text:tab/>Dėl balsavimo motyvų dėl viso projekto kalbėjo Seimo nariai:<text:s/>Z. Balčytis,<text:s/>E. Jovaiša.</text:p>
      <text:p text:style-name="P434"/>
      <text:p text:style-name="Normal"><text:tab/><text:span text:style-name="T435">NUTARTA.</text:span><text:s/>Pritarti šiam projektui po svarstymo Seimo posėdyje.<text:s/><text:span text:style-name="T436">Balsavimo rezultatai: už<text:s/></text:span>–<text:span text:style-name="T437"><text:s/></text:span><text:span text:style-name="T438">63</text:span><text:span text:style-name="T439">, prieš<text:s/></text:span>–<text:span text:style-name="T440"><text:s/></text:span><text:span text:style-name="T441">10</text:span><text:span text:style-name="T442">, susilaikė<text:s/></text:span><text:span text:style-name="T443">21</text:span>.<text:s/><text:span text:style-name="T444">(Užsiregistravo 95</text:span><text:span text:style-name="T445"><text:s/>Seimo nariai (1</text:span><text:span text:style-name="T446">5.28</text:span><text:span text:style-name="T447"><text:s/>val.)</text:span></text:p>
      <text:p text:style-name="Normal"/>
      <text:p text:style-name="Normal"/>
      <text:p text:style-name="P448">15.29<text:s/>val.</text:p>
      <text:p text:style-name="P449"><text:span text:style-name="T450">SVARSTYTA</text:span>. <text:span text:style-name="T451">Seimo nutarimo „Dėl 2022 metų paskelbimo Ievos Simonaitytės metais“ projektas</text:span><text:span text:style-name="T452"><text:s/></text:span><text:span text:style-name="T453">Nr. XIIIP-</text:span><text:span text:style-name="T454">5243(2)<text:s/></text:span><text:span text:style-name="T455">(teikėjas –<text:s/></text:span><text:span text:style-name="T456">E. Jovaiša</text:span><text:span text:style-name="T457">)</text:span><text:s/><text:span text:style-name="T458">(priėmimo tęsinys)</text:span><text:span text:style-name="T459">.</text:span></text:p>
      <text:p text:style-name="P460"><text:tab/></text:p>
      <text:p text:style-name="P461"><text:tab/>Posėdžio pirmininkas paskelbė balsavimą dėl šio<text:s/>Seimo nutarimo<text:s/>priėmimo.</text:p>
      <text:p text:style-name="Normal"/>
      <text:soft-page-break/>
      <text:p text:style-name="P462"><text:span text:style-name="T463">NUTARTA.<text:s/></text:span><text:span text:style-name="T464">Priimti<text:s/></text:span><text:span text:style-name="T465">Seimo nutarimą</text:span><text:span text:style-name="T466"><text:s/>„Dėl 2022 metų paskelbimo Ievos Simonaitytės</text:span><text:span text:style-name="T467"><text:s/>metais“</text:span>.<text:s/><text:span text:style-name="T468">Balsavimo rezultatai: už –<text:s/></text:span><text:span text:style-name="T469">78</text:span><text:span text:style-name="T470">, prieš –<text:s/></text:span><text:span text:style-name="T471">1</text:span><text:span text:style-name="T472">, susilaikė<text:s/></text:span><text:span text:style-name="T473">17</text:span>.<text:s/><text:span text:style-name="T474">(Užsiregistravo 97</text:span><text:span text:style-name="T475"><text:s/>Seimo nariai (1</text:span><text:span text:style-name="T476">5.29</text:span><text:span text:style-name="T477"><text:s/>val.)</text:span></text:p>
      <text:p text:style-name="Normal"/>
      <text:p text:style-name="Normal"/>
      <text:p text:style-name="P478">15.29<text:s/>val.</text:p>
      <text:p text:style-name="P479"><text:span text:style-name="T480">SVARSTYTA</text:span>. <text:span text:style-name="T481">Seimo nutarimo „Dėl 2022 metų paskelbimo Romo Kalantos metais“ projektas</text:span><text:span text:style-name="T482"><text:s/></text:span><text:span text:style-name="T483">Nr. XIVP-</text:span><text:span text:style-name="T484">161(2)</text:span><text:s/><text:span text:style-name="T485">(teikėjai –<text:s/></text:span><text:span text:style-name="T486">P. Kuzmickienė</text:span><text:span text:style-name="T487"><text:s/>/<text:s/></text:span><text:span text:style-name="T488">Laisvės kovų ir valstybės istorinės atminties komisij</text:span><text:span text:style-name="T489">a)</text:span><text:s/><text:span text:style-name="T490">(priėmimo tęsinys)</text:span><text:span text:style-name="T491">.</text:span></text:p>
      <text:p text:style-name="P492"><text:tab/></text:p>
      <text:p text:style-name="P493"><text:tab/>Posėdžio pirmininkas paskelbė balsavimą dėl šio<text:s/>Seimo nutarimo<text:s/>priėmimo.</text:p>
      <text:p text:style-name="P494"/>
      <text:p text:style-name="P495"><text:span text:style-name="T496">NUTARTA.<text:s/></text:span><text:span text:style-name="T497">Priimti<text:s/></text:span><text:span text:style-name="T498">Seimo nutarimą</text:span><text:span text:style-name="T499"><text:s/>„Dėl 2022 metų paskelbimo</text:span><text:span text:style-name="T500"><text:s/>Romo Kalantos metais“</text:span>.<text:s/><text:span text:style-name="T501">Balsavimo rezultatai: už –<text:s/></text:span><text:span text:style-name="T502">88</text:span><text:span text:style-name="T503">, prieš –<text:s/></text:span><text:span text:style-name="T504">0</text:span><text:span text:style-name="T505">, susilaikė<text:s/></text:span><text:span text:style-name="T506">3</text:span>.<text:s/><text:span text:style-name="T507">(Užsiregistravo 93</text:span><text:span text:style-name="T508"><text:s/>Seimo nariai (1</text:span><text:span text:style-name="T509">5.29</text:span><text:span text:style-name="T510"><text:s/>val.)</text:span></text:p>
      <text:p text:style-name="Normal"/>
      <text:p text:style-name="P511"><text:span text:style-name="T512">Kalbėjo</text:span><text:span text:style-name="T513"><text:s/>Seimo nar</text:span><text:span text:style-name="T514">ys</text:span><text:span text:style-name="T515"><text:s/></text:span><text:span text:style-name="T516">V. Juozapaitis</text:span><text:span text:style-name="T517">.</text:span></text:p>
      <text:p text:style-name="Normal"/>
      <text:p text:style-name="Normal"/>
      <text:p text:style-name="P518">15.30<text:s/>val.</text:p>
      <text:p text:style-name="P519"><text:span text:style-name="T520">SVARSTYTA</text:span>. <text:span text:style-name="T521">Seimo nutarimo „Dėl 2022 metų paskelbimo Lietuvos Valstybės Konstitucijos metais“ projektas<text:s/></text:span><text:span text:style-name="T522">Nr. XIVP-</text:span><text:span text:style-name="T523">162(2)</text:span><text:s/><text:span text:style-name="T524">(teikėjai –<text:s/></text:span><text:span text:style-name="T525">P. Kuzmickienė</text:span><text:span text:style-name="T526"><text:s/>/<text:s/></text:span><text:span text:style-name="T527">Laisvės kovų ir valstybės istorinės atminties komisij</text:span><text:span text:style-name="T528">a</text:span><text:span text:style-name="T529">)</text:span><text:s/><text:span text:style-name="T530">(priėmimo tęsinys)</text:span><text:span text:style-name="T531">.</text:span></text:p>
      <text:p text:style-name="P532"><text:tab/></text:p>
      <text:p text:style-name="P533"><text:tab/>Posėdžio pirmininkas paskelbė balsavimą dėl šio<text:s/>Seimo nutarimo<text:s/>priėmimo.</text:p>
      <text:p text:style-name="Header"/>
      <text:p text:style-name="P534"><text:span text:style-name="T535">NUTARTA.<text:s/></text:span><text:span text:style-name="T536">Priimti<text:s/></text:span><text:span text:style-name="T537">Seimo nutarimą</text:span><text:span text:style-name="T538"><text:s/>„Dėl 2022 metų paskelbimo Lietuvos Valstybės<text:s/></text:span><text:span text:style-name="T539">Konstitucijos metais“</text:span>.<text:s/><text:span text:style-name="T540">Balsavimo rezultatai: už –<text:s/></text:span><text:span text:style-name="T541">91</text:span><text:span text:style-name="T542">, prieš –<text:s/></text:span><text:span text:style-name="T543">0</text:span><text:span text:style-name="T544">, susilaikė<text:s/></text:span><text:span text:style-name="T545">7</text:span>.<text:s/><text:span text:style-name="T546">(Užsiregistravo 99</text:span><text:span text:style-name="T547"><text:s/>Seimo nariai (1</text:span><text:span text:style-name="T548">5.31</text:span><text:span text:style-name="T549"><text:s/>val.)</text:span></text:p>
      <text:p text:style-name="Normal"/>
      <text:p text:style-name="Normal"/>
      <text:p text:style-name="P550">15.31<text:s/>val.</text:p>
      <text:p text:style-name="P551"><text:span text:style-name="T552">SVARSTYTA</text:span>. <text:span text:style-name="T553">Seimo nutarimo „Dėl 2022 metų paskelbimo Lietuvos krepšinio šimtmečio metais“ projektas<text:s/></text:span><text:span text:style-name="T554">Nr. XIVP-</text:span><text:span text:style-name="T555">174(</text:span><text:span text:style-name="T556">3</text:span><text:span text:style-name="T557">)</text:span><text:s/><text:span text:style-name="T558">(teikėjai – A. Petrošius / 5<text:s/></text:span><text:span text:style-name="T559">Seimo nar</text:span><text:span text:style-name="T560">iai)</text:span><text:s/><text:span text:style-name="T561">(priėmimo tęsinys)</text:span><text:span text:style-name="T562">.</text:span></text:p>
      <text:p text:style-name="P563"><text:tab/></text:p>
      <text:p text:style-name="P564"><text:tab/>Posėdžio pirmininkas paskelbė balsavimą dėl šio<text:s/>Seimo nutarimo<text:s/>priėmimo.</text:p>
      <text:p text:style-name="Normal"/>
      <text:p text:style-name="P565"><text:span text:style-name="T566">NUTARTA.<text:s/></text:span><text:span text:style-name="T567">Priimti<text:s/></text:span><text:span text:style-name="T568">Seimo nutarimą</text:span><text:span text:style-name="T569"><text:s/>„Dėl 2022 metų paskelbimo Lietuv</text:span><text:span text:style-name="T570">os krepšinio šimtmečio metais“</text:span>.<text:s/><text:span text:style-name="T571">Balsavimo rezultatai: už –<text:s/></text:span><text:span text:style-name="T572">96</text:span><text:span text:style-name="T573">, prieš –<text:s/></text:span><text:span text:style-name="T574">1</text:span><text:span text:style-name="T575">, susilaikė<text:s/></text:span><text:span text:style-name="T576">2</text:span>.<text:s/><text:span text:style-name="T577">(Užsiregistravo<text:s/></text:span><text:span text:style-name="T578">1</text:span><text:span text:style-name="T579">00 Seimo nari</text:span><text:span text:style-name="T580">ų</text:span><text:span text:style-name="T581"><text:s/>(1</text:span><text:span text:style-name="T582">5.32</text:span><text:span text:style-name="T583"><text:s/>val.)</text:span></text:p>
      <text:p text:style-name="Normal"/>
      <text:p text:style-name="Normal"/>
      <text:p text:style-name="P584">15.32<text:s/>val.</text:p>
      <text:p text:style-name="P585"><text:span text:style-name="T586">SVARSTYTA</text:span>. <text:span text:style-name="T587">Seimo nutarimo „Dėl 2022 metų paskelbimo Gyvūnų gerovės metais“ projektas</text:span><text:span text:style-name="T588"><text:s/></text:span><text:span text:style-name="T589">Nr. XIVP-</text:span><text:span text:style-name="T590">186(2)</text:span><text:s/><text:span text:style-name="T591">(teikėjai –<text:s/></text:span><text:span text:style-name="T592">L. Jonauskas</text:span><text:span text:style-name="T593"><text:s/>/ 7<text:s/></text:span><text:span text:style-name="T594">Seimo nar</text:span><text:span text:style-name="T595">iai)</text:span><text:s/><text:span text:style-name="T596">(priėmimo tęsinys)</text:span><text:span text:style-name="T597">.</text:span></text:p>
      <text:p text:style-name="P598"><text:tab/></text:p>
      <text:p text:style-name="P599"><text:tab/>Posėdžio pirmininkas paskelbė balsavimą dėl šio<text:s/>Seimo nutarimo<text:s/>priėmimo.</text:p>
      <text:p text:style-name="Header"/>
      <text:p text:style-name="P600"><text:span text:style-name="T601">NUTARTA.<text:s/></text:span><text:span text:style-name="T602">Priimti<text:s/></text:span><text:span text:style-name="T603">Seimo nutarimą</text:span><text:span text:style-name="T604"><text:s/>„Dėl 2022 metų paskelbimo<text:s/></text:span><text:span text:style-name="T605">Gyvūnų gerovės metais“</text:span><text:span text:style-name="T606">.</text:span><text:s/><text:span text:style-name="T607">Balsavimo rezultatai: už –<text:s/></text:span><text:span text:style-name="T608">70</text:span><text:span text:style-name="T609">, prieš –<text:s/></text:span><text:span text:style-name="T610">1</text:span><text:span text:style-name="T611">, susilaikė<text:s/></text:span><text:span text:style-name="T612">22</text:span>.<text:s/><text:span text:style-name="T613">(Užsiregistravo 94</text:span><text:span text:style-name="T614"><text:s/>Seimo nariai (1</text:span><text:span text:style-name="T615">5.32</text:span><text:span text:style-name="T616"><text:s/>val.)</text:span></text:p>
      <text:p text:style-name="P617"/>
      <text:p text:style-name="Normal"/>
      <text:p text:style-name="P618">15.33<text:s/>val.</text:p>
      <text:p text:style-name="P619"><text:span text:style-name="T620">SVARSTYTA</text:span>. <text:span text:style-name="T621">Seimo nutarimo „Dėl 2022 metų paskelbimo Lietuvos universitetų metais“ projektas</text:span><text:span text:style-name="T622"><text:s/></text:span><text:span text:style-name="T623">Nr. XIVP-</text:span><text:span text:style-name="T624">195(2)</text:span><text:s/><text:span text:style-name="T625">(teikėjas –<text:s/></text:span><text:span text:style-name="T626">A. Žukauskas</text:span><text:span text:style-name="T627">)</text:span><text:s/><text:span text:style-name="T628">(priėmimo tęsinys)</text:span><text:span text:style-name="T629">.</text:span></text:p>
      <text:p text:style-name="P630"><text:tab/></text:p>
      <text:p text:style-name="P631"><text:tab/>Posėdžio pirmininkas paskelbė balsavimą dėl šio<text:s/>Seimo nutarimo<text:s/>priėmimo.</text:p>
      <text:p text:style-name="Header"/>
      <text:p text:style-name="P632"><text:span text:style-name="T633">NUTARTA.<text:s/></text:span><text:span text:style-name="T634">Priimti<text:s/></text:span><text:span text:style-name="T635">Seimo nutarimą</text:span><text:span text:style-name="T636"><text:s/>„Dėl 2022 metų paskelbimo Lietuvo</text:span><text:span text:style-name="T637">s universitetų metais“</text:span>.<text:s/><text:span text:style-name="T638">Balsavimo rezultatai: už –<text:s/></text:span><text:span text:style-name="T639">82</text:span><text:span text:style-name="T640">, prieš –<text:s/></text:span><text:span text:style-name="T641">1</text:span><text:span text:style-name="T642">, susilaikė<text:s/></text:span><text:span text:style-name="T643">13</text:span>.<text:s/><text:span text:style-name="T644">(Užsiregistravo 98</text:span><text:span text:style-name="T645"><text:s/>Seimo nariai (1</text:span><text:span text:style-name="T646">5.33</text:span><text:span text:style-name="T647"><text:s/>val.)</text:span></text:p>
      <text:p text:style-name="Normal"/>
      <text:p text:style-name="Normal"/>
      <text:p text:style-name="P648">15.34<text:s/>val.</text:p>
      <text:p text:style-name="P649"><text:span text:style-name="T650">SVARSTYTA</text:span>. <text:span text:style-name="T651">Seimo nutarimo „Dėl 2022 metų paskelbimo Pranciškaus Skorinos metais“ projektas</text:span><text:span text:style-name="T652"><text:s/></text:span><text:span text:style-name="T653">Nr. XIVP-</text:span><text:span text:style-name="T654">203(2)</text:span><text:s/><text:span text:style-name="T655">(teikėjas –<text:s/></text:span><text:span text:style-name="T656">S. Tumėnas</text:span><text:span text:style-name="T657">)</text:span><text:s/><text:span text:style-name="T658">(priėmimo tęsinys)</text:span><text:span text:style-name="T659">.</text:span></text:p>
      <text:p text:style-name="P660"><text:tab/></text:p>
      <text:p text:style-name="P661"><text:tab/>Posėdžio pirmininkas paskelbė balsavimą dėl šio<text:s/>Seimo nutarimo<text:s/>priėmimo.</text:p>
      <text:p text:style-name="Header"/>
      <text:p text:style-name="P662"><text:span text:style-name="T663">NUTARTA.<text:s/></text:span><text:span text:style-name="T664">Priimti<text:s/></text:span><text:span text:style-name="T665">Seimo nutarimą</text:span><text:span text:style-name="T666"><text:s/>„Dėl 2022 metų paskelbimo Pr</text:span><text:span text:style-name="T667">anciškaus Skorinos metais“</text:span>.<text:s/><text:span text:style-name="T668">Balsavimo rezultatai: už –<text:s/></text:span><text:span text:style-name="T669">85</text:span><text:span text:style-name="T670">, prieš –<text:s/></text:span><text:span text:style-name="T671">0</text:span><text:span text:style-name="T672">, susilaikė<text:s/></text:span><text:span text:style-name="T673">9</text:span>.<text:s/><text:span text:style-name="T674">(Užsiregistr</text:span><text:span text:style-name="T675">avo 96</text:span><text:span text:style-name="T676"><text:s/>Seimo nariai (1</text:span><text:span text:style-name="T677">5.34</text:span><text:span text:style-name="T678"><text:s/>val.)</text:span></text:p>
      <text:p text:style-name="Normal"/>
      <text:p text:style-name="Normal"/>
      <text:p text:style-name="P679">15.35<text:s/>val.</text:p>
      <text:p text:style-name="P680"><text:span text:style-name="T681">SVARSTYTA</text:span>. <text:span text:style-name="T682">Seimo nutarimo „Dėl 2022 metų paskelbimo Jono Meko metais“ projektas</text:span><text:span text:style-name="T683"><text:s/></text:span><text:span text:style-name="T684">Nr. XIVP-</text:span><text:span text:style-name="T685">211(2)</text:span><text:s/><text:span text:style-name="T686">(teikėjai –<text:s/></text:span><text:span text:style-name="T687">P. Kuzmickienė</text:span><text:span text:style-name="T688"><text:s/>/<text:s/></text:span><text:span text:style-name="T689">Laisvės kovų ir valstybės istorinės atminties komisij</text:span><text:span text:style-name="T690">a)</text:span><text:s/><text:span text:style-name="T691">(priėmimo tęsinys)</text:span><text:span text:style-name="T692">.</text:span></text:p>
      <text:p text:style-name="P693"><text:tab/></text:p>
      <text:p text:style-name="P694"><text:tab/>Posėdžio pirmininkas paskelbė balsavimą dėl šio<text:s/>Seimo nutarimo<text:s/>priėmimo.</text:p>
      <text:p text:style-name="Normal"/>
      <text:p text:style-name="P695"><text:span text:style-name="T696">NUTARTA.<text:s/></text:span><text:span text:style-name="T697">Priimti<text:s/></text:span><text:span text:style-name="T698">Seimo nutarimo „Dėl 2022 metų paskelbimo Jono Meko metais“</text:span>.<text:s/><text:span text:style-name="T699">Balsavimo rezultatai: už –<text:s/></text:span><text:span text:style-name="T700">86</text:span><text:span text:style-name="T701">, prieš –<text:s/></text:span><text:span text:style-name="T702">0</text:span><text:span text:style-name="T703">, susilaikė<text:s/></text:span><text:span text:style-name="T704">10</text:span>.<text:s/><text:span text:style-name="T705">(Užsiregistravo 99</text:span><text:span text:style-name="T706"><text:s/>Seimo nariai (1</text:span><text:span text:style-name="T707">5.35</text:span><text:span text:style-name="T708"><text:s/>val.)</text:span></text:p>
      <text:p text:style-name="P709"/>
      <text:p text:style-name="Normal"/>
      <text:p text:style-name="P710">15.36<text:s/>val.</text:p>
      <text:p text:style-name="P711"><text:span text:style-name="T712">SVARSTYTA</text:span>. <text:span text:style-name="T713">Seimo nutarimo „Dėl 2022 metų paskelbimo<text:s/></text:span><text:span text:style-name="T714">Lietuvos j</text:span><text:span text:style-name="T715">aunimo metais“ projektas</text:span><text:span text:style-name="T716"><text:s/></text:span><text:span text:style-name="T717">Nr. XIVP-</text:span><text:span text:style-name="T718">294(2)</text:span><text:s/><text:span text:style-name="T719">(teikėjos –<text:s/></text:span><text:span text:style-name="T720">V. Čmilytė-Nielsen</text:span><text:span text:style-name="T721">, D. Asanavičiūtė)</text:span><text:s/><text:span text:style-name="T722">(priėmimo tęsinys)</text:span><text:span text:style-name="T723">.</text:span></text:p>
      <text:p text:style-name="P724"><text:tab/></text:p>
      <text:p text:style-name="P725"><text:tab/>Posėdžio pirmininkas paskelbė balsavimą dėl šio<text:s/>Seimo nutarimo<text:s/>priėmimo.</text:p>
      <text:p text:style-name="Normal"/>
      <text:p text:style-name="P726"><text:span text:style-name="T727">NUTARTA.<text:s/></text:span><text:span text:style-name="T728">Priimti<text:s/></text:span><text:span text:style-name="T729">Seimo nutarimą</text:span><text:span text:style-name="T730"><text:s/>„Dėl 2022 metų pask</text:span><text:span text:style-name="T731">elbimo<text:s/></text:span><text:span text:style-name="T732">Lietuvos j</text:span><text:span text:style-name="T733">aunimo<text:s/></text:span><text:span text:style-name="T734">metais“</text:span>.<text:s/><text:span text:style-name="T735">Balsavimo rezultatai: už –<text:s/></text:span><text:span text:style-name="T736">90</text:span><text:span text:style-name="T737">, prieš –<text:s/></text:span><text:span text:style-name="T738">1</text:span><text:span text:style-name="T739">, susilaikė<text:s/></text:span><text:span text:style-name="T740">8</text:span>.<text:s/><text:span text:style-name="T741">(Užsiregistravo 99</text:span><text:span text:style-name="T742"><text:s/>Seimo nariai (1</text:span><text:span text:style-name="T743">5.36</text:span><text:span text:style-name="T744"><text:s/>val.)</text:span></text:p>
      <text:p text:style-name="P745"/>
      <text:p text:style-name="P746"/>
      <text:p text:style-name="P747">15.37<text:s/>val.</text:p>
      <text:p text:style-name="P748"><text:span text:style-name="T749">SVARSTYTA</text:span>. <text:span text:style-name="T750">Seimo nutarimo „Dėl 2022 metų paskelbimo „Lietuvos Katalikų Bažnyčios Kronikos“ metais“ projektas</text:span><text:span text:style-name="T751"><text:s/></text:span><text:span text:style-name="T752">Nr. XIVP-</text:span><text:span text:style-name="T753">350(2)</text:span><text:s/><text:span text:style-name="T754">(teikėjai –</text:span><text:span text:style-name="T755"><text:s/>P. Saudargas</text:span><text:span text:style-name="T756">,<text:s/></text:span><text:span text:style-name="T757">J. Urbanavičius</text:span><text:span text:style-name="T758">)</text:span><text:s/><text:span text:style-name="T759">(priėmimo tęsinys)</text:span><text:span text:style-name="T760">.</text:span></text:p>
      <text:p text:style-name="P761"><text:tab/></text:p>
      <text:p text:style-name="P762"><text:tab/>Posėdžio pirmininkas paskelbė balsavimą dėl šio<text:s/>Seimo nutarimo<text:s/>priėmimo.</text:p>
      <text:p text:style-name="Normal"/>
      <text:soft-page-break/>
      <text:p text:style-name="P763"><text:span text:style-name="T764">NUTARTA.<text:s/></text:span><text:span text:style-name="T765">Priimti<text:s/></text:span><text:span text:style-name="T766">Seimo nutarimą</text:span><text:span text:style-name="T767"><text:s/>„Dėl 2022 metų paskelbimo „Lietuvos Katalikų Bažny</text:span><text:span text:style-name="T768">čios Kronikos“ metais“</text:span>.<text:s/><text:span text:style-name="T769">Balsavimo rezultatai: už –<text:s/></text:span><text:span text:style-name="T770">89</text:span><text:span text:style-name="T771">, prieš –<text:s/></text:span><text:span text:style-name="T772">0</text:span><text:span text:style-name="T773">, susilaikė<text:s/></text:span><text:span text:style-name="T774">6</text:span>.<text:s/><text:span text:style-name="T775">(Užsiregistravo 96</text:span><text:span text:style-name="T776"><text:s/>Seimo nariai (1</text:span><text:span text:style-name="T777">5.37</text:span><text:span text:style-name="T778"><text:s/>val.)</text:span></text:p>
      <text:p text:style-name="P779"/>
      <text:p text:style-name="Normal"/>
      <text:p text:style-name="P780">15.37<text:s/>val.</text:p>
      <text:p text:style-name="P781"><text:span text:style-name="T782">SVARSTYTA</text:span>. <text:span text:style-name="T783">Seimo nutarimo „Dėl 2022 metų paskelbimo Sūduvos metais“ projektas</text:span><text:span text:style-name="T784"><text:s/></text:span><text:span text:style-name="T785">Nr. XIVP-</text:span><text:span text:style-name="T786">371(2)</text:span><text:s/><text:span text:style-name="T787">(teikėjai –<text:s/></text:span><text:span text:style-name="T788">A. Vyšniauskas</text:span><text:span text:style-name="T789">,<text:s/></text:span><text:span text:style-name="T790">I. Haase</text:span><text:span text:style-name="T791">)</text:span><text:span text:style-name="T792"><text:s/></text:span><text:span text:style-name="T793">(priėmimo tęsinys)</text:span><text:span text:style-name="T794">.</text:span></text:p>
      <text:p text:style-name="P795"><text:tab/></text:p>
      <text:p text:style-name="P796"><text:tab/>Posėdžio pirmininkas paskelbė balsavimą dėl šio<text:s/>Seimo nutarimo<text:s/>priėmimo.</text:p>
      <text:p text:style-name="Header"/>
      <text:p text:style-name="P797"><text:span text:style-name="T798">NUTARTA.<text:s/></text:span><text:span text:style-name="T799">Priimti<text:s/></text:span><text:span text:style-name="T800">Seimo nutarim</text:span><text:span text:style-name="T801">ą</text:span><text:span text:style-name="T802"><text:s/>„Dėl 2022 metų pask</text:span><text:span text:style-name="T803">elbimo Sūduvos metais“</text:span>.<text:s/><text:span text:style-name="T804">Balsavimo rezultatai: už –<text:s/></text:span><text:span text:style-name="T805">78</text:span><text:span text:style-name="T806">, prieš –<text:s/></text:span><text:span text:style-name="T807">0</text:span><text:span text:style-name="T808">, susilaikė<text:s/></text:span><text:span text:style-name="T809">19</text:span>.<text:s/><text:span text:style-name="T810">(Užsiregistravo 99</text:span><text:span text:style-name="T811"><text:s/>Seimo nariai (1</text:span><text:span text:style-name="T812">5.37</text:span><text:span text:style-name="T813"><text:s/>val.)</text:span></text:p>
      <text:p text:style-name="Normal"/>
      <text:p text:style-name="P814">15.38<text:s/>val.</text:p>
      <text:p text:style-name="P815"><text:span text:style-name="T816">SVARSTYTA</text:span>. <text:span text:style-name="T817">Seimo nutarimo „Dėl 2022 metų paskelbimo Savanorystės metais“ projektas<text:s/></text:span><text:span text:style-name="T818">Nr. XIVP-</text:span><text:span text:style-name="T819">374</text:span><text:span text:style-name="T820">(2)</text:span><text:s/><text:span text:style-name="T821">(teikėjai –<text:s/></text:span><text:span text:style-name="T822">M. Navickienė</text:span><text:span text:style-name="T823"><text:s/>/ 11<text:s/></text:span><text:span text:style-name="T824">Seimo nar</text:span><text:span text:style-name="T825">ių)</text:span><text:s/><text:span text:style-name="T826">(priėmimo tęsinys)</text:span><text:span text:style-name="T827">.</text:span></text:p>
      <text:p text:style-name="P828"><text:tab/></text:p>
      <text:p text:style-name="P829"><text:tab/>Posėdžio pirmininkas paskelbė balsavimą dėl šio<text:s/>Seimo nutarimo<text:s/>priėmimo.</text:p>
      <text:p text:style-name="Normal"/>
      <text:p text:style-name="P830"><text:span text:style-name="T831">NUTARTA.<text:s/></text:span><text:span text:style-name="T832">Priimti<text:s/></text:span><text:span text:style-name="T833">Seimo nutarim</text:span><text:span text:style-name="T834">ą</text:span><text:span text:style-name="T835"><text:s/>„Dėl 2022 metų paskelbimo</text:span><text:span text:style-name="T836"><text:s/>Savanorystės metais“</text:span>.<text:s/><text:span text:style-name="T837">Balsavimo rezultatai: už –<text:s/></text:span><text:span text:style-name="T838">94</text:span><text:span text:style-name="T839">, prieš –<text:s/></text:span><text:span text:style-name="T840">0</text:span><text:span text:style-name="T841">, susilaikė<text:s/></text:span><text:span text:style-name="T842">7</text:span>.<text:s/><text:span text:style-name="T843">(Užsiregistravo<text:s/></text:span><text:span text:style-name="T844">101</text:span><text:span text:style-name="T845"><text:s/>Seimo nar</text:span><text:span text:style-name="T846">ys</text:span><text:span text:style-name="T847"><text:s/>(1</text:span><text:span text:style-name="T848">5.38</text:span><text:span text:style-name="T849"><text:s/>val.)</text:span></text:p>
      <text:p text:style-name="Normal"/>
      <text:p text:style-name="P850">15.39<text:s/>val.</text:p>
      <text:p text:style-name="P851"><text:span text:style-name="T852">SVARSTYTA</text:span>.<text:s/><text:span text:style-name="T853">Seimo nutarimo „Dėl 2026 metų paskelbimo Žemaičių vyskupo Motiejaus Kazimiero Valančiaus metais“ projektas</text:span><text:span text:style-name="T854"><text:s/></text:span><text:span text:style-name="T855">Nr. XIVP-</text:span><text:span text:style-name="T856">110(2)<text:s/></text:span><text:span text:style-name="T857">(teikėjai –<text:s/></text:span><text:span text:style-name="T858">R. Šalaševičiūtė</text:span><text:span text:style-name="T859"><text:s/>/ 16<text:s/></text:span><text:span text:style-name="T860">Seimo nar</text:span><text:span text:style-name="T861">ių)</text:span><text:s/><text:span text:style-name="T862">(priėmimo tęsinys)</text:span><text:span text:style-name="T863">.</text:span></text:p>
      <text:p text:style-name="P864"><text:tab/></text:p>
      <text:p text:style-name="P865"><text:tab/>Posėdžio pirmininkas paskelbė balsavimą dėl šio<text:s/>Seimo nutarimo<text:s/>priėmimo.</text:p>
      <text:p text:style-name="Normal"/>
      <text:p text:style-name="P866"><text:span text:style-name="T867">NUTARTA.<text:s/></text:span><text:span text:style-name="T868">Priimti<text:s/></text:span><text:span text:style-name="T869">Seimo nutarimą</text:span><text:span text:style-name="T870"><text:s/>„Dėl 2026 metų paskelbimo Žemaičių vyskupo Motiejaus Kazimi</text:span><text:span text:style-name="T871">ero Valančiaus metais“</text:span>.<text:s/><text:span text:style-name="T872">Balsavimo rezultatai: už –<text:s/></text:span><text:span text:style-name="T873">86</text:span><text:span text:style-name="T874">, prieš –<text:s/></text:span><text:span text:style-name="T875">0</text:span><text:span text:style-name="T876">, susilaikė<text:s/></text:span><text:span text:style-name="T877">13</text:span>.<text:s/><text:span text:style-name="T878">(Užsiregistravo 99</text:span><text:span text:style-name="T879"><text:s/>Seimo nariai (1</text:span><text:span text:style-name="T880">5.39</text:span><text:span text:style-name="T881"><text:s/>val.)</text:span></text:p>
      <text:p text:style-name="Normal"/>
      <text:p text:style-name="Normal"/>
      <text:p text:style-name="P882">15.40<text:s/>val.</text:p>
      <text:p text:style-name="P883"><text:span text:style-name="T884">SVARSTYTA</text:span>. <text:span text:style-name="T885">Seimo nutarimo „Dėl 2022 metų paskelbimo monsinjoro Kazimiero Vasiliausko metais“ projektas<text:s/></text:span><text:span text:style-name="T886">Nr. XIVP-</text:span><text:span text:style-name="T887">427</text:span><text:span text:style-name="T888">(2)</text:span><text:s/><text:span text:style-name="T889">(teikėjai – A. Vinkus / 59<text:s/></text:span><text:span text:style-name="T890">Seimo nar</text:span><text:span text:style-name="T891">iai)</text:span><text:s/><text:span text:style-name="T892">(priėmimo tęsinys)</text:span><text:span text:style-name="T893">.</text:span></text:p>
      <text:p text:style-name="P894"><text:tab/></text:p>
      <text:p text:style-name="P895"><text:tab/>Posėdžio pirmininkas paskelbė balsavimą dėl šio<text:s/>Seimo nutarimo<text:s/>priėmimo.</text:p>
      <text:p text:style-name="Normal"/>
      <text:p text:style-name="P896"><text:span text:style-name="T897">NUTARTA.<text:s/></text:span><text:span text:style-name="T898">Priimti<text:s/></text:span><text:span text:style-name="T899">Seimo nu</text:span><text:span text:style-name="T900">tarimą</text:span><text:span text:style-name="T901"><text:s/>„Dėl 2022 metų paskelbimo monsinjoro Kazimier</text:span><text:span text:style-name="T902">o Vasiliausko metais“</text:span>.<text:s/><text:span text:style-name="T903">Balsavimo rezultatai: už –<text:s/></text:span><text:span text:style-name="T904">92</text:span><text:span text:style-name="T905">, prieš –<text:s/></text:span><text:span text:style-name="T906">0</text:span><text:span text:style-name="T907">, susilaikė<text:s/></text:span><text:span text:style-name="T908">7</text:span>.<text:s/><text:span text:style-name="T909">(Užsiregistravo 99</text:span><text:span text:style-name="T910"><text:s/>Seimo nariai (1</text:span><text:span text:style-name="T911">5.40</text:span><text:span text:style-name="T912"><text:s/>val.)</text:span></text:p>
      <text:p text:style-name="P913"/>
      <text:p text:style-name="P914">15.41<text:s/>val.</text:p>
      <text:p text:style-name="Normal"><text:span text:style-name="T915"><text:tab/>SVARSTYTA</text:span>. <text:span text:style-name="T916">Krašto apsaugos sistemos organizavimo ir karo tarnybos įstatymo Nr.</text:span><text:span text:style-name="T917"> </text:span><text:span text:style-name="T918">VIII-723 20 straipsnio pakeitimo įstatymo projektas<text:s/></text:span><text:span text:style-name="T919">Nr. XI</text:span><text:span text:style-name="T920">II</text:span><text:span text:style-name="T921">P-</text:span><text:span text:style-name="T922">5160(2)</text:span><text:span text:style-name="T923"><text:s/></text:span><text:span text:style-name="T924">(teikėjas – J. Jarutis)<text:s/></text:span><text:span text:style-name="T925">(svarstym</text:span><text:span text:style-name="T926">o tęsiny</text:span><text:span text:style-name="T927">s)</text:span><text:span text:style-name="T928">.</text:span></text:p>
      <text:p text:style-name="Normal"/>
      <text:p text:style-name="Normal"><text:tab/><text:span text:style-name="T929">NUTARTA.</text:span><text:s/>Pritarti šiam projektui po svarstymo Seimo posėdyje.<text:s/><text:span text:style-name="T930">Balsavimo rezultatai: už<text:s/></text:span>–<text:span text:style-name="T931"><text:s/></text:span><text:span text:style-name="T932">99</text:span><text:span text:style-name="T933">, prieš<text:s/></text:span>–<text:span text:style-name="T934"><text:s/></text:span><text:span text:style-name="T935">0</text:span><text:span text:style-name="T936">, susilaikė<text:s/></text:span><text:span text:style-name="T937">0</text:span>.<text:s/><text:span text:style-name="T938">(Užsiregistravo 99</text:span><text:span text:style-name="T939"><text:s/>Seimo nariai (1</text:span><text:span text:style-name="T940">5.41</text:span><text:span text:style-name="T941"><text:s/>val.)</text:span></text:p>
      <text:p text:style-name="Normal"/>
      <text:p text:style-name="Normal"/>
      <text:p text:style-name="Normal"><text:tab/><text:span text:style-name="T942">Toliau posėdžiui pirmininkavo<text:s/></text:span><text:span text:style-name="T943">Seimo pirmininko pavaduotojas J. Sabatauskas</text:span><text:span text:style-name="T944">.</text:span></text:p>
      <text:p text:style-name="P945"/>
      <text:p text:style-name="Normal"/>
      <text:p text:style-name="P946">15.42<text:s/>val.</text:p>
      <text:p text:style-name="Normal"><text:span text:style-name="T947"><text:tab/>SVARSTYTA</text:span>. <text:span text:style-name="T948">Administracinių nusižengimų kodekso 39 straipsnio pakeitimo įstatymo projektas<text:s/></text:span><text:span text:style-name="T949">Nr. XIVP-</text:span><text:span text:style-name="T950">416</text:span><text:s/><text:span text:style-name="T951">(teikėjai –<text:s/></text:span><text:span text:style-name="T952">K. Starkevičius</text:span><text:span text:style-name="T953"><text:s/>/ 6<text:s/></text:span><text:span text:style-name="T954">Seimo nar</text:span><text:span text:style-name="T955">iai</text:span><text:span text:style-name="T956">)</text:span><text:s/><text:span text:style-name="T957">(pateikimas)</text:span><text:span text:style-name="T958">.</text:span></text:p>
      <text:p text:style-name="Normal"><text:s/><text:tab/>Pranešėjas – <text:s/>Seimo narys<text:s/><text:span text:style-name="T959">K.</text:span><text:span text:style-name="T960"> </text:span><text:span text:style-name="T961">Starkevičius</text:span>.<text:s/></text:p>
      <text:p text:style-name="Normal"><text:s/></text:p>
      <text:p text:style-name="P962">Klausė Seimo nariai:<text:s/>G. Paluckas, A. Mazuronis, A. Kupčinskas, A. Skardžius, A. Nekrošius.</text:p>
      <text:p text:style-name="P963"/>
      <text:p text:style-name="P964"><text:tab/>Balsavimas vyks numatytu laiku.</text:p>
      <text:p text:style-name="P965"/>
      <text:p text:style-name="Normal"><text:s text:c="11"/></text:p>
      <text:p text:style-name="P966">15.56<text:s/>val.</text:p>
      <text:p text:style-name="Normal"><text:span text:style-name="T967"><text:tab/>SVARSTYTA</text:span>. <text:span text:style-name="T968">Šeimynų įstatymo Nr. XI-681 19 straipsnio pakeitimo įstatymo projektas<text:s/></text:span><text:span text:style-name="T969">Nr. XIVP-</text:span><text:span text:style-name="T970">421</text:span><text:s/><text:span text:style-name="T971">(teikėja</text:span><text:span text:style-name="T972">s</text:span><text:span text:style-name="T973"><text:s/>–</text:span><text:span text:style-name="T974"><text:s/></text:span><text:span text:style-name="T975">M. Skritulskas</text:span><text:span text:style-name="T976">)</text:span><text:s/><text:span text:style-name="T977">(pateikimas)</text:span><text:span text:style-name="T978">.</text:span></text:p>
      <text:p text:style-name="Normal"><text:s/><text:tab/>Pranešėjas –<text:s/>Seimo narys M. Skritulskas.<text:s/><text:s/></text:p>
      <text:p text:style-name="Normal"><text:s/></text:p>
      <text:p text:style-name="P979">Klausė Seimo narė<text:s/><text:span text:style-name="T980">L. Nagienė</text:span><text:span text:style-name="T981">.</text:span><text:s/></text:p>
      <text:p text:style-name="P982"/>
      <text:p text:style-name="P983"><text:tab/>Posėdžio pirmininkas pranešė, kad balsavimas vyks numatytu laiku.</text:p>
      <text:p text:style-name="P984"/>
      <text:p text:style-name="Normal"/>
      <text:p text:style-name="P985">16.00 val.</text:p>
      <text:p text:style-name="Normal"><text:span text:style-name="T986"><text:tab/>SVARSTYTA</text:span>. <text:span text:style-name="T987">Rinkliavų įstatymo Nr.</text:span><text:span text:style-name="T988"> </text:span><text:span text:style-name="T989">VIII-1725 12 straipsnio pakeitimo įstatymo projektas<text:s/></text:span><text:span text:style-name="T990">Nr. XIVP-</text:span><text:span text:style-name="T991">457</text:span><text:s/><text:span text:style-name="T992">(teikėja</text:span><text:span text:style-name="T993">i</text:span><text:span text:style-name="T994"><text:s/>–</text:span><text:span text:style-name="T995"><text:s/></text:span><text:span text:style-name="T996">M. Skritulskas</text:span><text:span text:style-name="T997"><text:s/>/ 11<text:s/></text:span><text:span text:style-name="T998">Seimo nar</text:span><text:span text:style-name="T999">ių</text:span><text:span text:style-name="T1000">)</text:span><text:s/><text:span text:style-name="T1001">(pateikimas)</text:span><text:span text:style-name="T1002">.</text:span></text:p>
      <text:p text:style-name="Normal"><text:s/><text:tab/>Pranešėjas –<text:s/>Seimo narys M. Skritulskas.<text:s/><text:s/></text:p>
      <text:p text:style-name="Normal"><text:s/></text:p>
      <text:p text:style-name="P1003">Klausė Seimo narys<text:s/>K. Vilkauskas.<text:s/></text:p>
      <text:p text:style-name="P1004"/>
      <text:p text:style-name="P1005"><text:tab/>Posėdžio pirmininkas pranešė, kad balsavimas vyks numatytu laiku.</text:p>
      <text:p text:style-name="P1006"/>
      <text:p text:style-name="Normal"/>
      <text:p text:style-name="P1007">16.04<text:s/>val.</text:p>
      <text:p text:style-name="Normal"><text:span text:style-name="T1008"><text:tab/>SVARSTYTA</text:span>. <text:span text:style-name="T1009">Žemės paėmimo visuomenės poreikiams įgyvendinant ypatingos valstybinės svarbos projektus įstatymo Nr. XI-1307 15 straipsnio pakeitimo įstatymo projektas<text:s/></text:span><text:span text:style-name="T1010">Nr. XIVP-</text:span><text:span text:style-name="T1011">456</text:span><text:s/><text:span text:style-name="T1012">(teikėja –<text:s/></text:span><text:span text:style-name="T1013">A. Gedvilienė</text:span><text:span text:style-name="T1014">)</text:span><text:s/><text:span text:style-name="T1015">(pateikimas)</text:span><text:span text:style-name="T1016">.</text:span></text:p>
      <text:p text:style-name="Normal"><text:s/><text:tab/>Pranešėja –<text:s/>Seimo narė A. Gedvilienė.<text:s/><text:s/></text:p>
      <text:p text:style-name="Normal"><text:s/></text:p>
      <text:p text:style-name="P1017">Klausė Seimo nariai:<text:s/>K. Vilkauskas,<text:s/>A. Skardžius.</text:p>
      <text:p text:style-name="Normal"><text:tab/>Dėl balsavimo motyvų kalbėjo Seimo narys<text:s/>A. Skardžius.<text:s/></text:p>
      <text:p text:style-name="Normal"/>
      <text:p text:style-name="P1018"><text:tab/>Posėdžio pirmininkas pranešė, kad balsavimas vyks<text:s/>anksčiau, nei numatyta darbotvarkėje.</text:p>
      <text:p text:style-name="Normal"/>
      <text:p text:style-name="Normal"/>
      <text:p text:style-name="P1019"/>
      <text:soft-page-break/>
      <text:p text:style-name="P1020">16.12 val.</text:p>
      <text:p text:style-name="P1021"><text:span text:style-name="T1022">SVARSTYTA</text:span>.<text:s/></text:p>
      <text:p text:style-name="P1023">Seimo savaitės (2021-05-17–2021-05-21) –<text:s/>2021 m. gegužės 18 d. (antradienio) ir<text:s/>20 d. (ketvirtadienio) posėdžių darbotvarkė.</text:p>
      <text:p text:style-name="P1024">Pranešėjas –<text:s/>Seimo Pirmininko pirmasis pavaduotojas J. Razma.<text:s/></text:p>
      <text:p text:style-name="P1025"/>
      <text:p text:style-name="P1026"><text:span text:style-name="T1027">NUTARTA.</text:span><text:span text:style-name="T1028"><text:s/></text:span><text:span text:style-name="T1029">Patvirtinti<text:s/></text:span>Seimo savaitės (2021-05-17–2021-05-21) –<text:s/>2021 m. gegužės 18 d. (antradienio) ir<text:s/>20 d. (ketvirtadienio) posėdžių darbotvarkę.<text:s/><text:span text:style-name="T1030">Pritarta bendru sutarimu.</text:span></text:p>
      <text:p text:style-name="Normal"/>
      <text:p text:style-name="Normal"/>
      <text:p text:style-name="P1031">16.15 val.</text:p>
      <text:p text:style-name="P1032"><text:span text:style-name="T1033">Seimo narių pareiškimai</text:span> </text:p>
      <text:p text:style-name="P1034">Seimo narė<text:s/><text:span text:style-name="T1035">I. Kačinskaitė-Urbonienė</text:span><text:s/>padarė<text:s/>pareiškimą<text:s/>ir perskaitė<text:s/>Seimo rezoliucijos <text:s/><text:span text:style-name="T1036">„</text:span><text:span text:style-name="T1037">Dėl tradicinės šeimos stiprinimo</text:span><text:span text:style-name="T1038">“</text:span><text:s/>projektą.<text:span text:style-name="T1039"><text:s/></text:span></text:p>
      <text:p text:style-name="Normal"/>
      <text:p text:style-name="P1040">16.19<text:s/>val.</text:p>
      <text:p text:style-name="Normal"><text:span text:style-name="T1041"><text:tab/>SVARSTYTA</text:span>. <text:span text:style-name="T1042">Administracinių nusižengimų kodekso 39 straipsnio pakeitimo įstatymo projektas<text:s/></text:span><text:span text:style-name="T1043">Nr. XIVP-</text:span><text:span text:style-name="T1044">416</text:span><text:s/><text:span text:style-name="T1045">(teikėjai –<text:s/></text:span><text:span text:style-name="T1046">K. Starkevičius</text:span><text:span text:style-name="T1047"><text:s/>/ 6<text:s/></text:span><text:span text:style-name="T1048">Seimo nar</text:span><text:span text:style-name="T1049">iai</text:span><text:span text:style-name="T1050">)</text:span><text:s/><text:span text:style-name="T1051">(pateikim</text:span><text:span text:style-name="T1052">o tęsiny</text:span><text:span text:style-name="T1053">s)</text:span><text:span text:style-name="T1054">.</text:span></text:p>
      <text:p text:style-name="P1055"/>
      <text:p text:style-name="P1056">Kalbėjo Seimo nariai:<text:s/>J. Razma (siūlė<text:s/>planuoti<text:s/>šio projekto<text:s/>svarstymą<text:s/>birželio mėn.), G. Paluckas<text:s/>(siūlė paskirti papildomu komitetu<text:s/>Ekonomikos komitetą),<text:s/><text:span text:style-name="T1057">K.</text:span><text:span text:style-name="T1058"> </text:span><text:span text:style-name="T1059">Starkevičius</text:span><text:s/>(nepritarė<text:s/>šiam pasiūlymui).</text:p>
      <text:p text:style-name="P1060"/>
      <text:p text:style-name="Normal"><text:s text:c="11"/><text:span text:style-name="T1061">NUTARTA:</text:span></text:p>
      <text:p text:style-name="Normal"><text:tab/>1. Pritarti šiam projektui po pateikimo ir pradėti jo svarstymo procedūrą.<text:s/><text:span text:style-name="T1062">Balsavimo rezultatai: už<text:s/></text:span>–<text:span text:style-name="T1063"><text:s/></text:span><text:span text:style-name="T1064">74</text:span><text:span text:style-name="T1065">, prieš<text:s/></text:span>–<text:span text:style-name="T1066"><text:s/></text:span><text:span text:style-name="T1067">0</text:span><text:span text:style-name="T1068">, susilaikė<text:s/></text:span><text:span text:style-name="T1069">1</text:span>.<text:s/><text:span text:style-name="T1070">(Užsiregistravo 75</text:span><text:span text:style-name="T1071"><text:s/>Seimo nariai (1</text:span><text:span text:style-name="T1072">6.19</text:span><text:span text:style-name="T1073"><text:s/>val.)</text:span></text:p>
      <text:p text:style-name="Normal"><text:tab/>2. Paskirti<text:s/>Teisės ir teisėtvarkos<text:s/>komitetą pagrindiniu komitetu šiam projektui svarstyti.<text:s/><text:span text:style-name="T1074">Pritarta bendru sutarimu.</text:span></text:p>
      <text:p text:style-name="Normal"><text:tab/>3.<text:s/>Paskirti šio projekto preliminarią svarstymo Seimo posėdyje datą<text:s/>– 2021-06-22.<text:s/><text:span text:style-name="T1075">P</text:span><text:span text:style-name="T1076">ritarta bendru sutarimu.<text:s/></text:span></text:p>
      <text:p text:style-name="Normal"/>
      <text:p text:style-name="Normal"/>
      <text:p text:style-name="P1077">16.22<text:s/>val.</text:p>
      <text:p text:style-name="Normal"><text:span text:style-name="T1078"><text:tab/>SVARSTYTA</text:span>. <text:span text:style-name="T1079">Šeimynų įstatymo Nr. XI-681 19 straipsnio pakeitimo įstatymo projektas<text:s/></text:span><text:span text:style-name="T1080">Nr. XIVP-</text:span><text:span text:style-name="T1081">421</text:span><text:s/><text:span text:style-name="T1082">(teikėja</text:span><text:span text:style-name="T1083">s</text:span><text:span text:style-name="T1084"><text:s/>–</text:span><text:span text:style-name="T1085"><text:s/></text:span><text:span text:style-name="T1086">M. Skritulskas</text:span><text:span text:style-name="T1087">)</text:span><text:s/><text:span text:style-name="T1088">(pateik</text:span><text:span text:style-name="T1089">imo tęsiny</text:span><text:span text:style-name="T1090">s)</text:span><text:span text:style-name="T1091">.</text:span></text:p>
      <text:p text:style-name="P1092"/>
      <text:p text:style-name="Normal"><text:span text:style-name="T1093"><text:tab/>Kalbėjo Socialinių reikalų ir darbo</text:span><text:span text:style-name="T1094"><text:s/>komiteto pirmininkas<text:s/></text:span><text:span text:style-name="T1095">M. Lingė</text:span><text:s/>(prašė<text:s/>Vyriausybės išvados dėl šio projekto).</text:p>
      <text:p text:style-name="P1096"/>
      <text:p text:style-name="Normal"><text:s text:c="11"/><text:span text:style-name="T1097">NUTARTA:</text:span></text:p>
      <text:p text:style-name="Normal"><text:tab/>1. Pritarti šiam projektui po pateikimo ir pradėti jo svarstymo procedūrą.<text:s/><text:span text:style-name="T1098">Balsavimo rezultatai: už<text:s/></text:span>–<text:span text:style-name="T1099"><text:s/></text:span><text:span text:style-name="T1100">62</text:span><text:span text:style-name="T1101">, prieš<text:s/></text:span>–<text:span text:style-name="T1102"><text:s/></text:span><text:span text:style-name="T1103">0</text:span><text:span text:style-name="T1104">, susilaikė<text:s/></text:span><text:span text:style-name="T1105">19</text:span>.<text:s/><text:span text:style-name="T1106">(Užsiregistravo<text:s/></text:span><text:span text:style-name="T1107">81</text:span><text:span text:style-name="T1108"><text:s/>Seimo nar</text:span><text:span text:style-name="T1109">ys</text:span><text:span text:style-name="T1110"><text:s/>(1</text:span><text:span text:style-name="T1111">6.22</text:span><text:span text:style-name="T1112"><text:s/>val.)</text:span></text:p>
      <text:p text:style-name="Normal"><text:tab/>2. Paskirti<text:s/>Socialinių reikalų ir darbo<text:s/>komitetą pagrindiniu komitetu šiam projektui svarstyti.<text:s/><text:span text:style-name="T1113">Pritarta bendru sutarimu.</text:span></text:p>
      <text:p text:style-name="Normal"><text:tab/>3. Paskirti šio projekto preliminarią svarstymo Seimo posėdyje datą<text:s/>– 2021-06-29.<text:s/><text:span text:style-name="T1114">P</text:span><text:span text:style-name="T1115">ritarta bendru sutarimu.<text:s/></text:span></text:p>
      <text:p text:style-name="P1116">4. Prašyti Vyriausybės išvados dėl šio projekto.<text:s/><text:span text:style-name="T1117">P</text:span><text:span text:style-name="T1118">ritarta bendru sutarimu.</text:span></text:p>
      <text:p text:style-name="Normal"/>
      <text:p text:style-name="Normal"/>
      <text:p text:style-name="P1119"/>
      <text:soft-page-break/>
      <text:p text:style-name="P1120">16.24<text:s/>val.</text:p>
      <text:p text:style-name="Normal"><text:span text:style-name="T1121"><text:tab/>SVARSTYTA</text:span>. <text:span text:style-name="T1122">Rinkliavų įstatymo Nr. VIII-1725 12 straipsnio pakeitimo įstatymo projektas<text:s/></text:span><text:span text:style-name="T1123">Nr. XIVP-</text:span><text:span text:style-name="T1124">457</text:span><text:s/><text:span text:style-name="T1125">(teikėja</text:span><text:span text:style-name="T1126">i</text:span><text:span text:style-name="T1127"><text:s/>–</text:span><text:span text:style-name="T1128"><text:s/></text:span><text:span text:style-name="T1129">M. Skritulskas</text:span><text:span text:style-name="T1130"><text:s/>/ 11<text:s/></text:span><text:span text:style-name="T1131">Seimo nar</text:span><text:span text:style-name="T1132">ių</text:span><text:span text:style-name="T1133">)</text:span><text:s/><text:span text:style-name="T1134">(pateikimo tęsiny</text:span><text:span text:style-name="T1135">s)</text:span><text:span text:style-name="T1136">.</text:span></text:p>
      <text:p text:style-name="P1137"/>
      <text:p text:style-name="Normal"><text:s text:c="11"/><text:span text:style-name="T1138">NUTARTA:</text:span></text:p>
      <text:p text:style-name="Normal"><text:tab/>1. Pritarti šiam projektui po pateikimo ir pradėti jo svarstymo procedūrą.<text:s/><text:span text:style-name="T1139">Balsavimo rezultatai: už<text:s/></text:span>–<text:span text:style-name="T1140"><text:s/></text:span><text:span text:style-name="T1141">69</text:span><text:span text:style-name="T1142">, prieš<text:s/></text:span>–<text:span text:style-name="T1143"><text:s/></text:span><text:span text:style-name="T1144">0</text:span><text:span text:style-name="T1145">, susilaikė<text:s/></text:span><text:span text:style-name="T1146">11</text:span>.<text:s/><text:span text:style-name="T1147">(Užsiregistravo 81</text:span><text:span text:style-name="T1148"><text:s/>Seimo nar</text:span><text:span text:style-name="T1149">ys</text:span><text:span text:style-name="T1150"><text:s/>(1</text:span><text:span text:style-name="T1151">6.24</text:span><text:span text:style-name="T1152"><text:s/>val.)</text:span></text:p>
      <text:p text:style-name="Normal"><text:tab/>2. Paskirti<text:s/>Biudžeto ir finansų<text:s/>komitetą pagrindiniu komitetu šiam projektui svarstyti.<text:s/><text:span text:style-name="T1153">Pritarta bendru sutarimu.</text:span></text:p>
      <text:p text:style-name="Normal"><text:tab/>3. Paskirti šio projekto preliminarią svarstymo Seimo posėdyje datą<text:s/>– 2021-06-15.<text:s/><text:span text:style-name="T1154">P</text:span><text:span text:style-name="T1155">ritarta bendru sutarimu.<text:s/></text:span></text:p>
      <text:p text:style-name="Normal"/>
      <text:p text:style-name="Normal"/>
      <text:p text:style-name="P1156">16.25<text:s/>val.</text:p>
      <text:p text:style-name="Normal"><text:span text:style-name="T1157"><text:tab/>SVARSTYTA</text:span>. <text:span text:style-name="T1158">Žemės paėmimo visuomenės poreikiams įgyvendinant ypatingos valstybinės svarbos projektus įstatymo Nr. XI-1307 15 straipsnio pakeitimo įstatymo projektas<text:s/></text:span><text:span text:style-name="T1159">Nr. XIVP-</text:span><text:span text:style-name="T1160">456</text:span><text:s/><text:span text:style-name="T1161">(teikėja –<text:s/></text:span><text:span text:style-name="T1162">A. Gedvilienė</text:span><text:span text:style-name="T1163">)</text:span><text:s/><text:span text:style-name="T1164">(pateikim</text:span><text:span text:style-name="T1165">o tęsiny</text:span><text:span text:style-name="T1166">s)</text:span><text:span text:style-name="T1167">.</text:span></text:p>
      <text:p text:style-name="P1168"/>
      <text:p text:style-name="P1169">Kalbėjo<text:s/>Kaimo reikalų<text:s/>komiteto pirmininkas<text:s/>V. Pranckietis<text:s/>(siūlė paskirti papildomu komitetu<text:s/>Kaimo reikalų<text:s/>komitetą).</text:p>
      <text:p text:style-name="Normal"/>
      <text:p text:style-name="Normal"><text:s text:c="11"/><text:span text:style-name="T1170">NUTARTA:</text:span></text:p>
      <text:p text:style-name="Normal"><text:tab/>1. Pritarti šiam projektui po pateikimo ir pradėti jo svarstymo procedūrą.<text:s/><text:span text:style-name="T1171">Balsavimo rezultatai: už<text:s/></text:span>–<text:span text:style-name="T1172"><text:s/></text:span><text:span text:style-name="T1173">45</text:span><text:span text:style-name="T1174">, prieš<text:s/></text:span>–<text:span text:style-name="T1175"><text:s/></text:span><text:span text:style-name="T1176">8</text:span><text:span text:style-name="T1177">, susilaikė<text:s/></text:span><text:span text:style-name="T1178">27</text:span>.<text:s/><text:span text:style-name="T1179">(Užsiregistravo 81</text:span><text:span text:style-name="T1180"><text:s/>Seimo nar</text:span><text:span text:style-name="T1181">ys</text:span><text:span text:style-name="T1182"><text:s/>(1</text:span><text:span text:style-name="T1183">6.25</text:span><text:span text:style-name="T1184"><text:s/>val.)</text:span></text:p>
      <text:p text:style-name="Normal"><text:tab/>2. Paskirti<text:s/>Aplinkos apsaugos<text:s/>komitetą pagrindiniu komitetu šiam projektui svarstyti.<text:s/><text:span text:style-name="T1185">Pritarta bendru sutarimu.</text:span></text:p>
      <text:p text:style-name="Normal"><text:tab/>3. Paskirti<text:s/>Kaimo reikalų<text:s/>komitetą papildomu komitetu šiam projektui svarstyti.<text:s/><text:span text:style-name="T1186">P</text:span><text:span text:style-name="T1187">ritarta bendru sutarimu.<text:s/></text:span></text:p>
      <text:p text:style-name="P1188">4. Paskirti šio projekto preliminarią svarstymo Seimo posėdyje datą<text:s/>– 2021-06-15.<text:s/><text:span text:style-name="T1189">P</text:span><text:span text:style-name="T1190">ritarta bendru sutarimu.<text:s/></text:span></text:p>
      <text:p text:style-name="Normal"/>
      <text:p text:style-name="P1191">Užsiregistravo 83<text:s/>Seimo nariai<text:s/><text:span text:style-name="T1192">(1</text:span><text:span text:style-name="T1193">6.28</text:span><text:span text:style-name="T1194"><text:s/>val.)</text:span></text:p>
      <text:p text:style-name="Normal"/>
      <text:p text:style-name="P1195">Posėdis baigtas</text:p>
      <text:p text:style-name="P1196"><text:s/><text:span text:style-name="T1197">(1</text:span><text:span text:style-name="T1198">6.28</text:span><text:span text:style-name="T1199"><text:s/>val.)</text:span></text:p>
      <text:p text:style-name="Normal"/>
      <text:p text:style-name="P1200"/>
      <text:p text:style-name="P1201">Seimo Pirmininko pavaduotojas<text:tab/>Andrius Mazuronis<text:s/></text:p>
      <text:p text:style-name="P1202"/>
      <text:p text:style-name="P1203"/>
      <text:p text:style-name="P1204"/>
      <text:p text:style-name="P1205">Seimo Pirmininko pavaduotojas<text:tab/>Julius Sabatauskas<text:s/></text:p>
      <text:p text:style-name="P1206"/>
      <text:p text:style-name="P1207"/>
      <text:p text:style-name="P1208"/>
      <text:p text:style-name="P1209"/>
      <text:p text:style-name="P1210"><text:span text:style-name="T1211">Protokolą rašė</text:span></text:p>
      <text:p text:style-name="P1212"><text:span text:style-name="T1213">Dokumentų departamento</text:span></text:p>
      <text:p text:style-name="P1214"><text:span text:style-name="T1215">Stenogramų skyriaus</text:span></text:p>
      <text:p text:style-name="P1216"><text:span text:style-name="T1217">vyriausioji specialistė</text:span><text:span text:style-name="T1218"><text:tab/>Tatjana Juršėnienė</text:span></text:p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1-05-17T10:43:00Z</meta:creation-date>
    <dc:date>2021-05-17T10:43:00Z</dc:date>
    <meta:print-date>2021-05-13T13:49:00Z</meta:print-date>
    <meta:template xlink:href="PROTOKOL.DOT" xlink:type="simple"/>
    <meta:editing-cycles>2</meta:editing-cycles>
    <meta:editing-duration>PT0S</meta:editing-duration>
    <meta:document-statistic meta:page-count="12" meta:paragraph-count="605" meta:word-count="2980" meta:character-count="22401" meta:row-count="1430" meta:non-whitespace-character-count="20026"/>
  </office:meta>
</office:document-meta>
</file>