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14pt" style:font-size-asian="14pt" style:font-size-complex="14pt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style:font-size-complex="12pt"/>
    </style:style>
    <style:style style:name="P37" style:parent-style-name="Normal" style:family="paragraph">
      <style:paragraph-properties fo:text-align="start" fo:text-indent="0.5in"/>
    </style:style>
    <style:style style:name="T38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39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4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4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fo:font-size="14pt" style:font-size-asian="14pt" style:font-size-complex="1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style:font-name-asian="Arial Unicode MS" style:font-weight-complex="bold" fo:font-style="italic" style:font-style-asian="italic" style:font-style-complex="italic" style:font-size-complex="12pt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fo:font-size="14pt" style:font-size-asian="14pt" style:font-size-complex="14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62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63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64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  <style:text-properties fo:font-style="italic" style:font-style-asian="italic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T108" style:parent-style-name="DefaultParagraphFont" style:family="text">
      <style:text-properties style:font-weight-complex="bold" style:font-style-complex="italic"/>
    </style:style>
    <style:style style:name="P109" style:parent-style-name="Header" style:family="paragraph">
      <style:paragraph-properties fo:text-indent="0.4923in">
        <style:tab-stops/>
      </style:paragraph-properties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tyle-complex="italic" fo:color="#000000"/>
    </style:style>
    <style:style style:name="T116" style:parent-style-name="DefaultParagraphFont" style:family="text">
      <style:text-properties style:font-style-complex="italic" fo:color="#000000"/>
    </style:style>
    <style:style style:name="T117" style:parent-style-name="DefaultParagraphFont" style:family="text">
      <style:text-properties style:font-style-complex="italic" fo:color="#000000"/>
    </style:style>
    <style:style style:name="T118" style:parent-style-name="DefaultParagraphFont" style:family="text">
      <style:text-properties style:font-style-complex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Header" style:family="paragraph">
      <style:paragraph-properties fo:text-indent="0.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4923in"/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style:font-weight-complex="bold" style:font-style-complex="italic"/>
    </style:style>
    <style:style style:name="P146" style:parent-style-name="Header" style:family="paragraph">
      <style:paragraph-properties fo:text-indent="0.4923in">
        <style:tab-stops/>
      </style:paragraph-properties>
    </style:style>
    <style:style style:name="P147" style:parent-style-name="Normal" style:family="paragraph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T155" style:parent-style-name="DefaultParagraphFont" style:family="text">
      <style:text-properties style:font-style-complex="italic" fo:color="#000000"/>
    </style:style>
    <style:style style:name="T156" style:parent-style-name="DefaultParagraphFont" style:family="text">
      <style:text-properties style:font-style-complex="italic" fo:color="#000000"/>
    </style:style>
    <style:style style:name="T157" style:parent-style-name="DefaultParagraphFont" style:family="text">
      <style:text-properties style:font-style-complex="italic" fo:color="#000000"/>
    </style:style>
    <style:style style:name="T158" style:parent-style-name="DefaultParagraphFont" style:family="text">
      <style:text-properties style:font-style-complex="italic" fo:color="#000000"/>
    </style:style>
    <style:style style:name="T159" style:parent-style-name="DefaultParagraphFont" style:family="text">
      <style:text-properties fo:color="#000000"/>
    </style:style>
    <style:style style:name="P160" style:parent-style-name="Header" style:family="paragraph">
      <style:paragraph-properties fo:text-indent="0.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text-indent="0.4923in"/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tyle-complex="italic"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style:font-weight-complex="bold" style:font-style-complex="italic"/>
    </style:style>
    <style:style style:name="P186" style:parent-style-name="Header" style:family="paragraph">
      <style:paragraph-properties fo:text-indent="0.4923in">
        <style:tab-stops/>
      </style:paragraph-properties>
    </style:style>
    <style:style style:name="P187" style:parent-style-name="Normal" style:family="paragraph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style-complex="italic" fo:color="#000000"/>
    </style:style>
    <style:style style:name="T193" style:parent-style-name="DefaultParagraphFont" style:family="text">
      <style:text-properties style:font-style-complex="italic" fo:color="#000000"/>
    </style:style>
    <style:style style:name="T194" style:parent-style-name="DefaultParagraphFont" style:family="text">
      <style:text-properties style:font-style-complex="italic" fo:color="#000000"/>
    </style:style>
    <style:style style:name="T195" style:parent-style-name="DefaultParagraphFont" style:family="text">
      <style:text-properties style:font-style-complex="italic" fo:color="#000000"/>
    </style:style>
    <style:style style:name="T196" style:parent-style-name="DefaultParagraphFont" style:family="text">
      <style:text-properties fo:color="#000000"/>
    </style:style>
    <style:style style:name="P197" style:parent-style-name="Header" style:family="paragraph">
      <style:paragraph-properties fo:text-indent="0.5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fo:text-indent="0.4923in"/>
      <style:text-properties fo:font-style="italic" style:font-style-asian="italic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2.5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style:font-weight-complex="bold" style:font-style-complex="italic"/>
    </style:style>
    <style:style style:name="P231" style:parent-style-name="Header" style:family="paragraph">
      <style:paragraph-properties fo:text-indent="0.4923in">
        <style:tab-stops/>
      </style:paragraph-properties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font-style-complex="italic" fo:color="#000000"/>
    </style:style>
    <style:style style:name="T239" style:parent-style-name="DefaultParagraphFont" style:family="text">
      <style:text-properties style:font-style-complex="italic" fo:color="#000000"/>
    </style:style>
    <style:style style:name="T240" style:parent-style-name="DefaultParagraphFont" style:family="text">
      <style:text-properties style:font-style-complex="italic" fo:color="#000000"/>
    </style:style>
    <style:style style:name="T241" style:parent-style-name="DefaultParagraphFont" style:family="text">
      <style:text-properties style:font-style-complex="italic" fo:color="#000000"/>
    </style:style>
    <style:style style:name="T242" style:parent-style-name="DefaultParagraphFont" style:family="text">
      <style:text-properties style:font-style-complex="italic" fo:color="#000000"/>
    </style:style>
    <style:style style:name="T243" style:parent-style-name="DefaultParagraphFont" style:family="text">
      <style:text-properties style:font-style-complex="italic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style-complex="italic" fo:color="#000000"/>
    </style:style>
    <style:style style:name="T251" style:parent-style-name="DefaultParagraphFont" style:family="text">
      <style:text-properties style:font-style-complex="italic" fo:color="#000000"/>
    </style:style>
    <style:style style:name="T252" style:parent-style-name="DefaultParagraphFont" style:family="text">
      <style:text-properties style:font-style-complex="italic" fo:color="#000000"/>
    </style:style>
    <style:style style:name="T253" style:parent-style-name="DefaultParagraphFont" style:family="text">
      <style:text-properties style:font-style-complex="italic" fo:color="#000000"/>
    </style:style>
    <style:style style:name="T254" style:parent-style-name="DefaultParagraphFont" style:family="text">
      <style:text-properties style:font-style-complex="italic" fo:color="#000000"/>
    </style:style>
    <style:style style:name="T255" style:parent-style-name="DefaultParagraphFont" style:family="text">
      <style:text-properties style:font-style-complex="italic" fo:color="#000000"/>
    </style:style>
    <style:style style:name="T256" style:parent-style-name="DefaultParagraphFont" style:family="text">
      <style:text-properties style:font-style-complex="italic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style:font-style-complex="italic" fo:color="#000000"/>
    </style:style>
    <style:style style:name="T264" style:parent-style-name="DefaultParagraphFont" style:family="text">
      <style:text-properties style:font-style-complex="italic" fo:color="#000000"/>
    </style:style>
    <style:style style:name="T265" style:parent-style-name="DefaultParagraphFont" style:family="text">
      <style:text-properties style:font-style-complex="italic" fo:color="#000000"/>
    </style:style>
    <style:style style:name="T266" style:parent-style-name="DefaultParagraphFont" style:family="text">
      <style:text-properties style:font-style-complex="italic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5in"/>
    </style:style>
    <style:style style:name="P269" style:parent-style-name="Header" style:family="paragraph">
      <style:paragraph-properties fo:text-indent="0.5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text-position="super 62.5%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text-properties fo:font-size="16pt" style:font-size-asian="16pt" style:font-size-complex="16pt"/>
    </style:style>
    <style:style style:name="P289" style:parent-style-name="Normal" style:family="paragraph">
      <style:paragraph-properties fo:text-indent="0.4923in"/>
      <style:text-properties fo:font-style="italic" style:font-style-asian="italic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tyle-complex="italic"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style:font-weight-complex="bold" style:font-style-complex="italic"/>
    </style:style>
    <style:style style:name="P304" style:parent-style-name="Header" style:family="paragraph">
      <style:paragraph-properties fo:text-indent="0.4923in">
        <style:tab-stops/>
      </style:paragraph-properties>
    </style:style>
    <style:style style:name="P305" style:parent-style-name="Normal" style:family="paragraph">
      <style:text-properties fo:color="#000000"/>
    </style:style>
    <style:style style:name="P306" style:parent-style-name="Header" style:family="paragraph">
      <style:text-properties fo:font-size="8pt" style:font-size-asian="8pt" style:font-size-complex="8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  <style:text-properties fo:font-size="8pt" style:font-size-asian="8pt" style:font-size-complex="8p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Header" style:family="paragraph">
      <style:text-properties fo:font-size="8pt" style:font-size-asian="8pt" style:font-size-complex="8pt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text-properties fo:font-size="8pt" style:font-size-asian="8pt" style:font-size-complex="8pt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indent="0.5in"/>
      <style:text-properties fo:font-size="8pt" style:font-size-asian="8pt" style:font-size-complex="8pt"/>
    </style:style>
    <style:style style:name="P321" style:parent-style-name="Normal" style:family="paragraph">
      <style:text-properties fo:color="#000000"/>
    </style:style>
    <style:style style:name="P322" style:parent-style-name="Normal" style:family="paragraph">
      <style:text-properties fo:color="#000000" fo:font-size="8pt" style:font-size-asian="8pt" style:font-size-complex="8pt"/>
    </style:style>
    <style:style style:name="P323" style:parent-style-name="Normal" style:family="paragraph">
      <style:paragraph-properties fo:text-indent="0.5in"/>
    </style:style>
    <style:style style:name="P324" style:parent-style-name="Header" style:family="paragraph">
      <style:paragraph-properties fo:text-indent="0.5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  <style:text-properties fo:font-style="italic" style:font-style-asian="italic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 style:font-style-complex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style:font-weight-complex="bold" style:font-style-complex="italic"/>
    </style:style>
    <style:style style:name="P357" style:parent-style-name="Normal" style:family="paragraph">
      <style:paragraph-properties fo:text-indent="0.5in"/>
    </style:style>
    <style:style style:name="P358" style:parent-style-name="Header" style:family="paragraph">
      <style:paragraph-properties fo:text-indent="0.5in">
        <style:tab-stops/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text-properties fo:font-size="16pt" style:font-size-asian="16pt" style:font-size-complex="16pt"/>
    </style:style>
    <style:style style:name="P375" style:parent-style-name="Normal" style:family="paragraph">
      <style:paragraph-properties fo:text-indent="0.4923in"/>
      <style:text-properties fo:font-style="italic" style:font-style-asian="italic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tyle-complex="italic"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style:font-style-complex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style:font-weight-complex="bold" style:font-style-complex="italic"/>
    </style:style>
    <style:style style:name="P390" style:parent-style-name="Normal" style:family="paragraph">
      <style:paragraph-properties fo:text-indent="0.5in"/>
    </style:style>
    <style:style style:name="P391" style:parent-style-name="Header" style:family="paragraph">
      <style:paragraph-properties fo:text-indent="0.5in">
        <style:tab-stops/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text-properties fo:font-size="16pt" style:font-size-asian="16pt" style:font-size-complex="16pt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tyle-complex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style:font-weight-complex="bold" style:font-style-complex="italic"/>
    </style:style>
    <style:style style:name="P422" style:parent-style-name="Normal" style:family="paragraph">
      <style:paragraph-properties fo:text-indent="0.5in"/>
    </style:style>
    <style:style style:name="P423" style:parent-style-name="Header" style:family="paragraph">
      <style:paragraph-properties fo:text-indent="0.5in">
        <style:tab-stops/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text-properties fo:font-size="16pt" style:font-size-asian="16pt" style:font-size-complex="16pt"/>
    </style:style>
    <style:style style:name="P439" style:parent-style-name="Normal" style:family="paragraph">
      <style:paragraph-properties fo:text-indent="0.4923in"/>
      <style:text-properties fo:font-style="italic" style:font-style-asian="italic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 style:font-style-complex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fo:font-style="italic" style:font-style-asian="italic"/>
    </style:style>
    <style:style style:name="T453" style:parent-style-name="DefaultParagraphFont" style:family="text">
      <style:text-properties style:font-weight-complex="bold" style:font-style-complex="italic"/>
    </style:style>
    <style:style style:name="P454" style:parent-style-name="Normal" style:family="paragraph">
      <style:paragraph-properties fo:text-indent="0.5in"/>
    </style:style>
    <style:style style:name="P455" style:parent-style-name="Header" style:family="paragraph">
      <style:paragraph-properties fo:text-indent="0.5in"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text-properties fo:font-size="16pt" style:font-size-asian="16pt" style:font-size-complex="16pt"/>
    </style:style>
    <style:style style:name="P470" style:parent-style-name="Normal" style:family="paragraph">
      <style:paragraph-properties fo:text-indent="0.4923in"/>
      <style:text-properties fo:font-style="italic" style:font-style-asian="italic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T481" style:parent-style-name="DefaultParagraphFont" style:family="text">
      <style:text-properties style:font-weight-complex="bold" style:font-style-complex="italic"/>
    </style:style>
    <style:style style:name="P482" style:parent-style-name="Normal" style:family="paragraph">
      <style:paragraph-properties fo:text-indent="0.5in"/>
    </style:style>
    <style:style style:name="P483" style:parent-style-name="Header" style:family="paragraph">
      <style:paragraph-properties fo:text-indent="0.5in">
        <style:tab-stops/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text-properties fo:font-size="16pt" style:font-size-asian="16pt" style:font-size-complex="16pt"/>
    </style:style>
    <style:style style:name="P498" style:parent-style-name="Normal" style:family="paragraph">
      <style:paragraph-properties fo:text-indent="0.4923in"/>
      <style:text-properties fo:font-style="italic" style:font-style-asian="italic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tyle-complex="italic" fo:color="#000000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P510" style:parent-style-name="Header" style:family="paragraph">
      <style:paragraph-properties fo:text-indent="0.4923in">
        <style:tab-stops/>
      </style:paragraph-properties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style:font-style-complex="italic" fo:color="#000000"/>
    </style:style>
    <style:style style:name="T514" style:parent-style-name="DefaultParagraphFont" style:family="text">
      <style:text-properties style:font-style-complex="italic" fo:color="#000000"/>
    </style:style>
    <style:style style:name="T515" style:parent-style-name="DefaultParagraphFont" style:family="text">
      <style:text-properties style:font-style-complex="italic" fo:color="#000000"/>
    </style:style>
    <style:style style:name="T516" style:parent-style-name="DefaultParagraphFont" style:family="text">
      <style:text-properties style:font-style-complex="italic" fo:color="#000000"/>
    </style:style>
    <style:style style:name="T517" style:parent-style-name="DefaultParagraphFont" style:family="text">
      <style:text-properties style:font-style-complex="italic" fo:color="#000000"/>
    </style:style>
    <style:style style:name="T518" style:parent-style-name="DefaultParagraphFont" style:family="text">
      <style:text-properties style:font-style-complex="italic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Header" style:family="paragraph">
      <style:paragraph-properties fo:text-indent="0.5in">
        <style:tab-stops/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text-properties fo:font-size="8pt" style:font-size-asian="8pt" style:font-size-complex="8pt"/>
    </style:style>
    <style:style style:name="P536" style:parent-style-name="Normal" style:family="paragraph">
      <style:text-properties fo:font-size="16pt" style:font-size-asian="16pt" style:font-size-complex="16pt"/>
    </style:style>
    <style:style style:name="P537" style:parent-style-name="Normal" style:family="paragraph">
      <style:paragraph-properties fo:text-indent="0.4923in"/>
      <style:text-properties fo:font-style="italic" style:font-style-asian="italic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style:font-weight-complex="bold" style:font-style-complex="italic"/>
    </style:style>
    <style:style style:name="P553" style:parent-style-name="Normal" style:family="paragraph">
      <style:paragraph-properties fo:text-indent="0.5in"/>
      <style:text-properties style:font-size-complex="12pt"/>
    </style:style>
    <style:style style:name="P554" style:parent-style-name="Normal" style:family="paragraph">
      <style:paragraph-properties fo:text-indent="0.5in"/>
      <style:text-properties style:font-size-complex="12pt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tyle-complex="italic"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561" style:parent-style-name="Normal" style:family="paragraph">
      <style:paragraph-properties fo:text-indent="0.4923in"/>
      <style:text-properties fo:font-style="italic" style:font-style-asian="italic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tyle-complex="italic" fo:color="#000000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tyle-complex="italic" fo:color="#000000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tyle-complex="italic" fo:color="#000000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tyle-complex="italic" fo:color="#000000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T594" style:parent-style-name="DefaultParagraphFont" style:family="text">
      <style:text-properties style:font-weight-complex="bold" style:font-style-complex="italic"/>
    </style:style>
    <style:style style:name="P595" style:parent-style-name="Header" style:family="paragraph">
      <style:paragraph-properties fo:text-indent="0.5in">
        <style:tab-stops/>
      </style:paragraph-properties>
    </style:style>
    <style:style style:name="T596" style:parent-style-name="DefaultParagraphFont" style:family="text">
      <style:text-properties style:font-weight-complex="bold" style:font-style-complex="italic" fo:color="#000000" style:font-size-complex="12pt"/>
    </style:style>
    <style:style style:name="T597" style:parent-style-name="DefaultParagraphFont" style:family="text">
      <style:text-properties style:font-weight-complex="bold" style:font-style-complex="italic" fo:color="#000000" style:font-size-complex="12pt"/>
    </style:style>
    <style:style style:name="P598" style:parent-style-name="Header" style:family="paragraph">
      <style:paragraph-properties fo:text-indent="0.5in">
        <style:tab-stops/>
      </style:paragraph-properties>
    </style:style>
    <style:style style:name="T599" style:parent-style-name="DefaultParagraphFont" style:family="text">
      <style:text-properties style:font-weight-complex="bold" style:font-style-complex="italic" fo:color="#000000" style:font-size-complex="12pt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text-properties style:font-weight-complex="bold" style:font-size-complex="12pt"/>
    </style:style>
    <style:style style:name="P607" style:parent-style-name="Normal" style:family="paragraph">
      <style:paragraph-properties fo:text-indent="0.4923in"/>
      <style:text-properties fo:font-style="italic" style:font-style-asian="italic"/>
    </style:style>
    <style:style style:name="P608" style:parent-style-name="Normal" style:family="paragraph">
      <style:paragraph-properties fo:text-indent="0.4923in"/>
      <style:text-properties fo:font-style="italic" style:font-style-asian="italic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tyle-complex="italic" fo:color="#000000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tyle-complex="italic" fo:color="#000000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tyle-complex="italic" fo:color="#000000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8" style:parent-style-name="DefaultParagraphFont" style:family="text">
      <style:text-properties style:font-weight-complex="bold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4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text-properties style:font-weight-complex="bold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text-properties style:font-weight-complex="bold" fo:font-size="8pt" style:font-size-asian="8pt" style:font-size-complex="8pt"/>
    </style:style>
    <style:style style:name="P660" style:parent-style-name="Normal" style:family="paragraph">
      <style:text-properties style:font-weight-complex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text-properties style:font-weight-complex="bold" fo:font-size="8pt" style:font-size-asian="8pt" style:font-size-complex="8pt"/>
    </style:style>
    <style:style style:name="P664" style:parent-style-name="Normal" style:family="paragraph">
      <style:text-properties style:font-weight-complex="bold"/>
    </style:style>
    <style:style style:name="P665" style:parent-style-name="Normal" style:family="paragraph">
      <style:text-properties style:font-weight-complex="bold"/>
    </style:style>
    <style:style style:name="P666" style:parent-style-name="Normal" style:family="paragraph">
      <style:text-properties style:font-weight-complex="bold"/>
    </style:style>
    <style:style style:name="T667" style:parent-style-name="DefaultParagraphFont" style:family="text">
      <style:text-properties style:font-weight-complex="bold"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P669" style:parent-style-name="Normal" style:family="paragraph">
      <style:text-properties style:font-weight-complex="bold"/>
    </style:style>
    <style:style style:name="P670" style:parent-style-name="Normal" style:family="paragraph">
      <style:text-properties style:font-weight-complex="bold"/>
    </style:style>
    <style:style style:name="P671" style:parent-style-name="Normal" style:family="paragraph">
      <style:paragraph-properties fo:text-indent="0.4923in"/>
      <style:text-properties fo:font-style="italic" style:font-style-asian="italic"/>
    </style:style>
    <style:style style:name="P672" style:parent-style-name="Normal" style:family="paragraph">
      <style:paragraph-properties fo:text-indent="0.4923in"/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style:font-weight-complex="bold" fo:color="#000000" style:font-size-complex="12pt"/>
    </style:style>
    <style:style style:name="T675" style:parent-style-name="DefaultParagraphFont" style:family="text">
      <style:text-properties style:font-weight-complex="bold" style:font-style-complex="italic" fo:color="#000000" style:font-size-complex="12pt"/>
    </style:style>
    <style:style style:name="T676" style:parent-style-name="DefaultParagraphFont" style:family="text">
      <style:text-properties style:font-weight-complex="bold" fo:color="#000000" style:font-size-complex="12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6" style:parent-style-name="DefaultParagraphFont" style:family="text">
      <style:text-properties style:font-weight-complex="bold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4923in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text-properties style:font-weight-complex="bold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text-properties fo:font-size="16pt" style:font-size-asian="16pt" style:font-size-complex="16pt"/>
    </style:style>
    <style:style style:name="P72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text-properties style:font-weight-complex="bold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text-properties style:font-weight-complex="bold"/>
    </style:style>
    <style:style style:name="P732" style:parent-style-name="Normal" style:family="paragraph">
      <style:text-properties style:font-weight-complex="bold"/>
    </style:style>
    <style:style style:name="P733" style:parent-style-name="Normal" style:family="paragraph">
      <style:text-properties style:font-weight-complex="bold"/>
    </style:style>
    <style:style style:name="P734" style:parent-style-name="Normal" style:family="paragraph">
      <style:paragraph-properties fo:text-indent="0.4923in"/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style:font-weight-complex="bold" fo:color="#000000" style:font-size-complex="12pt"/>
    </style:style>
    <style:style style:name="T737" style:parent-style-name="DefaultParagraphFont" style:family="text">
      <style:text-properties style:font-weight-complex="bold" style:font-style-complex="italic" fo:color="#000000" style:font-size-complex="12pt"/>
    </style:style>
    <style:style style:name="T738" style:parent-style-name="DefaultParagraphFont" style:family="text">
      <style:text-properties style:font-weight-complex="bold" fo:color="#000000" style:font-size-complex="12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5" style:parent-style-name="DefaultParagraphFont" style:family="text">
      <style:text-properties style:font-weight-complex="bold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style:font-weight-complex="bold" style:font-style-complex="italic" fo:color="#000000" style:font-size-complex="12pt"/>
    </style:style>
    <style:style style:name="T753" style:parent-style-name="DefaultParagraphFont" style:family="text">
      <style:text-properties style:font-weight-complex="bold" style:font-style-complex="italic" fo:color="#000000" style:font-size-complex="12pt"/>
    </style:style>
    <style:style style:name="T754" style:parent-style-name="DefaultParagraphFont" style:family="text">
      <style:text-properties style:font-weight-complex="bold" style:font-style-complex="italic" fo:color="#000000" style:font-size-complex="12pt"/>
    </style:style>
    <style:style style:name="T755" style:parent-style-name="DefaultParagraphFont" style:family="text">
      <style:text-properties style:font-weight-complex="bold" style:font-style-complex="italic" fo:color="#000000" style:font-size-complex="12pt"/>
    </style:style>
    <style:style style:name="T75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weight-complex="bold" style:font-style-complex="italic" fo:color="#000000" style:font-size-complex="12pt"/>
    </style:style>
    <style:style style:name="T776" style:parent-style-name="DefaultParagraphFont" style:family="text">
      <style:text-properties style:font-weight-complex="bold" style:font-style-complex="italic" fo:color="#000000" style:font-size-complex="12pt"/>
    </style:style>
    <style:style style:name="T777" style:parent-style-name="DefaultParagraphFont" style:family="text">
      <style:text-properties style:font-weight-complex="bold" style:font-style-complex="italic" fo:color="#000000" style:font-size-complex="12pt"/>
    </style:style>
    <style:style style:name="T778" style:parent-style-name="DefaultParagraphFont" style:family="text">
      <style:text-properties style:font-weight-complex="bold" style:font-style-complex="italic" fo:color="#000000" style:font-size-complex="12pt"/>
    </style:style>
    <style:style style:name="T779" style:parent-style-name="DefaultParagraphFont" style:family="text">
      <style:text-properties style:font-weight-complex="bold" style:font-style-complex="italic" fo:color="#000000" style:font-size-complex="12pt"/>
    </style:style>
    <style:style style:name="T780" style:parent-style-name="DefaultParagraphFont" style:family="text">
      <style:text-properties style:font-weight-complex="bold" style:font-style-complex="italic" fo:color="#000000" style:font-size-complex="12pt"/>
    </style:style>
    <style:style style:name="T781" style:parent-style-name="DefaultParagraphFont" style:family="text">
      <style:text-properties style:font-weight-complex="bold" style:font-style-complex="italic" fo:color="#000000" style:font-size-complex="12pt"/>
    </style:style>
    <style:style style:name="P782" style:parent-style-name="Normal" style:family="paragraph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 style:font-style-complex="italic" fo:color="#000000" style:font-size-complex="12pt"/>
    </style:style>
    <style:style style:name="T787" style:parent-style-name="DefaultParagraphFont" style:family="text">
      <style:text-properties style:font-weight-complex="bold" style:font-style-complex="italic" fo:color="#000000" style:font-size-complex="12pt"/>
    </style:style>
    <style:style style:name="T788" style:parent-style-name="DefaultParagraphFont" style:family="text">
      <style:text-properties style:font-weight-complex="bold" style:font-style-complex="italic" fo:color="#000000" style:font-size-complex="12pt"/>
    </style:style>
    <style:style style:name="T789" style:parent-style-name="DefaultParagraphFont" style:family="text">
      <style:text-properties style:font-weight-complex="bold" style:font-style-complex="italic" fo:color="#000000" style:font-size-complex="12pt"/>
    </style:style>
    <style:style style:name="T790" style:parent-style-name="DefaultParagraphFont" style:family="text">
      <style:text-properties style:font-weight-complex="bold" style:font-style-complex="italic" fo:color="#000000" style:font-size-complex="12pt"/>
    </style:style>
    <style:style style:name="T791" style:parent-style-name="DefaultParagraphFont" style:family="text">
      <style:text-properties style:font-weight-complex="bold" style:font-style-complex="italic" fo:color="#000000" style:font-size-complex="12pt"/>
    </style:style>
    <style:style style:name="T792" style:parent-style-name="DefaultParagraphFont" style:family="text">
      <style:text-properties style:font-weight-complex="bold" style:font-style-complex="italic" fo:color="#000000" style:font-size-complex="12pt"/>
    </style:style>
    <style:style style:name="T793" style:parent-style-name="DefaultParagraphFont" style:family="text">
      <style:text-properties style:font-weight-complex="bold" style:font-style-complex="italic" fo:color="#000000" style:font-size-complex="12pt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text-properties style:font-weight-complex="bold" fo:font-size="16pt" style:font-size-asian="16pt" style:font-size-complex="16pt"/>
    </style:style>
    <style:style style:name="P799" style:parent-style-name="Normal" style:family="paragraph">
      <style:text-properties style:font-weight-complex="bold"/>
    </style:style>
    <style:style style:name="P80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01" style:parent-style-name="Heading2" style:family="paragraph">
      <style:paragraph-properties fo:text-align="start" fo:text-indent="0.4923in"/>
    </style:style>
    <style:style style:name="P802" style:parent-style-name="Normal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803" style:parent-style-name="Normal" style:family="paragraph">
      <style:paragraph-properties fo:text-indent="0.4923in"/>
      <style:text-properties style:font-style-complex="italic"/>
    </style:style>
    <style:style style:name="P804" style:parent-style-name="Normal" style:family="paragraph">
      <style:paragraph-properties fo:margin-left="0.5in">
        <style:tab-stops/>
      </style:paragraph-properties>
    </style:style>
    <style:style style:name="T805" style:parent-style-name="DefaultParagraphFont" style:family="text">
      <style:text-properties style:font-style-complex="italic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tyle-complex="italic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style:font-style-complex="italic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tyle-complex="italic"/>
    </style:style>
    <style:style style:name="P818" style:parent-style-name="Normal" style:family="paragraph">
      <style:paragraph-properties fo:text-indent="0.4923in"/>
    </style:style>
    <style:style style:name="T819" style:parent-style-name="DefaultParagraphFont" style:family="text">
      <style:text-properties style:font-style-complex="italic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tyle-complex="italic"/>
    </style:style>
    <style:style style:name="P824" style:parent-style-name="Normal" style:family="paragraph">
      <style:paragraph-properties fo:text-indent="0.4923in"/>
      <style:text-properties style:font-style-complex="italic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style:font-style-complex="italic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tyle-complex="italic"/>
    </style:style>
    <style:style style:name="P832" style:parent-style-name="Normal" style:family="paragraph">
      <style:paragraph-properties fo:text-indent="0.4923in"/>
      <style:text-properties style:font-style-complex="italic"/>
    </style:style>
    <style:style style:name="P833" style:parent-style-name="Normal" style:family="paragraph">
      <style:paragraph-properties fo:text-indent="0.4923in"/>
    </style:style>
    <style:style style:name="T834" style:parent-style-name="DefaultParagraphFont" style:family="text">
      <style:text-properties style:font-style-complex="italic"/>
    </style:style>
    <style:style style:name="T835" style:parent-style-name="DefaultParagraphFont" style:family="text">
      <style:text-properties style:font-style-complex="italic"/>
    </style:style>
    <style:style style:name="P836" style:parent-style-name="Normal" style:family="paragraph">
      <style:paragraph-properties fo:text-indent="0.4923in"/>
    </style:style>
    <style:style style:name="T837" style:parent-style-name="DefaultParagraphFont" style:family="text">
      <style:text-properties style:font-style-complex="italic" style:font-size-complex="12pt"/>
    </style:style>
    <style:style style:name="T838" style:parent-style-name="DefaultParagraphFont" style:family="text">
      <style:text-properties style:font-style-complex="italic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tyle-complex="italic"/>
    </style:style>
    <style:style style:name="P841" style:parent-style-name="Normal" style:family="paragraph">
      <style:paragraph-properties fo:text-indent="0.4923in"/>
      <style:text-properties style:font-style-complex="italic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style:font-style-complex="italic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tyle-complex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font-style-complex="italic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tyle-complex="italic"/>
    </style:style>
    <style:style style:name="P854" style:parent-style-name="Normal" style:family="paragraph">
      <style:paragraph-properties fo:text-indent="0.4923in"/>
      <style:text-properties style:font-style-complex="italic"/>
    </style:style>
    <style:style style:name="P855" style:parent-style-name="Normal" style:family="paragraph">
      <style:paragraph-properties fo:text-indent="0.4923in"/>
      <style:text-properties style:font-style-complex="italic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style:font-style-complex="italic" style:font-size-complex="12pt"/>
    </style:style>
    <style:style style:name="T859" style:parent-style-name="DefaultParagraphFont" style:family="text">
      <style:text-properties style:font-style-complex="italic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tyle-complex="italic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style:font-style-complex="italic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indent="0.4923in"/>
    </style:style>
    <style:style style:name="T875" style:parent-style-name="DefaultParagraphFont" style:family="text">
      <style:text-properties style:font-style-complex="italic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indent="0.4923in"/>
    </style:style>
    <style:style style:name="T882" style:parent-style-name="DefaultParagraphFont" style:family="text">
      <style:text-properties style:font-style-complex="italic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style:font-style-complex="italic"/>
    </style:style>
    <style:style style:name="P896" style:parent-style-name="Normal" style:family="paragraph">
      <style:paragraph-properties fo:text-indent="0.4923in"/>
    </style:style>
    <style:style style:name="T897" style:parent-style-name="DefaultParagraphFont" style:family="text">
      <style:text-properties style:font-style-complex="italic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indent="0.4923in"/>
    </style:style>
    <style:style style:name="T901" style:parent-style-name="DefaultParagraphFont" style:family="text">
      <style:text-properties style:font-style-complex="italic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style:font-style-complex="italic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indent="0.4923in"/>
    </style:style>
    <style:style style:name="T913" style:parent-style-name="DefaultParagraphFont" style:family="text">
      <style:text-properties style:font-style-complex="italic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style:font-style-complex="italic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style:font-name-asian="Calibri"/>
    </style:style>
    <style:style style:name="T926" style:parent-style-name="DefaultParagraphFont" style:family="text">
      <style:text-properties style:font-style-complex="italic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indent="0.4923in"/>
    </style:style>
    <style:style style:name="T932" style:parent-style-name="DefaultParagraphFont" style:family="text">
      <style:text-properties style:font-style-complex="italic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style:font-style-complex="italic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style:font-style-complex="italic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style:font-style-complex="italic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style:font-style-complex="italic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tyle-complex="italic"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968" style:parent-style-name="Normal" style:family="paragraph">
      <style:paragraph-properties fo:text-indent="0.4923in"/>
    </style:style>
    <style:style style:name="T969" style:parent-style-name="DefaultParagraphFont" style:family="text">
      <style:text-properties style:font-style-complex="italic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indent="0.4923in"/>
    </style:style>
    <style:style style:name="T976" style:parent-style-name="DefaultParagraphFont" style:family="text">
      <style:text-properties style:font-style-complex="italic"/>
    </style:style>
    <style:style style:name="T977" style:parent-style-name="DefaultParagraphFont" style:family="text">
      <style:text-properties style:font-style-complex="italic"/>
    </style:style>
    <style:style style:name="P978" style:parent-style-name="Normal" style:family="paragraph">
      <style:paragraph-properties fo:text-indent="0.4923in"/>
    </style:style>
    <style:style style:name="T979" style:parent-style-name="DefaultParagraphFont" style:family="text">
      <style:text-properties style:font-style-complex="italic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style:font-style-complex="italic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style:font-style-complex="italic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style:font-style-complex="italic"/>
    </style:style>
    <style:style style:name="T990" style:parent-style-name="DefaultParagraphFont" style:family="text">
      <style:text-properties style:font-style-complex="italic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style:font-style-complex="italic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indent="0.4923in"/>
      <style:text-properties fo:font-size="20pt" style:font-size-asian="20pt" style:font-size-complex="20pt"/>
    </style:style>
    <style:style style:name="T1002" style:parent-style-name="DefaultParagraphFont" style:family="text">
      <style:text-properties style:font-name="Times New Roman"/>
    </style:style>
    <style:style style:name="T1003" style:parent-style-name="DefaultParagraphFont" style:family="text">
      <style:text-properties style:font-name="Times New Roman"/>
    </style:style>
    <style:style style:name="T1004" style:parent-style-name="DefaultParagraphFont" style:family="text">
      <style:text-properties style:font-name="Times New Roman" style:font-weight-complex="bold" style:font-style-complex="normal" fo:color="#000000" style:font-size-complex="12pt"/>
    </style:style>
    <style:style style:name="T1005" style:parent-style-name="DefaultParagraphFont" style:family="text">
      <style:text-properties style:font-name="Times New Roman"/>
    </style:style>
    <style:style style:name="T1006" style:parent-style-name="DefaultParagraphFont" style:family="text">
      <style:text-properties style:font-name="Times New Roman"/>
    </style:style>
    <style:style style:name="P100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00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09" style:parent-style-name="Normal" style:family="paragraph">
      <style:paragraph-properties fo:text-indent="0.4923in"/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style:font-weight-complex="bold" style:font-style-complex="italic" fo:color="#000000" style:font-size-complex="12pt"/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fo:font-weight="bold" style:font-weight-asian="bold" fo:font-style="italic" style:font-style-asian="italic"/>
    </style:style>
    <style:style style:name="P1016" style:parent-style-name="Normal" style:family="paragraph">
      <style:paragraph-properties fo:text-indent="0.5in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fo:font-style="italic" style:font-style-asian="italic" style:font-style-complex="italic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fo:font-style="italic" style:font-style-asian="italic" style:font-style-complex="italic"/>
    </style:style>
    <style:style style:name="T1021" style:parent-style-name="DefaultParagraphFont" style:family="text">
      <style:text-properties style:font-weight-complex="bold" fo:font-style="italic" style:font-style-asian="italic" style:font-style-complex="italic"/>
    </style:style>
    <style:style style:name="T1022" style:parent-style-name="DefaultParagraphFont" style:family="text">
      <style:text-properties style:font-weight-complex="bold" fo:font-style="italic" style:font-style-asian="italic" style:font-style-complex="italic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font-style="italic" style:font-style-asian="italic" style:font-style-complex="italic"/>
    </style:style>
    <style:style style:name="T1025" style:parent-style-name="DefaultParagraphFont" style:family="text">
      <style:text-properties style:font-weight-complex="bold" fo:font-style="italic" style:font-style-asian="italic" style:font-style-complex="italic"/>
    </style:style>
    <style:style style:name="T1026" style:parent-style-name="DefaultParagraphFont" style:family="text">
      <style:text-properties style:font-weight-complex="bold" fo:font-style="italic" style:font-style-asian="italic" style:font-style-complex="italic"/>
    </style:style>
    <style:style style:name="T1027" style:parent-style-name="DefaultParagraphFont" style:family="text">
      <style:text-properties style:font-weight-complex="bold" fo:font-style="italic" style:font-style-asian="italic" style:font-style-complex="italic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tyle="italic" style:font-style-asian="italic" style:font-style-complex="italic"/>
    </style:style>
    <style:style style:name="T1030" style:parent-style-name="DefaultParagraphFont" style:family="text">
      <style:text-properties style:font-weight-complex="bold" fo:font-style="italic" style:font-style-asian="italic" style:font-style-complex="italic"/>
    </style:style>
    <style:style style:name="T1031" style:parent-style-name="DefaultParagraphFont" style:family="text">
      <style:text-properties style:font-weight-complex="bold" fo:font-style="italic" style:font-style-asian="italic" style:font-style-complex="italic"/>
    </style:style>
    <style:style style:name="T1032" style:parent-style-name="DefaultParagraphFont" style:family="text">
      <style:text-properties style:font-weight-complex="bold" fo:font-style="italic" style:font-style-asian="italic" style:font-style-complex="italic"/>
    </style:style>
    <style:style style:name="T1033" style:parent-style-name="DefaultParagraphFont" style:family="text">
      <style:text-properties style:font-weight-complex="bold" fo:font-style="italic" style:font-style-asian="italic" style:font-style-complex="italic"/>
    </style:style>
    <style:style style:name="T1034" style:parent-style-name="DefaultParagraphFont" style:family="text">
      <style:text-properties style:font-weight-complex="bold" fo:font-style="italic" style:font-style-asian="italic" style:font-style-complex="italic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tyle="italic" style:font-style-asian="italic" style:font-style-complex="italic"/>
    </style:style>
    <style:style style:name="P10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39" style:parent-style-name="Header" style:family="paragraph">
      <style:paragraph-properties>
        <style:tab-stops/>
      </style:paragraph-properties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 fo:color="#000000" style:font-size-complex="12pt"/>
    </style:style>
    <style:style style:name="T1043" style:parent-style-name="DefaultParagraphFont" style:family="text">
      <style:text-properties style:font-weight-complex="bold" fo:color="#000000" style:font-size-complex="12pt"/>
    </style:style>
    <style:style style:name="T1044" style:parent-style-name="DefaultParagraphFont" style:family="text">
      <style:text-properties style:font-weight-complex="bold" fo:color="#000000" style:font-size-complex="12pt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P10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71" style:parent-style-name="DefaultParagraphFont" style:family="text">
      <style:text-properties style:font-size-complex="9pt"/>
    </style:style>
    <style:style style:name="P10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8" style:parent-style-name="Pareigos" style:family="text">
      <style:text-properties style:font-name="Times New Roman" fo:text-transform="none" style:font-size-complex="12pt"/>
    </style:style>
    <style:style style:name="P10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80" style:parent-style-name="Pareigos" style:family="text">
      <style:text-properties style:font-name="Times New Roman" fo:text-transform="none" style:font-size-complex="12pt"/>
    </style:style>
    <style:style style:name="P10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82" style:parent-style-name="Pareigos" style:family="text">
      <style:text-properties style:font-name="Times New Roman" fo:text-transform="none" style:font-size-complex="12pt"/>
    </style:style>
    <style:style style:name="P108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84" style:parent-style-name="Pareigos" style:family="text">
      <style:text-properties style:font-name="Times New Roman" fo:text-transform="none" style:font-size-complex="12pt"/>
    </style:style>
    <style:style style:name="T1085" style:parent-style-name="Pareigos" style:family="text">
      <style:text-properties style:font-name="Times New Roman" fo:text-transform="none" style:font-size-complex="12pt"/>
    </style:style>
    <style:style style:name="P108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8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3</text:span><text:span text:style-name="T17">-</text:span><text:span text:style-name="T18">14</text:span><text:span text:style-name="T19"><text:s text:c="2"/></text:span><text:span text:style-name="T20">Nr. SPP-</text:span><text:span text:style-name="T21">264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74<text:s/>Seimo nariai<text:s/><text:span text:style-name="T28">(10.00 val.)</text:span></text:p>
      <text:p text:style-name="P29"/>
      <text:p text:style-name="Normal"><text:span text:style-name="T30"><text:tab/>10.00 val.</text:span></text:p>
      <text:p text:style-name="P31"><text:span text:style-name="T32">Lietuvos Nepriklausomybės Akto signatarų Nijolės Ambrazaitytės 80-ųjų gimimo metinių ir Algimanto Vinco Ulbos</text:span><text:span text:style-name="T33"><text:s/></text:span><text:span text:style-name="T34">80-ųjų gimimo metinių paminėjimas</text:span><text:span text:style-name="T35">.</text:span></text:p>
      <text:p text:style-name="P36"/>
      <text:p text:style-name="P37"><text:span text:style-name="T38">Minėjime</text:span><text:span text:style-name="T39"><text:s/>dalyvavo:<text:s/></text:span><text:span text:style-name="T40">Lietuvos Nepriklausomybės Akto<text:s/></text:span><text:span text:style-name="T41">signatar</text:span><text:span text:style-name="T42">ų</text:span><text:span text:style-name="T43"><text:s/>N. Ambrazaitytės ir A. V. Ulbos giminės ir artimieji,<text:s/></text:span><text:span text:style-name="T44">Lietuvos Nepriklausomybės Akto<text:s/></text:span><text:span text:style-name="T45">signatarai, kiti svečiai.</text:span></text:p>
      <text:p text:style-name="P46"/>
      <text:p text:style-name="P47"><text:span text:style-name="T48">Tylos minute pagerbtas<text:s/></text:span><text:span text:style-name="T49">Lietuvos Nepriklausomybės Akto<text:s/></text:span><text:span text:style-name="T50">signatarų</text:span><text:span text:style-name="T51"><text:s/>N. Ambrazaitytės ir A. V. Ulbos<text:s/></text:span><text:span text:style-name="T52">atminimas</text:span></text:p>
      <text:p text:style-name="P53"/>
      <text:p text:style-name="P54">Kalbas pasakė:</text:p>
      <text:p text:style-name="P55">Lietuvos Nepriklausomybės Akto signataras<text:s/>S. Pečeliūnas;</text:p>
      <text:p text:style-name="P56">Lietuvos Nepriklausomybės Akto signataras L. N. Rasimavičius.</text:p>
      <text:p text:style-name="P57"/>
      <text:p text:style-name="P58">Signatarų klubo prezidentė B. Valionytė<text:s/>pasakė kalbą ir<text:span text:style-name="T59"><text:s/></text:span><text:span text:style-name="T60">įteikė</text:span><text:span text:style-name="T61"><text:s/></text:span><text:span text:style-name="T62">N. Ambrazaitytės<text:s/></text:span><text:span text:style-name="T63">sūnui<text:s/></text:span><text:span text:style-name="T64">ir A. V. Ulbos</text:span><text:span text:style-name="T65"><text:s/></text:span><text:span text:style-name="T66">žmonai</text:span><text:span text:style-name="T67"><text:s/>atminimo<text:s/></text:span><text:span text:style-name="T68">dovanas</text:span><text:span text:style-name="T69">.</text:span></text:p>
      <text:p text:style-name="P70"/>
      <text:p text:style-name="P71">Seimo Pirmininkas V. Pranckietis pasveikino Seimo narį P. Saudargą gimtadienio proga.<text:s/></text:p>
      <text:p text:style-name="Normal"><text:tab/>Padėkos žodį tarė Seimo narys P. Saudargas.</text:p>
      <text:p text:style-name="Normal"><text:tab/></text:p>
      <text:p text:style-name="Normal"><text:tab/><text:s/></text:p>
      <text:p text:style-name="P72">10.24<text:s/>val.</text:p>
      <text:p text:style-name="P73"><text:span text:style-name="T74">SVARSTYTA</text:span>.<text:s/>Seniūnų sueigos patikslinta 2019 m. kovo 14 d. (ketvirtadienio) posėdžių darbotvarkė.</text:p>
      <text:p text:style-name="Normal"><text:tab/>Pranešėjas –<text:s/>Seimo Pirmininkas V. Pranckietis.</text:p>
      <text:p text:style-name="Normal"/>
      <text:p text:style-name="Normal"><text:tab/>Kalbėjo Seimo nariai:<text:s/>V. Čmilytė-Nielsen<text:s/>(dėl projekto<text:s/><text:span text:style-name="T75">Nr. XIIIP</text:span><text:span text:style-name="T76">-3167</text:span>), A. Sysas (dėl projekto<text:s/><text:span text:style-name="T77">Nr. XIIIP-</text:span><text:span text:style-name="T78">2964(2</text:span>), S. Jovaiša (dėl projekto<text:s/><text:span text:style-name="T79">Nr. XIIIP-</text:span><text:span text:style-name="T80">3256(2</text:span>).</text:p>
      <text:p text:style-name="Normal"/>
      <text:p text:style-name="P81">Balsuota dėl<text:s/>A. Syso<text:s/>pasiūlymo įrašyti į darbotvarkę projektą<text:s/><text:span text:style-name="T82">Nr. XII</text:span><text:span text:style-name="T83">I</text:span><text:span text:style-name="T84">P-</text:span><text:span text:style-name="T85">2964(2)</text:span>: už –<text:s/>49, prieš –<text:s/>11, susilaikė<text:s/>29.<text:s/><text:span text:style-name="T86">Pritarta</text:span>.<text:s/><text:span text:style-name="T87">(Užs</text:span><text:span text:style-name="T88">iregistravo 89 Seimo nariai (10.28</text:span><text:span text:style-name="T89"><text:s/>val.)</text:span></text:p>
      <text:p text:style-name="Normal"/>
      <text:p text:style-name="Normal"><text:tab/><text:span text:style-name="T90">NUTARTA.</text:span><text:span text:style-name="T91"><text:s/></text:span><text:span text:style-name="T92"><text:tab/>Patvirtinti patikslintą<text:s/></text:span>2019 m. kovo 14 d. (ketvirtadienio)<text:s/>posėdžių<text:span text:style-name="T93"><text:s/>darbotvarkę.<text:s/></text:span><text:span text:style-name="T94">Pritarta bendru sutarimu.</text:span></text:p>
      <text:p text:style-name="P95"/>
      <text:p text:style-name="P96"/>
      <text:p text:style-name="P97">10.29<text:s/>val.</text:p>
      <text:p text:style-name="Normal"><text:span text:style-name="T98"><text:tab/>SVARSTYTA</text:span>. <text:span text:style-name="T99">Teritorijų planavimo įstatymo Nr. I-1120 16, 19 ir 20 straipsnių pakeitimo įstatymo projektas</text:span><text:span text:style-name="T100"><text:s/></text:span><text:span text:style-name="T101">Nr. XIIIP-</text:span><text:span text:style-name="T102">2694(2)<text:s/></text:span><text:span text:style-name="T103">(teikėjai –<text:s/></text:span><text:span text:style-name="T104">Vyriausybė / </text:span><text:span text:style-name="T105">ūkio ministras</text:span><text:span text:style-name="T106">)</text:span><text:s/><text:span text:style-name="T107">(priėmimas)</text:span><text:span text:style-name="T108">.</text:span></text:p>
      <text:p text:style-name="P109">Pranešėjas –<text:s/>Aplinkos apsaugos<text:s/>komiteto pirmininkas K. Mažeika.</text:p>
      <text:p text:style-name="Header"/>
      <text:p text:style-name="P110">1–3<text:s/>straipsniai priimti bendru sutarimu.<text:tab/></text:p>
      <text:p text:style-name="Normal"><text:span text:style-name="T111"><text:tab/></text:span><text:span text:style-name="T112">4</text:span><text:span text:style-name="T113"><text:s/>straipsnis<text:s/></text:span><text:span text:style-name="T114">(su<text:s/></text:span><text:span text:style-name="T115">Teisės departamento</text:span><text:span text:style-name="T116"><text:s/>pastaba,<text:s/></text:span><text:span text:style-name="T117">kuria</text:span><text:span text:style-name="T118">i pritarė pagrindinis komitetas)<text:s/></text:span><text:span text:style-name="T119">priimtas bendru sutarimu.</text:span></text:p>
      <text:p text:style-name="Normal"/>
      <text:p text:style-name="P120"><text:span text:style-name="T121">NUTARTA.<text:s/></text:span><text:span text:style-name="T122">Priimti<text:s/></text:span><text:span text:style-name="T123">Teritorijų planavimo įstatymo Nr. I-1120 16, 19 ir 20 straips</text:span><text:span text:style-name="T124">nių pakeitimo įstatymą</text:span>.<text:s/><text:span text:style-name="T125">Balsavimo rezultatai: už –<text:s/></text:span><text:span text:style-name="T126">91</text:span><text:span text:style-name="T127">, prieš –<text:s/></text:span><text:span text:style-name="T128">1</text:span><text:span text:style-name="T129">, susilaikė<text:s/></text:span><text:span text:style-name="T130">7</text:span>.<text:s/><text:span text:style-name="T131">(Užsi</text:span><text:span text:style-name="T132">registravo 100 Seimo narių (10.3</text:span><text:span text:style-name="T133">0 val.)</text:span></text:p>
      <text:p text:style-name="Normal"/>
      <text:p text:style-name="Normal"/>
      <text:p text:style-name="P134">10.31<text:s/>val.</text:p>
      <text:p text:style-name="Normal"><text:span text:style-name="T135"><text:tab/>SVARSTYTA</text:span>. <text:span text:style-name="T136">Žemės įstatymo Nr. I-446 40 straipsnio pakeitimo įstatymo projektas</text:span><text:span text:style-name="T137"><text:s/></text:span><text:span text:style-name="T138">Nr. XIIIP-</text:span><text:span text:style-name="T139">2695(2)</text:span><text:s/><text:span text:style-name="T140">(teikėjai –<text:s/></text:span><text:span text:style-name="T141">Vyriausybė / </text:span><text:span text:style-name="T142">ūkio ministras</text:span><text:span text:style-name="T143">)</text:span><text:s/><text:span text:style-name="T144">(priėmimas)</text:span><text:span text:style-name="T145">.</text:span></text:p>
      <text:p text:style-name="P146">Pranešėjas –<text:s/>Aplinkos apsaugos<text:s/>komiteto pirmininkas K. Mažeika.</text:p>
      <text:p text:style-name="Header"/>
      <text:p text:style-name="P147"><text:tab/>1 straipsnis priimtas bendru sutarimu.</text:p>
      <text:p text:style-name="Normal"><text:span text:style-name="T148"><text:tab/></text:span><text:span text:style-name="T149">2</text:span><text:span text:style-name="T150"><text:s/>straipsnis<text:s/></text:span><text:span text:style-name="T151">(su<text:s/></text:span><text:span text:style-name="T152">Teisės departamento</text:span><text:span text:style-name="T153"><text:s/></text:span><text:span text:style-name="T154">pastabomis,<text:s/></text:span><text:span text:style-name="T155">kuri</text:span><text:span text:style-name="T156">oms</text:span><text:span text:style-name="T157"><text:s/>pritarė pagrindinis komitetas</text:span><text:span text:style-name="T158">)<text:s/></text:span><text:span text:style-name="T159">priimtas bendru sutarimu.</text:span></text:p>
      <text:p text:style-name="Header"/>
      <text:p text:style-name="P160"><text:span text:style-name="T161">NUTARTA.<text:s/></text:span><text:span text:style-name="T162">Priimti<text:s/></text:span><text:span text:style-name="T163">Žemės įstatymo Nr. I-446 4</text:span><text:span text:style-name="T164">0 straipsnio pakeitimo įstatymą</text:span>.<text:s/><text:span text:style-name="T165">Balsavimo rezultatai: už –<text:s/></text:span><text:span text:style-name="T166">83</text:span><text:span text:style-name="T167">, prieš –<text:s/></text:span><text:span text:style-name="T168">0</text:span><text:span text:style-name="T169">, susilaikė<text:s/></text:span><text:span text:style-name="T170">10</text:span>.<text:s/><text:span text:style-name="T171">(Užsi</text:span><text:span text:style-name="T172">registravo 93 Seimo nariai (10.32</text:span><text:span text:style-name="T173"><text:s/>val.)</text:span></text:p>
      <text:p text:style-name="Normal"/>
      <text:p text:style-name="Normal"/>
      <text:p text:style-name="P174">10.33<text:s/>val.</text:p>
      <text:p text:style-name="Normal"><text:span text:style-name="T175"><text:tab/>SVARSTYTA</text:span>. <text:span text:style-name="T176">Miškų įstatymo Nr. I-671 11 straipsnio pakeitimo įstatymo projektas</text:span><text:span text:style-name="T177"><text:s/></text:span><text:span text:style-name="T178">Nr. XIIIP-</text:span><text:span text:style-name="T179">2696(2)<text:s/></text:span><text:span text:style-name="T180">(teikėjai –<text:s/></text:span><text:span text:style-name="T181">Vyriausybė / </text:span><text:span text:style-name="T182">ūkio ministras</text:span><text:span text:style-name="T183">)</text:span><text:s/><text:span text:style-name="T184">(priėmimas)</text:span><text:span text:style-name="T185">.</text:span></text:p>
      <text:p text:style-name="P186">Pranešėjas –<text:s/>Aplinkos apsaugos<text:s/>komiteto pirmininkas K. Mažeika.</text:p>
      <text:p text:style-name="Header"/>
      <text:p text:style-name="P187"><text:tab/>1 straipsnis priimtas bendru sutarimu.</text:p>
      <text:p text:style-name="Normal"><text:span text:style-name="T188"><text:tab/></text:span><text:span text:style-name="T189">2</text:span><text:span text:style-name="T190"><text:s/>straipsnis<text:s/></text:span><text:span text:style-name="T191">(su<text:s/></text:span><text:span text:style-name="T192">Teisės departamento</text:span><text:span text:style-name="T193"><text:s/>pastabomis,<text:s/></text:span><text:span text:style-name="T194">kuri</text:span><text:span text:style-name="T195">oms pritarė pagrindinis komitetas)<text:s/></text:span><text:span text:style-name="T196">priimtas bendru sutarimu.</text:span></text:p>
      <text:p text:style-name="Header"/>
      <text:p text:style-name="Normal"><text:tab/>Dėl balsavimo motyvų dėl viso įstatymo kalbėjo Seimo nariai:<text:s/>P. Saudargas, E. Pupinis.</text:p>
      <text:p text:style-name="Header"/>
      <text:p text:style-name="P197"><text:span text:style-name="T198">NUTARTA.<text:s/></text:span><text:span text:style-name="T199">Priimti<text:s/></text:span><text:span text:style-name="T200">Miškų įstatymo Nr. I-671 11 straips</text:span><text:span text:style-name="T201">nio pakeitimo įstatymą</text:span>.<text:s/><text:span text:style-name="T202">Balsavimo rezultatai: už –<text:s/></text:span><text:span text:style-name="T203">80</text:span><text:span text:style-name="T204">, prieš –<text:s/></text:span><text:span text:style-name="T205">2</text:span><text:span text:style-name="T206">, susilaikė<text:s/></text:span><text:span text:style-name="T207">16</text:span>.<text:s/><text:span text:style-name="T208">(Užsi</text:span><text:span text:style-name="T209">registravo 99 Seimo nariai (10.36</text:span><text:span text:style-name="T210"><text:s/>val.)</text:span></text:p>
      <text:p text:style-name="P211"/>
      <text:p text:style-name="Normal"/>
      <text:p text:style-name="P212">10.37<text:s/>val.</text:p>
      <text:p text:style-name="P213"><text:span text:style-name="T214"><text:tab/>SVARSTYTA</text:span>. <text:span text:style-name="T215">Konkurencijos įstatymo</text:span><text:span text:style-name="T216"><text:s/></text:span><text:span text:style-name="T217">Nr. VIII-1099 18, 22, 25, 28, 29, 35, 36, 39, 49, 53 straipsnių pakeitimo ir Įstatymo papildymo</text:span><text:span text:style-name="T218"><text:s/></text:span><text:span text:style-name="T219">38</text:span><text:span text:style-name="T220">1</text:span><text:span text:style-name="T221"><text:s/>straipsniu įstatymo projektas</text:span><text:span text:style-name="T222"><text:s/></text:span><text:span text:style-name="T223">Nr. XIIIP-</text:span><text:span text:style-name="T224">2991(2)</text:span><text:s/><text:span text:style-name="T225">(teikėjai –<text:s/></text:span><text:span text:style-name="T226">Vyriausybė / </text:span><text:span text:style-name="T227">ūkio ministras</text:span><text:span text:style-name="T228">)</text:span><text:s/><text:span text:style-name="T229">(priėmimas)</text:span><text:span text:style-name="T230">.</text:span></text:p>
      <text:p text:style-name="P231">Pranešėjas – Ekonomikos komiteto atstovas A. Kupčinskas.</text:p>
      <text:p text:style-name="P232"/>
      <text:soft-page-break/>
      <text:p text:style-name="P233">1–4<text:s/>straipsniai priimti bendru sutarimu.<text:tab/></text:p>
      <text:p text:style-name="Normal"><text:span text:style-name="T234"><text:tab/></text:span><text:span text:style-name="T235">5</text:span><text:span text:style-name="T236"><text:s/>straipsnis<text:s/></text:span><text:span text:style-name="T237">(su<text:s/></text:span><text:span text:style-name="T238">Teisės departamento</text:span><text:span text:style-name="T239"><text:s/>pastaba</text:span><text:span text:style-name="T240">,<text:s/></text:span><text:span text:style-name="T241">kuria</text:span><text:span text:style-name="T242">i pritarė pagrindinis komitetas</text:span><text:span text:style-name="T243">)<text:s/></text:span><text:span text:style-name="T244">priimtas bendru sutarimu.</text:span></text:p>
      <text:p text:style-name="P245">6, 7<text:s/>straipsniai priimti bendru sutarimu.<text:tab/></text:p>
      <text:p text:style-name="Normal"><text:span text:style-name="T246"><text:tab/></text:span><text:span text:style-name="T247">8</text:span><text:span text:style-name="T248"><text:s/>straipsnis<text:s/></text:span><text:span text:style-name="T249">(su<text:s/></text:span><text:span text:style-name="T250">Teisės departamento</text:span><text:span text:style-name="T251"><text:s/>pastabomis</text:span><text:span text:style-name="T252">,<text:s/></text:span><text:span text:style-name="T253">kuri</text:span><text:span text:style-name="T254">oms</text:span><text:span text:style-name="T255"><text:s/>pritarė pagrindinis komitetas</text:span><text:span text:style-name="T256">)<text:s/></text:span><text:span text:style-name="T257">priimtas bendru sutarimu.</text:span></text:p>
      <text:p text:style-name="P258">9–11<text:s/>straipsniai priimti bendru sutarimu.<text:tab/></text:p>
      <text:p text:style-name="Normal"><text:span text:style-name="T259"><text:tab/></text:span><text:span text:style-name="T260">12</text:span><text:span text:style-name="T261"><text:s/>straipsnis<text:s/></text:span><text:span text:style-name="T262">(su<text:s/></text:span><text:span text:style-name="T263">Teisės departamento</text:span><text:span text:style-name="T264"><text:s/>pastaba,<text:s/></text:span><text:span text:style-name="T265">kuria</text:span><text:span text:style-name="T266">i pritarė pagrindinis komitetas)<text:s/></text:span><text:span text:style-name="T267">priimtas bendru sutarimu.</text:span></text:p>
      <text:p text:style-name="P268"/>
      <text:p text:style-name="Normal"><text:tab/>Dėl balsavimo motyvų dėl viso įstatymo kalbėjo Seimo narys<text:s/>M. Majauskas.</text:p>
      <text:p text:style-name="Header"/>
      <text:p text:style-name="P269"><text:span text:style-name="T270">NUTARTA.<text:s/></text:span><text:span text:style-name="T271">Priimti<text:s/></text:span><text:span text:style-name="T272">Konkurencijos įstatymo Nr. VIII-1099 18, 22, 25, 28, 29, 35, 36, 39, 49, 53 straipsnių pakeitimo ir Įstatymo papildymo</text:span><text:span text:style-name="T273"><text:s/></text:span><text:span text:style-name="T274">38</text:span><text:span text:style-name="T275">1</text:span><text:span text:style-name="T276"><text:s/>straipsniu įstatymą</text:span>.<text:s/><text:span text:style-name="T277">Balsavimo rezultatai: už –<text:s/></text:span><text:span text:style-name="T278">95</text:span><text:span text:style-name="T279">, prieš –<text:s/></text:span><text:span text:style-name="T280">0</text:span><text:span text:style-name="T281">, susilaikė<text:s/></text:span><text:span text:style-name="T282">3</text:span>.<text:s/><text:span text:style-name="T283">(</text:span><text:span text:style-name="T284">Užsiregistravo 98</text:span><text:span text:style-name="T285"><text:s/>Seimo nariai (10.</text:span><text:span text:style-name="T286">41</text:span><text:span text:style-name="T287"><text:s/>val.)</text:span></text:p>
      <text:p text:style-name="P288"/>
      <text:p text:style-name="Normal"/>
      <text:p text:style-name="P289">10.41<text:s/>val.</text:p>
      <text:p text:style-name="P290"><text:span text:style-name="T291"><text:tab/>SVARSTYTA</text:span>. <text:span text:style-name="T292">Turizmo įstatymo Nr. VIII-667 9, 15, 23, 28, 29, 30, 31, 32, 34, 36, 37, 38, 39 ir 41 straipsnių pakeitimo įstatymo projektas</text:span><text:span text:style-name="T293"><text:s/></text:span><text:span text:style-name="T294">Nr. XIIIP-</text:span><text:span text:style-name="T295">3120(2)</text:span><text:s/><text:span text:style-name="T296">(teikėjai –<text:s/></text:span><text:span text:style-name="T297">Vyriausybė / </text:span><text:span text:style-name="T298">e</text:span><text:span text:style-name="T299">konomikos ir inovacijų ministras</text:span><text:span text:style-name="T300"><text:s/>V. Sinkevičius</text:span><text:span text:style-name="T301">)</text:span><text:s/><text:span text:style-name="T302">(priėmimas)</text:span><text:span text:style-name="T303">.</text:span></text:p>
      <text:p text:style-name="P304">Pranešėjas<text:s/>– Ekonomikos komiteto<text:s/>pirmininko pavaduotojas<text:s/>D. Kreivys.</text:p>
      <text:p text:style-name="Header"/>
      <text:p text:style-name="P305"><text:tab/>1 straipsnis priimtas bendru sutarimu.</text:p>
      <text:p text:style-name="P306"/>
      <text:p text:style-name="P307">Pasiūlymui svarstyti<text:s/>V. Sinkevičiaus<text:s/>pataisas<text:s/>pritarta bendru sutarimu.</text:p>
      <text:p text:style-name="P308"/>
      <text:p text:style-name="P309">Dėl<text:s/>V. Sinkevičiaus pasiūlymo papildyti šį įstatymą nauju 2 straipsniu, kuriam<text:s/>pritarė pagrindinis komitetas,<text:s/><text:s/>kalbėjo Seimo narys V. Sinkevičius.</text:p>
      <text:p text:style-name="P310"/>
      <text:p text:style-name="P311">V. Sinkevičiaus pasiūlymui papildyti šį įstatymą nauju 2 straipsniu, kuriam pritarė pagrindinis komitetas,<text:s/><text:span text:style-name="T312">pri</text:span><text:span text:style-name="T313">tarta<text:s/></text:span>bendru sutarimu<text:s/>(todėl keisis šio įstatymo pavadinimas<text:s/>ir likusių straipsnių numeracija).</text:p>
      <text:p text:style-name="P314"/>
      <text:p text:style-name="P315">3–6<text:s/>straipsniai priimti bendru sutarimu.<text:tab/></text:p>
      <text:p text:style-name="P316"/>
      <text:p text:style-name="P317">Dėl<text:s/>7<text:s/>straipsnio<text:s/>V. Sinkevičiaus<text:s/>pataisos, kuriai iš dalies pritarė pagrindinis komitetas,<text:s/>kalbėjo Seimo narys V. Sinkevičius (pritarė pagrindinio komiteto nuomonei).</text:p>
      <text:p text:style-name="P318">7<text:s/>straipsnio<text:s/>V. Sinkevičiaus<text:s/>pataisa, kuriai<text:s/>iš dalies<text:s/>pritarė pagrindinis komitetas,<text:s/><text:span text:style-name="T319">priimta</text:span><text:s/>bendru sutarimu.<text:s/></text:p>
      <text:p text:style-name="P320"/>
      <text:p text:style-name="P321"><text:tab/>7<text:s/>straipsnis priimtas bendru sutarimu.</text:p>
      <text:p text:style-name="P322"/>
      <text:p text:style-name="P323">8–16<text:s/>straipsniai priimti bendru sutarimu.<text:tab/></text:p>
      <text:p text:style-name="Normal"/>
      <text:p text:style-name="P324"><text:span text:style-name="T325">NUTARTA.<text:s/></text:span><text:span text:style-name="T326">Priimti<text:s/></text:span><text:span text:style-name="T327">Turizmo įstatymo Nr. VIII-667 9,<text:s/></text:span><text:span text:style-name="T328">10,<text:s/></text:span><text:span text:style-name="T329">15, 23, 28, 29, 30, 31, 32, 34, 36, 37, 38, 39 ir 41 straips</text:span><text:span text:style-name="T330">nių pakeitimo įstatymą</text:span>.<text:s/><text:span text:style-name="T331">Balsavimo rezultatai: už –<text:s/></text:span><text:span text:style-name="T332">91</text:span><text:span text:style-name="T333">, prieš –<text:s/></text:span><text:span text:style-name="T334">0</text:span><text:span text:style-name="T335">, susilaikė<text:s/></text:span><text:span text:style-name="T336">0</text:span>.<text:s/><text:span text:style-name="T337">(Užsiregistravo 91</text:span><text:span text:style-name="T338"><text:s/>Seimo nar</text:span><text:span text:style-name="T339">ys (10.46</text:span><text:span text:style-name="T340"><text:s/>val.)</text:span></text:p>
      <text:p text:style-name="Normal"/>
      <text:p text:style-name="Normal"/>
      <text:p text:style-name="P341">10.47<text:s/>val.</text:p>
      <text:p text:style-name="P342"><text:span text:style-name="T343"><text:tab/>SVARSTYTA</text:span>. <text:span text:style-name="T344">Ekonominių ir kitų tarptautinių sankcijų įgyvendinimo įstatymo Nr. IX-2160 12 straipsnio pakeitimo įstatymo projektas</text:span><text:span text:style-name="T345"><text:s/></text:span><text:span text:style-name="T346">Nr. XIIIP-</text:span><text:span text:style-name="T347">3121(2)<text:s/></text:span><text:span text:style-name="T348">(teikėjai –<text:s/></text:span><text:span text:style-name="T349">Vyriausybė </text:span><text:span text:style-name="T350">/<text:s/></text:span><text:span text:style-name="T351">e</text:span><text:span text:style-name="T352">konomikos ir inovacijų ministras</text:span><text:span text:style-name="T353"><text:s/>V. Sinkevičius</text:span><text:span text:style-name="T354">)</text:span><text:s/><text:span text:style-name="T355">(priėmimas)</text:span><text:span text:style-name="T356">.</text:span></text:p>
      <text:p text:style-name="Header"/>
      <text:p text:style-name="P357">1, 2<text:s/>straipsniai priimti bendru sutarimu.<text:tab/></text:p>
      <text:p text:style-name="Normal"/>
      <text:p text:style-name="P358"><text:span text:style-name="T359">NUTARTA.<text:s/></text:span><text:span text:style-name="T360">Priimti<text:s/></text:span><text:span text:style-name="T361">Ekonominių ir kitų tarptautinių san</text:span><text:span text:style-name="T362">kcijų įgyvendinimo įstatymo Nr. </text:span><text:span text:style-name="T363">IX-2160 12 straips</text:span><text:span text:style-name="T364">nio pakeitimo įstatymą</text:span>.<text:s/><text:span text:style-name="T365">Balsavimo rezultatai: už –<text:s/></text:span><text:span text:style-name="T366">92</text:span><text:span text:style-name="T367">, prieš –<text:s/></text:span><text:span text:style-name="T368">0</text:span><text:span text:style-name="T369">, susilaikė<text:s/></text:span><text:span text:style-name="T370">0</text:span>.<text:s/><text:span text:style-name="T371">(Užsi</text:span><text:span text:style-name="T372">registravo 93 Seimo nariai (10.47</text:span><text:span text:style-name="T373"><text:s/>val.)</text:span></text:p>
      <text:p text:style-name="P374"/>
      <text:p text:style-name="Normal"/>
      <text:p text:style-name="P375">10.48<text:s/>val.</text:p>
      <text:p text:style-name="P376"><text:span text:style-name="T377"><text:tab/>SVARSTYTA</text:span>. <text:span text:style-name="T378">Konsulinio statuto 14 straipsnio pakeitimo įstatymo projektas</text:span><text:span text:style-name="T379"><text:s/></text:span><text:span text:style-name="T380">Nr. XIIIP-</text:span><text:span text:style-name="T381">3122(2)<text:s/></text:span><text:span text:style-name="T382">(teikėjai –<text:s/></text:span><text:span text:style-name="T383">Vyriausybė / </text:span><text:span text:style-name="T384">e</text:span><text:span text:style-name="T385">konomikos ir inovacijų ministras</text:span><text:span text:style-name="T386"><text:s/>V. Sinkevičius</text:span><text:span text:style-name="T387">)</text:span><text:s/><text:span text:style-name="T388">(priėmimas)</text:span><text:span text:style-name="T389">.</text:span></text:p>
      <text:p text:style-name="Header"/>
      <text:p text:style-name="P390">1, 2<text:s/>straipsniai priimti bendru sutarimu.<text:tab/></text:p>
      <text:p text:style-name="Normal"/>
      <text:p text:style-name="P391"><text:span text:style-name="T392">NUTARTA.<text:s/></text:span><text:span text:style-name="T393">Priimti<text:s/></text:span><text:span text:style-name="T394">Konsulinio statuto 14 straips</text:span><text:span text:style-name="T395">nio pakeitimo įstatymą</text:span>.<text:s/><text:span text:style-name="T396">Balsavimo rezultatai: už –<text:s/></text:span><text:span text:style-name="T397">93</text:span><text:span text:style-name="T398">, prieš –<text:s/></text:span><text:span text:style-name="T399">0</text:span><text:span text:style-name="T400">, susilaikė<text:s/></text:span><text:span text:style-name="T401">0</text:span>.<text:s/><text:span text:style-name="T402">(Užsi</text:span><text:span text:style-name="T403">registravo 94</text:span><text:span text:style-name="T404"><text:s/>Seimo nariai (10.49</text:span><text:span text:style-name="T405"><text:s/>val.)</text:span></text:p>
      <text:p text:style-name="P406"/>
      <text:p text:style-name="Normal"/>
      <text:p text:style-name="P407">10.49<text:s/>val.</text:p>
      <text:p text:style-name="P408"><text:span text:style-name="T409"><text:tab/>SVARSTYTA</text:span>. <text:span text:style-name="T410">Mėgėjų žvejybos įstatymo Nr. IX-2389 5 straipsnio pakeitimo įstatymo projektas<text:s/></text:span><text:span text:style-name="T411">Nr. XIIIP-</text:span><text:span text:style-name="T412">3123</text:span><text:span text:style-name="T413">(2)<text:s/></text:span><text:span text:style-name="T414">(teikėjai –<text:s/></text:span><text:span text:style-name="T415">Vyriausybė / </text:span><text:span text:style-name="T416">e</text:span><text:span text:style-name="T417">konomikos ir inovacijų ministras</text:span><text:span text:style-name="T418"><text:s/>V. Sinkevičius</text:span><text:span text:style-name="T419">)</text:span><text:s/><text:span text:style-name="T420">(priėmimas)</text:span><text:span text:style-name="T421">.</text:span></text:p>
      <text:p text:style-name="Header"/>
      <text:p text:style-name="P422">1, 2<text:s/>straipsniai priimti bendru sutarimu.<text:tab/></text:p>
      <text:p text:style-name="Normal"/>
      <text:p text:style-name="P423"><text:span text:style-name="T424">NUTARTA.<text:s/></text:span><text:span text:style-name="T425">Priimti<text:s/></text:span><text:span text:style-name="T426">Mėgėjų žvejybos įstatymo Nr. IX-2389 5 straipsn</text:span><text:span text:style-name="T427">io pakeitimo įstatymą</text:span>.<text:s/><text:span text:style-name="T428">Balsavimo rezultatai: už –<text:s/></text:span><text:span text:style-name="T429">96</text:span><text:span text:style-name="T430">, prieš –<text:s/></text:span><text:span text:style-name="T431">0</text:span><text:span text:style-name="T432">, susilaikė<text:s/></text:span><text:span text:style-name="T433">0</text:span>.<text:s/><text:span text:style-name="T434">(Užsiregistravo 96</text:span><text:span text:style-name="T435"><text:s/>Seimo nariai (10.</text:span><text:span text:style-name="T436">5</text:span><text:span text:style-name="T437">0 val.)</text:span></text:p>
      <text:p text:style-name="P438"/>
      <text:p text:style-name="Normal"/>
      <text:p text:style-name="P439">10.51<text:s/>val.</text:p>
      <text:p text:style-name="P440"><text:span text:style-name="T441"><text:tab/>SVARSTYTA</text:span>. <text:span text:style-name="T442">Administracinių nusižengimų kodekso 128 ir 589 straipsnių pakeitimo įstatymo projektas</text:span><text:span text:style-name="T443"><text:s/></text:span><text:span text:style-name="T444">Nr. XIIIP-</text:span><text:span text:style-name="T445">3119(2)<text:s/></text:span><text:span text:style-name="T446">(teikėjai –<text:s/></text:span><text:span text:style-name="T447">Vyriausybė / </text:span><text:span text:style-name="T448">e</text:span><text:span text:style-name="T449">konomikos ir inovacijų ministras</text:span><text:span text:style-name="T450"><text:s/>V. Sinkevičius</text:span><text:span text:style-name="T451">)</text:span><text:s/><text:span text:style-name="T452">(priėmimas)</text:span><text:span text:style-name="T453">.</text:span></text:p>
      <text:p text:style-name="Header"/>
      <text:p text:style-name="P454">1–3<text:s/>straipsniai priimti bendru sutarimu.<text:tab/></text:p>
      <text:p text:style-name="Normal"/>
      <text:p text:style-name="P455"><text:span text:style-name="T456">NUTARTA.<text:s/></text:span><text:span text:style-name="T457">Priimti<text:s/></text:span><text:span text:style-name="T458">Administracinių nusižengimų kodekso 128 ir 589 straips</text:span><text:span text:style-name="T459">nių pakeitimo įstatymą</text:span>.<text:s/><text:span text:style-name="T460">Balsavimo rezultatai: už –<text:s/></text:span><text:span text:style-name="T461">97</text:span><text:span text:style-name="T462">, prieš –<text:s/></text:span><text:span text:style-name="T463">0</text:span><text:span text:style-name="T464">, susilaikė<text:s/></text:span><text:span text:style-name="T465">0</text:span>.<text:s/><text:span text:style-name="T466">(Užsi</text:span><text:span text:style-name="T467">registravo 98 Seimo nariai (10.51</text:span><text:span text:style-name="T468"><text:s/>val.)</text:span></text:p>
      <text:p text:style-name="P469"/>
      <text:p text:style-name="Normal"/>
      <text:p text:style-name="P470">10.52<text:s/>val.</text:p>
      <text:p text:style-name="P471"><text:span text:style-name="T472"><text:tab/>SVARSTYTA</text:span>. <text:span text:style-name="T473">Patikimumo deklaracijų juridiniams asmenims, norintiems dalyvauti Šiaurės Atlanto Sutarties Organizacijos konkursuose, išdavimo pagrindų įstatymo projektas</text:span><text:span text:style-name="T474"><text:s/></text:span><text:span text:style-name="T475">Nr. XIIIP-</text:span><text:span text:style-name="T476">2568(2)</text:span><text:s/><text:span text:style-name="T477">(teikėjai –<text:s/></text:span><text:span text:style-name="T478">Vyriausybė / </text:span><text:span text:style-name="T479">ūkio ministras)</text:span><text:s/><text:span text:style-name="T480">(priėmimas)</text:span><text:span text:style-name="T481">.</text:span></text:p>
      <text:p text:style-name="Header"/>
      <text:p text:style-name="P482">1–7<text:s/>straipsniai priimti bendru sutarimu.<text:tab/></text:p>
      <text:p text:style-name="Header"/>
      <text:soft-page-break/>
      <text:p text:style-name="P483"><text:span text:style-name="T484">NUTARTA.<text:s/></text:span><text:span text:style-name="T485">Priimti<text:s/></text:span><text:span text:style-name="T486">Patikimumo deklaracijų juridiniams asmenims, norintiems dalyvauti Šiaurės Atlanto Sutarties Organizacijos konkursuose, išda</text:span><text:span text:style-name="T487">vimo pagrindų įstatymą</text:span>.<text:s/><text:span text:style-name="T488">Balsavimo rezultatai: už –<text:s/></text:span><text:span text:style-name="T489">94</text:span><text:span text:style-name="T490">, prieš –<text:s/></text:span><text:span text:style-name="T491">0</text:span><text:span text:style-name="T492">, susilaikė<text:s/></text:span><text:span text:style-name="T493">0</text:span>.<text:s/><text:span text:style-name="T494">(Užsi</text:span><text:span text:style-name="T495">registravo 94 Seimo nariai (10.53</text:span><text:span text:style-name="T496"><text:s/>val.)</text:span></text:p>
      <text:p text:style-name="P497"/>
      <text:p text:style-name="Normal"/>
      <text:p text:style-name="P498">10.55<text:s/>val.</text:p>
      <text:p text:style-name="P499"><text:span text:style-name="T500"><text:tab/>SVARSTYTA</text:span>. <text:span text:style-name="T501">Valstybės paramos daugiabučiams namams atnaujinti (modernizuoti) įstatymo Nr. I-2455 3 straipsnio pakeitimo įstatymo projektas</text:span><text:span text:style-name="T502"><text:s/></text:span><text:span text:style-name="T503">Nr. XIIIP-</text:span><text:span text:style-name="T504">1772(2)<text:s/></text:span><text:span text:style-name="T505">(teikėjai – V. Poderys,<text:s/></text:span><text:span text:style-name="T506">V. Vingrienė</text:span><text:span text:style-name="T507">)</text:span><text:s/><text:span text:style-name="T508">(priėmimas)</text:span><text:span text:style-name="T509">.</text:span></text:p>
      <text:p text:style-name="P510">Pranešėjas –<text:s/>Aplinkos apsaugos<text:s/>komiteto atstovas P. Nevulis.</text:p>
      <text:p text:style-name="Header"/>
      <text:p text:style-name="Normal"><text:span text:style-name="T511"><text:tab/>1 straipsnis<text:s/></text:span><text:span text:style-name="T512">(su<text:s/></text:span><text:span text:style-name="T513">Teisės departamento</text:span><text:span text:style-name="T514"><text:s/>pastab</text:span><text:span text:style-name="T515">omis,<text:s/></text:span><text:span text:style-name="T516">kuri</text:span><text:span text:style-name="T517">oms pritarė pagrindinis komitetas</text:span><text:span text:style-name="T518">)<text:s/></text:span><text:span text:style-name="T519">priimtas bendru sutarimu.</text:span></text:p>
      <text:p text:style-name="P520"><text:tab/>2<text:s/>straipsnis priimtas bendru sutarimu.</text:p>
      <text:p text:style-name="Normal"/>
      <text:p text:style-name="Normal"><text:tab/>Dėl balsavimo motyvų dėl viso įstatymo kalbėjo Seimo nariai:<text:s/>M. Majauskas, J. Varžgalys, V. Vingrienė.</text:p>
      <text:p text:style-name="Header"/>
      <text:p text:style-name="P521"><text:span text:style-name="T522">NUTARTA.<text:s/></text:span><text:span text:style-name="T523">Priimti<text:s/></text:span><text:span text:style-name="T524">Valstybės paramos daugiabučiams namams atnaujinti (modernizuoti) įstatymo Nr. I-2455 3 straips</text:span><text:span text:style-name="T525">nio pakeitimo įstatymą</text:span>.<text:s/><text:span text:style-name="T526">Balsavimo rezultatai: už –<text:s/></text:span><text:span text:style-name="T527">99</text:span><text:span text:style-name="T528">, prieš –<text:s/></text:span><text:span text:style-name="T529">0</text:span><text:span text:style-name="T530">, susilaikė<text:s/></text:span><text:span text:style-name="T531">0</text:span>.<text:s/><text:span text:style-name="T532">(Užsi</text:span><text:span text:style-name="T533">registravo 99 Seimo nariai (10.59</text:span><text:span text:style-name="T534"><text:s/>val.)</text:span></text:p>
      <text:p text:style-name="P535"/>
      <text:p text:style-name="P536"/>
      <text:p text:style-name="P537">11.00 val.</text:p>
      <text:p text:style-name="P538"><text:span text:style-name="T539">SVARSTYTA</text:span>. <text:span text:style-name="T540">Darbo kodekso 179 straipsnio pakeitimo įstatymo projektas</text:span><text:span text:style-name="T541"><text:s/></text:span><text:span text:style-name="T542">Nr. XIIIP-</text:span><text:span text:style-name="T543">2964(2)<text:s/></text:span><text:span text:style-name="T544">(teikėjai –<text:s/></text:span><text:span text:style-name="T545">T. Tomilinas</text:span><text:span text:style-name="T546"><text:s/>/ 5<text:s/></text:span><text:span text:style-name="T547">Seimo nar</text:span><text:span text:style-name="T548">iai / 29<text:s/></text:span><text:span text:style-name="T549">Seimo nar</text:span><text:span text:style-name="T550">iai)</text:span><text:s/><text:span text:style-name="T551">(priėmimas)</text:span><text:span text:style-name="T552">.</text:span></text:p>
      <text:p text:style-name="P553"/>
      <text:p text:style-name="P554">Kalbėjo<text:s/>Socialinių reikalų ir darbo<text:s/>komiteto atstovas J. Rimkus ir pranešė, kad pagrindinis komitetas gavo<text:s/>Teisės departamento<text:s/>pastabų, kurias turi papildomai apsvarstyti.</text:p>
      <text:p text:style-name="P555"><text:span text:style-name="T556">Posėdžio pirmininkas pranešė, kad<text:s/></text:span><text:span text:style-name="T557">pagal Seimo statutą šis projektas negali būti svarstomas Seimo posėdyje, jeigu pagrindinis komitetas neapsvarstė<text:s/></text:span><text:span text:style-name="T558">Teisės departamento</text:span><text:span text:style-name="T559"><text:s/>pastabų.</text:span></text:p>
      <text:p text:style-name="P560"/>
      <text:p text:style-name="Normal"/>
      <text:p text:style-name="P561">11.01<text:s/>val.</text:p>
      <text:p text:style-name="P562"><text:span text:style-name="T563">SVARSTYTA</text:span><text:span text:style-name="T564">:</text:span></text:p>
      <text:p text:style-name="Normal"><text:span text:style-name="T565"><text:tab/>1.</text:span><text:span text:style-name="T566"><text:s/></text:span><text:span text:style-name="T567">Reklamos įstatymo Nr. VIII-1871 19, 21, 24 ir 25 straipsnių pakeitimo įstatymo projektas<text:s/></text:span><text:span text:style-name="T568">Nr. XIIIP-</text:span><text:span text:style-name="T569">2762(2)</text:span><text:span text:style-name="T570">.</text:span></text:p>
      <text:p text:style-name="Normal"><text:span text:style-name="T571"><text:tab/>2.</text:span><text:span text:style-name="T572"><text:s/></text:span><text:span text:style-name="T573">Konkurencijos įstatymo Nr. VIII-1099 15, 16, 18, 19, 22 ir 32 straipsnių pakeitimo įstatymo projektas<text:s/></text:span><text:span text:style-name="T574">Nr. XIIIP-</text:span><text:span text:style-name="T575">2763(2)</text:span><text:span text:style-name="T576">.</text:span></text:p>
      <text:p text:style-name="Normal"><text:span text:style-name="T577"><text:tab/>3.<text:s/></text:span><text:span text:style-name="T578">Nesąžiningos komercinės veiklos vartotojams draudimo įstatymo Nr. X-1409 9 straipsnio pakeitimo įstatymo projektas<text:s/></text:span><text:span text:style-name="T579">Nr. XIIIP-</text:span><text:span text:style-name="T580">2764(2)</text:span><text:span text:style-name="T581">.</text:span></text:p>
      <text:p text:style-name="Normal"><text:span text:style-name="T582"><text:tab/>4.<text:s/></text:span><text:span text:style-name="T583">Visuomenės informavimo įstatymo Nr. I-1418 39 straipsnio pakeitimo įstatymo projektas<text:s/></text:span><text:span text:style-name="T584">Nr. XIIIP-</text:span><text:span text:style-name="T585">2765(2)</text:span><text:span text:style-name="T586">.</text:span></text:p>
      <text:p text:style-name="Normal"><text:span text:style-name="T587"><text:tab/>5.<text:s/></text:span><text:span text:style-name="T588">Administracinių nusižengimų kodekso 589 straipsnio pakeitimo įstatymo projektas<text:s/></text:span><text:span text:style-name="T589">Nr. XIIIP-</text:span><text:span text:style-name="T590">2766(2)</text:span><text:span text:style-name="T591"><text:s/></text:span><text:span text:style-name="T592">(teikėjas – V. Sinkevičius)<text:s/></text:span><text:span text:style-name="T593">(svarstymas)</text:span><text:span text:style-name="T594">.</text:span></text:p>
      <text:p text:style-name="Normal"/>
      <text:p text:style-name="P595">Dėl projektų<text:s/><text:span text:style-name="T596">Nr. XIIIP-</text:span>2762–<text:span text:style-name="T597">Nr. XIIIP-</text:span>2765(2) pagrindinio – Ekonomikos komiteto išvadas pateikė šio komiteto atstovas A. Baura.</text:p>
      <text:p text:style-name="P598">Dėl projekto<text:s/><text:span text:style-name="T599">Nr. XIIIP-</text:span>2766(2) papildomo – Ekonomikos komiteto išvadas pateikė šio komiteto atstovas A. Baura.</text:p>
      <text:soft-page-break/>
      <text:p text:style-name="P600">Dėl projekto<text:s/><text:span text:style-name="T601">Nr. XIIIP-</text:span>2766(2) pagrindinio – Teisės ir teisėtvarkos komiteto išvadą pateikė šio komiteto atstovas L. Stacevičius.</text:p>
      <text:p text:style-name="P602"/>
      <text:p text:style-name="Normal"><text:tab/><text:span text:style-name="T603">NUTARTA.</text:span><text:s/>Pritarti šiems<text:s/>projektams<text:s/>po svarstymo Seimo posėdyje.<text:s/><text:span text:style-name="T604">P</text:span><text:span text:style-name="T605">ritarta bendru sutarimu.<text:s/></text:span></text:p>
      <text:p text:style-name="P606"/>
      <text:p text:style-name="P607"/>
      <text:p text:style-name="P608">11.04<text:s/>val.</text:p>
      <text:p text:style-name="P609"><text:span text:style-name="T610">SVARSTYTA</text:span><text:span text:style-name="T611">:</text:span></text:p>
      <text:p text:style-name="Normal"><text:span text:style-name="T612"><text:tab/>1.</text:span><text:span text:style-name="T613"><text:s/></text:span><text:span text:style-name="T614">Viešųjų ir privačių interesų derinimo valstybinėje tarnyboje įstatymo Nr. VIII-371 pakeitimo įstatymo projektas<text:s/></text:span><text:span text:style-name="T615">Nr. XIIIP-</text:span><text:span text:style-name="T616">3167</text:span><text:span text:style-name="T617">.</text:span></text:p>
      <text:p text:style-name="Normal"><text:span text:style-name="T618"><text:tab/>2.</text:span><text:span text:style-name="T619"><text:s/></text:span><text:span text:style-name="T620">Vyriausiosios tarnybinės etikos komisijos įstatymo Nr. X-1666 pakeitimo įstatymo projektas<text:s/></text:span><text:span text:style-name="T621">Nr. XIIIP-</text:span><text:span text:style-name="T622">3168</text:span><text:span text:style-name="T623">.</text:span></text:p>
      <text:p text:style-name="Normal"><text:span text:style-name="T624"><text:tab/>3.<text:s/></text:span><text:span text:style-name="T625">Valstybės politikų elgesio kodekso 10 straipsnio pakeitimo įstatymo projektas<text:s/></text:span><text:span text:style-name="T626">Nr. XIIIP-</text:span><text:span text:style-name="T627">3169</text:span><text:span text:style-name="T628"><text:s/></text:span><text:span text:style-name="T629">(teikėjai –<text:s/></text:span><text:span text:style-name="T630">G. Burokienė</text:span><text:span text:style-name="T631"><text:s/>/<text:s/></text:span><text:span text:style-name="T632">Valstybės valdymo ir savivaldybių</text:span><text:span text:style-name="T633"><text:s/>komitetas</text:span><text:span text:style-name="T634">)</text:span><text:s/><text:span text:style-name="T635">(pateikim</text:span><text:span text:style-name="T636">o tęsiny</text:span><text:span text:style-name="T637">s)</text:span><text:span text:style-name="T638">.</text:span></text:p>
      <text:p text:style-name="Normal"><text:s/><text:tab/>Pranešėja –<text:s/>Valstybės valdymo ir savivaldybių<text:s/>komiteto pirmininkė G. Burokienė.<text:s/></text:p>
      <text:p text:style-name="Normal"><text:s/></text:p>
      <text:p text:style-name="P639">Klausė Seimo nariai:<text:s/>E. Pupinis,<text:s/>V. Ačienė,<text:s/>A. Norkienė, A. Salamakinas,<text:s/>G. Skaistė, J. Liesys,<text:s/>V. Čmilytė-Nielsen,<text:s/>J. Sabatauskas.</text:p>
      <text:p text:style-name="P640"/>
      <text:p text:style-name="Normal"><text:tab/>Dėl balsavimo motyvų kalbėjo Seimo nariai:<text:s/>P. Gražulis,<text:s/>V. Čmilytė-Nielsen.</text:p>
      <text:p text:style-name="Normal"/>
      <text:p text:style-name="P641">Dėl<text:s/>papildomų<text:s/>komitetų kalbėjo Seimo nariai:<text:s/>A. Palionis (siūlė pavesti Etikos ir procedūrų komisijai apsvarstyti šį projektą), R. Tamašunienė (Etikos ir procedūrų komisijos vardu pritarė šiam pasiūlymui).</text:p>
      <text:p text:style-name="P642"/>
      <text:p text:style-name="P643">NUTARTA:</text:p>
      <text:p text:style-name="P644">1. Pritarti šiems projektams po pateikimo ir pradėti jų svarstymo procedūrą.<text:s/><text:span text:style-name="T645">Balsavimo rezultatai: už<text:s/></text:span>–<text:span text:style-name="T646"><text:s/>57, prieš<text:s/></text:span>–<text:span text:style-name="T647"><text:s/>0, susilaikė 32</text:span>.<text:s/><text:span text:style-name="T648">(Užsiregistravo 90 Seimo narių (11.21 val.)</text:span></text:p>
      <text:p text:style-name="P649">2. Paskirti<text:s/>Valstybės valdymo ir savivaldybių<text:s/>komitetą pagrindiniu komitetu šiems projektams svarstyti.<text:s/><text:span text:style-name="T650">Pritarta bendru sutarimu.<text:s/></text:span></text:p>
      <text:p text:style-name="Normal"><text:tab/>3. Pavesti<text:s/>Etikos ir procedūrų <text:s/>komisijai apsvarstyti šiuos<text:s/>projektus.<text:s/><text:span text:style-name="T651">P</text:span><text:span text:style-name="T652">ritarta bendru sutarimu.</text:span></text:p>
      <text:p text:style-name="P653">4. Paskirti šių projektų preliminarią svarstymo Seimo posėdyje datą – 2019-05-14.<text:s/><text:span text:style-name="T654">Pritarta bendru sutarimu.<text:s/></text:span></text:p>
      <text:p text:style-name="P655"/>
      <text:p text:style-name="P656">Balsuota<text:s/>dėl pasiūlymo paskirti Teisės ir teisėtvarkos komitetą papildomu komitetu šiems projektams svarstyti: už – 47, prieš – 24, susilaikė 28.<text:span text:style-name="T657"><text:s/>Nepritarta</text:span>.<text:span text:style-name="T658"><text:s/>(Užsiregistravo 100 Seimo narių <text:s/>(11.24 val.)</text:span></text:p>
      <text:p text:style-name="P659"/>
      <text:p text:style-name="P660"/>
      <text:p text:style-name="Normal"><text:tab/><text:span text:style-name="T661">Toliau posėdžiui pirmininkavo<text:s/></text:span><text:span text:style-name="T662">Seimo Pirmininko pirmoji pavaduotoja R. Baškienė</text:span>.</text:p>
      <text:p text:style-name="P663"/>
      <text:p text:style-name="P664"/>
      <text:p text:style-name="P665"><text:tab/>Kalbėjo Seimo narys J. Olekas (įteikė posėdžio pirmininkei taurę, kurią Seimo futbolo komanda iškovojo Kovo 11-ajai paminėti skirtame futbolo turnyre).</text:p>
      <text:p text:style-name="P666"/>
      <text:p text:style-name="Normal"><text:span text:style-name="T667"><text:tab/>Posėdžio pirmininkės pasiūlymui pradėti svarstyti vakarinio posėdžio darbotvarkės klausimus<text:s/></text:span><text:span text:style-name="T668">pritarta bendru sutarimu.</text:span></text:p>
      <text:p text:style-name="P669"><text:s/></text:p>
      <text:p text:style-name="P670"/>
      <text:p text:style-name="P671"/>
      <text:soft-page-break/>
      <text:p text:style-name="P672">11.27<text:s/>val.</text:p>
      <text:p text:style-name="Normal"><text:span text:style-name="T673"><text:tab/>SVARSTYTA</text:span>. <text:span text:style-name="T674">Pluoštinių kanapių įstatymo Nr. XII-336 2 ir 4 straipsnių pakeitimo įstatymo projektas<text:s/></text:span><text:span text:style-name="T675">Nr. XIIIP-</text:span><text:span text:style-name="T676">3195</text:span><text:span text:style-name="T677"><text:s/></text:span><text:span text:style-name="T678">(teikėjai –<text:s/></text:span><text:span text:style-name="T679">K. Starkevičius,<text:s/></text:span><text:span text:style-name="T680">M. Majauskas</text:span><text:span text:style-name="T681"><text:s/>/ 47<text:s/></text:span><text:span text:style-name="T682">Seimo nar</text:span><text:span text:style-name="T683">iai</text:span><text:span text:style-name="T684">)</text:span><text:s/><text:span text:style-name="T685">(pateikimas)</text:span><text:span text:style-name="T686">.</text:span></text:p>
      <text:p text:style-name="Normal"><text:s/><text:tab/>Pranešėjas –<text:s/>Seimo narys K. Starkevičius.</text:p>
      <text:p text:style-name="Normal"><text:s/></text:p>
      <text:p text:style-name="P687">Klausė Seimo nariai:<text:s/>E. Pupinis, A. Širinskienė, P. Čimbaras,<text:s/>J. Džiugelis, R. J. Dagys.</text:p>
      <text:p text:style-name="P688"/>
      <text:p text:style-name="Normal"><text:tab/>Dėl balsavimo motyvų kalbėjo Seimo nariai:<text:s/>P. Čimbaras,<text:s/>A. Širinskienė.</text:p>
      <text:p text:style-name="P689"/>
      <text:p text:style-name="Normal"><text:s text:c="11"/><text:span text:style-name="T690">NUTARTA:</text:span></text:p>
      <text:p text:style-name="P691"><text:span text:style-name="T692">1</text:span><text:span text:style-name="T693">.</text:span><text:s/>Pritarti šiam projektui po pateikimo ir pradėti jo svarstymo procedūrą.<text:s/><text:span text:style-name="T694">Balsavimo rezultatai: už<text:s/></text:span>–<text:span text:style-name="T695"><text:s/></text:span><text:span text:style-name="T696">62</text:span><text:span text:style-name="T697">, prieš<text:s/></text:span>–<text:span text:style-name="T698"><text:s/></text:span><text:span text:style-name="T699">4</text:span><text:span text:style-name="T700">, susilaikė<text:s/></text:span><text:span text:style-name="T701">33</text:span>.<text:s/><text:span text:style-name="T702">(Užsiregistravo<text:s/></text:span><text:span text:style-name="T703">1</text:span><text:span text:style-name="T704">00 Seimo nari</text:span><text:span text:style-name="T705">ų</text:span><text:span text:style-name="T706"><text:s/>(1</text:span><text:span text:style-name="T707">1.47</text:span><text:span text:style-name="T708"><text:s/>val.)</text:span></text:p>
      <text:p text:style-name="Normal"><text:tab/>2. Paskirti<text:s/>Kaimo reikalų<text:s/>komitetą pagrindiniu komitetu šiam projektui svarstyti.<text:s/><text:span text:style-name="T709">P</text:span><text:span text:style-name="T710">ritarta bendru sutarimu.<text:s/></text:span></text:p>
      <text:p text:style-name="Normal"/>
      <text:p text:style-name="P711">Dėl papildomų komitetų kalbėjo Seimo nariai: V. Sinkevičius (dėl Ekonomikos komiteto), A. Širinskienė (dėl Teisės ir teisėtvarkos komiteto), J. Džiugelis (dėl<text:s/>Žmogaus teisių<text:s/>komiteto).</text:p>
      <text:p text:style-name="Normal"/>
      <text:p text:style-name="P712">Balsuota dėl pasiūlymo paskirti<text:s/>Teisės ir teisėtvarkos<text:s/>komitetą papildomu komitetu šiam projektui svarstyti: už – 45, prieš – 40, susilaikė 15.<text:span text:style-name="T713"><text:s/>Nepritarta</text:span>.<text:span text:style-name="T714"><text:s/>(Užsiregistravo 101 Seimo narys <text:s/>(11.49 val.)</text:span></text:p>
      <text:p text:style-name="P715"/>
      <text:p text:style-name="P716">Balsuota dėl pasiūlymo paskirti<text:s/>Žmogaus teisių<text:s/>komitetą papildomu komitetu šiam projektui svarstyti: už – 28, prieš – 27, susilaikė 45.<text:span text:style-name="T717"><text:s/>Nepritarta</text:span>.<text:span text:style-name="T718"><text:s/>(Užsiregistravo 100 Seimo narių <text:s/>(11.50 val.)</text:span></text:p>
      <text:p text:style-name="P719"/>
      <text:p text:style-name="P720">NUTARTA:</text:p>
      <text:p text:style-name="Normal"><text:tab/>1. Paskirti<text:s/>Ekonomikos ir<text:s/>Sveikatos reikalų<text:s/>komitetus<text:s/>papildomais<text:s/>komitetais<text:s/>šiam projektui svarstyti.<text:s/><text:span text:style-name="T721">P</text:span><text:span text:style-name="T722">ritarta bendru sutarimu.<text:s/></text:span></text:p>
      <text:p text:style-name="P723"><text:tab/>2. Paskirti šio projekto preliminarią svarstymo Seimo posėdyje datą<text:s/>–<text:s/>2019-05-16.<text:s/><text:span text:style-name="T724">P</text:span><text:span text:style-name="T725">ritarta bendru sutarimu.<text:s/></text:span></text:p>
      <text:p text:style-name="P726"/>
      <text:p text:style-name="P727"><text:span text:style-name="T728">Dėl posėdžio vedimo tvarkos kalbėjo Seimo nariai:<text:s/></text:span><text:span text:style-name="T729">A. Širinskienė</text:span><text:span text:style-name="T730">, J. Liesys.<text:s/></text:span></text:p>
      <text:p text:style-name="P731"/>
      <text:p text:style-name="P732"/>
      <text:p text:style-name="P733"/>
      <text:p text:style-name="P734">11.52<text:s/>val.</text:p>
      <text:p text:style-name="Normal"><text:span text:style-name="T735"><text:tab/>SVARSTYTA</text:span>. <text:span text:style-name="T736">Pluoštinių kanapių įstatymo Nr. XII-336 2, 3 ir 4 straipsnių pakeitimo įstatymo projektas<text:s/></text:span><text:span text:style-name="T737">Nr. XIIIP-</text:span><text:span text:style-name="T738">429</text:span><text:span text:style-name="T739"><text:s/></text:span><text:span text:style-name="T740">(teikėjai –<text:s/></text:span><text:span text:style-name="T741">V. Vingrienė</text:span><text:span text:style-name="T742">, P. Čimbaras</text:span><text:span text:style-name="T743">)</text:span><text:s/><text:span text:style-name="T744">(pateikimas)</text:span><text:span text:style-name="T745">.</text:span></text:p>
      <text:p text:style-name="Normal"><text:s/><text:tab/>Pranešėja –<text:s/>Seimo narė V. Vingrienė.<text:s/><text:s/></text:p>
      <text:p text:style-name="Normal"><text:s/></text:p>
      <text:p text:style-name="P746">Klausė Seimo nariai:<text:s/>E. Pupinis, P. Čimbaras,<text:s/>A. Strelčiūnas, J. Olekas, S. Tumėnas.</text:p>
      <text:p text:style-name="P747"/>
      <text:p text:style-name="Normal"><text:s text:c="11"/><text:span text:style-name="T748">NUTARTA:</text:span></text:p>
      <text:p text:style-name="Normal"><text:tab/>1. Pritarti šiam projektui po pateikimo ir pradėti jo svarstymo procedūrą.<text:s/><text:span text:style-name="T749">P</text:span><text:span text:style-name="T750">ritarta bendru sutarimu.<text:s/></text:span></text:p>
      <text:p text:style-name="P751">2. Sujungti projektus<text:s/><text:span text:style-name="T752">Nr. XIIIP-</text:span><text:span text:style-name="T753">429 ir<text:s/></text:span><text:span text:style-name="T754">Nr. XIIIP-</text:span><text:span text:style-name="T755">3195.<text:s/></text:span><text:span text:style-name="T756">Pritarta bendru sutarimu.<text:s/></text:span></text:p>
      <text:p text:style-name="P757">3. Paskirti<text:s/>Kaimo reikalų<text:s/>komitetą pagrindiniu komitetu šiam projektui svarstyti.<text:s/><text:span text:style-name="T758">Pritarta bendru sutarimu.</text:span></text:p>
      <text:soft-page-break/>
      <text:p text:style-name="Normal"><text:tab/>4. Paskirti<text:s/>Ekonomikos<text:s/>ir<text:s/>Sveikatos reikalų<text:s/>komitetus<text:s/>papildomais<text:s/>komitetais<text:s/>šiam projektui svarstyti.<text:s/><text:span text:style-name="T759">P</text:span><text:span text:style-name="T760">ritarta bendru sutarimu.<text:s/></text:span></text:p>
      <text:p text:style-name="P761">5. Paskirti preliminarią svarstymo Seimo posėdyje datą<text:s/>–<text:s/>2019-05-16.<text:s/><text:span text:style-name="T762">P</text:span><text:span text:style-name="T763">ritarta bendru sutarimu.<text:s/></text:span></text:p>
      <text:p text:style-name="P764"/>
      <text:p text:style-name="P765">Kalbėjo Seimo nariai:<text:s/><text:span text:style-name="T766">J. Jarutis</text:span><text:span text:style-name="T767"><text:s/>(dėl<text:s/></text:span><text:span text:style-name="T768">Teisės ir teisėtvarkos</text:span><text:span text:style-name="T769"><text:s/>komiteto)</text:span><text:span text:style-name="T770">, J. Varžgal</text:span><text:span text:style-name="T771">y</text:span><text:span text:style-name="T772">s (</text:span><text:span text:style-name="T773">prašė<text:s/></text:span>Vyriausybės išvadų<text:s/>dėl projektų<text:s/><text:span text:style-name="T774">Nr. XIIIP-</text:span><text:span text:style-name="T775">429</text:span><text:span text:style-name="T776"><text:s/>ir<text:s/></text:span><text:span text:style-name="T777">Nr. XIIIP-</text:span><text:span text:style-name="T778">3195</text:span><text:span text:style-name="T779">),<text:s/></text:span><text:span text:style-name="T780">M. Majauskas</text:span><text:span text:style-name="T781">.</text:span></text:p>
      <text:p text:style-name="P782"/>
      <text:p text:style-name="Normal"><text:span text:style-name="T783"><text:tab/></text:span><text:span text:style-name="T784">NUTARTA.</text:span><text:span text:style-name="T785"><text:s/></text:span>Prašyti Vyriausybės išvadų<text:s/>dėl<text:s/><text:span text:style-name="T786">Pluoštinių kanapių įstatymo Nr. XII-336 2, 3 ir 4 straipsnių pakeitimo įstatymo projekt</text:span><text:span text:style-name="T787">o</text:span><text:span text:style-name="T788"><text:s/>Nr. XIIIP-429</text:span><text:span text:style-name="T789"><text:s/>ir<text:s/></text:span><text:span text:style-name="T790">Pluoštinių kanapių įstatymo Nr. </text:span><text:span text:style-name="T791">XII-336 2 ir 4 straipsnių pakeitimo įstatymo projekt</text:span><text:span text:style-name="T792">o</text:span><text:span text:style-name="T793"><text:s/>Nr. XIIIP-3195</text:span>.<text:s/><text:span text:style-name="T794">Balsavimo rezultatai: už<text:s/></text:span>–<text:span text:style-name="T795"><text:s/>48, prieš<text:s/></text:span>–<text:span text:style-name="T796"><text:s/>18, susilaikė 22</text:span>.<text:s/><text:span text:style-name="T797">(Užsiregistravo 90 Seimo narių (12.03 val.)</text:span></text:p>
      <text:p text:style-name="P798"/>
      <text:p text:style-name="P799"/>
      <text:p text:style-name="P800">12.04<text:s/>val.</text:p>
      <text:h text:style-name="P801" text:outline-level="2">Vyriausybės valanda.</text:h>
      <text:p text:style-name="P802"/>
      <text:p text:style-name="P803">Seimo posėdyje dalyvavo Vyriausybės nariai:</text:p>
      <text:p text:style-name="P804"><text:span text:style-name="T805">Ministras Pirmininkas</text:span><text:span text:style-name="T806"><text:s/></text:span><text:span text:style-name="T807">S</text:span><text:span text:style-name="T808">. </text:span><text:span text:style-name="T809">Skvernelis</text:span><text:span text:style-name="T810">,</text:span></text:p>
      <text:p text:style-name="P811"><text:span text:style-name="T812">finansų ministras</text:span><text:span text:style-name="T813"><text:s/></text:span><text:span text:style-name="T814">V</text:span><text:span text:style-name="T815">. </text:span><text:span text:style-name="T816">Šapoka</text:span><text:span text:style-name="T817">,<text:s/></text:span></text:p>
      <text:p text:style-name="P818"><text:span text:style-name="T819">krašto apsaugos ministras<text:s/></text:span><text:span text:style-name="T820">R</text:span><text:span text:style-name="T821">. </text:span><text:span text:style-name="T822">Karoblis</text:span><text:span text:style-name="T823">,</text:span></text:p>
      <text:p text:style-name="P824">kultūros ministras M. Kvietkauskas,</text:p>
      <text:p text:style-name="P825"><text:span text:style-name="T826">susisiekimo ministras</text:span><text:span text:style-name="T827"><text:s/></text:span><text:span text:style-name="T828">R</text:span><text:span text:style-name="T829">. </text:span><text:span text:style-name="T830">Masiulis</text:span><text:span text:style-name="T831">,</text:span></text:p>
      <text:p text:style-name="P832">švietimo, mokslo ir sporto ministras A. Monkevičius,<text:s/></text:p>
      <text:p text:style-name="P833"><text:span text:style-name="T834">teisingumo ministras</text:span><text:s/>E. Jankevičius<text:span text:style-name="T835">,</text:span></text:p>
      <text:p text:style-name="P836"><text:span text:style-name="T837">e</text:span><text:span text:style-name="T838">konomikos ir inovacijų ministras</text:span><text:span text:style-name="T839"><text:s/>V. Sinkevičius</text:span><text:span text:style-name="T840">,</text:span></text:p>
      <text:p text:style-name="P841">užsienio reikalų ministras L. A. Linkevičius,</text:p>
      <text:p text:style-name="P842"><text:span text:style-name="T843">vidaus reikalų ministras</text:span><text:span text:style-name="T844"><text:s/></text:span><text:span text:style-name="T845">E</text:span><text:span text:style-name="T846">. </text:span><text:span text:style-name="T847">Misiūnas</text:span><text:span text:style-name="T848">,</text:span></text:p>
      <text:p text:style-name="P849"><text:span text:style-name="T850">žemės ūkio ministras</text:span><text:span text:style-name="T851"><text:s/></text:span><text:span text:style-name="T852">G. Surplys</text:span><text:span text:style-name="T853">.</text:span></text:p>
      <text:p text:style-name="P854"/>
      <text:p text:style-name="P855"/>
      <text:p text:style-name="P856">Į Seimo nario<text:s/>G. Landsbergio<text:s/>klausimą (dėl<text:s/><text:span text:style-name="T857">Ministro Pirmininko ir kandidato į<text:s/></text:span><text:span text:style-name="T858">Lietuvos Respublikos</text:span><text:span text:style-name="T859"><text:s/>Prezidentus</text:span><text:span text:style-name="T860"><text:s/></text:span><text:span text:style-name="T861">S</text:span><text:span text:style-name="T862">. Skvernelio pažadų</text:span>) atsakė<text:s/><text:span text:style-name="T863">Ministras Pirmininkas</text:span><text:span text:style-name="T864"><text:s/></text:span><text:span text:style-name="T865">S</text:span><text:span text:style-name="T866">. </text:span><text:span text:style-name="T867">Skvernelis</text:span>.</text:p>
      <text:p text:style-name="P868">Į Seimo<text:s/>narės<text:s/>V. Čmilytės-Nielsen<text:s/>klausimą (dėl<text:s/>vaikų sveikatos) atsakė<text:s/><text:span text:style-name="T869">Ministras Pirmininkas</text:span><text:span text:style-name="T870"><text:s/></text:span><text:span text:style-name="T871">S</text:span><text:span text:style-name="T872">. </text:span><text:span text:style-name="T873">Skvernelis</text:span>.</text:p>
      <text:p text:style-name="P874">Į Seimo nario<text:s/>J. Oleko<text:s/>klausimą (dėl<text:s/>kompensuojamųjų vaistų) atsakė<text:s/><text:span text:style-name="T875">Ministras Pirmininkas</text:span><text:span text:style-name="T876"><text:s/></text:span><text:span text:style-name="T877">S</text:span><text:span text:style-name="T878">. </text:span><text:span text:style-name="T879">Skvernelis</text:span><text:span text:style-name="T880">.</text:span></text:p>
      <text:p text:style-name="P881">Į Seimo nario<text:s/>A. Dumbravos<text:s/>klausimą (dėl<text:s/>Zarasų aplinkkelio) atsakė<text:s/><text:span text:style-name="T882">susisiekimo ministras</text:span><text:span text:style-name="T883"><text:s/></text:span><text:span text:style-name="T884">R</text:span><text:span text:style-name="T885">. </text:span><text:span text:style-name="T886">Masiulis</text:span>.</text:p>
      <text:p text:style-name="P887">Į Seimo nario<text:s/>B. Matelio<text:s/>klausimą (dėl<text:s/>tarptautinės geležinkelio vėžės<text:s/>ties<text:s/>Panevėžiu) atsakė<text:s/><text:span text:style-name="T888">susisiekimo ministras</text:span><text:span text:style-name="T889"><text:s/></text:span><text:span text:style-name="T890">R</text:span><text:span text:style-name="T891">. </text:span><text:span text:style-name="T892">Masiulis</text:span><text:span text:style-name="T893">.</text:span></text:p>
      <text:p text:style-name="P894">Į Seimo nario<text:s/>A. Bauros<text:s/>klausimą (dėl<text:s/>profesinio mokymo<text:s/>paslaugų<text:s/>kaimo vietovėse) atsakė<text:s/><text:span text:style-name="T895">švietimo, mokslo ir sporto ministras A. Monkevičius.</text:span></text:p>
      <text:p text:style-name="P896">Į Seimo nario<text:s/>A. Palionio<text:s/>klausimą (dėl<text:s/>ekologinio ūkininkavimo) atsakė<text:s/><text:span text:style-name="T897">žemės ūkio ministras</text:span><text:span text:style-name="T898"><text:s/></text:span><text:span text:style-name="T899">G. Surplys</text:span>.</text:p>
      <text:p text:style-name="P900">Į Seimo nario<text:s/>M. Majausko<text:s/>klausimą (dėl<text:s/>pluoštinių kanapių perdirbimo) atsakė<text:s/><text:span text:style-name="T901">Ministras Pirmininkas</text:span><text:span text:style-name="T902"><text:s/></text:span><text:span text:style-name="T903">S</text:span><text:span text:style-name="T904">. </text:span><text:span text:style-name="T905">Skvernelis</text:span>.</text:p>
      <text:p text:style-name="P906">Į Seimo nario<text:s/>G. Vaičekausko<text:s/>klausimą (dėl<text:s/>moterų Lietuvos Vyriausybėje) atsakė<text:s/><text:span text:style-name="T907">Ministras Pirmininkas</text:span><text:span text:style-name="T908"><text:s/></text:span><text:span text:style-name="T909">S</text:span><text:span text:style-name="T910">. </text:span><text:span text:style-name="T911">Skvernelis</text:span>.</text:p>
      <text:p text:style-name="P912">Į Seimo nario<text:s/>J. Imbraso<text:s/>klausimą (dėl<text:s/>paštininkų vežimėlių) atsakė<text:s/><text:span text:style-name="T913">susisiekimo ministras</text:span><text:span text:style-name="T914"><text:s/></text:span><text:span text:style-name="T915">R</text:span><text:span text:style-name="T916">. </text:span><text:span text:style-name="T917">Masiulis</text:span>.</text:p>
      <text:soft-page-break/>
      <text:p text:style-name="P918">Į Seimo nario<text:s/>S. Tumėno<text:s/>klausimą (dėl<text:s/>problemų, susijusių su<text:s/>CŽV kalėjimu, galimai veikusiu<text:s/>Lietuvoje) atsakė<text:s/><text:span text:style-name="T919">Ministras Pirmininkas</text:span><text:span text:style-name="T920"><text:s/></text:span><text:span text:style-name="T921">S</text:span><text:span text:style-name="T922">. </text:span><text:span text:style-name="T923">Skvernelis</text:span>.</text:p>
      <text:p text:style-name="P924">Į Seimo nario<text:s/>A. Vinkaus<text:s/>klausimą (dėl<text:s/><text:span text:style-name="T925">privalomojo sveikatos draudimo įmokų už</text:span><text:s/>valstybės lėšomis draudžiamus<text:s/>asmenis) atsakė<text:s/><text:span text:style-name="T926">finansų ministras</text:span><text:span text:style-name="T927"><text:s/></text:span><text:span text:style-name="T928">V</text:span><text:span text:style-name="T929">. </text:span><text:span text:style-name="T930">Šapoka</text:span>.</text:p>
      <text:p text:style-name="P931">Į Seimo nario<text:s/>A. Kupčinsko<text:s/>klausimus<text:s/>(dėl<text:s/>ministro el. pašto ir dėl kelių priežiūros programos) atsakė<text:s/><text:span text:style-name="T932">susisiekimo ministras</text:span><text:span text:style-name="T933"><text:s/></text:span><text:span text:style-name="T934">R</text:span><text:span text:style-name="T935">. </text:span><text:span text:style-name="T936">Masiulis</text:span>.</text:p>
      <text:p text:style-name="P937">Į Seimo nario<text:s/>S. Gentvilo<text:s/>klausimą (dėl<text:s/>duomenų apsaugos reglamento) atsakė<text:s/>teisingumo ministras E. Jankevičius.</text:p>
      <text:p text:style-name="P938">Į Seimo nario<text:s/>A. Gaidžiūno<text:s/>klausimą (dėl<text:s/>vilkų daromos<text:s/>žalos atlyginimo) atsakė<text:s/><text:span text:style-name="T939">žemės ūkio ministras</text:span><text:span text:style-name="T940"><text:s/></text:span><text:span text:style-name="T941">G. Surplys.</text:span></text:p>
      <text:p text:style-name="P942">Į Seimo nario<text:s/>J. Razmos<text:s/>klausimą (dėl<text:s/>policijos pareigūnų atlyginimų) atsakė<text:s/><text:span text:style-name="T943">Ministras Pirmininkas</text:span><text:span text:style-name="T944"><text:s/></text:span><text:span text:style-name="T945">S</text:span><text:span text:style-name="T946">. </text:span><text:span text:style-name="T947">Skvernelis</text:span>.</text:p>
      <text:p text:style-name="P948">Į Seimo nario<text:s/>J. Varkalio<text:s/>klausimą (dėl<text:s/>regionuose gyvenančių žmonių saugumo) atsakė<text:s/><text:span text:style-name="T949">Ministras Pirmininkas</text:span><text:span text:style-name="T950"><text:s/></text:span><text:span text:style-name="T951">S</text:span><text:span text:style-name="T952">. </text:span><text:span text:style-name="T953">Skvernelis</text:span>.</text:p>
      <text:p text:style-name="P954">Į Seimo narės G. Burokienės<text:s/>klausimą (dėl<text:s/>Seimo narių kvietimo į renginius užsienyje<text:s/>tvarkos) atsakė<text:s/><text:span text:style-name="T955">užsienio reikalų ministras L. A. Linkevičius</text:span>.</text:p>
      <text:p text:style-name="P956">Į Seimo nario K. Glaveckas klausimą (dėl mokslo slėnių) atsakė<text:s/>e<text:span text:style-name="T957">konomikos ir inovacijų ministras</text:span><text:span text:style-name="T958"><text:s/>V. </text:span><text:span text:style-name="T959">Sinkevičius</text:span><text:span text:style-name="T960"><text:s/>bei<text:s/></text:span><text:span text:style-name="T961">švietimo, mokslo ir sporto ministras A. Monkevičius</text:span><text:span text:style-name="T962">.</text:span></text:p>
      <text:p text:style-name="P963"/>
      <text:p text:style-name="Normal"><text:tab/><text:span text:style-name="T964">Toliau posėdžiui pirmininkavo<text:s/></text:span><text:span text:style-name="T965">Seimo Pirmininko pavaduotojas A. Nekrošius</text:span><text:span text:style-name="T966">.</text:span></text:p>
      <text:p text:style-name="P967"/>
      <text:p text:style-name="P968">Į Seimo narės V. Ačienės klausimą (dėl<text:s/>vaikų dienos centrų) atsakė<text:s/><text:span text:style-name="T969">Ministras Pirmininkas</text:span><text:span text:style-name="T970"><text:s/></text:span><text:span text:style-name="T971">S</text:span><text:span text:style-name="T972">. </text:span><text:span text:style-name="T973">Skvernelis</text:span><text:span text:style-name="T974">.</text:span></text:p>
      <text:p text:style-name="P975">Į Seimo nario<text:s/>R. Šarknicko<text:s/>klausimą (dėl<text:s/>bendrojo<text:s/>ugdymo programų pokyčių ir dėl<text:s/>pedagogų kvalifikacijos) atsakė<text:s/><text:span text:style-name="T976">švietimo, mokslo ir sporto ministras A. Monkevičius</text:span><text:span text:style-name="T977">.</text:span></text:p>
      <text:p text:style-name="P978">Į Seimo nario<text:s/>J. Varžgalio<text:s/>klausimą (dėl<text:s/>nemokamų bakalauro studijų) atsakė<text:s/><text:span text:style-name="T979">švietimo, mokslo ir sporto ministras A. Monkevičius</text:span>.</text:p>
      <text:p text:style-name="P980">Į Seimo nario<text:s/>D. Kepenio<text:s/>klausimą (dėl<text:s/>sveikatinimo<text:s/>iniciatyvų) atsakė<text:s/><text:span text:style-name="T981">švietimo, mokslo ir sporto ministras A. Monkevičius</text:span>.</text:p>
      <text:p text:style-name="P982">Į Seimo nario<text:s/>V. Ąžuolo<text:s/>klausimą (dėl<text:s/>konkurso pensijoms išnešioti<text:s/>rezultatų) atsakė<text:s/><text:span text:style-name="T983">susisiekimo ministras</text:span><text:span text:style-name="T984"><text:s/></text:span><text:span text:style-name="T985">R</text:span><text:span text:style-name="T986">. </text:span><text:span text:style-name="T987">Masiulis</text:span>.</text:p>
      <text:p text:style-name="P988">Į Seimo nario<text:s/>A. Šimo<text:s/>klausimą (dėl<text:s/>santykių su profesinėmis sąjungomis<text:s/><text:span text:style-name="T989">vidaus reikalų sistemoje</text:span>) atsakė<text:s/><text:span text:style-name="T990">vidaus reikalų ministras</text:span><text:span text:style-name="T991"><text:s/></text:span><text:span text:style-name="T992">E</text:span><text:span text:style-name="T993">. </text:span><text:span text:style-name="T994">Misiūnas</text:span>.</text:p>
      <text:p text:style-name="P995">Į Seimo nario A. Matulo klausimą (dėl kompensuojamųjų vaistų) atsakė<text:s/><text:span text:style-name="T996">Ministras Pirmininkas</text:span><text:span text:style-name="T997"><text:s/></text:span><text:span text:style-name="T998">S</text:span><text:span text:style-name="T999">. </text:span><text:span text:style-name="T1000">Skvernelis</text:span>.</text:p>
      <text:p text:style-name="P1001"/>
      <text:p text:style-name="BodyText2"><text:span text:style-name="T1002"><text:tab/>Pasiūlymui pratęsti<text:s/></text:span><text:span text:style-name="T1003">posėdį ir apsvarstyti projektą<text:s/></text:span><text:span text:style-name="T1004">Nr. XIIIP-</text:span><text:span text:style-name="T1005">3220<text:s/></text:span><text:span text:style-name="T1006">pritarta bendru sutarimu.<text:s/></text:span></text:p>
      <text:p text:style-name="P1007"/>
      <text:p text:style-name="P1008"/>
      <text:p text:style-name="P1009">13.02 val.</text:p>
      <text:p text:style-name="Normal"><text:span text:style-name="T1010"><text:tab/>SVARSTYTA</text:span>. <text:span text:style-name="T1011">Seimo nutarimo „Dėl Lietuvos Respublikos Seimo 2017 m. birželio 20 d. nutarimo Nr. XIII-483 „Dėl Lietuvos Respublikos Seimo Neįgaliųjų teisių komisijos sudarymo“ pakeitimo“ projektas<text:s/></text:span><text:span text:style-name="T1012">Nr. XIIIP-</text:span><text:span text:style-name="T1013">3220</text:span><text:span text:style-name="T1014"><text:s/></text:span><text:span text:style-name="T1015">(pateikimas, svarstymas ir priėmimas)</text:span>.</text:p>
      <text:p text:style-name="Normal"><text:tab/>Pranešėja – Seimo Pirmininko pirmoji pavaduotoja R. Baškienė.</text:p>
      <text:p text:style-name="Normal"/>
      <text:p text:style-name="P1016">NUTARTA.<text:s/><text:span text:style-name="T1017">Pritarti šiam projektui po pateikimo.<text:s/></text:span><text:span text:style-name="T1018">Balsavimo rezultatai: už<text:s/></text:span><text:span text:style-name="T1019">–</text:span><text:span text:style-name="T1020"><text:s/></text:span><text:span text:style-name="T1021">30</text:span><text:span text:style-name="T1022">, prieš<text:s/></text:span><text:span text:style-name="T1023">–</text:span><text:span text:style-name="T1024"><text:s/></text:span><text:span text:style-name="T1025">0</text:span><text:span text:style-name="T1026">, susilaikė<text:s/></text:span><text:span text:style-name="T1027">0</text:span><text:span text:style-name="T1028">.<text:s/></text:span><text:span text:style-name="T1029">(Užsiregistravo 3</text:span><text:span text:style-name="T1030">0 Seimo nari</text:span><text:span text:style-name="T1031">ų</text:span><text:span text:style-name="T1032"><text:s/>(1</text:span><text:span text:style-name="T1033">3.03</text:span><text:span text:style-name="T1034"><text:s/>val.)</text:span></text:p>
      <text:p text:style-name="P1035"/>
      <text:p text:style-name="Normal"><text:tab/>NUTARTA.<text:s/><text:span text:style-name="T1036">Pritarti šiam projektui po svarstymo Seimo posėdyje.<text:s/></text:span><text:span text:style-name="T1037">Pritarta bendru sutarimu.<text:s/></text:span></text:p>
      <text:p text:style-name="Normal"/>
      <text:p text:style-name="Normal"><text:tab/>1, 2 straipsniai priimti bendru sutarimu.</text:p>
      <text:p text:style-name="P1038"/>
      <text:p text:style-name="P1039"><text:tab/><text:span text:style-name="T1040">NUTARTA.<text:s/></text:span><text:span text:style-name="T1041">Priimti<text:s/></text:span><text:span text:style-name="T1042">Seimo nutarim</text:span><text:span text:style-name="T1043">ą</text:span><text:span text:style-name="T1044"><text:s/>„Dėl Lietuvos Respublikos Seimo 2017 m. birželio 20 d. nutarimo Nr. XIII-483 „Dėl Lietuvos Respublikos Seimo Neįgaliųjų teisių komisijos sudarymo“ pakeitimo“</text:span>.<text:s/><text:span text:style-name="T1045">Balsavimo rezultatai: už<text:s/></text:span>–<text:span text:style-name="T1046"><text:s/></text:span><text:span text:style-name="T1047">30</text:span><text:span text:style-name="T1048">, prieš<text:s/></text:span>–<text:span text:style-name="T1049"><text:s/></text:span><text:span text:style-name="T1050">0</text:span><text:span text:style-name="T1051">, susilaikė<text:s/></text:span><text:span text:style-name="T1052">0</text:span>.<text:s/><text:span text:style-name="T1053">(Užsiregistravo 3</text:span><text:span text:style-name="T1054">0 Seimo nari</text:span><text:span text:style-name="T1055">ų</text:span><text:span text:style-name="T1056"><text:s/>(1</text:span><text:span text:style-name="T1057">3.04</text:span><text:span text:style-name="T1058"><text:s/>val.)</text:span></text:p>
      <text:p text:style-name="Normal"/>
      <text:p text:style-name="Normal"/>
      <text:p text:style-name="P1059">Posėdis baigtas</text:p>
      <text:p text:style-name="P1060"><text:s/><text:span text:style-name="T1061">(1</text:span><text:span text:style-name="T1062">3.05</text:span><text:span text:style-name="T1063"><text:s/>val.)</text:span></text:p>
      <text:p text:style-name="Normal"/>
      <text:p text:style-name="Normal"/>
      <text:p text:style-name="P1064"/>
      <text:p text:style-name="P1065"/>
      <text:p text:style-name="P1066">Seimo Pirmininkas<text:tab/>Viktoras Pranckietis<text:s/></text:p>
      <text:p text:style-name="P1067"/>
      <text:p text:style-name="P1068"/>
      <text:p text:style-name="P1069"><text:tab/></text:p>
      <text:p text:style-name="P1070">Seimo Pirmininko pirmoji pavaduotoja<text:tab/><text:span text:style-name="T1071">Rima Baškienė</text:span><text:s/></text:p>
      <text:p text:style-name="P1072"/>
      <text:p text:style-name="P1073"/>
      <text:p text:style-name="Normal"/>
      <text:p text:style-name="P1074">Seimo Pirmininko pavaduotojas<text:tab/>Arvydas Nekrošius</text:p>
      <text:p text:style-name="P10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76"/>
      <text:p text:style-name="P1077"><text:span text:style-name="T1078">Protokolą rašė</text:span></text:p>
      <text:p text:style-name="P1079"><text:span text:style-name="T1080">Dokumentų departamento</text:span></text:p>
      <text:p text:style-name="P1081"><text:span text:style-name="T1082">Stenogramų skyriaus</text:span></text:p>
      <text:p text:style-name="P1083"><text:span text:style-name="T1084">vyriausioji specialistė</text:span><text:span text:style-name="T1085"><text:tab/>Tatjana Juršėnienė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start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3-15T07:16:00Z</meta:creation-date>
    <dc:date>2019-03-15T07:16:00Z</dc:date>
    <meta:print-date>2019-03-14T13:19:00Z</meta:print-date>
    <meta:template xlink:href="PROTOKOL.DOT" xlink:type="simple"/>
    <meta:editing-cycles>2</meta:editing-cycles>
    <meta:editing-duration>PT0S</meta:editing-duration>
    <meta:document-statistic meta:page-count="10" meta:paragraph-count="266" meta:word-count="2966" meta:character-count="20824" meta:row-count="604" meta:non-whitespace-character-count="18124"/>
  </office:meta>
</office:document-meta>
</file>