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tarpų1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666in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0.3583in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5.1145in"/>
    </style:style>
    <style:style style:name="Table21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2.5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text-indent="0.2951in"/>
    </style:style>
    <style:style style:name="P54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2256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 NACIONALINIO SAUGUMO PAGRINDŲ ĮSTATYMO NR. VIII-49<text:s/></text:span><text:span text:style-name="T6">5 STRAIPSNIO IR ĮSTATYMO<text:s/></text:span><text:span text:style-name="T7">PRIEDĖLIO PAKEITIMO ĮSTATYMO</text:span><text:span text:style-name="T8"><text:s/></text:span><text:span text:style-name="T9">PROJEKT</text:span><text:span text:style-name="T10">O</text:span><text:span text:style-name="T11"><text:s/></text:span></text:p>
      <text:p text:style-name="P12"><text:span text:style-name="T13">N</text:span><text:span text:style-name="T14">R</text:span><text:span text:style-name="T15">.<text:s/></text:span><text:span text:style-name="T16">XIVP-340</text:span><text:span text:style-name="T17">5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</text:p>
            <text:p text:style-name="P30">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</text:p>
            <text:p text:style-name="P53">Atsižvelgiant į<text:s/>siūlymą<text:s/>nukelti Karo prievolės įstatymo Nr. I-1593 pakeitimo įstatymo projektu<text:s/>Nr. XIVP-3402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54"/>
            <text:p text:style-name="P55">Pasiūlymas</text:p>
            <text:p text:style-name="P56"><text:s/>Pakeisti<text:span text:style-name="T57"><text:s/></text:span><text:span text:style-name="T58">Nacionalinio saugumo pagrindų įstatymo Nr. VIII-49 5 straipsnio ir įstatymo priedėlio pakeitimo įstatymo<text:s/></text:span>projekto Nr. XIVP-3405(2)<text:s/>6<text:s/>straipsnio 2 dalį<text:s/>ir ją<text:s/>išdėstyti taip:</text:p>
            <text:p text:style-name="P59">„<text:bookmark-start text:name="part_e84c0f48fd6444fdae57f3111d648322"/><text:bookmark-end text:name="part_e84c0f48fd6444fdae57f3111d648322"/>2.<text:s/><text:span text:style-name="T60">Šio įstatymo<text:s/></text:span><text:span text:style-name="T61">1,</text:span><text:span text:style-name="T62"><text:s/>2, 4 ir 5 straipsniai įsigalioja<text:s/></text:span><text:span text:style-name="T63">2025</text:span><text:span text:style-name="T64"><text:s/></text:span><text:span text:style-name="T65">2026</text:span><text:span text:style-name="T66"><text:s/>m. sausio 1 d.</text:span><text:bookmark-start text:name="part_c9e65dc31da44512b80333928016e338"/><text:bookmark-end text:name="part_c9e65dc31da44512b80333928016e338"/><text:span text:style-name="T67">“</text:span>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p text:style-name="Normal">S<text:span text:style-name="T68">e</text:span><text:span text:style-name="T69">imo nariai:</text:span></text:p>
      <text:p text:style-name="P70"/>
      <text:soft-page-break/>
      <text:p text:style-name="P71">Laurynas Kasčiūnas</text:p>
      <text:p text:style-name="P72"/>
      <text:p text:style-name="P73">Arvydas Pocius</text:p>
      <text:p text:style-name="P74"/>
      <text:p text:style-name="P75">Valdas Rakuti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32:00Z</meta:creation-date>
    <dc:date>2024-06-03T12:32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26" meta:character-count="880" meta:row-count="48" meta:non-whitespace-character-count="779"/>
  </office:meta>
</office:document-meta>
</file>