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weight-complex="bold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 style:text-underline-type="none"/>
    </style:style>
    <style:style style:name="P48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UŽSIENIEČIŲ TEISINĖS PADĖTIES“ NR. IX-2206</text:span><text:span text:style-name="T11"><text:s/></text:span><text:span text:style-name="T12">1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10-08<text:s/>Nr. XIVP-4200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list text:style-name="LFO8" text:continue-numbering="true">
        <text:list-item>
          <text:p text:style-name="P21">Projektu siūloma pakeisti Lietuvos Respublikos<text:s/>įstatymo<text:s/>„Dėl užsieniečių teisinės padėties“ (toliau – keičiamas įstatymas) 1 straipsnio<text:s/>7 dalį, joje tikslinant nuorodą į Lietuvos Respublikos investicijų įstatymo 15<text:span text:style-name="T22">5</text:span><text:s/>straipsnį (įrašant nuorodą į 15<text:span text:style-name="T23">7</text:span><text:s/>straipsnį), atsižvelgiant į pakeitimus, siūlomus Seime užregistruotame Investicijų įstatymo Nr. VIII-1312 2, 4, 13, 15<text:span text:style-name="T24">6</text:span>, 15<text:span text:style-name="T25">8</text:span><text:s/>straipsnių ir ketvirtojo<text:span text:style-name="T26">1</text:span><text:s/>skirsnio pakeitimo įstatymo projekte (Reg. Nr. XIVP-3660(2)).<text:s/>Atkreiptinas<text:s/><text:soft-page-break/>dėmesys į tai, kad nuoroda į<text:s/>Investicijų įstatymo 15<text:span text:style-name="T27">5</text:span><text:s/>straipsnį yra teikiama ir keičiamo įstatymo 44 straipsnio 10 dalyje,<text:s/>todėl<text:s/>reikėtų atitinkamai pakeisti<text:s/>ir šį straipsnį.<text:s/>Pritarus šiai pastabai, atitinkamai tikslintinas ir projekto pavadinimas.</text:p>
        </text:list-item>
        <text:list-item>
          <text:p text:style-name="P28">Tikslintinas projekto<text:s/>2<text:s/>straipsnis, jo pavadinime atsisakant žodžių „ir įgyvendinimo“, nes<text:s/>šiame straipsnyje nėra įstatymo įgyvendinimo nuostatų, o straipsnio tekste reikėtų atsisakyti žodžių „<text:span text:style-name="T29">išskyrus šio straipsnio 2 dalį“.<text:s/></text:span></text:p>
        </text:list-item>
      </text:list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>J. Raškauskaitė, tel. (0 5) 209 6842, el. p. jurgita.raskauskaite@lrs.lt<text:s/></text:p>
      <text:p text:style-name="P45"><text:span text:style-name="T46">I. Šambaraitė, tel. (0 5) 209 6850, el. p.<text:s/></text:span><text:a xlink:href="mailto:irena.sambaraite@lrs.lt" office:target-frame-name="_parent" xlink:show="replace"><text:span text:style-name="T47">irena.sambaraite@lrs.lt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8T08:50:00Z</meta:creation-date>
    <dc:date>2024-10-08T08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9" meta:character-count="1562" meta:row-count="45" meta:non-whitespace-character-count="1366"/>
  </office:meta>
</office:document-meta>
</file>