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T20"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P22" style:parent-style-name="Normal" style:family="paragraph">
      <style:paragraph-properties fo:text-align="center" style:line-height-at-least="0.1916in"/>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color="#000000" fo:font-size="13.5pt" style:font-size-asian="13.5pt" style:font-size-complex="13.5p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944in"/>
      <style:text-properties fo:font-size="11pt" style:font-size-asian="11pt" style:font-size-complex="11pt"/>
    </style:style>
    <style:style style:name="P50" style:parent-style-name="Normal" style:family="paragraph">
      <style:paragraph-properties fo:text-align="center" fo:line-height="0.1944in"/>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0.1944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944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0.1944in"/>
      <style:text-properties fo:font-size="11pt" style:font-size-asian="11pt" style:font-size-complex="11pt"/>
    </style:style>
    <style:style style:name="P57" style:parent-style-name="Normal" style:family="paragraph">
      <style:paragraph-properties fo:text-align="center" fo:line-height="0.1944in"/>
      <style:text-properties fo:font-size="11pt" style:font-size-asian="11pt" style:font-size-complex="11pt"/>
    </style:style>
    <style:style style:name="P58" style:parent-style-name="Normal" style:family="paragraph">
      <style:paragraph-properties fo:text-align="center" fo:line-height="0.1944in"/>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0.1944in"/>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0.1944in"/>
      <style:text-properties fo:font-size="11pt" style:font-size-asian="11pt" style:font-size-complex="11pt"/>
    </style:style>
    <style:style style:name="P63" style:parent-style-name="Normal" style:family="paragraph">
      <style:paragraph-properties fo:text-align="center" fo:line-height="0.1944in"/>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paragraph-properties fo:line-height="0.1944in"/>
      <style:text-properties fo:font-size="11pt" style:font-size-asian="11pt" style:font-size-complex="11pt"/>
    </style:style>
    <style:style style:name="P66" style:parent-style-name="Normal" style:family="paragraph">
      <style:paragraph-properties fo:line-height="0.1944in"/>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0.1944in"/>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0.1944in"/>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0.1944in"/>
      <style:text-properties fo:font-size="11pt" style:font-size-asian="11pt" style:font-size-complex="11pt"/>
    </style:style>
    <style:style style:name="P73" style:parent-style-name="Normal" style:family="paragraph">
      <style:paragraph-properties fo:line-height="0.1944in"/>
      <style:text-properties fo:font-size="11pt" style:font-size-asian="11pt" style:font-size-complex="11pt"/>
    </style:style>
    <style:style style:name="P74" style:parent-style-name="Normal" style:family="paragraph">
      <style:paragraph-properties fo:line-height="0.1944in"/>
      <style:text-properties fo:font-size="11pt" style:font-size-asian="11pt" style:font-size-complex="11pt"/>
    </style:style>
    <style:style style:name="P75" style:parent-style-name="Normal" style:family="paragraph">
      <style:paragraph-properties fo:line-height="0.1944in"/>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0.1944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line-height="0.1944in"/>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0.1944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fo:line-height="0.1944in"/>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fo:line-height="0.1944in"/>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line-height="0.1944in" fo:text-indent="0.1576in"/>
    </style:style>
    <style:style style:name="P90" style:parent-style-name="Pasiūlymai2" style:family="paragraph">
      <style:paragraph-properties fo:line-height="0.1944in" fo:text-indent="0.1576in"/>
    </style:style>
    <style:style style:name="P91" style:parent-style-name="Pasiūlymai2" style:family="paragraph">
      <style:paragraph-properties fo:line-height="0.1944in" fo:text-indent="0.1576in"/>
    </style:style>
    <style:style style:name="P92" style:parent-style-name="Pasiūlymai2" style:family="paragraph">
      <style:paragraph-properties fo:line-height="0.1944in" fo:text-indent="0.1576in"/>
    </style:style>
    <style:style style:name="P93" style:parent-style-name="Pasiūlymai2" style:family="paragraph">
      <style:paragraph-properties fo:line-height="0.1944in" fo:text-indent="0.1576in"/>
    </style:style>
    <style:style style:name="P94" style:parent-style-name="Pasiūlymai2" style:family="paragraph">
      <style:paragraph-properties fo:line-height="0.1944in" fo:text-indent="0.1576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line-height="0.1944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line-height="0.1944in" fo:text-indent="0.1576in"/>
    </style:style>
    <style:style style:name="T99" style:parent-style-name="DefaultParagraphFont" style:family="text">
      <style:text-properties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944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line-height="0.1944in"/>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line-height="0.1944in"/>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0.1944in"/>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0.1944in"/>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0.1944in" fo:text-indent="0.1576in"/>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line-height="0.1944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line-height="0.1944in" fo:text-indent="0.1576in"/>
    </style:style>
    <style:style style:name="P119" style:parent-style-name="Pasiūlymai2" style:family="paragraph">
      <style:paragraph-properties fo:line-height="0.1944in" fo:text-indent="0.1576in"/>
    </style:style>
    <style:style style:name="TableRow120" style:family="table-row">
      <style:table-row-properties style:min-row-height="0.4076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fo:line-height="0.1944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line-height="0.1944in"/>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fo:line-height="0.1944in"/>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fo:line-height="0.1944in"/>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fo:line-height="0.1944in"/>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line-height="0.1944in" fo:text-indent="0.1576in"/>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fo:line-height="0.1944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line-height="0.1944in"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fo:line-height="0.1944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line-height="0.1944in"/>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0.1944in"/>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0.1944in"/>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0.1944in"/>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line-height="0.1944in" fo:text-indent="0.1576in"/>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fo:line-height="0.1944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line-height="0.1944in"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fo:line-height="0.1944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line-height="0.1944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fo:line-height="0.1944in"/>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fo:line-height="0.1944in"/>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line-height="0.1944in"/>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line-height="0.1944in" fo:text-inden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fo:line-height="0.1944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line-height="0.1944in" fo:text-indent="0.1576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keep-with-next="always" fo:text-align="justify" fo:text-indent="0.5in"/>
      <style:text-properties fo:font-weight="bold" style:font-weight-asian="bold" style:font-weight-complex="bold"/>
    </style:style>
    <style:style style:name="P177" style:parent-style-name="Normal" style:family="paragraph">
      <style:paragraph-properties fo:keep-with-next="always" fo:text-align="justify" fo:text-indent="0.5in"/>
      <style:text-properties fo:font-weight="bold" style:font-weight-asian="bold" style:font-weight-complex="bold"/>
    </style:style>
    <style:style style:name="TableColumn179" style:family="table-column">
      <style:table-column-properties style:column-width="0.3937in" style:use-optimal-column-width="false"/>
    </style:style>
    <style:style style:name="TableColumn180" style:family="table-column">
      <style:table-column-properties style:column-width="1.5861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3.8277in" style:use-optimal-column-width="false"/>
    </style:style>
    <style:style style:name="TableColumn185" style:family="table-column">
      <style:table-column-properties style:column-width="1.2986in" style:use-optimal-column-width="false"/>
    </style:style>
    <style:style style:name="TableColumn186" style:family="table-column">
      <style:table-column-properties style:column-width="1.95in" style:use-optimal-column-width="false"/>
    </style:style>
    <style:style style:name="Table178" style:family="table">
      <style:table-properties style:width="10.5333in" fo:margin-left="0in" table:align="center"/>
    </style:style>
    <style:style style:name="TableRow187" style:family="table-row">
      <style:table-row-properties style:min-row-height="0.327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348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justify"/>
    </style:style>
    <style:style style:name="T223" style:parent-style-name="DefaultParagraphFont" style:family="text">
      <style:text-properties style:font-weight-complex="bold" fo:font-size="11.5pt" style:font-size-asian="11.5pt" style:font-size-complex="11.5pt"/>
    </style:style>
    <style:style style:name="P224" style:parent-style-name="Default" style:family="paragraph">
      <style:paragraph-properties fo:text-align="justify"/>
      <style:text-properties fo:font-size="11.5pt" style:font-size-asian="11.5pt" style:font-size-complex="11.5pt"/>
    </style:style>
    <style:style style:name="P225" style:parent-style-name="Default" style:family="paragraph">
      <style:paragraph-properties fo:text-align="justify"/>
      <style:text-properties fo:font-size="11.5pt" style:font-size-asian="11.5pt" style:font-size-complex="11.5pt"/>
    </style:style>
    <style:style style:name="P226" style:parent-style-name="Default" style:family="paragraph">
      <style:paragraph-properties fo:text-align="justify"/>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indent="0.1576in"/>
    </style:style>
    <style:style style:name="P232" style:parent-style-name="Normal" style:family="paragraph">
      <style:paragraph-properties fo:keep-with-next="always" fo:text-align="justify" fo:text-indent="0.5in"/>
      <style:text-properties style:font-weight-complex="bold"/>
    </style:style>
    <style:style style:name="P233" style:parent-style-name="Pasiūlymai3" style:family="paragraph">
      <style:text-properties fo:font-size="9pt" style:font-size-asian="9pt" style:font-size-complex="9pt"/>
    </style:style>
    <style:style style:name="P234" style:parent-style-name="Normal" style:family="paragraph">
      <style:paragraph-properties fo:keep-with-next="alway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text-properties fo:font-size="9pt" style:font-size-asian="9pt" style:font-size-complex="9pt"/>
    </style:style>
    <style:style style:name="P239" style:parent-style-name="Normal" style:family="paragraph">
      <style:paragraph-properties fo:keep-with-next="always" fo:text-indent="0.5in"/>
      <style:text-properties fo:font-weight="bold" style:font-weight-asian="bold" style:font-weight-complex="bold"/>
    </style:style>
    <style:style style:name="TableColumn241" style:family="table-column">
      <style:table-column-properties style:column-width="0.3902in" style:use-optimal-column-width="false"/>
    </style:style>
    <style:style style:name="TableColumn242" style:family="table-column">
      <style:table-column-properties style:column-width="1.5729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0.4673in" style:use-optimal-column-width="false"/>
    </style:style>
    <style:style style:name="TableColumn245" style:family="table-column">
      <style:table-column-properties style:column-width="0.4673in" style:use-optimal-column-width="false"/>
    </style:style>
    <style:style style:name="TableColumn246" style:family="table-column">
      <style:table-column-properties style:column-width="3.7736in" style:use-optimal-column-width="false"/>
    </style:style>
    <style:style style:name="TableColumn247" style:family="table-column">
      <style:table-column-properties style:column-width="1.2631in" style:use-optimal-column-width="false"/>
    </style:style>
    <style:style style:name="TableColumn248" style:family="table-column">
      <style:table-column-properties style:column-width="1.9416in" style:use-optimal-column-width="false"/>
    </style:style>
    <style:style style:name="Table240" style:family="table">
      <style:table-properties style:width="10.3437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40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line-height="0.1666in"/>
    </style:style>
    <style:style style:name="P276" style:parent-style-name="Pasiūlymai5" style:family="paragraph">
      <style:paragraph-properties fo:line-height="0.1666in"/>
    </style:style>
    <style:style style:name="P277" style:parent-style-name="Pasiūlymai5" style:family="paragraph">
      <style:paragraph-properties fo:line-height="0.1666in"/>
    </style:style>
    <style:style style:name="P278" style:parent-style-name="Pasiūlymai5" style:family="paragraph">
      <style:paragraph-properties fo:line-height="0.1666in"/>
    </style:style>
    <style:style style:name="P279" style:parent-style-name="Pasiūlymai5" style:family="paragraph">
      <style:paragraph-properties fo:line-height="0.1666in"/>
    </style:style>
    <style:style style:name="P280" style:parent-style-name="Pasiūlymai5" style:family="paragraph">
      <style:paragraph-properties fo:line-height="0.1666in"/>
    </style:style>
    <style:style style:name="P281" style:parent-style-name="Pasiūlymai5" style:family="paragraph">
      <style:paragraph-properties fo:line-height="0.1666in"/>
    </style:style>
    <style:style style:name="P282" style:parent-style-name="Pasiūlymai5" style:family="paragraph">
      <style:paragraph-properties fo:line-height="0.1666in"/>
    </style:style>
    <style:style style:name="P283" style:parent-style-name="Pasiūlymai5" style:family="paragraph">
      <style:paragraph-properties fo:line-height="0.1666in"/>
    </style:style>
    <style:style style:name="P284" style:parent-style-name="Pasiūlymai5" style:family="paragraph">
      <style:paragraph-properties fo:line-height="0.1666in"/>
    </style:style>
    <style:style style:name="P285" style:parent-style-name="Pasiūlymai5" style:family="paragraph">
      <style:paragraph-properties fo:line-height="0.1666in"/>
    </style:style>
    <style:style style:name="P286" style:parent-style-name="Pasiūlymai5" style:family="paragraph">
      <style:paragraph-properties fo:line-height="0.1666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5" style:family="paragraph">
      <style:paragraph-properties fo:text-align="center"/>
      <style:text-properties fo:font-weight="bold" style:font-weight-asian="bold"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5"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indent="0.1576in"/>
    </style:style>
    <style:style style:name="T295" style:parent-style-name="DefaultParagraphFont" style:family="text">
      <style:text-properties fo:font-weight="bold" style:font-weight-asian="bold"/>
    </style:style>
    <style:style style:name="P296" style:parent-style-name="Pasiūlymai5" style:family="paragraph">
      <style:paragraph-properties fo:text-indent="0.1576in"/>
    </style:style>
    <style:style style:name="P297" style:parent-style-name="Normal" style:family="paragraph">
      <style:paragraph-properties style:line-height-at-least="0.1916in" fo:text-indent="0.3569in"/>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P299" style:parent-style-name="Normal" style:family="paragraph">
      <style:paragraph-properties style:line-height-at-least="0.1916in" fo:text-indent="0.3569in"/>
      <style:text-properties fo:color="#000000" fo:font-size="11pt" style:font-size-asian="11pt" style:font-size-complex="11pt"/>
    </style:style>
    <style:style style:name="P300" style:parent-style-name="Normal" style:family="paragraph">
      <style:paragraph-properties fo:text-align="justify" style:line-height-at-least="0.1916in" fo:text-indent="0.3569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indent="0.157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0.2083in" fo:text-indent="0.5in"/>
    </style:style>
    <style:style style:name="P323" style:parent-style-name="Normal" style:family="paragraph">
      <style:paragraph-properties fo:text-align="justify" fo:line-height="0.2083in" fo:text-indent="0.5in"/>
    </style:style>
    <style:style style:name="T324" style:parent-style-name="DefaultParagraphFont" style:family="text">
      <style:text-properties fo:color="#000000"/>
    </style:style>
    <style:style style:name="P325" style:parent-style-name="Normal" style:family="paragraph">
      <style:paragraph-properties fo:text-align="justify" fo:line-height="0.2083in"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0.2083in" fo:text-indent="0.5in"/>
    </style:style>
    <style:style style:name="P329" style:parent-style-name="Normal" style:family="paragraph">
      <style:paragraph-properties fo:text-align="justify" fo:line-height="0.2083in" fo:text-indent="0.5in"/>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text:span><text:span text:style-name="T19">LIETUVOS RESPUBLIKOS</text:span><text:span text:style-name="T20"> </text:span><text:span text:style-name="T21">DARBO KODEKSO 112 STRAIPSNIO PAKEITIMO</text:span></text:p>
      <text:p text:style-name="P22"><text:span text:style-name="T23">ĮSTATYMO PROJEKTO</text:span><text:span text:style-name="T24"><text:s/></text:span><text:span text:style-name="T25">nR.<text:s/></text:span><text:span text:style-name="T26">xivp-843</text:span></text:p>
      <text:h text:style-name="Projektas" text:outline-level="3"/>
      <text:p text:style-name="P27"/>
      <text:p text:style-name="P28">2022-02-02<text:s/><text:s/>Nr.<text:s/>109-P-6</text:p>
      <text:p text:style-name="P29">Vilnius</text:p>
      <text:p text:style-name="P30"/>
      <text:p text:style-name="P31"/>
      <text:p text:style-name="P32"><text:span text:style-name="T33">1. Komiteto<text:s/></text:span><text:span text:style-name="T34">posėdyje</text:span><text:span text:style-name="T35"><text:s/>dalyvavo:</text:span><text:s/>Mykolas Majauskas, Matas Maldeikis, Algirdas Butkevičius, Liudas Jonaitis, Antanas Čepononis, Vytautas Gapšys, Simonas Gentvilas, Vytautas Mitalas, Juozas Varžgalys, Andrius Palionis.</text:p>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o<text:s/><text:span text:style-name="T81">2021-09-16<text:s/></text:span>išvada Nr. XIVP-843</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ių reikalavimams, teikiame šias pastabas.</text:p>
            <text:p text:style-name="P90"/>
            <text:p text:style-name="P91">Šioje Teisės departamento išvadoje pateiktos pastabos dėl galimo kai kurių įstatymo projekte teikiamų nuostatų prieštaravimo Konstitucijai.</text:p>
            <text:p text:style-name="P92">1. Įstatymo projekto 1 straipsniu siūloma pakeiti Lietuvos Respublikos darbo kodekso (toliau – DK) 112 straipsnio 4 dalį ir ją papildyti norma, pagal kurią valstybės ir savivaldybių įmonėse, įstaigose ir organizacijose darbuotojams, kurie grįžta į darbą nepasibaigus atostogoms vaikui prižiūrėti, nustatoma sutrumpinta 32 valandų per savaitę darbo norma, mokant darbuotojui jo vidutinį darbo užmokestį. Ši sutrumpinta darbo norma būtų taikoma vienam iš tėvų (įtėvių) ar globėjų jų pasirinkimu iki vaikui sukanka treji metai.</text:p>
            <text:p text:style-name="P93">Įstatymo projekte siūlomas teisinis svarstytinas ir tobulintinas. Pagal siūlomą teisinį reguliavimą, teisę į sutrumpintą 32 valandų per savaitę darbo laiko normą, mokant darbuotojui jo vidutinį darbo užmokestį, turėtų tik valstybės ir savivaldybių įmonėse, įstaigose ir organizacijose dirbantys darbuotojai. Teisės į sutrumpintą 32 valandų per savaitę darbo laiko normą, mokant darbuotojui jo vidutinį darbo užmokestį, neturėtų kitų (ne valstybės ir savivaldybių) įmonių, įstaigų ir organizacijų darbuotojai, taip pat valstybės tarnautojai, pareigūnai, teisėjai, prokurorai, DK 134 straipsnio 2 dalyje nurodyti asmenys, kurie pagal galiojantį<text:s/><text:soft-page-break/>teisinį reguliavimą turi teisę į atostogas vaikui prižiūrėti, todėl svarstytina, ar siūlomas teisinis reguliavimas nepažeidžia Lietuvos Respublikos Konstitucijos preambulėje įtvirtintų teisinės valstybės, darnios pilietinės visuomenės principų ir Konstitucijos 29 straipsnyje įtvirtinto asmenų lygiateisiškumo principo. Konstitucijos 29 straipsnio, įtvirtinančio asmenų lygiateisiškumo principą, 2 dalyje inter alia nustatyta, kad žmogui negalima teikti privilegijų dėl jo socialinės padėties.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text:s/><text:soft-page-break/>(Konstitucinio Teismo 1995 m. gruodžio 22 d., 2000 m. gruodžio 6 d., 2003 m. kovo 17 d., 2003 m. lapkričio 17 d., 2003 m. gruodžio 3 d., 2008 m. gruodžio 24 d. nutarimai). Konstitucinis Teismas savo aktuose ne kartą yra konstatavęs (inter alia 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p>
            <text:p text:style-name="P94">Atsižvelgiant į tai, kas išdėstyta, manytina, kad nustačius siūlomą teisinį reguliavimą galėtų būti pažeistas konstitucinis teisinės valstybės, darnios pilietinės visuomenės principas ir asmenų lygiateisiškumo bei socialinės darnos imperatyvai.</text:p>
          </table:table-cell>
          <table:table-cell table:style-name="TableCell95">
            <text:p text:style-name="P96">Nepritarti</text:p>
          </table:table-cell>
          <table:table-cell table:style-name="TableCell97">
            <text:p text:style-name="P98"><text:span text:style-name="T99">Vadovaudamasis Lietuvos Respublikos Seimo statuto 67 straipsnio 3 punktu ir atsižvelgdamas į Seimo kanceliarijos Teisės departamento 2021-09-16 išvadas, Teisės ir teisėtvarkos komitetas preliminariai įvertino, kad projekte siūlomas teisinis reguliavimas neprieštarauja Lietuvos Respublikos Konstitucijos preambulėje įtvirtintiems teisinės valstybės, darnios pilietinės visuomenės principams ir Konstitucijos 29 straipsnyje įtvirtintam asmenų lygiateisiškumo principui.</text:span></text:p>
          </table:table-cell>
        </table:table-row>
        <text:soft-page-break/>
        <table:table-row table:style-name="TableRow100">
          <table:table-cell table:style-name="TableCell101">
            <text:p text:style-name="P102">2.</text:p>
          </table:table-cell>
          <table:table-cell table:style-name="TableCell103">
            <text:p text:style-name="P104">Seimo kanceliarijos Teisės departamento<text:s/><text:span text:style-name="T105">2021-09-16<text:s/></text:span>išvada Nr. XIVP-84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2. Darbo kodekso 112 straipsnio 4 dalyje reguliuojamos sutrumpintos darbo laiko normos asmenims, kurių darbo pobūdis yra susijęs su didesne protine, emocine įtampa. Svarstytina, ar įstatymo projekte siūlomos nuostatos, kuriose reguliuojama sutrumpinta darbo laiko norma darbuotojams, kurie grįžta į darbą nepasibaigus atostogoms vaikui prižiūrėti, neturėtų būti reguliuojama atskiroje straipsnio dalyje.</text:span></text:p>
          </table:table-cell>
          <table:table-cell table:style-name="TableCell115">
            <text:p text:style-name="P116">Pritarti</text:p>
          </table:table-cell>
          <table:table-cell table:style-name="TableCell117">
            <text:p text:style-name="P118"><text:s/></text:p>
            <text:p text:style-name="P119"/>
          </table:table-cell>
        </table:table-row>
        <table:table-row table:style-name="TableRow120">
          <table:table-cell table:style-name="TableCell121">
            <text:p text:style-name="P122">3.<text:s/></text:p>
          </table:table-cell>
          <table:table-cell table:style-name="TableCell123">
            <text:p text:style-name="P124">Seimo kanceliarijos Teisės departamento<text:s/><text:span text:style-name="T125">2021-09-16<text:s/></text:span>išvada Nr. XIVP-843</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3. Tikslintina siūloma DK 112 straipsnio 4 dalies formuluotė „darbo norma“, reikėtų vartoti formuluotę „darbo laiko norma“.</text:span></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Seimo kanceliarijos Teisės departamento<text:s/><text:span text:style-name="T144">2021-09-16<text:s/></text:span>išvada Nr. XIVP-843</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4. Įstatymo projekto 2 straipsnio 1 dalis tikslintina kalbos požiūriu.</text:span></text:p>
          </table:table-cell>
          <table:table-cell table:style-name="TableCell154">
            <text:p text:style-name="P155">Pritarti</text:p>
          </table:table-cell>
          <table:table-cell table:style-name="TableCell156">
            <text:p text:style-name="P157"/>
          </table:table-cell>
        </table:table-row>
        <text:soft-page-break/>
        <table:table-row table:style-name="TableRow158">
          <table:table-cell table:style-name="TableCell159">
            <text:p text:style-name="P160">5.</text:p>
          </table:table-cell>
          <table:table-cell table:style-name="TableCell161">
            <text:p text:style-name="P162">Lietuvos Respublikos teisingumo ministerijos Europos Sąjungos teisės grupės 2021-09-27 išvada</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Įvertinę Lietuvos Respublikos darbo kodekso 112 straipsnio pakeitimo įstatymo projekto Nr. XIVP-843 atitiktį Europos Sąjungos teisei, pažymime, kad pastabų ir pasiūlymų neturime.</text:p>
          </table:table-cell>
          <table:table-cell table:style-name="TableCell171">
            <text:p text:style-name="P172">Atsižvelgti</text:p>
          </table:table-cell>
          <table:table-cell table:style-name="TableCell173">
            <text:p text:style-name="P174"/>
          </table:table-cell>
        </table:table-row>
      </table:table>
      <text:p text:style-name="P175"/>
      <text:h text:style-name="P176" text:outline-level="6">3. Piliečių, asociacijų, politinių partijų, lobistų ir kitų suinteresuotų asmenų pasiūlymai:</text:h>
      <text:h text:style-name="P177" text:outline-level="6"/>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
              <text:p text:style-name="P197">Pasiūlymo turinys</text:p>
              <text:p text:style-name="P198"/>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1">
          <table:table-cell table:style-name="TableCell212">
            <text:p text:style-name="P213">1.</text:p>
          </table:table-cell>
          <table:table-cell table:style-name="TableCell214">
            <text:p text:style-name="Pasiūlymai2">LR Socialinės apsaugos ir darbo ministerijos</text:p>
            <text:p text:style-name="Pasiūlymai3">Socialinio dialogo skyriaus raštas „Dėl Lietuvos Respublikos Trišalės tarybos išvadų dėl įstatymų projektų“</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SVARSTYTA. Dėl Lietuvos Respublikos trišalės tarybos nuomonės pateikimo dėl Darbo kodekso 112 straipsnio pakeitimo įstatymo projekte Nr. XIVP-843 siūlomo teisinio reguliavimo.<text:s/></text:span></text:p>
            <text:p text:style-name="P224">NUTARTA. Fiksuoti skirtingas socialinių partnerių nuomones dėl Darbo kodekso 112 straipsnio pakeitimo įstatymo projekte Nr. XIVP-843 siūlomo teisinio reguliavimo:<text:s/></text:p>
            <text:p text:style-name="P225">1. Lietuvos Respublikos Vyriausybės atstovai iš esmės pritaria Darbo kodekso 112 straipsnio 4 d. pakeitimui, tačiau siūlo tikslinti jo formuluotę, atliekant redakcinio pobūdžio pakeitimus, t. y. atsisakant žodžių ,,kurie grįžta į darbą nepasibaigus atostogoms vaikui prižiūrėti“ ir įrašant žodžius ,,kurie augina vaikus iki 3 metų“.<text:s/></text:p>
            <text:p text:style-name="P226">2. Profesinių sąjungų organizacijų atstovai pritaria Darbo kodekso 112 straipsnio 4 d. pakeitimui.<text:s/></text:p>
            <text:p text:style-name="Pasiūlymai3"><text:span text:style-name="T227">3. Darbdavių organizacijų atstovai nepritaria siūlomam Darbo kodekso 112 straipsnio 4 d. pakeitimui.</text:span></text:p>
          </table:table-cell>
          <table:table-cell table:style-name="TableCell228">
            <text:p text:style-name="P229">Atsižvelgti</text:p>
          </table:table-cell>
          <table:table-cell table:style-name="TableCell230">
            <text:p text:style-name="P231"/>
          </table:table-cell>
        </table:table-row>
      </table:table>
      <text:h text:style-name="P232" text:outline-level="6"/>
      <text:p text:style-name="P233"/>
      <text:h text:style-name="P234" text:outline-level="6"><text:span text:style-name="T235">4. Valstybės ir savivaldybių institucijų ir įstaigų pasiūlymai:</text:span><text:span text:style-name="T236"><text:s/></text:span><text:span text:style-name="T237">nėra.</text:span></text:h>
      <text:p text:style-name="P238"/>
      <text:soft-page-break/>
      <text:h text:style-name="P239" text:outline-level="6">5. Subjektų, turinčių įstatymų leidybos iniciatyvos teisę, pasiūlymai:</text:h>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Nr.</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Pasiūlymo turinys</text:p>
            </table:table-cell>
            <table:table-cell table:style-name="TableCell259" table:number-rows-spanned="2">
              <text:p text:style-name="P260">Komiteto nuomonė</text:p>
            </table:table-cell>
            <table:table-cell table:style-name="TableCell261" table:number-rows-spanned="2">
              <text:p text:style-name="P262">Argumentai,<text:s/></text:p>
              <text:p text:style-name="P263">pagrindžiantys nuomonę</text:p>
            </table:table-cell>
          </table:table-row>
          <table:table-row table:style-name="TableRow264">
            <table:covered-table-cell>
              <text:p text:style-name="Normal"/>
            </table:covered-table-cell>
            <table:covered-table-cell>
              <text:p text:style-name="Normal"/>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1">
          <table:table-cell table:style-name="TableCell272">
            <text:p text:style-name="P273">1.</text:p>
          </table:table-cell>
          <table:table-cell table:style-name="TableCell274">
            <text:p text:style-name="P275">Seimo nariai</text:p>
            <text:p text:style-name="P276">Lukas Savickas,</text:p>
            <text:p text:style-name="P277">Tomas Tomilinas,</text:p>
            <text:p text:style-name="P278">Algirdas Stončaitis,</text:p>
            <text:p text:style-name="P279">Saulius Skvernelis,</text:p>
            <text:p text:style-name="P280">Rūta Miliūtė,</text:p>
            <text:p text:style-name="P281">Vytautas Bakas,</text:p>
            <text:p text:style-name="P282">Domas Griškevičius,</text:p>
            <text:p text:style-name="P283">Laima Mogenienė,</text:p>
            <text:p text:style-name="P284">Zigmantas Balčytis,</text:p>
            <text:p text:style-name="P285">Laima Nagienė</text:p>
            <text:p text:style-name="P286">2021-10-21</text:p>
          </table:table-cell>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text:span text:style-name="T295">Argumentai</text:span>: Siekiant užtikrinti Konstitucijos 29 straipsnyje įtvirtintą asmenų lygiateisiškumo principą, stiprinant visų šeimų padėtį, nepriklausomai nuo darbovietės, bei sklandų tėvų (įtėvių) įsiliejimą į darbo rinką po vaiko priežiūros atostogų, siūloma išplėsti teisinį reguliavimą ne tik viešojo, bet ir privataus sektoriaus darbuotojų atžvilgiu ir šias garantijas taikyti nediferencijuotai.<text:s/></text:p>
            <text:p text:style-name="P296"/>
            <text:p text:style-name="P297"><text:span text:style-name="T298">1 straipsnis. 112 straipsnio pakeitimas</text:span></text:p>
            <text:p text:style-name="P299"><text:bookmark-start text:name="part_a9075b3bb0e047159882f7f487d4fb5b"/><text:bookmark-end text:name="part_a9075b3bb0e047159882f7f487d4fb5b"/>Pakeisti 112 straipsnio 4 dalį ir ją išdėstyti taip:</text:p>
            <text:p text:style-name="P300"><text:bookmark-start text:name="part_ab443a782eaa4b11bf25aed97584459f"/><text:bookmark-start text:name="part_6ae8b4fb383f4794bc5e59d68ca21820"/><text:bookmark-end text:name="part_ab443a782eaa4b11bf25aed97584459f"/><text:bookmark-end text:name="part_6ae8b4fb383f4794bc5e59d68ca21820"/><text:span text:style-name="T301">„4.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 </text:span><text:span text:style-name="T302">Valstybės ir savivaldybių įmonėse, įstaigose ir organizacijose darbuotojams</text:span><text:span text:style-name="T303"> </text:span><text:span text:style-name="T304">Darbuotojams</text:span><text:span text:style-name="T305">, kurie grįžta į darbą nepasibaigus atostogoms vaikui prižiūrėti, nustatoma sutrumpinta 32 valandų per savaitę darbo </text:span><text:span text:style-name="T306">laiko</text:span><text:span text:style-name="T307"> norma, mokant darbuotojui jo vidutinį darbo užmokestį. Ši sutrumpinta darbo </text:span><text:span text:style-name="T308">laiko</text:span><text:span text:style-name="T309"> norma taikoma vienam iš tėvų (įtėvių) ar globėjų jų pasirinkimu iki vaikui sukanka treji metai.“</text:span></text:p>
          </table:table-cell>
          <table:table-cell table:style-name="TableCell310">
            <text:p text:style-name="P311">Spręsti pagrindiniame komitete</text:p>
          </table:table-cell>
          <table:table-cell table:style-name="TableCell312">
            <text:p text:style-name="P313"/>
          </table:table-cell>
        </table:table-row>
      </table:table>
      <text:p text:style-name="P314"><text:span text:style-name="T315">6</text:span><text:span text:style-name="T316">. Komiteto sprendimas ir pasiūlymai:</text:span></text:p>
      <text:p text:style-name="Komitetosprendimas"><text:span text:style-name="T317">6</text:span><text:span text:style-name="T318">.1. Sprendimas</text:span>:<text:s/>iš esmės pritarti įstatymo projektui ir siūlyti pagrindiniam komitetui tobulinti įstatymo projektą pagal komiteto pasiūlymus.</text:p>
      <text:p text:style-name="P319"><text:span text:style-name="T320">6</text:span><text:span text:style-name="T321">.2. Pasiūlymai:</text:span></text:p>
      <text:soft-page-break/>
      <text:p text:style-name="P322">1.<text:s/>Siūlytina tikslinti įstatymo projekto 1 straipsnį, nustatant tokį subjektų sąrašą, kuriems taikoma sutrumpinta darbo laiko norma, kad<text:s/>nekiltų neaiškumų, jog sutrumpinta darbo laiko norma taikoma visiems<text:s/>viešojo sektoriaus darbuotojams<text:s/>(taip pat valstybės tarnautojams ir kitiems).</text:p>
      <text:p text:style-name="P323">2. Šiuo metu įstatymo projekte nustatyta sutrumpinta darbo laiko norma būtų taikoma tik tiems viešojo sektoriaus darbuotojams, kurie dirba 40 valandų per savaitę. Siūlytina apsvarstyti galimybę taikyti sutrumpintą darbo laiko normą ir kitiems viešojo sektoriaus darbuotojams, pavyzdžiui,<text:s/><text:span text:style-name="T324">kurių darbo pobūdis yra susijęs su didesne protine, emocine įtampa ir jie dirba mažiau nei 40 valandų per savaitę.</text:span></text:p>
      <text:p text:style-name="P325"><text:span text:style-name="T326">3.<text:s/></text:span><text:span text:style-name="T327">Atkreiptinas dėmesys, kad šiuo įstatymo projektu nebus papildomai sutaupomos valstybės biudžeto lėšos, kadangi<text:s/></text:span>pagal šiuo metu egzistuojančią sistemą sutaupymai galimi tik tuo atveju, jei asmuo į darbą grįžta iki vaikui sukanka vieneri metai (tokiu atveju vaiko priežiūros išmoka mažinama darbo užmokesčio dydžiu). Antraisiais vaiko auginimo metais mokama ir viso dydžio vaiko priežiūros išmoka, ir  visas darbo užmokestis. Priėmus šį įstatymo projektą, papildomai asmuo taip pat galėtų pasinaudoti ir sutrumpinta darbo laiko norma.</text:p>
      <text:p text:style-name="P328">Pažymėtina, kad šiuo įstatymo projektu reikės papildomų valstybės biudžeto lėšų, kadangi<text:s/>ne visame viešajame sektoriuje galima lengvai persiskirstyti darbo krūvį. Papildomų valstybės biudžeto lėšų reikės, kadangi kai kuriuose viešojo sektoriaus įstaigose reikės pavaduoti asmenis, kuriems bus taikoma sutrumpinta darbo laiko norma (pavyzdžiui, gydytojams). Atsižvelgiant į tai, siūlytina, nustatyti tokią įstatymo projekto įsigaliojimo datą, jog prieš įstatymo projekto įsigaliojimą būtų<text:s/>apskaičiuotos ir<text:s/>numatytos papildomos lėšos darbo užmokesčiui<text:s/>(pavadavimui)<text:s/>iš valstybės biudžeto.</text:p>
      <text:p text:style-name="P329"/>
      <text:p text:style-name="P330"><text:span text:style-name="T331">7</text:span><text:span text:style-name="T332">. Balsavimo rezultatai:</text:span><text:s/>pritarta bendru sutarimu.</text:p>
      <text:p text:style-name="Pranešėjas"><text:span text:style-name="T333">8</text:span><text:span text:style-name="T334">. Komiteto paskirti pranešėjai:</text:span><text:s/>M. Majauskas,<text:s/>A. Butkevičius.</text:p>
      <text:p text:style-name="P335"/>
      <text:p text:style-name="P336">Komiteto<text:s/>pirmininkas<text:tab/><text:tab/><text:tab/><text:tab/><text:tab/><text:tab/><text:tab/><text:tab/><text:tab/><text:tab/><text:tab/><text:tab/><text:tab/><text:tab/><text:tab/><text:tab/>Mykolas Majauska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Normal"><text:span text:style-name="T360">Patar</text:span><text:span text:style-name="T361">ėja Greta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ELIENĖ Greta</meta:initial-creator>
    <dc:creator>adlibuser</dc:creator>
    <meta:creation-date>2022-02-02T12:48:00Z</meta:creation-date>
    <dc:date>2022-02-02T12:48:00Z</dc:date>
    <meta:print-date>2022-02-02T06: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65" meta:word-count="1496" meta:character-count="11910" meta:row-count="311" meta:non-whitespace-character-count="10579"/>
  </office:meta>
</office:document-meta>
</file>