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style-complex="italic" fo:language="lt" fo:country="L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style:font-name-complex="Times New Roman" fo:language="lt" fo:country="LT"/>
    </style:style>
    <style:style style:name="T11" style:parent-style-name="DefaultParagraphFont" style:family="text">
      <style:text-properties style:font-name="Times New Roman" style:font-name-complex="Times New Roman" fo:language="lt" fo:country="LT"/>
    </style:style>
    <style:style style:name="T12" style:parent-style-name="DefaultParagraphFont" style:family="text">
      <style:text-properties style:font-name="Times New Roman" style:font-name-complex="Times New Roman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style:font-name-complex="Times New Roman" fo:language="lt" fo:country="LT"/>
    </style:style>
    <style:style style:name="P15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49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527in" style:use-optimal-column-width="false"/>
    </style:style>
    <style:style style:name="Table16" style:family="table">
      <style:table-properties style:width="6.637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 New Roman" style:font-name-complex="Times New Roman" fo:language="lt" fo:country="L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Times New Roman" style:font-name-complex="Times New Roman" fo:language="lt" fo:country="L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Times New Roman" style:font-name-complex="Times New Roman" fo:language="lt" fo:country="L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style:snap-to-layout-grid="false" fo:text-align="center"/>
      <style:text-properties style:font-name="Times New Roman" style:font-name-complex="Times New Roman" fo:language="lt" fo:country="L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Times New Roman" style:font-name-complex="Times New Roman" fo:language="lt" fo:country="L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Times New Roman" style:font-name-complex="Times New Roman" fo:language="lt" fo:country="L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Times New Roman" style:font-name-complex="Times New Roman" fo:language="lt" fo:country="LT"/>
    </style:style>
    <style:style style:name="P43" style:parent-style-name="Normal" style:family="paragraph">
      <style:paragraph-properties style:snap-to-layout-grid="false"/>
      <style:text-properties style:font-name="Times New Roman" style:font-name-complex="Times New Roman" fo:language="lt" fo:country="L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Times New Roman" style:font-name-complex="Times New Roman" style:font-weight-complex="bold" fo:language="lt" fo:country="L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P56" style:parent-style-name="Normal" style:family="paragraph">
      <style:paragraph-properties fo:text-align="justify" fo:margin-bottom="0.1666in"/>
      <style:text-properties style:font-name="Times New Roman" style:font-name-complex="Times New Roman" fo:color="#000000" fo:language="lt" fo:country="LT"/>
    </style:style>
    <style:style style:name="P57" style:parent-style-name="Normal" style:family="paragraph">
      <style:paragraph-properties fo:text-align="justify"/>
      <style:text-properties style:font-name="Times New Roman" style:font-name-complex="Times New Roman" fo:color="#000000" fo:language="lt" fo:country="LT"/>
    </style:style>
    <style:style style:name="P58" style:parent-style-name="Normal" style:family="paragraph">
      <style:paragraph-properties fo:text-align="justify"/>
      <style:text-properties style:font-name="Times New Roman" style:font-name-complex="Times New Roman" fo:color="#000000" fo:language="lt" fo:country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Times New Roman" style:font-name-complex="Times New Roman" fo:color="#000000" fo:language="lt" fo:country="LT"/>
    </style:style>
    <style:style style:name="T61" style:parent-style-name="DefaultParagraphFont" style:family="text">
      <style:text-properties style:font-name="Times New Roman" style:font-name-complex="Times New Roman" style:font-weight-complex="bold" fo:color="#000000" fo:language="lt" fo:country="LT"/>
    </style:style>
    <style:style style:name="T62" style:parent-style-name="DefaultParagraphFont" style:family="text">
      <style:text-properties style:font-name="Times New Roman" style:font-name-complex="Times New Roman" fo:color="#000000" fo:language="lt" fo:country="LT"/>
    </style:style>
    <style:style style:name="P63" style:parent-style-name="Normal" style:family="paragraph">
      <style:paragraph-properties fo:text-align="justify"/>
      <style:text-properties style:font-name="Times New Roman" style:font-name-complex="Times New Roman" fo:color="#000000" fo:language="lt" fo:country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complex="Times New Roman" fo:language="lt" fo:country="LT"/>
    </style:style>
    <style:style style:name="T66" style:parent-style-name="DefaultParagraphFont" style:family="text">
      <style:text-properties style:font-name="Times New Roman" style:font-name-complex="Times New Roman" fo:language="lt" fo:country="LT"/>
    </style:style>
    <style:style style:name="T67" style:parent-style-name="DefaultParagraphFont" style:family="text">
      <style:text-properties style:font-name="Times New Roman" style:font-name-complex="Times New Roman" fo:color="#000000" fo:language="lt" fo:country="LT"/>
    </style:style>
    <style:style style:name="T68" style:parent-style-name="DefaultParagraphFont" style:family="text">
      <style:text-properties style:font-name="Times New Roman" style:font-name-complex="Times New Roman" fo:color="#000000" fo:language="lt" fo:country="LT"/>
    </style:style>
    <style:style style:name="T69" style:parent-style-name="DefaultParagraphFont" style:family="text">
      <style:text-properties style:font-name="Times New Roman" style:font-name-complex="Times New Roman" fo:color="#000000" fo:language="lt" fo:country="LT"/>
    </style:style>
    <style:style style:name="P7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P7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Times New Roman" style:font-name-complex="Times New Roman" fo:language="lt" fo:country="LT"/>
    </style:style>
    <style:style style:name="T74" style:parent-style-name="DefaultParagraphFont" style:family="text">
      <style:text-properties style:font-name="Times New Roman" style:font-name-complex="Times New Roman" fo:color="#000000" fo:language="lt" fo:country="LT"/>
    </style:style>
    <style:style style:name="P7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P7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P77" style:parent-style-name="Normal" style:family="paragraph">
      <style:paragraph-properties fo:text-align="justify" style:line-height-at-least="0.1916in"/>
      <style:text-properties style:font-name="Times New Roman" style:font-name-complex="Times New Roman" fo:color="#000000" fo:language="lt" fo:country="LT"/>
    </style:style>
    <style:style style:name="P78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79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80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81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82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83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84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85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86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87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88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89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90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91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92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93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94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95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96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/text:span><text:span text:style-name="T5"><text:s/></text:span><text:span text:style-name="T6">LIETUVOS RESPUBLIKOS</text:span></text:p>
      <text:p text:style-name="P7">2023 METŲ VALSTYBĖS BIUDŽETO IR SAVIVALDYBIŲ BIUDŽETŲ FINANSINIŲ RODIKLIŲ PATVIRTINIMO ĮSTATYMO PROJEKTO NR.<text:s/>XIVP-2146(2)</text:p>
      <text:p text:style-name="P8"/>
      <text:p text:style-name="P9"><text:span text:style-name="T10">2022-1</text:span><text:span text:style-name="T11">1</text:span><text:span text:style-name="T12">-</text:span>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Eil. Nr.</text:span></text:p>
          </table:table-cell>
          <table:table-cell table:style-name="TableCell26" table:number-columns-spanned="3">
            <text:p text:style-name="P27"><text:span text:style-name="T28">Siūloma keisti</text:span></text:p>
          </table:table-cell>
          <table:covered-table-cell/>
          <table:covered-table-cell/>
          <table:table-cell table:style-name="TableCell29" table:number-rows-spanned="2">
            <text:p text:style-name="P30"><text:span text:style-name="T31">Pasiūlymo turinys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1.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Argumentai: </text:p>
            <text:p text:style-name="P56">Svarbiausias eismo rodiklis, kurį sociologinėse apklausose išskiria šalies gyventojai - saugumas.  Nepakankamai prižiūrimi, laiku neremontuojami keliai pirmiausia praranda tai, kas svarbiausia - saugumą. Nustatytų kokybės rodiklių neatitinkantis kelias yra grėsmė vairuotojams ir kitiems eismo dalyviams.<text:s/></text:p>
            <text:p text:style-name="P57">Lietuvos automobilių kelių direkcijos 2020 m. atliktų tyrimų duomenys aiškiai ir nedviprasmiškai rodo, kad daugiau kaip trečdalis šalies kelių yra blogos būklės: 106 km (12 proc.) automagistralių ir greitkelių ruožų dangos būklės indeksas (toliau -DBI) viršijo normatyvinį šios kategorijos keliams privalomą reikšmę - 2,8; 260 km (18 proc.) magistralinių kelių ruožų DBI viršijo normatyvinį šios kategorijos keliams privalomą reikšmę - 3; 1954 km (39,69 proc.) krašto kelių ruožų DBI viršijo normatyvinį šios kategorijos keliams privalomą reikšmę - 3,5. Dalis krašto kelių yra nepakankamo pločio ir dėl to eismas jais yra nesaugus: 198 km krašto kelių ruožų neatitinka kelio pločio normatyvo (5 m ir didesnio), numatyto krašto keliams. Krašto kelių ruožų, kuriuose neužtikrinamas leistino važiavimo greičio režimas ilgis sudaro 122<text:s/><text:soft-page-break/>km (išilginis kelio dangos netolygumas yra ne mažesnis negu 5 m/km); Lietuvoje yra 73 blogos būklės tiltai ir viadukai.<text:s/></text:p>
            <text:p text:style-name="P58"/>
            <text:p text:style-name="P59"><text:span text:style-name="T60">2019-2021 m. valstybinės reikšmės kelių būklei palaikyti kasmet panaudota vidutiniškai 74,5 mln. Eur Kelių priežiūros ir plėtros programos finansavimo lėšų (2019 m. - 64,4 mln. Eur; 2020 m. - 69,6 mln. Eur; 2021 - 89,5 mln. Eur). 2022 m. planuojama panaudoti 91,0 mln. Eur. Iš minėtos sumos, skiriamos kelių būklei palaikyti, itin trūko lėšų kelių ir tiltų paprastajam remontui (2019 m. skirta 11,6 mln. Eur, 2020 m. - 33,8 mln. Eur, 2021 m. - 27,3 mln. Eur), 2022 m. šiam tikslui numatyta 72,0 mln. Eur. Nepaisant to, </text:span><text:span text:style-name="T61">2021 m. net 39,72 proc. valstybinės reikšmės kelių su asfalto danga buvo blogos ir labai blogos būklės</text:span><text:span text:style-name="T62"> (vertinta nustatant dangos būklės indeksą). Tam, kad valstybinės reikšmės kelių būklė gerėtų, kasmet vidutiniškai reikia bent 150 mln. Eur (neįvertinus kainų augimo dėl karo ir kasmetinės infliacijos).<text:s/></text:span></text:p>
            <text:p text:style-name="P63"/>
            <text:p text:style-name="P64"><text:span text:style-name="T65">Siūlome<text:s/></text:span><text:span text:style-name="T66">2023 m. valstybės biudžete skirti<text:s/></text:span><text:span text:style-name="T67">papildomą 157 mln. Eur finansavimą Kelių priežiūros ir plėtros programai įgyvendinti.</text:span><text:span text:style-name="T68"><text:s/></text:span><text:span text:style-name="T69">Papildomo finansavimo skyrimas leistų amortizuoti karo Ukrainoje sukeltą infliacijos įtaką, užtikrintų strateginių projektų: „Via Baltica“ ruožo rekonstrukciją Marijampolė - Lietuvos siena, magistralinio kelio Nr. A14 Vilnius - Utena rekonstrukcijos projektą, leistų pradėti valstybinės reikšmės krašto kelio Nr. 130 Kaunas - Prienai - Alytus ruožo Kaunas - Prienai rekonstrukciją, bei pradėtų bent dalinai mažinti kelių tinklo nusidėvėjimą.<text:s/></text:span></text:p>
            <text:p text:style-name="P70"/>
            <text:p text:style-name="P71">Pasiūlymas: </text:p>
            <text:p text:style-name="P72"><text:span text:style-name="T73">2023 m. valstybės biudžete skirti<text:s/></text:span><text:span text:style-name="T74">papildomą 157 mln. Eur finansavimą Kelių priežiūros ir plėtros programai įgyvendinti.</text:span></text:p>
            <text:p text:style-name="P75"/>
            <text:p text:style-name="P76">Lėšų šaltinis: </text:p>
            <text:p text:style-name="P77">Valstybės biudžeto viršplaninės pajamos ir skolintos lėšos.</text:p>
          </table:table-cell>
        </table:table-row>
      </table:table>
      <text:p text:style-name="P78"/>
      <text:soft-page-break/>
      <text:p text:style-name="P79">Teikia</text:p>
      <text:p text:style-name="P80">Seimo nariai:</text:p>
      <text:p text:style-name="P81"/>
      <text:p text:style-name="P82">Lukas Savickas</text:p>
      <text:p text:style-name="P83">Andrius Bagdonas</text:p>
      <text:p text:style-name="P84">Liudas Jonaitis</text:p>
      <text:p text:style-name="P85">Gintautas Paluckas</text:p>
      <text:p text:style-name="P86">Algirdas Stončaitis</text:p>
      <text:p text:style-name="P87">Saulius Skvernelis</text:p>
      <text:p text:style-name="P88">Rima Baškienė</text:p>
      <text:p text:style-name="P89">Laima Mogenienė</text:p>
      <text:p text:style-name="P90">Zenonas Streikus</text:p>
      <text:p text:style-name="P91">Algirdas Butkevičius</text:p>
      <text:p text:style-name="P92">Vilija Targamadzė</text:p>
      <text:p text:style-name="P93">Vytautas Bakas</text:p>
      <text:p text:style-name="P94">Linas Kukuraitis</text:p>
      <text:p text:style-name="P95">Kęstutis Mažeika</text:p>
      <text:p text:style-name="P96">Domas Griškevičius</text:p>
      <text:p text:style-name="P97"><text:span text:style-name="T98">Tomas Tomil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NSimSun" style:font-name-complex="Ari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="Liberation Serif" style:font-name-asian="NSimSun" style:font-name-complex="Mangal" style:letter-kerning="true" style:font-size-complex="9pt" fo:language="en" fo:country="US" style:language-asian="zh" style:country-asian="CN" style:language-complex="hi" style:country-complex="I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Liberation Serif" style:font-name-asian="NSimSun" style:font-name-complex="Mangal" fo:font-weight="bold" style:font-weight-asian="bold" style:font-weight-complex="bold" style:letter-kerning="true" style:font-size-complex="9pt" fo:language="en" fo:country="US" style:language-asian="zh" style:country-asian="CN" style:language-complex="hi" style:country-complex="IN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asian="NSimSun" style:font-name-complex="Mangal" style:letter-kerning="true" fo:font-size="9pt" style:font-size-asian="9pt" style:font-size-complex="8pt" fo:language="en" fo:country="US" style:language-asian="zh" style:country-asian="CN" style:language-complex="hi" style:country-complex="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drius Pacharevas</meta:initial-creator>
    <dc:creator>adlibuser</dc:creator>
    <meta:creation-date>2022-11-17T13:19:00Z</meta:creation-date>
    <dc:date>2022-11-17T13:19:00Z</dc:date>
    <meta:print-date>1995-11-21T15:41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343" meta:character-count="3393" meta:row-count="96" meta:non-whitespace-character-count="3083"/>
  </office:meta>
</office:document-meta>
</file>