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8" style:parent-style-name="DefaultParagraphFont" style:family="text">
      <style:text-properties style:font-name="TimesLT" style:font-name-complex="TimesLT" fo:font-weight="bold" style:font-weight-asian="bold" style:font-weight-complex="bold" fo:color="#000000" style:text-position="super 66.6%" fo:font-size="13.5pt" style:font-size-asian="13.5pt" style:font-size-complex="13.5pt" fo:background-color="#FFFFFF" style:language-asian="lt" style:country-asian="LT"/>
    </style:style>
    <style:style style:name="T9" style:parent-style-name="DefaultParagraphFont" style:family="text">
      <style:text-properties style:font-name="TimesLT" style:font-name-complex="TimesLT" fo:font-weight="bold" style:font-weight-asian="bold" style:font-weight-complex="bold" fo:color="#000000" fo:font-size="13.5pt" style:font-size-asian="13.5pt" style:font-size-complex="13.5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3375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4763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P43" style:parent-style-name="Normal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152in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margin-left="0.044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0444in">
        <style:tab-stops/>
      </style:paragraph-properties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margin-left="0.0444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0.0444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0.0444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margin-left="0.0444in">
        <style:tab-stops/>
      </style:paragraph-properties>
      <style:text-properties fo:font-weight="bold" style:font-weight-asian="bold"/>
    </style:style>
    <style:style style:name="P95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TABAKO, TABAKO GAMINIŲ IR SU JAIS SUSIJUSIŲ GAMINIŲ KONTROLĖS ĮSTATYMO NR. I-1143 2, 17, 26 STRAIPSNIŲ PAKEITIMO</text:span></text:p>
      <text:p text:style-name="P6"><text:span text:style-name="T7">BEI 15</text:span><text:span text:style-name="T8">1</text:span><text:span text:style-name="T9"> </text:span><text:span text:style-name="T10"> STRAIPSNIU PAPILDYMO</text:span></text:p>
      <text:p text:style-name="P11"><text:span text:style-name="T12">ĮSTATYMO PROJEKTO NR.<text:s/></text:span><text:span text:style-name="T13">XIIIP-3603</text:span><text:span text:style-name="T14">(2)</text:span></text:p>
      <text:p text:style-name="P15"/>
      <text:p text:style-name="P16">2019-12-13</text:p>
      <text:p text:style-name="P17">Vilnius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Argumentai:</text:p>
            <text:p text:style-name="P55">Remiantis 2019 10 23 Lietuvos Respublikos Vyriausybės pateikta išvada Nr. 1102, siūloma nustatyti vėlesnį Įstatymo įsigaliojimą – nuo 2022 m. gegužės 1 d.<text:s/>Dabartinis Įstatymo projekte numatytas laikotarpis, per kurį ūkio subjektai turėtų prisitaikyti prie naujo reguliavimo, yra<text:s/>nepakankamas<text:s/>– Įstatymo projekto Nr. XIIIP-3603 siūloma įsigaliojimo data yra 2020 m.<text:s/>lapkričio<text:s/>1 d.<text:s/></text:p>
            <text:p text:style-name="P56"><text:span text:style-name="T57">Kadangi Įstatymo projekte reikalavimas</text:span><text:span text:style-name="T58"> </text:span><text:span text:style-name="T59">pardavinė</text:span><text:span text:style-name="T60">ti<text:s/></text:span><text:span text:style-name="T61">tabako gaminius ir su jais susijusius gaminius tiesiogiai neprieinamu būdu apriboja prekybos sąlygas, todėl turėtų būti laikomas techniniu reglamentu</text:span><text:span text:style-name="T62"><text:s/></text:span><text:span text:style-name="T63">ir notifikuotas</text:span><text:span text:style-name="T64">, suteikiant galimybę Europos Komisijai ir kitoms Europos Sąjungos valstybėms narėms įvertinti, ar toks reguliavimas nesukuria kliūčių laisvai prekybai.<text:s/></text:span><text:span text:style-name="T65">Notifikavimo procesas gali užtrukti, jeigu bus gauta Europos Komisijos arba valstybės narės išsami nuomonė – dėl šios priežasties būtina užtikrinti sklandų Įstatymo ir Įstatymo įgyvendinamųjų teisės aktų įsigaliojimą.<text:s/></text:span></text:p>
            <text:p text:style-name="P66">Taip pat valstybė privalo užtikrinti<text:s/>stabilią reguliavimo aplinką ūkio subjektams – mažmeninės prekybos vietos turės skirti papildomo laiko, finansinių išlaidų, siekiant persitvarkyti savo prekybos vietas pagal Įstatyme įtvirtintas reguliavimo sąlygas.<text:s/></text:p>
            <text:p text:style-name="P67"/>
            <text:p text:style-name="P68"><text:span text:style-name="T69">Pasiūlymas:</text:span><text:span text:style-name="T70"><text:s/>Pakeisti Įstatymo projekto 5 straipsnį ir jį išdėstyti taip:</text:span></text:p>
            <text:p text:style-name="P71"><text:span text:style-name="T72">„5 straipsnis. Įstatymo įsigaliojimas, taikymas ir įgyvendinimas</text:span></text:p>
            <text:p text:style-name="P73"><text:bookmark-start text:name="part_edf80f5b133a4f38b624d8b35cfc3299"/><text:bookmark-end text:name="part_edf80f5b133a4f38b624d8b35cfc3299"/><text:span text:style-name="T74">1. Šis įstatymas įsigalioja 20</text:span><text:span text:style-name="T75">20</text:span><text:span text:style-name="T76">22</text:span><text:span text:style-name="T77"><text:s/>m.<text:s/></text:span><text:span text:style-name="T78">lapkričio</text:span><text:span text:style-name="T79"><text:s/></text:span><text:span text:style-name="T80">gegužės</text:span><text:span text:style-name="T81"><text:s/>1 d.</text:span></text:p>
            <text:p text:style-name="P82"><text:bookmark-start text:name="part_b0596e6fa0f34d55b3fa1b2e1d484df3"/><text:bookmark-end text:name="part_b0596e6fa0f34d55b3fa1b2e1d484df3"/><text:span text:style-name="T83">2. Lietuvos Respublikos Vyriausybė arba jos įgaliota institucija iki 20</text:span><text:span text:style-name="T84">20</text:span><text:span text:style-name="T85">22</text:span><text:span text:style-name="T86"><text:s/>m.<text:s/></text:span><text:span text:style-name="T87">spalio</text:span><text:span text:style-name="T88"><text:s/></text:span><text:span text:style-name="T89">balandžio</text:span><text:span text:style-name="T90"><text:line-break/>3</text:span><text:span text:style-name="T91">1</text:span><text:span text:style-name="T92">0</text:span><text:span text:style-name="T93"><text:s/>d. priima šio įstatymo įgyvendinamuosius teisės aktus.“</text:span></text:p>
            <text:p text:style-name="P94"/>
          </table:table-cell>
        </table:table-row>
      </table:table>
      <text:p text:style-name="Normal"/>
      <text:p text:style-name="Normal"/>
      <text:p text:style-name="Normal"/>
      <text:p text:style-name="P95">Teikia</text:p>
      <text:p text:style-name="Normal">Seimo nariai<text:tab/><text:tab/><text:tab/><text:tab/><text:tab/><text:tab/>Aušrinė Armonaitė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ALUDNEVIČIŪTĖ Iveta</meta:initial-creator>
    <dc:creator>adlibuser</dc:creator>
    <meta:creation-date>2019-12-13T12:59:00Z</meta:creation-date>
    <dc:date>2019-12-13T12:59:00Z</dc:date>
    <meta:print-date>2019-12-13T09:4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5" meta:character-count="1909" meta:row-count="56" meta:non-whitespace-character-count="1691"/>
  </office:meta>
</office:document-meta>
</file>