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Hyperlink" style:family="text">
      <style:text-properties style:font-name="Times New Roman" style:font-weight-complex="bold" style:font-size-complex="12pt" style:text-underline-type="none"/>
    </style:style>
    <style:style style:name="T5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DRAUDIMO ĮSTATYMO NR. IX-1737 1, 2, 31, 45, 50, 95, 158</text:span><text:span text:style-name="T10">1</text:span><text:span text:style-name="T11">, 160, 162, 165, 169, 171 STRAIPSNIŲ IR PRIEDO PAKEITIMO</text:span></text:p>
      <text:p text:style-name="P12"><text:span text:style-name="T13">ĮSTATYMO</text:span><text:span text:style-name="T14"><text:s/>PROJEKTO</text:span></text:p>
      <text:p text:style-name="P15"/>
      <text:p text:style-name="P16">2018-12-12<text:s/>Nr. XIIIP-2808(2)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 Petrauskaitė, tel. (8 5) 239 6376, el. p.<text:s/></text:span><text:a xlink:href="mailto:daina.petrauskaite@lrs.lt" office:target-frame-name="_top" xlink:show="replace"><text:span text:style-name="T54">daina.petrauskaite</text:span><text:span text:style-name="T55">@lrs.lt</text:span></text:a></text:p>
        <text:p text:style-name="P56">J. Raškauskaitė, tel. (8 5) 239 6842, el. p. jurgita.raskauskaite@lrs.lt</text:p>
        <text:p text:style-name="Preformatted"><text:span text:style-name="T57">I. Šambaraitė, tel. (8 5) 239 6850, el. p.<text:s/></text:span><text:a xlink:href="mailto:irena.sambaraite@lrs.lt" office:target-frame-name="_top" xlink:show="replace"><text:span text:style-name="T58">irena.sambaraite@lrs.lt</text:span></text:a><text:span text:style-name="T59"><text:s text:c="3"/>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09:28:00Z</meta:creation-date>
    <dc:date>2018-12-12T09:28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764" meta:row-count="42" meta:non-whitespace-character-count="680"/>
  </office:meta>
</office:document-meta>
</file>