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1"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bottom="0in" fo:text-indent="5.0208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text-indent="5.0208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style:line-height-at-least="0.2222in" fo:text-indent="0.5909in"/>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justify" fo:margin-bottom="0in" style:line-height-at-least="0.2222in" fo:text-indent="0.5909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fo:margin-bottom="0in" style:line-height-at-least="0.2222in"/>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text-align="center" fo:margin-bottom="0in" style:line-height-at-least="0.222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style:line-height-at-least="0.2222in" fo:text-indent="0.5909in"/>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style:line-height-at-least="0.2222in" fo:text-indent="0.5909in"/>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style:line-height-at-least="0.2222in" fo:text-indent="0.5909in"/>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1"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style:line-height-at-least="0.2222in" fo:text-indent="0.5909in"/>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style:line-height-at-least="0.2222in" fo:text-indent="0.5909in"/>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1"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style:line-height-at-least="0.2222in" fo:text-indent="0.5909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style:line-height-at-least="0.2222in" fo:text-indent="0.5909in"/>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ar" style:country-asian="SA"/>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text-align="justify" fo:margin-bottom="0in" style:line-height-at-least="0.2222in" fo:text-indent="0.5909in"/>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margin-bottom="0in" style:line-height-at-least="0.2222in" fo:margin-left="1.7722in" fo:text-indent="-1.1812in">
        <style:tab-stops/>
      </style:paragraph-properties>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 style:parent-style-name="Normal" style:family="paragraph">
      <style:paragraph-properties fo:text-align="justify" fo:margin-bottom="0in" style:line-height-at-least="0.2222in" fo:text-indent="0.5909in"/>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ar" style:country-asian="SA"/>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ar" style:country-asian="SA"/>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ar" style:country-asian="SA"/>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ar" style:country-asian="SA"/>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9"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0" style:parent-style-name="Normal" style:family="paragraph">
      <style:paragraph-properties fo:text-align="justify" fo:margin-bottom="0in" style:line-height-at-least="0.2222in" fo:margin-left="1.8708in" fo:text-indent="-1.2798in">
        <style:tab-stops/>
      </style:paragraph-properties>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8"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0"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2"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5"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6"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text-align="justify" fo:margin-bottom="0in" style:line-height-at-least="0.2222in" fo:text-indent="0.5909in"/>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5"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7" style:parent-style-name="Normal" style:family="paragraph">
      <style:paragraph-properties fo:text-align="justify" fo:margin-bottom="0in" style:line-height-at-least="0.2222in" fo:text-indent="0.5909in"/>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text-align="justify" fo:margin-bottom="0in" style:line-height-at-least="0.2222in" fo:text-indent="0.5909in"/>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text-align="justify" fo:margin-bottom="0in" style:line-height-at-least="0.2222in" fo:text-indent="0.5909in"/>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9"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0" style:parent-style-name="Normal" style:family="paragraph">
      <style:paragraph-properties fo:text-align="justify" fo:margin-bottom="0in" style:line-height-at-least="0.2222in" fo:text-indent="0.5909in"/>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8"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9"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0" style:parent-style-name="Normal" style:family="paragraph">
      <style:paragraph-properties fo:text-align="justify" fo:margin-bottom="0in" style:line-height-at-least="0.2222in" fo:text-indent="0.5909in"/>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5" style:parent-style-name="Normal" style:family="paragraph">
      <style:paragraph-properties fo:text-align="justify" fo:margin-bottom="0in" style:line-height-at-least="0.2222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6" style:parent-style-name="Normal" style:family="paragraph">
      <style:paragraph-properties fo:text-align="justify" fo:margin-bottom="0in" style:line-height-at-least="0.2222in" fo:text-indent="0.5909in"/>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360" style:parent-style-name="Normal" style:family="paragraph">
      <style:paragraph-properties fo:text-align="justify" fo:margin-bottom="0in" style:line-height-at-least="0.2222in" fo:text-indent="0.5909in"/>
    </style:style>
    <style:style style:name="T3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5" style:parent-style-name="Normal" style:family="paragraph">
      <style:paragraph-properties fo:text-align="justify" fo:margin-bottom="0in" style:line-height-at-least="0.2222in" fo:text-indent="0.5909in"/>
      <style:text-properties style:font-name="Times New Roman" style:font-name-complex="Times New Roman" style:font-weight-complex="bold" fo:font-size="12pt" style:font-size-asian="12pt" style:font-size-complex="12pt"/>
    </style:style>
    <style:style style:name="P366" style:parent-style-name="Normal" style:family="paragraph">
      <style:paragraph-properties fo:text-align="justify" fo:margin-bottom="0in" style:line-height-at-least="0.2222in" fo:text-indent="0.5909in"/>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text-indent="0.5909in"/>
      <style:text-properties style:font-name="Times New Roman" style:font-name-complex="Times New Roman" fo:font-weight="bold" style:font-weight-asian="bold" fo:font-size="12pt" style:font-size-asian="12pt" style:font-size-complex="12pt"/>
    </style:style>
    <style:style style:name="P379" style:parent-style-name="Normal" style:family="paragraph">
      <style:paragraph-properties fo:text-align="justify" fo:margin-bottom="0in" style:line-height-at-least="0.2222in" fo:text-indent="0.5909in"/>
    </style:style>
    <style:style style:name="T3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85" style:parent-style-name="Normal" style:family="paragraph">
      <style:paragraph-properties fo:text-align="justify" fo:margin-bottom="0in" style:line-height-at-least="0.2222in" fo:text-indent="0.5909in"/>
      <style:text-properties style:font-name="Times New Roman" style:font-name-complex="Times New Roman" style:font-weight-complex="bold" fo:font-size="12pt" style:font-size-asian="12pt" style:font-size-complex="12pt"/>
    </style:style>
    <style:style style:name="P386" style:parent-style-name="Normal" style:family="paragraph">
      <style:paragraph-properties fo:text-align="justify" fo:margin-bottom="0in" style:line-height-at-least="0.2222in" fo:text-indent="0.5909in"/>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95" style:parent-style-name="Normal" style:family="paragraph">
      <style:paragraph-properties fo:text-align="justify" fo:margin-bottom="0in" style:line-height-at-least="0.2222in" fo:text-indent="0.5909in"/>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complex="Times New Roman" style:font-weight-complex="bold" fo:font-size="12pt" style:font-size-asian="12pt" style:font-size-complex="12pt"/>
    </style:style>
    <style:style style:name="T401" style:parent-style-name="DefaultParagraphFont" style:family="text">
      <style:text-properties style:font-name="Times New Roman" style:font-name-complex="Times New Roman" style:font-weight-complex="bold" fo:font-size="12pt" style:font-size-asian="12pt" style:font-size-complex="12pt"/>
    </style:style>
    <style:style style:name="T402" style:parent-style-name="DefaultParagraphFont" style:family="text">
      <style:text-properties style:font-name="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complex="Times New Roman" style:font-weight-complex="bold" fo:font-size="12pt" style:font-size-asian="12pt" style:font-size-complex="12pt"/>
    </style:style>
    <style:style style:name="P411" style:parent-style-name="Normal" style:family="paragraph">
      <style:paragraph-properties fo:text-align="justify" fo:margin-bottom="0in" fo:text-indent="0.5909in"/>
      <style:text-properties style:font-name="Times New Roman" style:font-name-asian="Calibri" style:font-name-complex="Times New Roman" style:font-style-complex="italic" fo:font-size="12pt" style:font-size-asian="12pt" style:font-size-complex="12pt" style:language-asian="en" style:country-asian="US"/>
    </style:style>
    <style:style style:name="P412"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413" style:parent-style-name="Normal" style:family="paragraph">
      <style:paragraph-properties fo:text-align="justify" fo:margin-bottom="0in" fo:text-indent="0.5909in"/>
    </style:style>
    <style:style style:name="T4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style:tab-stops>
          <style:tab-stop style:type="left" style:position="0.5194in"/>
        </style:tab-stops>
      </style:paragraph-properties>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style:tab-stops>
          <style:tab-stop style:type="left" style:position="0.5194in"/>
        </style:tab-stops>
      </style:paragraph-properties>
      <style:text-properties style:font-name="Times New Roman" style:font-name-complex="Times New Roman" fo:font-size="12pt" style:font-size-asian="12pt" style:font-size-complex="12pt"/>
    </style:style>
    <style:style style:name="P418" style:parent-style-name="Normal" style:family="paragraph">
      <style:paragraph-properties fo:text-align="justify" fo:margin-bottom="0in">
        <style:tab-stops>
          <style:tab-stop style:type="left" style:position="0.5194in"/>
        </style:tab-stops>
      </style:paragraph-properties>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style:tab-stops>
          <style:tab-stop style:type="left" style:position="0.5194in"/>
        </style:tab-stops>
      </style:paragraph-properties>
      <style:text-properties style:font-name="Times New Roman" style:font-name-complex="Times New Roman" fo:font-size="12pt" style:font-size-asian="12pt" style:font-size-complex="12pt"/>
    </style:style>
  </office:automatic-styles>
  <office:body>
    <office:text text:use-soft-page-breaks="true">
      <text:h text:style-name="P1" text:outline-level="1">Projekto<text:s/></text:h>
      <text:p text:style-name="P4">lyginamasis variantas</text:p>
      <text:p text:style-name="P5"/>
      <text:h text:style-name="P6" text:outline-level="1">LIETUVOS RESPUBLIKOS<text:s/></text:h>
      <text:h text:style-name="P7" text:outline-level="1"><text:bookmark-start text:name="_Hlk103072849"/><text:span text:style-name="T8">CIVILINĮ PROCESĄ REGLAMENTUOJANČIŲ EUROPOS SĄJUNGOS IR TARPTAUTINĖS TEISĖS AKTŲ ĮGYVENDINIMO ĮSTATYMO<text:s/></text:span><text:span text:style-name="T9">N</text:span><text:span text:style-name="T10">R</text:span><text:span text:style-name="T11">. X-1809</text:span><text:span text:style-name="T12"><text:s/></text:span><text:span text:style-name="T13">PRIEDO PAKEITIMO IR<text:s/></text:span><text:span text:style-name="T14">PAPILDYMO DEVINTUOJU</text:span><text:span text:style-name="T15">6</text:span><text:span text:style-name="T16"><text:s/>SKIRSNIU<text:s/></text:span></text:h>
      <text:h text:style-name="P17" text:outline-level="1"><text:bookmark-end text:name="_Hlk103072849"/>ĮSTATYMAS</text:h>
      <text:p text:style-name="P18"/>
      <text:p text:style-name="P19">2022 m.<text:tab/><text:tab/>d. Nr.<text:s/></text:p>
      <text:p text:style-name="P20">Vilnius</text:p>
      <text:p text:style-name="P21"/>
      <text:p text:style-name="P22"><text:span text:style-name="T23">1<text:s/></text:span><text:span text:style-name="T24">straipsnis.<text:s/></text:span><text:span text:style-name="T25">Įstatymo papildymas devintuoju</text:span><text:span text:style-name="T26">6</text:span><text:span text:style-name="T27"><text:s/>skirsniu</text:span></text:p>
      <text:p text:style-name="P28"><text:span text:style-name="T29">Papildyti Įstatymą devintuoju</text:span><text:span text:style-name="T30">6</text:span><text:span text:style-name="T31"><text:s/>skirsniu:</text:span></text:p>
      <text:p text:style-name="P32"><text:span text:style-name="T33">„</text:span><text:span text:style-name="T34">DEVINTASIS</text:span><text:span text:style-name="T35">6</text:span><text:span text:style-name="T36"><text:s/>SKIRSNIS</text:span></text:p>
      <text:p text:style-name="P37">DIREKTYVOS (ES) 2020/1828 ĮGYVENDINIMAS</text:p>
      <text:p text:style-name="P38"/>
      <text:p text:style-name="P39"><text:span text:style-name="T40">31</text:span><text:span text:style-name="T41">24</text:span><text:span text:style-name="T42"><text:s/>straipsnis. Taikymo sritis</text:span></text:p>
      <text:p text:style-name="P43">1. Ieškinys<text:s/>dėl vartotojų viešojo intereso gynimo, pareikštas<text:s/>dėl verslininko<text:s/>padarytų Europos Sąjungos teisės aktų nuostatų, įskaitant tas, kurios perkeltos į nacionalinę teisę, pažeidimų, kuriais daroma ar gali būti padaryta žala vartotojų kolektyviniams interesams<text:s/>(toliau šiame skirsnyje – ieškinys), nagrinėjamas<text:s/>pagal<text:s/>Lietuvos Respublikos civilinio proceso kodekso<text:s/>nuostatas, išskyrus šiame įstatyme nustatytas išimtis. Šių Europos Sąjungos teisės<text:s/><text:soft-page-break/>aktų nuostatų sąrašą tvirtina teisingumo ministras.<text:s/>Vartotojų<text:s/>kolektyviniai<text:s/>interesai<text:s/>– tai<text:s/>vartotojų bendrasis interesas, įskaitant vartotojų grupės interesus, kai reiškiamas ieškinys dėl teisių gynimo priemonių<text:s/>taikymo.</text:p>
      <text:p text:style-name="P44"><text:span text:style-name="T45">2</text:span><text:span text:style-name="T46">. Šio skirsnio nuostatos taikomos ieškiniams</text:span><text:span text:style-name="T47"><text:s/></text:span><text:bookmark-start text:name="_Hlk101343095"/><text:span text:style-name="T48">dėl verslininko veiksmų ar neveikimo nutraukimo ar</text:span><text:span text:style-name="T49"><text:s/>jų</text:span><text:span text:style-name="T50"><text:s/>uždraudimo</text:span><text:span text:style-name="T51"><text:s/>ir (ar) teisių gynimo priemonių</text:span><text:span text:style-name="T52"><text:s/>taikymo</text:span><text:bookmark-end text:name="_Hlk101343095"/><text:span text:style-name="T53">, kuriuos<text:s/></text:span><text:span text:style-name="T54">vartotojų vardu<text:s/></text:span><text:span text:style-name="T55">pareiškia<text:s/></text:span><text:span text:style-name="T56">šio įstatymo 31</text:span><text:span text:style-name="T57">2</text:span><text:span text:style-name="T58">5</text:span><text:span text:style-name="T59"> </text:span><text:span text:style-name="T60">straipsnio 1</text:span><text:span text:style-name="T61"> </text:span><text:span text:style-name="T62">dalyje nurodyti subjektai</text:span><text:span text:style-name="T63"><text:s/>kaip ieškovai</text:span><text:span text:style-name="T64">, įskaitant atvejus, kai verslininko padarytas pažeidimas buvo nutrauktas prieš<text:s/></text:span><text:span text:style-name="T65">pareiškiant</text:span><text:span text:style-name="T66"><text:s/>ieškinį arba prieš baigiant</text:span><text:span text:style-name="T67"><text:s/>jį</text:span><text:span text:style-name="T68"><text:s/></text:span><text:span text:style-name="T69">nagrinėti</text:span><text:span text:style-name="T70">.</text:span><text:span text:style-name="T71"><text:s/>Teisių gynimo priemone laikoma verslininko pareiga užtikrinti Europos Sąjungos teisės akte arba Lietuvos Respublikos civiliniame kodekse nustatytos vartotojo teisės įgyvendinimą (pavyzdžiui, kompensacijos sumokėjimą, remonto darbų atlikimą, prekės pakeitimą, kainos sumažinimą, sutarties nutraukimą, sumokėtos kainos grąžinimą).</text:span></text:p>
      <text:p text:style-name="P72">3. Šio skirsnio nuostatos nedaro įtakos Europos Sąjungos teisės aktuose, Lietuvos Respublikos civiliniame kodekse, Lietuvos Respublikos vartotojų teisių apsaugos įstatyme ir kituose įstatymuose nustatytoms vartotojų teisėms.</text:p>
      <text:p text:style-name="P73"/>
      <text:p text:style-name="P74"><text:span text:style-name="T75">31</text:span><text:span text:style-name="T76">2</text:span><text:span text:style-name="T77">5</text:span><text:span text:style-name="T78"><text:s/>straipsnis.<text:s/></text:span><text:span text:style-name="T79">Ieškinio pareiškimas</text:span></text:p>
      <text:p text:style-name="P80">1. Ieškinį turi teisę pareikšti<text:s/>Lietuvos Respublikos vartotojų teisių apsaugos įstatyme<text:s/>ar kitame įstatyme<text:s/>nurodytas<text:s/>subjektas, kuriam tokia teisė suteikta<text:s/>(toliau šiame skirsnyje –<text:s/>kompetentingas<text:s/>subjektas).</text:p>
      <text:p text:style-name="P81">2. Ieškinį keli skirtingų Europos Sąjungos valstybių narių<text:s/>kompetentingi<text:s/>subjektai<text:s/>gali pareikšti<text:s/>kartu, jeigu pažeidimu padaroma ar gali būti padaryta žala vartotojų kolektyviniams interesams skirtingose Europos Sąjungos valstybėse narėse.</text:p>
      <text:p text:style-name="P82"/>
      <text:p text:style-name="P83"><text:span text:style-name="T84">31</text:span><text:span text:style-name="T85">2</text:span><text:span text:style-name="T86">6</text:span><text:span text:style-name="T87"><text:s/>straipsnis. Ieškinio senaties termino nutraukim</text:span><text:span text:style-name="T88">o ypatumai</text:span></text:p>
      <text:soft-page-break/>
      <text:p text:style-name="P89">1.<text:s/>Pareiškus ieškinį<text:s/>dėl verslininko veiksmų ar neveikimo nutraukimo ar<text:s/>jų<text:s/>uždraudimo,<text:s/>nutraukiamas ir<text:s/>reikalavimams<text:s/>dėl teisių gynimo priemonių taikymo<text:s/>taikomas ieškinio senaties<text:s/>terminas.</text:p>
      <text:p text:style-name="P90">2.<text:s/>Pareiškus ieškinį dėl teisių gynimo priemonių taikymo, nutraukiamas ir<text:s/>suinteresuotų<text:s/>vartotojų<text:s/>reikalavimams<text:s/>dėl teisių gynimo priemonių<text:s/>taikymo<text:s/>taikomas ieškinio senaties<text:s/>terminas.</text:p>
      <text:p text:style-name="P91"/>
      <text:p text:style-name="P92"><text:span text:style-name="T93">31</text:span><text:span text:style-name="T94">2</text:span><text:span text:style-name="T95">7</text:span><text:span text:style-name="T96"><text:s/>straipsnis. Ieškinio</text:span><text:span text:style-name="T97"><text:s/>dėl teisių gynimo priemonių</text:span><text:span text:style-name="T98"><text:s/></text:span><text:span text:style-name="T99">taikymo<text:s/></text:span><text:span text:style-name="T100">finansavimo ypatumai</text:span></text:p>
      <text:p text:style-name="P101">1. Jeigu ieškinį dėl teisių gynimo priemonių taikymo finansuoja trečiasis asmuo,<text:s/>kompetentingas<text:s/>subjektas privalo imtis priemonių užtikrinti, kad toks finansavimas<text:s/>nekeltų interesų konflikto ir<text:s/>neturėtų neigiamo poveikio vartotojų kolektyvinių interesų apsaugai.</text:p>
      <text:p text:style-name="P102">2.<text:s/>Jeigu ieškinį dėl teisių gynimo priemonių taikymo finansuoja trečiasis asmuo,<text:s/>kompetentingas<text:s/>subjektas privalo užtikrinti, kad jo priimami sprendimai dėl<text:s/>bylos vedimo, įskaitant<text:s/>sprendimus<text:s/>dėl taikos sutarties sudarymo, nepriklausytų<text:s/>nuo<text:s/>ieškinį finansuojančio trečiojo<text:s/>asmens interesų. Draudžiama finansuoti<text:s/>ieškinį<text:s/>dėl teisių gynimo priemonių taikymo, jeigu finansavimą teikiantis<text:s/>trečiasis<text:s/>asmuo yra<text:s/>verslininko, kuriam reiškiamas ieškinys,<text:s/>konkurentas arba<text:s/>nuo jo priklauso.</text:p>
      <text:p text:style-name="P103">3. Jeigu ieškinį<text:s/>dėl teisių gynimo priemonių taikymo finansuoja trečiasis asmuo,<text:s/>kompetentingas<text:s/>subjektas privalo tai nurodyti ieškinyje ir<text:s/>teismui<text:s/><text:bookmark-start text:name="_Hlk108769378"/>pateikti informaciją<text:s/>apie<text:s/>tokio finansavimo šaltinius<text:bookmark-end text:name="_Hlk108769378"/>.</text:p>
      <text:p text:style-name="P104">4.<text:s/>Jeigu<text:s/>pareiškiant ieškinį<text:s/>nesilaikyta<text:s/>šio straipsnio<text:s/>1 ir 2<text:s/>dalyse nurodytų reikalavimų,<text:s/>teismas<text:s/>nustato terminą ieškinio trūkumams pašalinti. Jeigu šių trūkumų<text:s/>nepašalina, teismas<text:s/>atsisako priimti ieškinį, o priimtą<text:s/>ieškinį<text:s/>palieka nenagrinėtą.<text:s/></text:p>
      <text:p text:style-name="P105"/>
      <text:p text:style-name="P106"><text:span text:style-name="T107">31</text:span><text:span text:style-name="T108">2</text:span><text:span text:style-name="T109">8</text:span><text:span text:style-name="T110"><text:s/>straipsnis.<text:s/></text:span><text:span text:style-name="T111">Kompetentingo</text:span><text:span text:style-name="T112"><text:s/>subjekto procesinio subjektiškumo vertinimas</text:span></text:p>
      <text:soft-page-break/>
      <text:p text:style-name="P113"><text:span text:style-name="T114">1.<text:s/></text:span><text:span text:style-name="T115">Europos Komisijos<text:s/></text:span><text:span text:style-name="T116">pagal D</text:span><text:span text:style-name="T117">irektyvą (ES) 2020/1828<text:s/></text:span><text:span text:style-name="T118">paskelbtas<text:s/></text:span><text:span text:style-name="T119">kompetentingų<text:s/></text:span><text:span text:style-name="T120">subjektų sąrašas laikomas<text:s/></text:span><text:span text:style-name="T121">tinkamu kitos Europos Sąjungos valstybės narės<text:s/></text:span><text:span text:style-name="T122">kompetentingo</text:span><text:span text:style-name="T123"><text:s/>subjekto procesinio subjektiškumo parei</text:span><text:span text:style-name="T124">škiant</text:span><text:span text:style-name="T125"><text:s/>ieškinį įrodymu,</text:span><text:span text:style-name="T126"><text:s/>tačiau teismas turi teisę įvertinti, ar<text:s/></text:span><text:span text:style-name="T127">kompetentingo</text:span><text:span text:style-name="T128"><text:s/>subjekto veiklos tikslai suderinami su konkretaus ieškinio pareiškimu.<text:s/></text:span><text:span text:style-name="T129">Nustatęs</text:span><text:span text:style-name="T130">, kad<text:s/></text:span><text:span text:style-name="T131">jie</text:span><text:span text:style-name="T132"><text:s/></text:span><text:span text:style-name="T133">nė</text:span><text:span text:style-name="T134">ra suderinam</text:span><text:span text:style-name="T135">i</text:span><text:span text:style-name="T136">, teismas atsisako priimti ieškinį</text:span><text:span text:style-name="T137">, o priimtą ieškinį palieka nenagrinėt</text:span><text:span text:style-name="T138">ą</text:span><text:span text:style-name="T139">.</text:span></text:p>
      <text:p text:style-name="P140"><text:span text:style-name="T141">2.<text:s/></text:span><text:span text:style-name="T142">Verslininkas</text:span><text:span text:style-name="T143"><text:s/></text:span><text:span text:style-name="T144">atsiliepime į ieškinį turi teisę</text:span><text:span text:style-name="T145"><text:s/></text:span><text:span text:style-name="T146">teismui<text:s/></text:span><text:span text:style-name="T147">pateikti motyvuotą prašymą pripažinti, kad ieškinį<text:s/></text:span><text:span text:style-name="T148">pareiškęs<text:s/></text:span><text:span text:style-name="T149">kompetentingas</text:span><text:span text:style-name="T150"><text:s/>subjektas</text:span><text:span text:style-name="T151"><text:s/>neatitinka Lietuvos Respublikos vartotojų teisių apsaugos įstatym</text:span><text:span text:style-name="T152">o 13</text:span><text:span text:style-name="T153">1</text:span><text:span text:style-name="T154"><text:s/>straipsnyje</text:span><text:span text:style-name="T155"><text:s/></text:span><text:span text:style-name="T156">ar kitos Europos Sąjungos valstybės narės teisė</text:span><text:span text:style-name="T157">s aktuose</text:span><text:span text:style-name="T158"><text:s/></text:span><text:span text:style-name="T159">kompetentingiems subjektams<text:s/></text:span><text:span text:style-name="T160">nustatytų sąlygų. Jeigu teismas nustato, kad ieškinį pareišk</text:span><text:span text:style-name="T161">ęs</text:span><text:span text:style-name="T162"><text:s/></text:span><text:span text:style-name="T163">kompetentingas</text:span><text:span text:style-name="T164"><text:s/>subjektas</text:span><text:span text:style-name="T165"><text:s/>neatitinka minėtų sąlygų, ieškinys paliekamas nenagrinėt</text:span><text:span text:style-name="T166">as</text:span><text:span text:style-name="T167">.</text:span></text:p>
      <text:p text:style-name="P168"/>
      <text:p text:style-name="P169"/>
      <text:p text:style-name="P170"/>
      <text:p text:style-name="P171"><text:span text:style-name="T172">31</text:span><text:span text:style-name="T173">29</text:span><text:span text:style-name="T174"><text:s/>straipsnis. Ieškinių dėl verslininko veiksmų ar neveikimo nutraukimo ar<text:s/></text:span><text:span text:style-name="T175">jų<text:s/></text:span><text:span text:style-name="T176">uždraudimo<text:s/></text:span><text:span text:style-name="T177">pareiškimo ir<text:s/></text:span><text:span text:style-name="T178">nagrinėjimo ypatumai</text:span></text:p>
      <text:p text:style-name="P179"><text:span text:style-name="T180">1.<text:s/></text:span><text:span text:style-name="T181">Kompetentingas</text:span><text:span text:style-name="T182"><text:s/>subjektas apie ketinimą pareikšti ieškinį dėl verslininko veiksmų ar neveikimo nutraukimo ar<text:s/></text:span><text:span text:style-name="T183">jų<text:s/></text:span><text:span text:style-name="T184">uždraudimo turi pranešti<text:s/></text:span><text:span text:style-name="T185">verslininkui</text:span><text:span text:style-name="T186"><text:s/>registruotąja pašto siunta išsiųsdamas rašytinę pretenziją<text:s/></text:span><text:span text:style-name="T187">verslininko</text:span><text:span text:style-name="T188"><text:s/>– fizinio asmens gyvenamosios vietos adresu arba<text:s/></text:span><text:span text:style-name="T189">verslininko</text:span><text:span text:style-name="T190"><text:s/>– juridinio asmens buveinės adresu. Pretenzijoje<text:s/></text:span><text:span text:style-name="T191">nurodomas</text:span><text:span text:style-name="T192"><text:s/></text:span><text:span text:style-name="T193">verslininko padarytas</text:span><text:span text:style-name="T194"><text:s/>pažeidimas,</text:span><text:span text:style-name="T195"><text:s/></text:span><text:span text:style-name="T196">apibūdinam</text:span><text:span text:style-name="T197">i</text:span><text:span text:style-name="T198"><text:s/></text:span><text:span text:style-name="T199">vartotojai, kurių kolektyviniams interesams ketinama atstovauti</text:span><text:span text:style-name="T200">,<text:s/></text:span><text:span text:style-name="T201">išdėstomi</text:span><text:span text:style-name="T202"><text:s/>reikalavimai<text:s/></text:span><text:span text:style-name="T203">verslininkui<text:s/></text:span><text:span text:style-name="T204">ir įspėjama, kad<text:s/></text:span><text:span text:style-name="T205">jų</text:span><text:span text:style-name="T206"><text:s/></text:span><text:span text:style-name="T207">ne</text:span><text:span text:style-name="T208">įvykd</text:span><text:span text:style-name="T209">žius</text:span><text:span text:style-name="T210"><text:s/></text:span><text:span text:style-name="T211">per<text:s/></text:span><text:span text:style-name="T212">keturiolika<text:s/></text:span><text:span text:style-name="T213">dienų</text:span><text:span text:style-name="T214"><text:s/>nuo pretenzijos gavimo dienos</text:span><text:span text:style-name="T215"><text:s/></text:span><text:span text:style-name="T216">kompetentingas</text:span><text:span text:style-name="T217"><text:s/>subjektas</text:span><text:span text:style-name="T218"><text:s/>gali kreiptis į<text:s/></text:span><text:soft-page-break/><text:span text:style-name="T219">teismą ir pareikšti ieškinį. Jeigu per<text:s/></text:span><text:span text:style-name="T220">šį</text:span><text:span text:style-name="T221"><text:s/>terminą atsakymas į pretenziją negaunamas, laikoma, kad<text:s/></text:span><text:span text:style-name="T222">verslininkas<text:s/></text:span><text:span text:style-name="T223">jos nepatenkino.</text:span></text:p>
      <text:p text:style-name="P224">2.<text:s/>Pareiškiant ieškinį dėl verslininko veiksmų ar neveikimo nutraukimo ar<text:s/>jų<text:s/>uždraudimo, nereikalaujama įrodyti šių aplinkybių:</text:p>
      <text:p text:style-name="P225">1) kad dėl<text:s/>verslininko<text:s/>padaryto pažeidimo atskiri vartotojai patyrė nuostolių;</text:p>
      <text:p text:style-name="P226">2) kad<text:s/>verslininko<text:s/>pažeidimas padarytas tyčia ar dėl neatsargumo.<text:s/></text:p>
      <text:p text:style-name="P227">3. Ieškinyje<text:s/>dėl verslininko veiksmų ar neveikimo nutraukimo ar<text:s/>jų<text:s/>uždraudimo turi būti<text:s/>apibūdinama<text:s/>vartotojų, kurių kolektyviniams interesams atstovaujama pareikštu ieškiniu, grupė.</text:p>
      <text:p text:style-name="P228">4.<text:s/>Nagrinėjant ieškinius dėl verslininko veiksmų ar neveikimo nutraukimo ar<text:s/>jų<text:s/>uždraudimo,<text:s/>netaikoma<text:s/>Lietuvos Respublikos civilinio proceso kodekso 49 straipsnio 4 dalies nuostata.</text:p>
      <text:p text:style-name="P229"/>
      <text:p text:style-name="P230"><text:span text:style-name="T231">31</text:span><text:span text:style-name="T232">3</text:span><text:span text:style-name="T233">0</text:span><text:span text:style-name="T234"><text:s/>straipsnis. Ieškinių dėl teisių gynimo priemonių<text:s/></text:span><text:span text:style-name="T235">taikymo<text:s/></text:span><text:span text:style-name="T236">pareiškimo ir<text:s/></text:span><text:span text:style-name="T237">nagrinėjimo ypatumai</text:span></text:p>
      <text:p text:style-name="P238">1. Pareiškiant ieškinį dėl teisių gynimo priemonių taikymo, nereikalaujama, kad teismas<text:s/>per<text:s/>atskirą<text:s/>procesą<text:s/>būtų nustatęs verslininko padarytą pažeidimą.</text:p>
      <text:p text:style-name="P239">2.<text:s/>Pareiškiant ieškinį<text:s/>dėl teisių gynimo priemonių taikymo<text:s/>nurodomi: kiekvieno<text:s/>vartotojo, kurio interesams atstovaujama pareikštu ieškiniu,<text:s/>vardas ir pavardė, gyvenamoji vieta, asmens kodas, duomenys ryšiams palaikyti (adresas pašto korespondencijos siuntoms, telefono numeris ir kiti duomenys).<text:s/>Kartu su<text:s/>ieškiniu<text:s/>pateikiami<text:s/>vartotojų<text:s/><text:bookmark-start text:name="_Hlk100935156"/>pareiškimai<text:s/>dėl to, kad jie sutinka,<text:s/>jog<text:s/>jų interesams būtų atstovaujama pareikštu ieškiniu<text:bookmark-end text:name="_Hlk100935156"/>. Pareiškimo formos pavyzdį<text:s/>tvirtina teisingumo ministras.</text:p>
      <text:p text:style-name="P240">3.<text:s/>Teismas, priėmęs ieškinį dėl teisių gynimo priemonių taikymo,<text:s/>specialiame interneto tinklalapyje suinteresuotų vartotojų informavimo tikslu paskelbia pranešimą<text:s/>apie<text:s/>galimybę<text:s/><text:soft-page-break/>ieškinyje nenurodytiems vartotojams<text:s/>pateikti teismui<text:s/>šio straipsnio<text:s/>2 dalyje nurodytą<text:s/>pareiškimą.<text:s/>Atsižvelgdamas į ieškinio dalyką ir pagrindą<text:s/>bei<text:s/>į vartotojų, kurių kolektyviniams interesams atstovaujama pareikštu ieškiniu,<text:s/>skaičių ir jų sklaidą,<text:s/>teismas<text:s/>skelbiamame<text:s/>pranešime nustato nuo<text:s/>trisdešimt<text:s/>iki devyniasdešimt dienų terminą šioje dalyje nurodytam pranešimui pateikti.</text:p>
      <text:p text:style-name="P241">4. Pasibaigus šio straipsnio<text:s/>3 dalyje nurodytam terminui,<text:s/>kompetentingas<text:s/>subjektas, jeigu reikia, ne vėliau kaip per keturiolika dienų turi pateikti teismui patikslintą ieškinį.</text:p>
      <text:p text:style-name="P242">5. Nagrinėjant ieškinius dėl teisių gynimo priemonių taikymo, netaikoma Lietuvos Respublikos civilinio proceso kodekso 49 straipsnio 4 dalies nuostata.</text:p>
      <text:p text:style-name="P243">6. Patenkinus ieškinį dėl teisių gynimo priemonių taikymo<text:s/>ar teismui dėl šio reikalavimo patvirtinus taikos sutartį, teismo sprendime nurodomi konkretūs vartotojai, kurie turi teisę pasinaudoti šiomis priemonėmis.</text:p>
      <text:p text:style-name="P244">7. Įsiteisėjus šio straipsnio<text:s/>6 dalyje nurodytam teismo sprendimui, teismas išduoda<text:s/>vykdomuosius<text:s/>raštus pagal rašytinius<text:s/>kompetentingo<text:s/>subjekto<text:s/>ir (ar)<text:s/>šio straipsnio<text:s/>6 dalyje nurodytų vartotojų pareiškimus.</text:p>
      <text:p text:style-name="P245">8.<text:s/>Šio straipsnio<text:s/>6 dalyje nurodytame teismo sprendime nurodytų teisių gynimo priemonių įgyvendinimas<text:s/>nedaro įtakos<text:s/>kitų<text:s/>teisių gynimo<text:s/>priemonių, kurios nustatytos įstatyme ar Europos Sąjungos teisės akte ir kurios nebuvo ieškinio dalykas, įgyvendinimui.</text:p>
      <text:p text:style-name="P246"/>
      <text:p text:style-name="P247"><text:span text:style-name="T248">31</text:span><text:span text:style-name="T249">3</text:span><text:span text:style-name="T250">1</text:span><text:span text:style-name="T251"><text:s/>straipsnis.</text:span><text:span text:style-name="T252"><text:s/></text:span><text:span text:style-name="T253">Akivaizdžiai nepagrįsto ieškinio pareiškimo pasekmės</text:span><text:span text:style-name="T254"><text:s/></text:span></text:p>
      <text:p text:style-name="P255">Teismas, pasirengimo nagrinėti<text:s/>bylą teisme metu nustatęs, kad<text:s/>kompetentingas<text:s/>subjektas<text:s/>pareiškė akivaizdžiai nepagrįstą ieškinį, turi teisę iki nutarties skirti bylą nagrinėti teismo posėdyje priėmimo nuspręsti ieškinį palikti nenagrinėtą.<text:s/></text:p>
      <text:p text:style-name="P256"/>
      <text:p text:style-name="P257"><text:span text:style-name="T258">31</text:span><text:span text:style-name="T259">3</text:span><text:span text:style-name="T260">2</text:span><text:span text:style-name="T261"><text:s/>straipsnis.</text:span><text:span text:style-name="T262"><text:s/>Bylinėjimosi išlaidų<text:s/></text:span><text:span text:style-name="T263">paskirstymo</text:span><text:span text:style-name="T264"><text:s/></text:span><text:span text:style-name="T265">ypatumai</text:span></text:p>
      <text:soft-page-break/>
      <text:p text:style-name="P266"><text:span text:style-name="T267">1.<text:s/></text:span><text:span text:style-name="T268">B</text:span><text:span text:style-name="T269">ylinėjimosi išlaidos iš vartotojų,<text:s/></text:span><text:span text:style-name="T270">kurie</text:span><text:span text:style-name="T271"><text:s/></text:span><text:span text:style-name="T272">teismui<text:s/></text:span><text:span text:style-name="T273">pateikė<text:s/></text:span><text:span text:style-name="T274">šio įstatymo 31</text:span><text:span text:style-name="T275">3</text:span><text:span text:style-name="T276">0</text:span><text:span text:style-name="T277"> </text:span><text:span text:style-name="T278">straipsnio 2</text:span><text:span text:style-name="T279"> </text:span><text:span text:style-name="T280">dalyje nurodytus<text:s/></text:span><text:span text:style-name="T281">pareiškimus,<text:s/></text:span><text:span text:style-name="T282">nepriteisiamos</text:span><text:span text:style-name="T283">.</text:span></text:p>
      <text:p text:style-name="P284"><text:span text:style-name="T285">2. Teismas gali nukrypti nuo šio straipsnio 1</text:span><text:span text:style-name="T286"> </text:span><text:span text:style-name="T287">dalyje nustatytos bylinėjimosi išlaidų paskirstymo taisyklės,<text:s/></text:span><text:span text:style-name="T288">mutatis mutandis</text:span><text:span text:style-name="T289"><text:s/></text:span><text:span text:style-name="T290">taikydamas</text:span><text:span text:style-name="T291"><text:s/>Lietuvos Respublikos civilinio proceso kodekso 93</text:span><text:span text:style-name="T292"> </text:span><text:span text:style-name="T293">straipsnio 4</text:span><text:span text:style-name="T294"> </text:span><text:span text:style-name="T295">dal</text:span><text:span text:style-name="T296">ies nuostat</text:span><text:span text:style-name="T297">ą</text:span><text:span text:style-name="T298">.</text:span></text:p>
      <text:p text:style-name="P299">3.<text:s/>Kompetentingo subjekto<text:s/>patirtos<text:s/>išlaidos, susijusios su informacijos teikimu<text:s/>suinteresuotiems<text:s/>vartotojams ieškinio pareiškimo ar nagrinėjimo tikslu, priskiriamos prie išlaidų, susijusių su bylos nagrinėjimu.</text:p>
      <text:p text:style-name="P300"><text:span text:style-name="T301">4. Iš vartotojų, kurie</text:span><text:bookmark-start text:name="x__Hlk100935156"/><text:span text:style-name="T302"><text:s/></text:span><text:span text:style-name="T303">teismui<text:s/></text:span><text:span text:style-name="T304">pateik</text:span><text:span text:style-name="T305">ė</text:span><text:span text:style-name="T306"><text:s/>šio įstatymo 31</text:span><text:span text:style-name="T307">3</text:span><text:span text:style-name="T308">0</text:span><text:span text:style-name="T309"> </text:span><text:span text:style-name="T310">straipsnio 2</text:span><text:span text:style-name="T311"> </text:span><text:span text:style-name="T312">dalyje nurodyt</text:span><text:span text:style-name="T313">us</text:span><text:span text:style-name="T314"><text:s/>pareiškim</text:span><text:bookmark-end text:name="x__Hlk100935156"/><text:span text:style-name="T315">us</text:span><text:span text:style-name="T316">,<text:s/></text:span><text:span text:style-name="T317">kompetentingas</text:span><text:span text:style-name="T318"><text:s/>subjektas gali reikalauti sumokėti<text:s/></text:span><text:span text:style-name="T319">ieškinio<text:s/></text:span><text:span text:style-name="T320">administravimo mokestį.<text:s/></text:span><text:span text:style-name="T321">Vartotojų mok</text:span><text:span text:style-name="T322">amas</text:span><text:span text:style-name="T323"><text:s/>ieškinio administravimo mokes</text:span><text:span text:style-name="T324">tis</text:span><text:span text:style-name="T325"><text:s/>priskiriam</text:span><text:span text:style-name="T326">as</text:span><text:span text:style-name="T327"><text:s/>prie išlaidų, susijusių su bylos nagrinėjimu.</text:span></text:p>
      <text:p text:style-name="P328">5. Šio straipsnio 4 dalyje nurodytų bylinėjimosi išlaidų didžiausias<text:s/>dydis<text:s/>ir jų<text:s/>apmokėjimo<text:s/>tvarka<text:s/>nustatomi Lietuvos Respublikos civilinio proceso kodekso 88 straipsnio 2 dalyje<text:s/>nurodyta<text:s/>tvarka.<text:s/></text:p>
      <text:p text:style-name="P329"/>
      <text:p text:style-name="P330"><text:span text:style-name="T331">31</text:span><text:span text:style-name="T332">3</text:span><text:span text:style-name="T333">3</text:span><text:span text:style-name="T334"><text:s/>straipsnis. Vartotojų informavimas apie priimtą teismo sprendimą</text:span></text:p>
      <text:p text:style-name="P335">1. Išnagrinėjęs ieškinį<text:s/>dėl verslininko veiksmų ar neveikimo nutraukimo ar<text:s/>jų<text:s/>uždraudimo<text:s/>arba<text:s/>dėl šio reikalavimo patvirtinęs taikos sutartį,<text:s/>siekdamas informuoti suinteresuotus vartotojus,<text:s/>teismas priimtą sprendimą<text:s/>skelbia specialiame interneto tinklalapyje.</text:p>
      <text:p text:style-name="P336"><text:span text:style-name="T337">2. Išnagrinėjus ieškinį</text:span><text:span text:style-name="T338"><text:s/></text:span><text:span text:style-name="T339">dėl teisių gynimo priemonių taikymo</text:span><text:span text:style-name="T340"><text:s/>ar teismui dėl šio reikalavimo patvirtinus taikos sutartį</text:span><text:span text:style-name="T341">,<text:s/></text:span><text:span text:style-name="T342">priimtas<text:s/></text:span><text:span text:style-name="T343">teismo sprendimas<text:s/></text:span><text:span text:style-name="T344">Lietuvos Respublikos civilinio proceso kodekso nustatyta tvarka<text:s/></text:span><text:span text:style-name="T345">įteikiamas<text:s/></text:span><text:span text:style-name="T346">vartotojams, kurie<text:s/></text:span><text:span text:style-name="T347">teismui<text:s/></text:span><text:span text:style-name="T348">pateikė<text:s/></text:span><text:span text:style-name="T349">šio įstatymo 31</text:span><text:span text:style-name="T350">3</text:span><text:span text:style-name="T351">0</text:span><text:span text:style-name="T352"> </text:span><text:span text:style-name="T353">straipsnio 2</text:span><text:span text:style-name="T354"> </text:span><text:span text:style-name="T355">dalyje nurodytus<text:s/></text:span><text:span text:style-name="T356">pareiškimus</text:span><text:span text:style-name="T357">.</text:span><text:span text:style-name="T358">“</text:span></text:p>
      <text:p text:style-name="P359"/>
      <text:p text:style-name="P360"><text:span text:style-name="T361">2</text:span><text:span text:style-name="T362"><text:s/></text:span><text:span text:style-name="T363">straipsnis. Įstatymo priedo pakeit</text:span><text:span text:style-name="T364">imas</text:span></text:p>
      <text:p text:style-name="P365">Papildyti<text:s/>Įstatymo priedą<text:s/>13 punktu:</text:p>
      <text:p text:style-name="P366"><text:span text:style-name="T367">„</text:span><text:span text:style-name="T368">13.<text:s/></text:span><text:bookmark-start text:name="_Hlk100574547"/><text:span text:style-name="T369">2020</text:span><text:span text:style-name="T370"> </text:span><text:span text:style-name="T371">m. lapkričio 25</text:span><text:span text:style-name="T372"> </text:span><text:span text:style-name="T373">d. Europos Parlamento ir Tarybos direktyva (ES) 2020/1828</text:span><text:span text:style-name="T374"><text:s/></text:span><text:span text:style-name="T375">dėl atstovaujamųjų ieškinių siekiant apsaugoti vartotojų kolektyvinius interesus, kuria panaikinama Direktyva 2009/22/EB</text:span><text:bookmark-end text:name="_Hlk100574547"/><text:span text:style-name="T376">.</text:span><text:span text:style-name="T377">“</text:span></text:p>
      <text:p text:style-name="P378"/>
      <text:p text:style-name="P379"><text:span text:style-name="T380">3</text:span><text:span text:style-name="T381"><text:s/>straipsnis. Įstatymo įsigaliojimas</text:span><text:span text:style-name="T382">,</text:span><text:span text:style-name="T383"><text:s/>įgyvendinimas</text:span><text:span text:style-name="T384"><text:s/>ir taikymas</text:span></text:p>
      <text:p text:style-name="P385">1. Šis įstatymas, išskyrus šio straipsnio<text:s/>2 dalį,<text:s/>įsigalioja 2023 m. birželio 25 d.</text:p>
      <text:p text:style-name="P386"><text:span text:style-name="T387">2. Teisingumo ministras iki 202</text:span><text:span text:style-name="T388">2</text:span><text:span text:style-name="T389"> m.<text:s/></text:span><text:span text:style-name="T390">gruodžio</text:span><text:span text:style-name="T391"><text:s/></text:span><text:span text:style-name="T392">2</text:span><text:span text:style-name="T393">5</text:span><text:span text:style-name="T394"> d. priima šio įstatymo įgyvendinamuosius teisės aktus.</text:span></text:p>
      <text:p text:style-name="P395"><text:span text:style-name="T396">3</text:span><text:span text:style-name="T397">.<text:s/></text:span><text:bookmark-start text:name="_Hlk101792972"/><text:span text:style-name="T398">Šio įstatymo nuostatos taikomos, kai ieškinys pareiškiamas<text:s/></text:span><text:span text:style-name="T399">po<text:s/></text:span><text:span text:style-name="T400">šio įstatymo įsigaliojimo</text:span><text:span text:style-name="T401">.</text:span><text:span text:style-name="T402"><text:s/></text:span><text:bookmark-end text:name="_Hlk101792972"/><text:span text:style-name="T403">Jei<text:s/></text:span><text:span text:style-name="T404">ieškinyje<text:s/></text:span><text:span text:style-name="T405">pareiškiami reikalavimai dėl teisių gynimo priemonių</text:span><text:span text:style-name="T406"><text:s/>taikymo</text:span><text:span text:style-name="T407">, šio įstatymo nuostatos dėl ieškinio senaties termino nutraukimo taikomos</text:span><text:span text:style-name="T408">, kai šie reikalavimai grindžiami po šio įstatymo įsigaliojimo padarytais<text:s/></text:span><text:span text:style-name="T409">Europos Sąjungos teisės aktų nuostatų, įskaitant tas, kurios perkeltos į nacionalinę teisę, pažeidimais.</text:span><text:span text:style-name="T410"><text:s/></text:span></text:p>
      <text:p text:style-name="P411"/>
      <text:p text:style-name="P412"/>
      <text:p text:style-name="P413"><text:span text:style-name="T414">Skelbiu šį Lietuvos Respublikos Seimo priimtą įstatymą</text:span><text:span text:style-name="T415">.</text:span></text:p>
      <text:p text:style-name="P416"/>
      <text:p text:style-name="P417"/>
      <text:p text:style-name="P418">Respublikos<text:s/>Prezidentas</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style:font-name-asian="Times New Roman"/>
    </style:style>
    <style:style style:name="WW_CharLFO20LVL1" style:family="text">
      <style:text-properties fo:font-weight="normal" style:font-weight-asian="normal"/>
    </style:style>
    <style:style style:name="WW_CharLFO24LVL1" style:family="text">
      <style:text-properties style:font-name-asian="Times New Roman"/>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1"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3pt" style:font-size-asian="13pt" style:font-size-complex="13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8-24T05:41:00Z</meta:creation-date>
    <dc:date>2022-08-24T05:41:00Z</dc:date>
    <meta:print-date>2019-08-30T08:37:00Z</meta:print-date>
    <meta:template xlink:href="Normal.dotm" xlink:type="simple"/>
    <meta:editing-cycles>2</meta:editing-cycles>
    <meta:editing-duration>PT0S</meta:editing-duration>
    <meta:document-statistic meta:page-count="8" meta:paragraph-count="73" meta:word-count="1470" meta:character-count="12130" meta:row-count="181" meta:non-whitespace-character-count="10733"/>
  </office:meta>
</office:document-meta>
</file>