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style:font-name-complex="Times New Roman" fo:font-weight="bold" style:font-weight-asian="bold"/>
    </style:style>
    <style:style style:name="P3" style:parent-style-name="Normal" style:family="paragraph">
      <style:paragraph-properties fo:text-align="center"/>
    </style:style>
    <style:style style:name="T4" style:parent-style-name="DefaultParagraphFont" style:family="text">
      <style:text-properties style:font-name-complex="Times New Roman" fo:font-weight="bold" style:font-weight-asian="bold"/>
    </style:style>
    <style:style style:name="T5" style:parent-style-name="DefaultParagraphFont" style:family="text">
      <style:text-properties style:font-name-complex="Times New Roman" fo:font-weight="bold" style:font-weight-asian="bold" style:font-style-complex="italic"/>
    </style:style>
    <style:style style:name="T6" style:parent-style-name="DefaultParagraphFont" style:family="text">
      <style:text-properties style:font-name-complex="Times New Roman" fo:font-weight="bold" style:font-weight-asian="bold" style:font-weight-complex="bold" fo:color="#000000" style:language-asian="lt" style:country-asian="LT"/>
    </style:style>
    <style:style style:name="P7" style:parent-style-name="Normal" style:family="paragraph">
      <style:paragraph-properties fo:text-align="center"/>
      <style:text-properties style:font-name-complex="Times New Roman" fo:font-weight="bold" style:font-weight-asian="bold" style:font-weight-complex="bold" fo:color="#000000" style:language-asian="lt" style:country-asian="LT"/>
    </style:style>
    <style:style style:name="P8" style:parent-style-name="Normal" style:family="paragraph">
      <style:paragraph-properties fo:text-align="center"/>
      <style:text-properties style:font-name-complex="Times New Roman" fo:font-weight="bold" style:font-weight-asian="bold" style:font-weight-complex="bold" fo:color="#000000"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complex="Times New Roman" fo:font-weight="bold" style:font-weight-asian="bold" style:font-weight-complex="bold" fo:color="#000000" style:language-asian="lt" style:country-asian="LT"/>
    </style:style>
    <style:style style:name="T11" style:parent-style-name="DefaultParagraphFont" style:family="text">
      <style:text-properties style:font-name-complex="Times New Roman" fo:font-weight="bold" style:font-weight-asian="bold" fo:color="#000000" fo:background-color="#FFFFFF"/>
    </style:style>
    <style:style style:name="T12" style:parent-style-name="DefaultParagraphFont" style:family="text">
      <style:text-properties style:font-name-complex="Times New Roman" fo:font-weight="bold" style:font-weight-asian="bold" fo:color="#000000" fo:background-color="#FFFFFF"/>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ableColumn17" style:family="table-column">
      <style:table-column-properties style:column-width="0.6812in"/>
    </style:style>
    <style:style style:name="TableColumn18" style:family="table-column">
      <style:table-column-properties style:column-width="0.3583in"/>
    </style:style>
    <style:style style:name="TableColumn19" style:family="table-column">
      <style:table-column-properties style:column-width="0.5319in"/>
    </style:style>
    <style:style style:name="TableColumn20" style:family="table-column">
      <style:table-column-properties style:column-width="0.3937in"/>
    </style:style>
    <style:style style:name="TableColumn21" style:family="table-column">
      <style:table-column-properties style:column-width="4.5243in"/>
    </style:style>
    <style:style style:name="Table16" style:family="table">
      <style:table-properties style:width="6.4895in" fo:margin-left="0in" table:align="left"/>
    </style:style>
    <style:style style:name="TableRow22" style:family="table-row">
      <style:table-row-properties style:min-row-height="0.3111i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fo:margin-top="0.1666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fo:margin-top="0.1666in"/>
    </style:style>
    <style:style style:name="TableRow31" style:family="table-row">
      <style:table-row-properties style:min-row-height="0.2618in"/>
    </style:style>
    <style:style style:name="P32" style:parent-style-name="Normal" style:family="paragraph">
      <style:paragraph-properties fo:text-align="center"/>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ableRow40" style:family="table-row">
      <style:table-row-properties style:min-row-height="0.484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start" fo:text-indent="0.3222in"/>
      <style:text-properties fo:font-weight="bold" style:font-weight-asian="bold" fo:font-size="11pt" style:font-size-asian="11pt" style:font-size-complex="11pt"/>
    </style:style>
    <style:style style:name="P51" style:parent-style-name="Normal" style:family="paragraph">
      <style:paragraph-properties fo:margin-right="0.0784in" fo:text-indent="0.2208in">
        <style:tab-stops>
          <style:tab-stop style:type="left" style:position="0.9847in"/>
        </style:tab-stops>
      </style:paragraph-properties>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margin-right="0.0784in" fo:text-indent="0.2208in">
        <style:tab-stops>
          <style:tab-stop style:type="left" style:position="0.9847in"/>
        </style:tab-stops>
      </style:paragraph-properties>
      <style:text-properties fo:color="#000000" fo:font-size="11pt" style:font-size-asian="11pt" style:font-size-complex="11pt"/>
    </style:style>
    <style:style style:name="P61" style:parent-style-name="Normal" style:family="paragraph">
      <style:paragraph-properties fo:text-indent="0.2208in">
        <style:tab-stops>
          <style:tab-stop style:type="left" style:position="0.9847in"/>
        </style:tab-stops>
      </style:paragraph-properties>
      <style:text-properties fo:color="#000000" fo:font-size="11pt" style:font-size-asian="11pt" style:font-size-complex="11pt"/>
    </style:style>
    <style:style style:name="P62" style:parent-style-name="Normal" style:family="paragraph">
      <style:paragraph-properties fo:text-indent="0.2208in">
        <style:tab-stops>
          <style:tab-stop style:type="left" style:position="0.9847in"/>
        </style:tab-stops>
      </style:paragraph-properties>
      <style:text-properties fo:color="#000000" fo:font-size="11pt" style:font-size-asian="11pt" style:font-size-complex="11pt"/>
    </style:style>
    <style:style style:name="P63" style:parent-style-name="Normal" style:family="paragraph">
      <style:paragraph-properties fo:text-align="start" fo:text-indent="0.2208in"/>
      <style:text-properties fo:font-weight="bold" style:font-weight-asian="bold" fo:font-size="11pt" style:font-size-asian="11pt" style:font-size-complex="11pt"/>
    </style:style>
    <style:style style:name="P64" style:parent-style-name="Normal" style:family="paragraph">
      <style:paragraph-properties fo:text-indent="0.2208in"/>
      <style:text-properties fo:font-size="11pt" style:font-size-asian="11pt" style:font-size-complex="11pt"/>
    </style:style>
    <style:style style:name="P65" style:parent-style-name="Normal" style:family="paragraph">
      <style:paragraph-properties style:line-height-at-least="0.1916in" fo:text-indent="0.2208in"/>
    </style:style>
    <style:style style:name="T66" style:parent-style-name="DefaultParagraphFont" style:family="text">
      <style:text-properties style:font-name-complex="Times New Roman" fo:font-weight="bold" style:font-weight-asian="bold" style:font-weight-complex="bold" fo:color="#000000" fo:font-size="11pt" style:font-size-asian="11pt" style:font-size-complex="11pt" style:language-asian="lt" style:country-asian="LT"/>
    </style:style>
    <style:style style:name="P67" style:parent-style-name="Normal" style:family="paragraph">
      <style:text-properties style:font-name-complex="Times New Roman" fo:font-size="11pt" style:font-size-asian="11pt" style:font-size-complex="11pt"/>
    </style:style>
    <style:style style:name="P68" style:parent-style-name="Normal" style:family="paragraph">
      <style:text-properties style:font-name-complex="Times New Roma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text-properties style:font-name-complex="Times New Roman"/>
    </style:style>
    <style:style style:name="P72" style:parent-style-name="Normal" style:family="paragraph">
      <style:text-properties style:font-name-complex="Times New Roman"/>
    </style:style>
  </office:automatic-styles>
  <office:body>
    <office:text text:use-soft-page-breaks="true">
      <text:p text:style-name="P1"><text:span text:style-name="T2">PASIŪLYMAS</text:span></text:p>
      <text:p text:style-name="P3"><text:span text:style-name="T4">DĖL</text:span><text:span text:style-name="T5"><text:s/></text:span><text:span text:style-name="T6">LIETUVOS RESPUBLIKOS</text:span></text:p>
      <text:p text:style-name="P7">2025–2027 METŲ BIUDŽETO PATVIRTINIMO</text:p>
      <text:p text:style-name="P8">ĮSTATYMO PROJEKTO</text:p>
      <text:p text:style-name="P9"><text:span text:style-name="T10">Nr.<text:s/></text:span><text:span text:style-name="T11">XIVP-4221</text:span><text:span text:style-name="T12">(2)</text:span></text:p>
      <text:p text:style-name="P13"/>
      <text:p text:style-name="P14">2024-12-14</text:p>
      <text:p text:style-name="P15">Vilnius</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
            <text:p text:style-name="P25">Eil. Nr.</text:p>
            <text:p text:style-name="P26"/>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Argumentai:</text:p>
            <text:p text:style-name="P51"><text:span text:style-name="T52">Ignalinos rajono savivaldybė,<text:s/></text:span><text:span text:style-name="T53">atlikus</text:span><text:span text:style-name="T54">i</text:span><text:span text:style-name="T55"><text:s/>nuodugnius geologinius tyrimus,<text:s/></text:span><text:span text:style-name="T56"><text:s/></text:span><text:span text:style-name="T57">2012 metais įrengė 462 m gylio mineralinio vandens gręžinį. Jame išgaunamas aukštos mineralizacijos vanduo, kurį galima naudoti įvairioms ligoms gydyti. Šiuo metu mineralinis vanduo naudojamas gydymo tikslais reabilitacinėms procedūroms Ignalinos rajono savivaldybės sveikatos centro Fizinės medicinos ir ambulatorinės reabilitacijos skyriuje ir Ignalinos sporto ir paslaugų centre. Kadangi nėra nutiesta mineralinio vandens trasa nuo mineralinio vandens gręžinio iki ligoninės ir</text:span><text:span text:style-name="T58"><text:s/>Sporto ir paslaugų centro</text:span><text:span text:style-name="T59">, šiuo metu susiduriama su sunkumais transportuojant gręžinio vandenį.<text:s/></text:span></text:p>
            <text:p text:style-name="P60">Ignalinos<text:s/>sporto ir paslaugų<text:s/>centru naudojasi ne tik Ignalinos rajono gyventojai, bet ir miesto svečiai, taip pat kaimyninės Latvijos Respublikos piliečiai. Siekiant pritraukti kuo daugiau turistų, jiems turi būti teikiamos patrauklios ir kokybiškos SPA paslaugos. Be to, Ignalinos rajone daug senyvo amžiaus žmonių, kuriems<text:s/>ypač<text:s/>reikalingos kokybiškos sanatorinės ir reabilitacijos paslaugos. <text:s/></text:p>
            <text:p text:style-name="P61">Ignalinos miesto, Strigailiškio ir Palūšės kaimų dalių teritorijai suteiktas kurortinės teritorijos statusas. Tai įpareigoja siekti geresnės gyvenimo ir poilsio kokybės rajono gyventojams ir svečiams, užtikrinti sklandžią sanatorines paslaugas teikiančių įmonių veiklą.<text:s/></text:p>
            <text:p text:style-name="P62">Atsižvelgiant į tai ir siekiant užtikrinti minėtas geresnes sveikatinimo paslaugas<text:s/>reikia<text:s/>nutiesti apie 1900 metrų mineralinio<text:s/><text:soft-page-break/>vandens trasą nuo mineralinio vandens gręžinio, esančio Turistų g. 30G, Ignalinoje, iki ligoninės pastato, esančio Ligoninės g. 13A, iki Ignalinos<text:s/>sporto ir paslaugų centro, esančio Vasario 16-osios g. 35 ir iki<text:s/>miesto<text:s/>aikštės, esančios Laisvės a. 70, kurioje ketinama įrengti biuvetę. Preliminari inžinerinių tinklų trasos įrengimo kaina 420 000 Eur.<text:s/></text:p>
            <text:p text:style-name="P63">Pasiūlymas:</text:p>
            <text:p text:style-name="P64">Skirti 420000 Eur Ignalinos rajono savivaldybei mineralinio vandens trasos<text:s/>įrengimui<text:s/>(nuo gręžinio iki ligoninės, Sporto ir pramogų centro bei miesto aikštės).</text:p>
            <text:p text:style-name="P65"><text:span text:style-name="T66">Lėšų šaltinis:</text:span></text:p>
            <text:p text:style-name="P67"><text:s text:c="5"/><text:s/>Valstybės biudžeto lėšos.<text:s/></text:p>
            <text:p text:style-name="P68"/>
          </table:table-cell>
        </table:table-row>
      </table:table>
      <text:p text:style-name="P69"/>
      <text:p text:style-name="P70"/>
      <text:p text:style-name="P71">Teikia:</text:p>
      <text:p text:style-name="P72">Seimo narys<text:s/><text:tab/><text:tab/><text:tab/><text:tab/><text:tab/><text:tab/>Bronis Ropė<text:tab/><text:tab/><text:tab/><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text-properties fo:hyphenate="false"/>
    </style:style>
    <style:style style:name="FooterChar" style:display-name="Footer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NDURYS Gintautas</meta:initial-creator>
    <dc:creator>adlibuser</dc:creator>
    <meta:creation-date>2024-12-16T06:10:00Z</meta:creation-date>
    <dc:date>2024-12-16T06:10:00Z</dc:date>
    <meta:template xlink:href="Normal.dotm" xlink:type="simple"/>
    <meta:editing-cycles>2</meta:editing-cycles>
    <meta:editing-duration>PT0S</meta:editing-duration>
    <meta:document-statistic meta:page-count="2" meta:paragraph-count="37" meta:word-count="314" meta:character-count="2239" meta:row-count="57" meta:non-whitespace-character-count="1962"/>
  </office:meta>
</office:document-meta>
</file>