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fo:font-size="10pt" style:font-size-asian="10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15%"/>
      <style:text-properties style:font-weight-complex="bold" style:font-size-complex="12pt"/>
    </style:style>
    <style:style style:name="P40" style:parent-style-name="Normal" style:family="paragraph">
      <style:paragraph-properties fo:line-height="115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Hyperlink" style:family="text">
      <style:text-properties style:font-weight-complex="bold" style:use-window-font-color="true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Hyperlink" style:family="text">
      <style:text-properties style:font-weight-complex="bold" style:use-window-font-color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CIVILINIO PROCESO KODEKSO 10, 192 IR 263 STRAIPSNIŲ<text:s/></text:span><text:span text:style-name="T17">PAKEITIMO</text:span><text:span text:style-name="T18"><text:s/></text:span><text:span text:style-name="T19">ĮSTATYMO</text:span><text:span text:style-name="T20"><text:s/></text:span><text:span text:style-name="T21">PROJEKTO</text:span></text:p>
      <text:p text:style-name="P22"/>
      <text:p text:style-name="P23">2018-11-13<text:s/>Nr. XIIIP-2823</text:p>
      <text:p text:style-name="P24">Vilnius</text:p>
      <text:p text:style-name="P25"/>
      <text:p text:style-name="P26">Įvertinus<text:s/>projekto atitiktį Konstitucijai, įstatymams, teisėkūros principams ir teisės technikos taisyklėms,<text:s/>teikiame šias pastabas:</text:p>
      <text:list text:style-name="LFO13" text:continue-numbering="true">
        <text:list-item>
          <text:p text:style-name="P27">Teikiamo<text:s/>projekto 1 straipsniu keičiamo Lietuvos Respublikos civilinio proceso<text:s/>kodekso 10 straipsnio 1 dalies pirmajame sakinyje žodžiai „&lt;...&gt;<text:s/>arba bylos medžiaga<text:s/>&lt;...&gt;“ keistini į žodžius<text:s/>–<text:s/>„&lt;...&gt;<text:s/>taip pat medžiagą<text:s/>&lt;...&gt;“.</text:p>
        </text:list-item>
        <text:list-item>
          <text:p text:style-name="P28">Vadovaujantis Seimo statuto 138 straipsnio 3 dalimi, dėl projektų Reg. Nr. XIIIP-2820 – 2826 rekomenduotina prašyti Vyriausybės išvados.</text:p>
        </text:list-item>
      </text:list>
      <text:p text:style-name="P29"/>
      <text:p text:style-name="P30"/>
      <text:p text:style-name="P31"/>
      <text:p text:style-name="P32">Departamento direktorius <text:s text:c="69"/><text:tab/><text:s text:c="2"/><text:s text:c="6"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. Veršekys, tel. (8 5) 239 6353, el. p.<text:s/></text:span><text:a xlink:href="mailto:paulius.versekys@lrs.lt" office:target-frame-name="_top" xlink:show="replace"><text:span text:style-name="T43">paulius.versekys@lrs.lt</text:span></text:a></text:p>
      <text:p text:style-name="P44"><text:span text:style-name="T45">S. Zamara, tel. (85) 239 6895, el. p.<text:s/></text:span><text:a xlink:href="mailto:svetlana.zamara@lrs.lt" office:target-frame-name="_top" xlink:show="replace"><text:span text:style-name="T46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11-14T14:05:00Z</meta:creation-date>
    <dc:date>2018-11-14T14:05:00Z</dc:date>
    <meta:print-date>2018-10-23T11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