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tyle="italic" style:font-style-asian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</text:span><text:span text:style-name="T16">BLIKOS SEIMO PETICIJŲ KOMISIJOS<text:s/></text:span><text:span text:style-name="T17">2024 M. GEGUŽĖS 8 D. IŠVADOS NR. 250-I-1</text:span><text:span text:style-name="T18">1</text:span><text:span text:style-name="T19">“<text:s/></text:span><text:span text:style-name="T20">PROJEKTO</text:span></text:p>
      <text:p text:style-name="P21"/>
      <text:p text:style-name="P22">2024-06-04<text:s/>Nr. XIVP-3875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ą pastabą.</text:p>
      <text:p text:style-name="P27"><text:span text:style-name="T28">Nutarimo projekto 2 straipsniu yra pavedama Lietuvos Respublikos sveikatos<text:s/></text:span><text:span text:style-name="T29">apsaugos<text:s/></text:span><text:span text:style-name="T30">ministerijai parengti nutarimo įgyvendinamojo teisės akto projektą. Šiame kontekste, atkreiptinas<text:s/></text:span><text:soft-page-break/><text:span text:style-name="T31">dėmesys, kad Lietuvos Respublikos Seimo statuto 80 straipsnio 5 dalimi yra įtvirtinta, kad Seimo nutarimo, kuriuo nusprendžiama visiškai ar iš dalies tenkinti peticijoje pateiktą prašymą ar siūlymą, projekte nustatoma, kam</text:span><text:span text:style-name="T32">,</text:span><text:span text:style-name="T33"><text:s/>t. y.<text:s/></text:span><text:span text:style-name="T34">Peticijų komisijai arba Seimo komitetui ar kitai komisijai</text:span><text:span text:style-name="T35">, kurių kompetencijai priklauso nagrinėti su peticijoje pateiktu prašymu ar siūlymu susijusius klausimus ir per kiek laiko pavedama parengti teisės akto projektą.<text:s/></text:span><text:span text:style-name="T36">Atsižv</text:span><text:span text:style-name="T37">elgiant į tai, pavedimas turėtų būti skiriamas</text:span><text:span text:style-name="T38"><text:s/></text:span><text:span text:style-name="T39">Peticijų komisijai arba Seimo komitetui ar kitai komisijai, kurių kompetencijai priklauso nagrinėti su peticijoje pateiktu prašymu<text:s/></text:span><text:span text:style-name="T40">ar siūlymu susijusius klausimus, o ne Sveikatos apsaugos ministerijai.</text:span></text:p>
      <text:p text:style-name="P41"/>
      <text:p text:style-name="P42"/>
      <text:p text:style-name="P43"><text:span text:style-name="T44">Departamento direktorius</text:span><text:span text:style-name="T45"><text:s text:c="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</text:span><text:span text:style-name="T53">Dainius Zebleckis</text:span></text:p>
      <text:p text:style-name="P54"/>
      <text:p text:style-name="P55"/>
      <text:p text:style-name="P56"/>
      <text:p text:style-name="P57">M. Griščenko, tel.<text:s/>(0<text:s/>5)<text:s/>209 6552, el. p. mantas.griscenko@lrs.lt <text:s text:c="5"/></text:p>
      <text:p text:style-name="P58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4T06:26:00Z</meta:creation-date>
    <dc:date>2024-06-04T06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0" meta:character-count="1505" meta:row-count="30" meta:non-whitespace-character-count="1325"/>
  </office:meta>
</office:document-meta>
</file>