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text-position="super 66.6%"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style:text-properties fo:font-size="10pt" style:font-size-asian="10pt" style:font-size-complex="10pt" fo:language="lt" fo:country="LT"/>
    </style:style>
    <style:style style:name="P21" style:parent-style-name="BodyText" style:family="paragraph">
      <style:paragraph-properties fo:line-height="150%" fo:text-indent="0.4923in"/>
      <style:text-properties style:font-name="Times New Roman" style:font-size-complex="12pt"/>
    </style:style>
    <style:style style:name="P22"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P31" style:parent-style-name="BodyText" style:family="paragraph">
      <style:paragraph-properties fo:line-height="150%" fo:text-indent="0.4923in">
        <style:tab-stops>
          <style:tab-stop style:type="left" style:position="0.6895in"/>
        </style:tab-stops>
      </style:paragraph-properties>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text-position="super 66.6%" style:font-size-complex="12pt"/>
    </style:style>
    <style:style style:name="T34" style:parent-style-name="DefaultParagraphFont" style:family="text">
      <style:text-properties style:font-name="Times New Roman" style:font-size-complex="12pt"/>
    </style:style>
    <style:style style:name="P35" style:parent-style-name="BodyText" style:family="paragraph">
      <style:paragraph-properties fo:line-height="150%" fo:text-indent="0.4923in">
        <style:tab-stops>
          <style:tab-stop style:type="left" style:position="0.6895in"/>
        </style:tab-stops>
      </style:paragraph-properties>
      <style:text-properties style:font-name="Times New Roman" style:font-size-complex="12pt"/>
    </style:style>
    <style:style style:name="P36" style:parent-style-name="BodyText" style:list-style-name="LFO7" style:family="paragraph">
      <style:paragraph-properties fo:line-height="150%" fo:margin-left="0in"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BodyText" style:family="paragraph">
      <style:paragraph-properties fo:line-height="150%" fo:text-indent="0.4923in"/>
      <style:text-properties style:font-size-complex="12pt"/>
    </style:style>
    <style:style style:name="P72" style:parent-style-name="BodyText" style:family="paragraph">
      <style:paragraph-properties fo:line-height="150%" fo:text-indent="0.4923in"/>
      <style:text-properties style:font-size-complex="12pt"/>
    </style:style>
    <style:style style:name="P73" style:parent-style-name="BodyText" style:family="paragraph">
      <style:paragraph-properties fo:line-height="150%" fo:text-indent="0.4923in"/>
      <style:text-properties style:font-size-complex="12pt"/>
    </style:style>
    <style:style style:name="P74" style:parent-style-name="Normal" style:family="paragraph">
      <style:paragraph-properties fo:text-align="justify" style:line-height-at-least="0.25in" fo:margin-right="0.027in"/>
    </style:style>
    <style:style style:name="T75" style:parent-style-name="DefaultParagraphFont" style:family="text">
      <style:text-properties fo:color="#000000" fo:language="lt" fo:country="LT" style:language-asian="lt" style:country-asian="LT"/>
    </style:style>
    <style:style style:name="T76" style:parent-style-name="DefaultParagraphFont" style:family="text">
      <style:text-properties fo:color="#000000" fo:language="lt" fo:country="LT" style:language-asian="lt" style:country-asian="LT"/>
    </style:style>
    <style:style style:name="T77" style:parent-style-name="DefaultParagraphFont" style:family="text">
      <style:text-properties fo:color="#000000" fo:language="lt" fo:country="LT" style:language-asian="lt" style:country-asian="LT"/>
    </style:style>
    <style:style style:name="P7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color="#000000" fo:language="lt" fo:country="LT" style:language-asian="lt" style:country-asian="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color="#000000" fo:language="lt" fo:country="LT"/>
    </style:style>
    <style:style style:name="P95" style:parent-style-name="Normal" style:family="paragraph">
      <style:paragraph-properties fo:text-align="justify" fo:line-height="150%"/>
    </style:style>
    <style:style style:name="T96" style:parent-style-name="DefaultParagraphFont" style:family="text">
      <style:text-properties style:font-weight-complex="bold" fo:color="#000000" fo:language="lt" fo:country="LT" style:language-asian="lt" style:country-asian="LT"/>
    </style:style>
    <style:style style:name="T97" style:parent-style-name="DefaultParagraphFont" style:family="text">
      <style:text-properties style:font-weight-complex="bold" fo:color="#000000"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DMINISTRACINIŲ NUSIŽENGIMŲ KODEKSO<text:s/></text:span><text:span text:style-name="T12">110, 112, 113, 113</text:span><text:span text:style-name="T13">1</text:span><text:span text:style-name="T14">, 351 IR</text:span><text:span text:style-name="T15"><text:s/>589 STRAIPSNIŲ PAKEITIMO<text:s/></text:span></text:p>
      <text:p text:style-name="P16">ĮSTATYMO PROJEKTO</text:p>
      <text:p text:style-name="P17"/>
      <text:p text:style-name="P18">2024-11-11<text:s/>Nr. XIVP-4012(2)</text:p>
      <text:p text:style-name="P19">Vilnius</text:p>
      <text:p text:style-name="P20"/>
      <text:p text:style-name="P21">Įvertinę projekto atitiktį Konstitucijai, įstatymams, teisėkūros principams ir teisės technikos taisyklėms,<text:s/>teikiame šias pastabas.</text:p>
      <text:list text:style-name="LFO7" text:continue-numbering="true">
        <text:list-item>
          <text:p text:style-name="P22"><text:span text:style-name="T23">Projekto 6 straipsnio 1 dalimi iš<text:s/></text:span><text:span text:style-name="T24">Administracinių nusižengimų kodekso (toliau - ANK)<text:s/></text:span><text:span text:style-name="T25">589 straipsnio 31 punkto siūloma išbraukti ANK 110 ir 112 straipsnius. Taigi pagal projektu siūlomą nustatyti teisinį reguliavimą, įsigaliojus įstatymui, aplinkos apsaugos valstybinės kontrolės pareigūnai negalės tirti ANK 110 ir 112<text:s/></text:span><text:span text:style-name="T26">straipsniuose nurodytų pažeidimų</text:span><text:span text:style-name="T27"><text:s/>ir surašyti administracinių nusižengimų protokolų. Pažymėtina, kad iš projekto nuostatų nėra aišku, ar aplinkos apsaugos valstybinės kontrolės pareigūnai iki įstatymo įsigaliojimo pradėtus ir nebaigtus atitinkamų administracinių<text:s/></text:span><text:soft-page-break/><text:span text:style-name="T28">nusižengimų tyrimus, įsigaliojus įstatymui, turėtų perduoti</text:span><text:span text:style-name="T29"><text:s/>tirti</text:span><text:span text:style-name="T30"><text:s/>kitiems subjektams, pavyzdžiui, nurodytiems ANK 589 straipsnio 67 punkte.<text:s/></text:span></text:p>
        </text:list-item>
      </text:list>
      <text:p text:style-name="P31"><text:span text:style-name="T32">Analogiška pastaba taikytina ir projekto 6 straipsnio 2 dalimi keičiamo ANK 589 straipsnio 45 punktui dėl Nacionalinės žemės tarnybos prie Aplinkos ministerijos pareigūnų iki įstatymo įsigaliojimo pradėtų ir nebaigtų administracinių nusižengimų pagal ANK 113</text:span><text:span text:style-name="T33">1</text:span><text:span text:style-name="T34"><text:s/>straipsnį tyrimo.</text:span></text:p>
      <text:p text:style-name="P35">Svarstytina, ar projekto 7 straipsnį nereikėtų papildyti įstatymo taikymą reglamentuojančiomis nuostatomis, pašalinančiomis šį neaiškumą.<text:s/><text:s/></text:p>
      <text:list text:style-name="LFO7" text:continue-numbering="true">
        <text:list-item>
          <text:p text:style-name="P36"><text:span text:style-name="T37">Projekto 6 straipsnio 2 ir 3 dalimis<text:s/></text:span><text:span text:style-name="T38">keičiamo<text:s/></text:span><text:span text:style-name="T39">ANK<text:s/></text:span><text:span text:style-name="T40">589 straipsnio</text:span><text:span text:style-name="T41"><text:s/>45 ir 67 punktuose siūloma nustatyti, kad už ANK 113 straipsnyje nustatytą pažeidimą (</text:span><text:span text:style-name="T42">t.</text:span><text:span text:style-name="T43"><text:s/></text:span><text:span text:style-name="T44">y.<text:s/></text:span><text:span text:style-name="T45">valstybinio geodezinio punkto sunaikinim</text:span><text:span text:style-name="T46">ą</text:span><text:span text:style-name="T47"><text:s/>arba sugadinim</text:span><text:span text:style-name="T48">ą</text:span><text:span text:style-name="T49">) administracinę atsakomybę fiziniams a</text:span><text:span text:style-name="T50">s</text:span><text:span text:style-name="T51">menims taiko Nacionalinės žemės tarnybos prie Aplinkos ministerijos ir Valstybinės teritorijų planavimo ir statybos inspekcijos prie Aplinkos ministerijos pareigūnai. Atkreiptinas dėmesy</text:span><text:span text:style-name="T52">s</text:span><text:span text:style-name="T53">, kad pagal su teikiamu projektu susijusio Žemės įstatymo Nr. I-446 2, 7, 8, 9, 10, 11, 15, 22, 23, 29, 32, 34, 35, 37, 40, 41, 43, 45, 47, 54, 55, 56, 64, 66 straipsnių ir IV</text:span><text:span text:style-name="T54">1</text:span><text:span text:style-name="T55"><text:s/>skyriaus pakeitimo įstatymo projekto reg. Nr. XIVP-4009(2) (toliau – projektas Nr. XIVP-4009(2)) 23 ir 24 straipsniai</text:span><text:span text:style-name="T56">s</text:span><text:span text:style-name="T57"><text:s/>keičiamo Žemės įstatymo 56 straipsn</text:span><text:span text:style-name="T58">į</text:span><text:span text:style-name="T59"><text:s/>ir 64 straipsnio</text:span><text:span text:style-name="T60"><text:s/>1 ir 2 dalis už analogišk</text:span><text:span text:style-name="T61">ą</text:span><text:span text:style-name="T62"><text:s/>pažeidim</text:span><text:span text:style-name="T63">ą</text:span><text:span text:style-name="T64"><text:s/>(t.</text:span><text:span text:style-name="T65"><text:s/></text:span><text:span text:style-name="T66">y. valstybinio geodezinio punkto sunaikinimą arba sugadinimą)<text:s/></text:span><text:span text:style-name="T67">atsakomybę<text:s/></text:span><text:span text:style-name="T68">juridiniams asmenims taiko tik Valstybinės teritorijų planavimo ir statybos inspekcijos prie Aplinkos ministerijos pareigūnai. Siekiant teisinio aiškumo, teikiamo projekto ir projekto Nr. XIVP-4009(2) nuostatas reikėtų tarpusavyje suderinti<text:s/></text:span><text:span text:style-name="T69">ir<text:s/></text:span><text:span text:style-name="T70">nustatyti, kad už valstybinio geodezinio punkto sunaikinimą arba sugadinimą atsakomybę tiek fiziniams, tiek juridiniams asmenims taikytų tie patys pareigūnai. Atsižvelgiant į tai projekto nuostatos tikslintinos.</text:span></text:p>
        </text:list-item>
      </text:list>
      <text:p text:style-name="P71"/>
      <text:p text:style-name="P72"/>
      <text:p text:style-name="P73"/>
      <text:p text:style-name="P74"><text:span text:style-name="T75">Departamento direktorius <text:s text:c="74"/></text:span><text:span text:style-name="T76"><text:s text:c="9"/></text:span><text:span text:style-name="T77"><text:s text:c="5"/>Dainius Zebleckis</text:span></text:p>
      <text:p text:style-name="P78"/>
      <text:p text:style-name="P79"/>
      <text:p text:style-name="P80"/>
      <text:p text:style-name="P81"/>
      <text:p text:style-name="P82"/>
      <text:p text:style-name="P83"/>
      <text:p text:style-name="P84"/>
      <text:p text:style-name="P85"/>
      <text:p text:style-name="P86"/>
      <text:p text:style-name="P87"/>
      <text:p text:style-name="P88"><text:span text:style-name="T89">N. Azguridienė, tel.</text:span><text:span text:style-name="T90"><text:s/>(0 5)</text:span><text:span text:style-name="T91"><text:s/></text:span><text:span text:style-name="T92"><text:s/></text:span><text:span text:style-name="T93">209 6546, el. p.<text:s/></text:span><text:a xlink:href="mailto:neringa.azguridiene@lrs.lt" office:target-frame-name="_top" xlink:show="replace"><text:span text:style-name="T94">neringa.azguridiene@lrs.lt</text:span></text:a></text:p>
      <text:p text:style-name="P95"><text:span text:style-name="T96">S. Švedas, tel. (0 5) <text:s/>209 6165, el. p. saulius.svedas</text:span><text:a xlink:href="mailto:irena.sambaraite@lrs.lt" office:target-frame-name="_top" xlink:show="replace"><text:span text:style-name="T9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11-11T08:09:00Z</meta:creation-date>
    <dc:date>2024-11-11T08:09:00Z</dc:date>
    <meta:print-date>2024-05-10T09:34:00Z</meta:print-date>
    <meta:template xlink:href="Normal.dotm" xlink:type="simple"/>
    <meta:editing-cycles>2</meta:editing-cycles>
    <meta:editing-duration>PT0S</meta:editing-duration>
    <meta:document-statistic meta:page-count="3" meta:paragraph-count="17" meta:word-count="423" meta:character-count="3234" meta:row-count="72" meta:non-whitespace-character-count="2828"/>
  </office:meta>
</office:document-meta>
</file>