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fo:text-indent="0.4923in">
        <style:tab-stops>
          <style:tab-stop style:type="left" style:position="0.6895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Dalyviai" style:family="paragraph">
      <style:paragraph-properties fo:line-height="100%"/>
    </style:style>
    <style:style style:name="P27" style:parent-style-name="Dalyviai" style:family="paragraph">
      <style:paragraph-properties fo:line-height="100%"/>
    </style:style>
    <style:style style:name="P28" style:parent-style-name="Dalyviai" style:family="paragraph">
      <style:paragraph-properties fo:line-height="100%"/>
    </style:style>
    <style:style style:name="T29" style:parent-style-name="DefaultParagraphFont" style:family="text">
      <style:text-properties style:font-name-asian="Calibri"/>
    </style:style>
    <style:style style:name="P30" style:parent-style-name="Dalyviai" style:family="paragraph">
      <style:paragraph-properties fo:line-height="100%"/>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indent="0.1576in"/>
    </style:style>
    <style:style style:name="P80" style:parent-style-name="Pasiūlymai2" style:family="paragraph">
      <style:paragraph-properties fo:text-indent="0.1576in"/>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keep-with-next="always" fo:text-align="justify"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ableColumn89" style:family="table-column">
      <style:table-column-properties style:column-width="0.3937in" style:use-optimal-column-width="false"/>
    </style:style>
    <style:style style:name="TableColumn90" style:family="table-column">
      <style:table-column-properties style:column-width="1.5861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3.8277in" style:use-optimal-column-width="false"/>
    </style:style>
    <style:style style:name="TableColumn95" style:family="table-column">
      <style:table-column-properties style:column-width="0.7986in" style:use-optimal-column-width="false"/>
    </style:style>
    <style:style style:name="TableColumn96" style:family="table-column">
      <style:table-column-properties style:column-width="2.4069in" style:use-optimal-column-width="false"/>
    </style:style>
    <style:style style:name="Table88" style:family="table">
      <style:table-properties style:width="10.4902in" fo:margin-left="0in" table:align="center"/>
    </style:style>
    <style:style style:name="TableRow97" style:family="table-row">
      <style:table-row-properties style:min-row-height="0.3277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3486in" style:use-optimal-row-height="false"/>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3"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3"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3"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3"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3" style:family="paragraph">
      <style:paragraph-properties fo:text-indent="0.1215in"/>
    </style:style>
    <style:style style:name="P138" style:parent-style-name="Pasiūlymai3" style:family="paragraph">
      <style:paragraph-properties fo:text-indent="0.1215in"/>
    </style:style>
    <style:style style:name="P139" style:parent-style-name="Pasiūlymai3" style:family="paragraph">
      <style:paragraph-properties fo:text-indent="0.1215in"/>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3"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3" style:family="paragraph">
      <style:paragraph-properties fo:text-indent="0.1576in"/>
    </style:style>
    <style:style style:name="P144" style:parent-style-name="Pasiūlymai3" style:family="paragraph">
      <style:paragraph-properties fo:text-indent="0.1576in"/>
    </style:style>
    <style:style style:name="P145" style:parent-style-name="Pasiūlymai3" style:family="paragraph">
      <style:paragraph-properties fo:text-indent="0.1576in"/>
    </style:style>
    <style:style style:name="P146" style:parent-style-name="Pasiūlymai3" style:family="paragraph">
      <style:paragraph-properties fo:text-indent="0.1576in"/>
    </style:style>
    <style:style style:name="P147" style:parent-style-name="Pasiūlymai3" style:family="paragraph">
      <style:paragraph-properties fo:text-indent="0.1576in"/>
    </style:style>
    <style:style style:name="P148" style:parent-style-name="Pasiūlymai3" style:family="paragraph">
      <style:paragraph-properties fo:text-indent="0.1576in"/>
    </style:style>
    <style:style style:name="P149" style:parent-style-name="Pasiūlymai3" style:family="paragraph">
      <style:paragraph-properties fo:text-indent="0.1576in"/>
    </style:style>
    <style:style style:name="T150" style:parent-style-name="DefaultParagraphFont" style:family="text">
      <style:text-properties style:text-position="super 63.6%"/>
    </style:style>
    <style:style style:name="P151" style:parent-style-name="Pasiūlymai3" style:family="paragraph">
      <style:paragraph-properties fo:text-indent="0.1576in"/>
    </style:style>
    <style:style style:name="P152" style:parent-style-name="Pasiūlymai3" style:family="paragraph">
      <style:paragraph-properties fo:text-indent="0.1576in"/>
    </style:style>
    <style:style style:name="P153" style:parent-style-name="Pasiūlymai3" style:family="paragraph">
      <style:paragraph-properties fo:text-indent="0.1576in"/>
    </style:style>
    <style:style style:name="P154" style:parent-style-name="Pasiūlymai3" style:family="paragraph">
      <style:paragraph-properties fo:text-indent="0.1576in"/>
    </style:style>
    <style:style style:name="P155" style:parent-style-name="Pasiūlymai3" style:family="paragraph">
      <style:paragraph-properties fo:text-indent="0.1576in"/>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3"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3"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3"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3"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indent="0.052in"/>
    </style:style>
    <style:style style:name="P168" style:parent-style-name="Pasiūlymai2" style:family="paragraph">
      <style:paragraph-properties fo:text-indent="0.052in"/>
    </style:style>
    <style:style style:name="P169" style:parent-style-name="Pasiūlymai2" style:family="paragraph">
      <style:paragraph-properties fo:text-indent="0.052in"/>
    </style:style>
    <style:style style:name="P170" style:parent-style-name="Pasiūlymai2" style:family="paragraph">
      <style:paragraph-properties fo:text-indent="0.052in"/>
    </style:style>
    <style:style style:name="P171" style:parent-style-name="Pasiūlymai2" style:family="paragraph">
      <style:paragraph-properties fo:text-indent="0.052in"/>
    </style:style>
    <style:style style:name="P172" style:parent-style-name="Pasiūlymai2" style:family="paragraph">
      <style:paragraph-properties fo:text-indent="0.052in"/>
    </style:style>
    <style:style style:name="P173" style:parent-style-name="Pasiūlymai2" style:family="paragraph">
      <style:paragraph-properties fo:text-indent="0.052in"/>
    </style:style>
    <style:style style:name="P174" style:parent-style-name="Pasiūlymai2" style:family="paragraph">
      <style:paragraph-properties fo:text-indent="0.052in"/>
    </style:style>
    <style:style style:name="P175" style:parent-style-name="Pasiūlymai2" style:family="paragraph">
      <style:paragraph-properties fo:text-indent="0.052in"/>
    </style:style>
    <style:style style:name="P176" style:parent-style-name="Pasiūlymai3" style:family="paragraph">
      <style:paragraph-properties fo:text-indent="0.1215in"/>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3"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fo:font-style="italic" style:font-style-asian="italic"/>
    </style:style>
    <style:style style:name="P181" style:parent-style-name="Pasiūlymai3" style:family="paragraph">
      <style:paragraph-properties fo:text-indent="0.1576in"/>
    </style:style>
    <style:style style:name="T182" style:parent-style-name="DefaultParagraphFont" style:family="text">
      <style:text-properties style:text-underline-type="single" style:text-underline-style="solid" style:text-underline-width="auto" style:text-underline-mode="continuous"/>
    </style:style>
    <style:style style:name="P183" style:parent-style-name="Normal" style:family="paragraph">
      <style:paragraph-properties fo:keep-with-next="always" fo:text-align="justify" fo:text-indent="0.5in"/>
      <style:text-properties fo:font-weight="bold" style:font-weight-asian="bold" style:font-weight-complex="bold"/>
    </style:style>
    <style:style style:name="P184" style:parent-style-name="Pasiūlymai3" style:family="paragraph">
      <style:text-properties fo:font-size="9pt" style:font-size-asian="9pt" style:font-size-complex="9pt"/>
    </style:style>
    <style:style style:name="P185" style:parent-style-name="Normal" style:family="paragraph">
      <style:paragraph-properties fo:keep-with-next="always" fo:text-align="justify" fo:text-indent="0.5in"/>
      <style:text-properties fo:font-weight="bold" style:font-weight-asian="bold" style:font-weight-complex="bold"/>
    </style:style>
    <style:style style:name="P186" style:parent-style-name="Normal" style:family="paragraph">
      <style:paragraph-properties fo:keep-with-next="always" fo:text-align="justify" fo:text-indent="0.5in"/>
      <style:text-properties fo:font-weight="bold" style:font-weight-asian="bold" style:font-weight-complex="bold"/>
    </style:style>
    <style:style style:name="TableColumn188" style:family="table-column">
      <style:table-column-properties style:column-width="0.3958in" style:use-optimal-column-width="false"/>
    </style:style>
    <style:style style:name="TableColumn189" style:family="table-column">
      <style:table-column-properties style:column-width="1.5951in" style:use-optimal-column-width="false"/>
    </style:style>
    <style:style style:name="TableColumn190" style:family="table-column">
      <style:table-column-properties style:column-width="0.475in" style:use-optimal-column-width="false"/>
    </style:style>
    <style:style style:name="TableColumn191" style:family="table-column">
      <style:table-column-properties style:column-width="0.475in" style:use-optimal-column-width="false"/>
    </style:style>
    <style:style style:name="TableColumn192" style:family="table-column">
      <style:table-column-properties style:column-width="0.475in" style:use-optimal-column-width="false"/>
    </style:style>
    <style:style style:name="TableColumn193" style:family="table-column">
      <style:table-column-properties style:column-width="4.6854in" style:use-optimal-column-width="false"/>
    </style:style>
    <style:style style:name="TableColumn194" style:family="table-column">
      <style:table-column-properties style:column-width="1.0263in" style:use-optimal-column-width="false"/>
    </style:style>
    <style:style style:name="TableColumn195" style:family="table-column">
      <style:table-column-properties style:column-width="1.3986in" style:use-optimal-column-width="false"/>
    </style:style>
    <style:style style:name="Table187" style:family="table">
      <style:table-properties style:width="10.5263in" fo:margin-left="0in" table:align="center"/>
    </style:style>
    <style:style style:name="TableRow196" style:family="table-row">
      <style:table-row-properties style:min-row-height="0.3277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paragraph-properties fo:text-align="center"/>
      <style:text-properties fo:font-size="11pt" style:font-size-asian="11pt" style:font-size-complex="11pt"/>
    </style:style>
    <style:style style:name="TableRow213" style:family="table-row">
      <style:table-row-properties style:min-row-height="0.2631in" style:use-optimal-row-height="false"/>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background-color="#FFFFFF"/>
      <style:text-properties fo:font-weight="bold" style:font-weight-asian="bold" style:font-weight-complex="bold" fo:font-style="italic" style:font-style-asian="italic" style:font-style-complex="italic" fo:font-size="11pt" style:font-size-asian="11pt" style:font-size-complex="11pt"/>
    </style:style>
    <style:style style:name="P237" style:parent-style-name="Normal" style:family="paragraph">
      <style:paragraph-properties fo:text-align="justify" fo:background-color="#FFFFFF"/>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paragraph-properties fo:text-align="justify" fo:background-color="#FFFFFF"/>
    </style:style>
    <style:style style:name="T24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indent="0.1576in"/>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background-color="#FFFFFF"/>
      <style:text-properties fo:font-weight="bold" style:font-weight-asian="bold" style:font-weight-complex="bold" fo:font-style="italic" style:font-style-asian="italic" style:font-style-complex="italic" fo:font-size="11pt" style:font-size-asian="11pt" style:font-size-complex="11pt"/>
    </style:style>
    <style:style style:name="P258" style:parent-style-name="Normal" style:family="paragraph">
      <style:paragraph-properties fo:text-align="justify" fo:background-color="#FFFFFF"/>
      <style:text-properties style:font-weight-complex="bold" fo:font-size="11pt" style:font-size-asian="11pt" style:font-size-complex="11pt"/>
    </style:style>
    <style:style style:name="P259" style:parent-style-name="Normal" style:family="paragraph">
      <style:paragraph-properties fo:text-align="justify" fo:background-color="#FFFFFF"/>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6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6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GB"/>
    </style:style>
    <style:style style:name="T26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P269" style:parent-style-name="Normal" style:family="paragraph">
      <style:paragraph-properties fo:text-align="justify" fo:background-color="#FFFFFF"/>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P273" style:parent-style-name="Normal" style:family="paragraph">
      <style:paragraph-properties fo:text-align="justify" fo:background-color="#FFFFFF"/>
      <style:text-properties style:font-weight-complex="bold" fo:font-size="11pt" style:font-size-asian="11pt" style:font-size-complex="11pt"/>
    </style:style>
    <style:style style:name="P274" style:parent-style-name="Normal" style:family="paragraph">
      <style:paragraph-properties fo:text-align="justify" fo:background-color="#FFFFFF"/>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paragraph-properties fo:text-align="justify" fo:background-color="#FFFFFF"/>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P285" style:parent-style-name="Normal" style:family="paragraph">
      <style:paragraph-properties fo:text-align="justify" fo:background-color="#FFFFFF"/>
      <style:text-properties style:font-weight-complex="bold" fo:font-size="11pt" style:font-size-asian="11pt" style:font-size-complex="11pt"/>
    </style:style>
    <style:style style:name="P286" style:parent-style-name="Normal" style:family="paragraph">
      <style:paragraph-properties fo:text-align="justify" fo:background-color="#FFFFFF"/>
    </style:style>
    <style:style style:name="T287" style:parent-style-name="DefaultParagraphFont" style:family="text">
      <style:text-properties style:font-weight-complex="bold"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indent="0.1576in"/>
    </style:style>
    <style:style style:name="P292" style:parent-style-name="Normal" style:family="paragraph">
      <style:text-properties fo:font-size="9pt" style:font-size-asian="9pt" style:font-size-complex="9pt"/>
    </style:style>
    <style:style style:name="P293" style:parent-style-name="Normal" style:family="paragraph">
      <style:paragraph-properties fo:keep-with-next="always" fo:text-indent="0.5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keep-with-next="always"/>
      <style:text-properties fo:font-weight="bold" style:font-weight-asian="bold" style:font-weight-complex="bold" fo:font-size="10pt" style:font-size-asian="10pt"/>
    </style:style>
    <style:style style:name="P297" style:parent-style-name="Normal" style:family="paragraph">
      <style:paragraph-properties fo:margin-left="0.5in">
        <style:tab-stops>
          <style:tab-stop style:type="left" style:position="0.2083in"/>
        </style:tab-stops>
      </style:paragraph-properties>
      <style:text-properties fo:font-weight="bold" style:font-weight-asian="bold" style:font-weight-complex="bold"/>
    </style:style>
    <style:style style:name="P298" style:parent-style-name="Normal" style:family="paragraph">
      <style:paragraph-properties fo:text-align="justify"/>
      <style:text-properties fo:font-size="10pt" style:font-size-asian="10pt"/>
    </style:style>
    <style:style style:name="TableColumn300" style:family="table-column">
      <style:table-column-properties style:column-width="0.3923in" style:use-optimal-column-width="false"/>
    </style:style>
    <style:style style:name="TableColumn301" style:family="table-column">
      <style:table-column-properties style:column-width="1.3722in" style:use-optimal-column-width="false"/>
    </style:style>
    <style:style style:name="TableColumn302" style:family="table-column">
      <style:table-column-properties style:column-width="0.468in" style:use-optimal-column-width="false"/>
    </style:style>
    <style:style style:name="TableColumn303" style:family="table-column">
      <style:table-column-properties style:column-width="0.4875in" style:use-optimal-column-width="false"/>
    </style:style>
    <style:style style:name="TableColumn304" style:family="table-column">
      <style:table-column-properties style:column-width="0.4659in" style:use-optimal-column-width="false"/>
    </style:style>
    <style:style style:name="TableColumn305" style:family="table-column">
      <style:table-column-properties style:column-width="0.3923in" style:use-optimal-column-width="false"/>
    </style:style>
    <style:style style:name="TableColumn306" style:family="table-column">
      <style:table-column-properties style:column-width="3.7486in" style:use-optimal-column-width="false"/>
    </style:style>
    <style:style style:name="TableColumn307" style:family="table-column">
      <style:table-column-properties style:column-width="1.2638in" style:use-optimal-column-width="false"/>
    </style:style>
    <style:style style:name="TableColumn308" style:family="table-column">
      <style:table-column-properties style:column-width="1.9423in" style:use-optimal-column-width="false"/>
    </style:style>
    <style:style style:name="Table299" style:family="table">
      <style:table-properties style:width="10.5333in" fo:margin-left="0in" table:align="center"/>
    </style:style>
    <style:style style:name="TableRow309" style:family="table-row">
      <style:table-row-properties style:min-row-height="0.3277in" style:use-optimal-row-height="false"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glyph-orientation-vertical="0" style:vertical-align="middle" fo:padding-top="0in" fo:padding-left="0.075in" fo:padding-bottom="0in" fo:padding-right="0.075in"/>
    </style:style>
    <style:style style:name="P31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P325" style:parent-style-name="Normal" style:family="paragraph">
      <style:paragraph-properties fo:text-align="center"/>
      <style:text-properties fo:font-size="11pt" style:font-size-asian="11pt" style:font-size-complex="11pt"/>
    </style:style>
    <style:style style:name="TableRow326" style:family="table-row">
      <style:table-row-properties style:min-row-height="0.4111in" style:use-optimal-row-height="false"/>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6"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6"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6" style:family="paragraph">
      <style:paragraph-properties fo:text-align="center"/>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6"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6"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6" style:family="paragraph">
      <style:paragraph-properties fo:text-indent="0.1576in"/>
    </style:style>
    <style:style style:name="P353" style:parent-style-name="Pasiūlymai6" style:family="paragraph">
      <style:paragraph-properties fo:text-indent="0.1576in"/>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6"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6" style:family="paragraph">
      <style:paragraph-properties fo:text-indent="0.1576in"/>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6" style:family="paragraph">
      <style:paragraph-properties fo:text-align="center"/>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6" style:family="paragraph">
      <style:paragraph-properties fo:text-align="center"/>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6" style:family="paragraph">
      <style:paragraph-properties fo:text-align="center"/>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6" style:family="paragraph">
      <style:paragraph-properties fo:text-align="center"/>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6"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6" style:family="paragraph">
      <style:paragraph-properties fo:text-indent="0.1576in"/>
    </style:style>
    <style:style style:name="P372" style:parent-style-name="Pasiūlymai6" style:family="paragraph">
      <style:paragraph-properties fo:text-indent="0.1576in"/>
    </style:style>
    <style:style style:name="P373" style:parent-style-name="Pasiūlymai6" style:family="paragraph">
      <style:paragraph-properties fo:text-indent="0.1576in"/>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6"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6" style:family="paragraph">
      <style:paragraph-properties fo:text-indent="0.1576in"/>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6"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6" style:family="paragraph">
      <style:paragraph-properties fo:text-align="center"/>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6" style:family="paragraph">
      <style:paragraph-properties fo:text-align="center"/>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6" style:family="paragraph">
      <style:paragraph-properties fo:text-align="center"/>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6"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6" style:family="paragraph">
      <style:paragraph-properties fo:text-indent="0.1576in"/>
    </style:style>
    <style:style style:name="P392" style:parent-style-name="Pasiūlymai6" style:family="paragraph">
      <style:paragraph-properties fo:text-indent="0.1576in"/>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6" style:family="paragraph">
      <style:paragraph-properties fo:text-align="center"/>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6" style:family="paragraph">
      <style:paragraph-properties fo:text-indent="0.1576in"/>
    </style:style>
    <style:style style:name="P397" style:parent-style-name="Normal" style:family="paragraph">
      <style:paragraph-properties fo:text-align="justify"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line-height="150%" fo:text-indent="0.5in"/>
      <style:text-properties fo:font-weight="bold" style:font-weight-asian="bold"/>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style>
    <style:style style:name="TableColumn410" style:family="table-column">
      <style:table-column-properties style:column-width="0.3625in" style:use-optimal-column-width="false"/>
    </style:style>
    <style:style style:name="TableColumn411" style:family="table-column">
      <style:table-column-properties style:column-width="1.3604in" style:use-optimal-column-width="false"/>
    </style:style>
    <style:style style:name="TableColumn412" style:family="table-column">
      <style:table-column-properties style:column-width="0.4673in" style:use-optimal-column-width="false"/>
    </style:style>
    <style:style style:name="TableColumn413" style:family="table-column">
      <style:table-column-properties style:column-width="0.4673in" style:use-optimal-column-width="false"/>
    </style:style>
    <style:style style:name="TableColumn414" style:family="table-column">
      <style:table-column-properties style:column-width="0.4673in" style:use-optimal-column-width="false"/>
    </style:style>
    <style:style style:name="TableColumn415" style:family="table-column">
      <style:table-column-properties style:column-width="0.3902in" style:use-optimal-column-width="false"/>
    </style:style>
    <style:style style:name="TableColumn416" style:family="table-column">
      <style:table-column-properties style:column-width="3.8118in" style:use-optimal-column-width="false"/>
    </style:style>
    <style:style style:name="TableColumn417" style:family="table-column">
      <style:table-column-properties style:column-width="1.2631in" style:use-optimal-column-width="false"/>
    </style:style>
    <style:style style:name="TableColumn418" style:family="table-column">
      <style:table-column-properties style:column-width="1.8638in" style:use-optimal-column-width="false"/>
    </style:style>
    <style:style style:name="Table409" style:family="table">
      <style:table-properties style:width="10.4541in" fo:margin-left="0in" table:align="center"/>
    </style:style>
    <style:style style:name="TableRow419" style:family="table-row">
      <style:table-row-properties style:min-row-height="0.3277in" style:use-optimal-row-height="false" fo:keep-together="alway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22" style:parent-style-name="Normal" style:family="paragraph">
      <style:paragraph-properties fo:text-align="center" fo:margin-left="-0.0145in">
        <style:tab-stops/>
      </style:paragraph-properties>
    </style:style>
    <style:style style:name="T423" style:parent-style-name="DefaultParagraphFont" style:family="text">
      <style:text-properties style:font-weight-complex="bold"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style:glyph-orientation-vertical="0" style:vertical-align="middle" fo:padding-top="0in" fo:padding-left="0.075in" fo:padding-bottom="0in" fo:padding-right="0.075in"/>
    </style:style>
    <style:style style:name="P42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P436" style:parent-style-name="Normal" style:family="paragraph">
      <style:paragraph-properties fo:text-align="center"/>
      <style:text-properties fo:font-size="11pt" style:font-size-asian="11pt" style:font-size-complex="11pt"/>
    </style:style>
    <style:style style:name="TableRow437" style:family="table-row">
      <style:table-row-properties style:min-row-height="0.411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7" style:family="paragraph">
      <style:paragraph-properties fo:text-align="center"/>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7"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7" style:family="paragraph">
      <style:paragraph-properties fo:text-align="center"/>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7" style:family="paragraph">
      <style:paragraph-properties fo:text-align="center"/>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7"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7" style:family="paragraph">
      <style:paragraph-properties fo:text-indent="0.1576in"/>
    </style:style>
    <style:style style:name="P458" style:parent-style-name="Pasiūlymai7" style:family="paragraph">
      <style:paragraph-properties fo:text-indent="0.1576in"/>
    </style:style>
    <style:style style:name="P459" style:parent-style-name="Pasiūlymai7" style:family="paragraph">
      <style:paragraph-properties fo:text-indent="0.1576in"/>
    </style:style>
    <style:style style:name="P460" style:parent-style-name="Pasiūlymai7" style:family="paragraph">
      <style:paragraph-properties fo:text-indent="0.1576in"/>
    </style:style>
    <style:style style:name="P46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style:font-weight-complex="bold" style:language-asian="lt" style:country-asian="LT"/>
    </style:style>
    <style:style style:name="P46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fo:background-color="#FFFFFF"/>
    </style:style>
    <style:style style:name="T466" style:parent-style-name="DefaultParagraphFont" style:family="text">
      <style:text-properties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7"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7" style:family="paragraph">
      <style:paragraph-properties fo:text-indent="0.1576in"/>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7"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7" style:family="paragraph">
      <style:paragraph-properties fo:text-align="center"/>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7" style:family="paragraph">
      <style:paragraph-properties fo:text-align="center"/>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7" style:family="paragraph">
      <style:paragraph-properties fo:text-align="center"/>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7"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7" style:family="paragraph">
      <style:paragraph-properties fo:text-indent="0.1576in"/>
    </style:style>
    <style:style style:name="P492" style:parent-style-name="Pasiūlymai7" style:family="paragraph">
      <style:paragraph-properties fo:text-indent="0.1576in"/>
    </style:style>
    <style:style style:name="P493" style:parent-style-name="Pasiūlymai7" style:family="paragraph">
      <style:paragraph-properties fo:text-indent="0.1576in"/>
    </style:style>
    <style:style style:name="P494" style:parent-style-name="Pasiūlymai7" style:family="paragraph">
      <style:paragraph-properties fo:text-indent="0.1576in"/>
    </style:style>
    <style:style style:name="P495" style:parent-style-name="Pasiūlymai7" style:family="paragraph">
      <style:paragraph-properties fo:text-indent="0.1576in"/>
    </style:style>
    <style:style style:name="P496" style:parent-style-name="Pasiūlymai7" style:family="paragraph">
      <style:paragraph-properties fo:text-indent="0.1576in"/>
    </style:style>
    <style:style style:name="P497" style:parent-style-name="Pasiūlymai7" style:family="paragraph">
      <style:paragraph-properties fo:text-indent="0.1576in"/>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style>
    <style:style style:name="T499" style:parent-style-name="DefaultParagraphFont" style:family="text">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7"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7" style:family="paragraph">
      <style:paragraph-properties fo:text-indent="0.1576in"/>
    </style:style>
    <style:style style:name="P504" style:parent-style-name="Pasiūlymai7" style:family="paragraph">
      <style:text-properties fo:font-weight="bold" style:font-weight-asian="bold" fo:font-size="10pt" style:font-size-asian="10pt" style:font-size-complex="10pt"/>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style>
    <style:style style:name="T514" style:parent-style-name="DefaultParagraphFont" style:family="text">
      <style:text-properties fo:language="en" fo:country="US"/>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style:style>
    <style:style style:name="T517" style:parent-style-name="DefaultParagraphFont" style:family="text">
      <style:text-properties fo:color="#FFFFFF"/>
    </style:style>
    <style:style style:name="P518" style:parent-style-name="Normal" style:family="paragraph">
      <style:paragraph-properties fo:text-align="justify" fo:margin-left="3.5in" fo:text-indent="1.5in">
        <style:tab-stops/>
      </style:paragraph-properties>
    </style:style>
    <style:style style:name="P519" style:parent-style-name="Normal" style:family="paragraph">
      <style:text-properties fo:font-size="10pt" style:font-size-asian="10pt"/>
    </style:style>
    <style:style style:name="T52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h text:style-name="P14" text:outline-level="3">DĖL<text:s/>LIETUVOS RESPUBLIKOS<text:s/>ŽEMĖS PAĖMIMO VISUOMENĖS POREIKIAMS ĮGYVENDINANT YPATINGOS VALSTYBINĖS SVARBOS PROJEKTUS ĮSTATYMO NR. XI-1307 2, 5, 7, 12 IR 15 STRAIPSNIŲ PAKEITIMO ĮSTATYMO PROJEKTO<text:s/></text:h>
      <text:h text:style-name="Projektas" text:outline-level="3"><text:bookmark-start text:name="_Hlk104051398"/><text:span text:style-name="T15">NR.<text:s/></text:span><text:span text:style-name="T16">XIVP-1627</text:span></text:h>
      <text:p text:style-name="P17"><text:bookmark-end text:name="_Hlk104051398"/></text:p>
      <text:p text:style-name="P18">2022-06-22<text:s text:c="2"/>Nr.<text:s/>113-P-26<text:s/></text:p>
      <text:p text:style-name="P19">Vilnius</text:p>
      <text:p text:style-name="P20"/>
      <text:p text:style-name="P21"/>
      <text:p text:style-name="P22"><text:span text:style-name="T23">1. Komiteto<text:s/></text:span><text:span text:style-name="T24">posėdyje</text:span><text:span text:style-name="T25"><text:s/>dalyvavo:</text:span><text:s/></text:p>
      <text:p text:style-name="P26">Komiteto pirmininkas Ričardas Juška, pirmininko pavaduotojas Valentinas Bukauskas, komiteto nariai: Domas Griškevičius, Kęstutis Masiulis, Bronislovas Matelis, Audrius Petrošius, Eugenijus Sabutis, Algis Strelčiūnas, Rita Tamašunienė, Valdemaras Valkiūnas, Andrius Vyšniauskas, pavaduojantis Jurgitą Šiugždinienę.</text:p>
      <text:p text:style-name="P27">Komiteto biuras: vedėja Lina Milonaitė, patarėjai: Giedrė Lukošiūnienė, Rasa Mačiulytė, Rasa Šidlauskaitė, Juras Taminskas, padėjėja Vilma Keidūnė.</text:p>
      <text:soft-page-break/>
      <text:p text:style-name="P28">Kviestieji asmenys: Seimo narys Justinas Urbanavičius, Respublikos Prezidento patarėja Aplinkos ir infrastruktūros grupėje Agnė Jakstienė, aplinkos ministras Simonas Gentvilas, Aplinkos ministerijos Teisės ir personalo skyriaus vyriausioji specialistė Erika Giedraitienė, Aplinkos ministerijos Statybos ir teritorijų planavimo politikos grupės patarėja Jurgita Augutienė, žemės ūkio viceministras Donatas Dudutis, Žemės ūkio ministerijos Žemės ir nekilnojamojo politikos departamento direktorė Aura Šalugienė, energetikos viceministrė Inga Žilienė, Energetikos ministerijos Energetikos saugumo grupės vyresnysis patarėjas Gediminas Karalius, Ekonomikos ir inovacijų ministerijos Ekonomikos plėtros departamento vyresnioji patarėja Gina Jaugielavičienė, Susisiekimo ministerijos Plėtros ir tarptautinio bendradarbiavimo grupės vyriausiasis specialistas Darius Sriubas, Valstybės kontrolieriaus pavaduotojas Audrius Misevičius, Specialiųjų tyrimų tarnybos Antikorupcinio vertinimo skyriaus viršininkas Mindaugas Guščius, Specialiųjų tyrimų tarnybos vyriausiasis specialistas Gintas Kerbelis, Nacionalinės žemės tarnybos prie Žemės ūkio ministerijos direktoriaus pavaduotojas, atliekantis direktoriaus funkcijas Saulius Mocevičius, Nacionalinės žemės tarnybos prie Žemės ūkio ministerijos direktoriaus pavaduotojas Algis Bagdonas, Nacionalinės žemės tarnybos prie Žemės ūkio ministerijos Teisės departamento Teisinio vertinimo skyriaus vyresnioji specialistė Violeta Staniulienė, Nacionalinės žemės tarnybos prie Žemės ūkio ministerijos Žemės tvarkymo ir administravimo departamento vyresnioji specialistė Zita Kvietkienė, VĮ Registrų centro Registrų tvarkymo direktorius Kazys Maksvytis, VĮ <text:s/>Registrų Centro Paslaugų valdymo direktorė Diana Vilytė, VĮ Registrų centro Turto registrų tvarkymo tarnybos Nekilnojamojo turto kadastro departamento vadovė Aušra Kalantaitė, VĮ Registrų centro Teisės departamento vadovas Žydrūnas Radišauskas, Klaipėdos rajono savivaldybės meras Bronius Markauskas, Lietuvos savivaldybių asociacijos direktorė Roma Žakaitienė, Lietuvos savivaldybių asociacijos patarėja savivaldybių administravimo klausimais Linda Kreimerytė, Lietuvos savivaldybių asociacijos patarėjas kaimo ir teritorijų planavimo klausimais Gediminas Vaičionis, Nacionalinės žemės tarnybos prie Žemės ūkio ministerijos<text:s/><text:soft-page-break/>darbuotojų profesinė sąjungos pirmininkas Audrius Gelžinis, Lietuvos miško ir žemės savininkų asociacijos valdybos pirmininkas Algis Gaižutis, AB „Energijos skirstymo operatorius“ teisininkė Aistė Pakutkienė.<text:span text:style-name="T29"><text:s/></text:span></text:p>
      <text:p text:style-name="P30"/>
      <text:h text:style-name="P31" text:outline-level="6"><text:span text:style-name="T32">2. Ekspertų, konsultantų, specialistų išvados, pasiūlymai, pataisos, pastabos<text:s/></text:span>(toliau – pasiūlymai):</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text:p>
            <text:p text:style-name="Pasiūlymai2">2022-05-16</text:p>
          </table:table-cell>
          <table:table-cell table:style-name="TableCell70">
            <text:p text:style-name="P71">3</text:p>
            <text:p text:style-name="P72"/>
          </table:table-cell>
          <table:table-cell table:style-name="TableCell73">
            <text:p text:style-name="P74"/>
            <text:p text:style-name="P75"/>
          </table:table-cell>
          <table:table-cell table:style-name="TableCell76">
            <text:p text:style-name="P77"/>
          </table:table-cell>
          <table:table-cell table:style-name="TableCell78">
            <text:p text:style-name="P79">Įvertinę projekto atitiktį Konstitucijai, įstatymams, teisėkūros principams ir teisės technikos taisyklėms, teikiame šią pastabą:</text:p>
            <text:p text:style-name="P80">Atkreiptinas dėmesys, kad 2022 m. balandžio 26 d. Seimas priėmė Lietuvos Respublikos žemės paėmimo visuomenės poreikiams įgyvendinant ypatingos valstybinės svarbos projektus įstatymo Nr. XI-1307 2, 4, 5, 6, 7, 8, 10, 13 straipsnių ir V skyriaus pakeitimo įstatymą Nr. XIV-1047, kuris įsigalios 2022 m. liepos 1 d. Šio įstatymo 5 straipsnyje Žemės paėmimo visuomenės poreikiams įgyvendinant ypatingos valstybinės svarbos projektus įstatymo 7 straipsnis išdėstomas nauja redakcija. Atsižvelgiant į tai, projekto 3 straipsniu keičiamo įstatymo 7 straipsnio 2 dalis turėtų būti tikslinama, į ją įtraukiant ir minėtu įstatymu priimtus šios dalies pakeitimus.</text:p>
          </table:table-cell>
          <table:table-cell table:style-name="TableCell81">
            <text:p text:style-name="P82">Pritarti</text:p>
          </table:table-cell>
          <table:table-cell table:style-name="TableCell83">
            <text:p text:style-name="Pasiūlymai2">Atsižvelgiant į tai, kad priimtos naujos nuostatos yra tinkamos, projekte atsisakyti keičiamo įstatymo 7 straipsnio 2 dalies keitimo, t. y. išbraukti projekto 3 straipsnį.</text:p>
          </table:table-cell>
        </table:table-row>
      </table:table>
      <text:p text:style-name="P84"/>
      <text:h text:style-name="P85" text:outline-level="6"><text:span text:style-name="T86">3. Piliečių, asociacijų, politinių partijų, lobistų ir kitų suinteresuotų asmenų pasiūlymai:</text:span><text:span text:style-name="T87"><text:s/></text:span></text:h>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P99">Eil.</text:p>
              <text:p text:style-name="P100">Nr.</text:p>
            </table:table-cell>
            <table:table-cell table:style-name="TableCell101" table:number-rows-spanned="2">
              <text:p text:style-name="P102">Pasiūlymo teikėjas, data</text:p>
            </table:table-cell>
            <table:table-cell table:style-name="TableCell103" table:number-columns-spanned="3">
              <text:p text:style-name="P104">Siūloma keisti</text:p>
            </table:table-cell>
            <table:covered-table-cell/>
            <table:covered-table-cell/>
            <table:table-cell table:style-name="TableCell105" table:number-rows-spanned="2">
              <text:p text:style-name="P106"/>
              <text:p text:style-name="P107">Pasiūlymo turinys</text:p>
              <text:p text:style-name="P108"/>
            </table:table-cell>
            <table:table-cell table:style-name="TableCell109" table:number-rows-spanned="2">
              <text:p text:style-name="P110">Komiteto nuomonė</text:p>
            </table:table-cell>
            <table:table-cell table:style-name="TableCell111" table:number-rows-spanned="2">
              <text:p text:style-name="P112">Argumentai,<text:s/></text:p>
              <text:p text:style-name="P113">pagrindžiantys nuomonę</text:p>
            </table:table-cell>
          </table:table-row>
          <table:table-row table:style-name="TableRow114">
            <table:covered-table-cell>
              <text:p text:style-name="P115"/>
            </table:covered-table-cell>
            <table:covered-table-cell>
              <text:p text:style-name="P116"/>
            </table:covered-table-cell>
            <table:table-cell table:style-name="TableCell117">
              <text:p text:style-name="P118">str.</text:p>
            </table:table-cell>
            <table:table-cell table:style-name="TableCell119">
              <text:p text:style-name="P120">str. d.</text:p>
            </table:table-cell>
            <table:table-cell table:style-name="TableCell121">
              <text:p text:style-name="P122">p.</text:p>
            </table:table-cell>
            <table:covered-table-cell>
              <text:p text:style-name="P123"/>
            </table:covered-table-cell>
            <table:covered-table-cell>
              <text:p text:style-name="P124"/>
            </table:covered-table-cell>
            <table:covered-table-cell>
              <text:p text:style-name="P125"/>
            </table:covered-table-cell>
          </table:table-row>
        </table:table-header-rows>
        <table:table-row table:style-name="TableRow126">
          <table:table-cell table:style-name="TableCell127">
            <text:p text:style-name="P128">1.</text:p>
          </table:table-cell>
          <table:table-cell table:style-name="TableCell129">
            <text:p text:style-name="Pasiūlymai3">Lietuvos profesinių sąjungų konfederacija, 2022-05-10</text:p>
          </table:table-cell>
          <table:table-cell table:style-name="TableCell130">
            <text:p text:style-name="P131">*</text:p>
          </table:table-cell>
          <table:table-cell table:style-name="TableCell132">
            <text:p text:style-name="P133"/>
          </table:table-cell>
          <table:table-cell table:style-name="TableCell134">
            <text:p text:style-name="P135"/>
          </table:table-cell>
          <table:table-cell table:style-name="TableCell136">
            <text:p text:style-name="P137">Nacionalinės žemės tarnybos (NŽT) profesinė sąjunga (toliau - Profsąjunga) teikia šį prašymą, siekdama atkreipti dėmesį į NZT vykdomą pertvarką ir prašo objektyviai įvertinti Lietuvos Respublikos Seimui pateiktą Lietuvos Respublikos Vyriausybės 2022 m. gegužės 4 d. nutarimą Nr. 452 (toliau - Nutarimas), kuriuo pritarta Lietuvos Respublikos žemės įstatymo Nr. I446 pakeitimo įstatymo (TAIS Nr. XIVP-1625) ir kitų įstatymų projektų paketui (toliau - Įstatymų projektai), kuriais siūloma pakeisti NZT pavaldumą ir perduoti dalį funkcijų kitoms institucijoms, taip pat įpareigoti Lietuvos Respublikos aplinkos ministeriją, vadovaujantis teisės aktais, iš naujo derinti Įstatymų projektus su<text:s/><text:soft-page-break/>suinteresuotomis institucijomis ir atlikti šios pertvarkos kaštų ir naudos analizę. Aštuonioliktosios Vyriausybės programos, patvirtintos Lietuvos Respublikos Seimo 2020 m. gruodžio 11d. nutarimu Nr. XIV-72 „Dėl Aštuonioliktosios Lietuvos Respublikos Vyriausybės programos" (toliau - Programa), 133.1 papunktyje viena iš iniciatyvų yra: „paprastesnis verslo administravimas. Efektyvinsime verslo priežiūros sistemą, atsisakydami perteklinio reguliavimo ir besidubliuojančių valstybės institucijų reikalavimų taikymo įmonėms. Konsoliduosime verslo priežiūros institucijas. Lengvinsime galimybes pradėti ir administruoti naują verslą (mažinsime įstatinio kapitalo ribą, taikysime mokestines priemones, stiprinsime mažųjų akcininkų teises ir įmonių restruktūrizavimo/bankroto procedūr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 reikalingų privačių iniciatyvų." Programos 157.4 papunktyje įtvirtinta iniciatyva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 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 Taigi remiantis iš esmės šiais dviem ir dar keliais Programos punktais, numatančiais daugiau galių savivaldybėms, buvo pradėta NŽT reforma. 2022 m. kovo 9 d. į Teisės aktų informacinę sistemą buvo įkeltas įstatymų, reglamentuojančių NŽT veiklą, pakeitimų projektų paketas, kuriuo siūloma pertvarkyti NŽT tiek pakeičiant jos pavaldumą iš Žemės ūkio<text:s/><text:soft-page-break/>ministerijos į Aplinkos ministeriją, tiek perduodant NŽT funkcijas kitiems subjektams (TAIS Nr. 22-3265 ir kiti šio paketo įstatymų projektai). 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Pažymėtina, kad šiuo atveju rengiant Įstatymų projektus buvo nesilaikyta beveik visų nurodytų principų. Įrodymais grindžiamo valdymo principas reiškia, kad viešojo valdymo sprendimų priėmimas turi būti grindžiamas pasiektų rezultatų stebėsenos duomenimis ir sprendimų finansinio, administracinio, socialinio ir kito poveikio vertinimu. Įstatymų projektų aiškinamajame rašte (toliau - Aiškinamasis raštas) teigiama, kad papildomų biudžeto lėšų neprireiks, nes bus naudojamos tos lėšos, kurios šiuo metu skirtos. Tačiau šis teiginys yra deklaratyvus ir nepagrįstas jokiais skaičiavimais. Aiškinamajame rašte aprašyta, kiek ir kokių paslaugų ir funkcijų atlieka NŽT ir kiek galimai gali prireikti darbuotojų toms funkcijoms atlikti, tačiau apie papildomų lėšų poreikį neužsimenama, kas akivaizdžiai verčia abejoti vykdomos NŽT pertvarkos skaidrumu ir efektyvumu. Pažymėtina, kad nei Aiškinamajame rašte, nei prie Įstatymų projektų pridėtuose dokumentuose nėra jokio pasiektų rezultatų stebėsenos duomenų vertinant Tarnybos veiklą, tiek savivaldybių, tiek Valstybinės teritorijų planavimo ir statybos inspekcijos prie Aplinkos ministerijos ir valstybės įmonės Žemės informacijos centro (reorganizuojamų įmonių), kurioms planuojama perduoti Tarnybos funkcijas, veiklą. Taip pat nėra pridėta jokių finansinio, administracinio, socialinio ir kito poveikio vertinimo, susijusio su Tarnybos pertvarkymu. Atitinkamai yra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plinkos ministerijos viceministre, pristatydama RPF NŽT reformą, patvirtino, kad tikslūs skaičiavimai (kaštų ir naudos analizė) nebuvo atlikti ir bus atlikti, kai NŽT pavaldumas pereis Aplinkos<text:s/><text:soft-page-break/>ministerijai, t. y. kai jau bus priimti Įstatymų projektai ir juos reikės įgyvendinti, kas prieštarauja ankščiau išvardytiems principams, Lietuvos Respublikos valstybės ir savivaldybių turto valdymo, naudojimo ir disponavimo juo įstatymo 9 straipsnyje įvardytiems valstybės turto valdymo principams, t. y. visuomeninės naudos, efektyvumo, racionalumo ir viešosios teisės. Pažymėtina, kad net nebuvo svarstoma išlaikyti Tarnybos pasiektų rezultatų įvertinant galimus Tarnybos pokyčius ir nepertvarkant esamos sistemos. Vienas iš esminių principų yra ateities vertinimo principas, kuris reiškia, kad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 Šiuo atveju Įstatymų projektai buvo rengiami nesivadovaujant šiuo principu, kadangi vertinimai nebuvo atlikti. Atsižvelgiant į tai, kas nurodyta, darytina išvada, kad Įstatymų projektai parengti pažeidžiant Strateginio valdymo įstatyme įtvirtintus strateginio valdymo sistemos principus. Atkreiptinas dėmesys į tai, kad Aiškinamajame rašte nurodytais žemės politikos efektyvinimo tikslais, kurie yra deklaratyvūs ir nepagrįsti konkrečiais duomenimis, verčia abejoti ir tai, kad NŽT reforma vykdoma dviem etapais, kas tikrai nelaikytina efektyvumu, nusimatyti terminai yra neadekvatūs, nes per laikotarpį, nuo Įstatymų projektų priėmimo iki jų įsigaliojimo reikės pakeisti, kaip nurodyta Aiškinamajame rašte, 36 Vyriausybės nutarimus, panaikinti daugybę žemės ūkio ministro įsakymų ir atitinkamai priimti aplinkos ministro įsakymus, taip pat pakeisti visus NZT direktoriaus įsakymus, kurių yra labai didelis skaičius, ir tik todėl, kad keičiasi NZT pavaldumas. Antruoju etapu, kuris iš esmės prasidės priėmus Įstatymų projektus, bus peržiūrimos NZT funkcijos ir siekiama patobulinti teisinį reguliavimą, sumažinti administracinę naštą. Taigi tai reiškia, kad antruoju etapu vėl turės būti rengiami tų pačių įstatymų, Vyriausybės nutarimų, ministrų įsakymų projektai ir tai turės būti padaryta ir projektai patvirtinti iki 2023-05-01. Taigi, pirmiausia bus eikvojami žmogiškieji ištekliai ir atitinkamai valstybės biudžeto lėšos neefektyviam ir pertekliniam darbui, teisės aktų keitimui, susijusiam su NZT pavaldumo pakeitimu, ir atitinkamai dėl to, gali nukentėti tiesioginių NZT funkcijų vykdymas, kita vertus, tuo pačiu<text:s/><text:soft-page-break/>laikotarpiu dar turės būti atliekamas ir teisės aktų projektų rengimas siekiant patobulinti teisinį reguliavimą. Pažymėtina, kad Aplinkos ministerijos atstovė, pristatydama NZT reformą NZT darbuotojams, negalėjo atsakyti, ar Aplinkos ministerija turi pakankamai žmogiškųjų išteklių, kad galėtų įvykdyti tokio masto ir apimties reformą. Tai tik patvirtina, kad skubota ir nepasverta reforma atliekama neturint vizijos ir pagrindimo. Kitas labai svarbus klausimas, susijęs su Įstatymų projektų rengėjų kompetencija. Lietuvos Respublikos Vyriausybės 2010 m. kovo 24 d. nutarimu Nr. 330 „Dėl ministrams pavedamų valdymo sričių“ (toliau - Nutarimas dėl sričių) 1.14.3 ir 1.14.4 papunkčiuose nustatyta, kad žemės ūkio ministro valdymo sričiai priskiriamos šios sritys: žemės reformos, žemėtvarkos, nekilnojamojo turto kadastro, žemės naudojimo valstybinės kontrolės, geodezijos, kartografijos, erdvinių duomenų tvarkymo ir Lietuvos erdvinės informacijos infrastruktūros plėtojimo sritys. Nutarimo dėl sričių 1.1 papunktyje įvardytos aplinkos ministrui priskirtinos veiklos sritys: teritorijų planavimas ir priežiūra, teritorinė sanglauda, urbanistika ir architektūra, statyba ir jos priežiūra, gyvenamųjų pastatų valdymas, priežiūra ir atnaujinimas (modernizavimas), taip pat gamtos ištekliai ir aplinkos apsauga ir taršos prevencija. Taigi aplinkos ministro sričiai Nutarime dėl sričių nėra pavesta spręsti su žemės tvarkymu ir administravimų susijusių klausimų.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o ne Aplinkos ministerija, todėl tik Žemės ūkio ministerija turėtų rengti teisės aktus, susijusius su šios srities pertvarkymu. Manytina, kad šiuo atveju Aplinkos ministerija viršijo jai suteiktus įgaliojimus. Be to labai abejotina, ar institucija, kuri nėra kompetentinga rengti teisės aktų projektus žemės tvarkymo ir administravimo srityje ir formuoti šioje srityje politiką, gali parengti kokybiškus teisės aktų projektus. Ypač svarbu paminėti ir tai, kad reforma siekiama tik perskirstyti funkcijas, tačiau teisės aktų nuostatos, kurios turėtų užtikrinti efektyvesnį žemės valdymą<text:s/><text:soft-page-break/>ir naudojimą, nekeičiamos. Pakeitus struktūrinį pertvarkymą ir Nacionalinės žemės tarnybos funkcijas perdavus kitiems subjektams, pastarieji tas pačias funkcijas turės vykyti pagal tuos pačius teisės aktus, todėl akivaizdu, kad įstatymų projektų rengėjai užtikrinti efektyvesnį žemės valdymą teikiamais įstatymo projektais neketina ir neturi vizijos, kaip tai atlikti. Pažymėtina, kad pagal Lietuvos Respublikos Vyriausybės darbo reglamento, patvirtinto Lietuvos Respublikos Vyriausybės 1994 m. rugpjūčio 11 d. nutarimu Nr. 728 „Dėl Lietuvos Respublikos Vyriausybės darbo reglamento patvirtinimo“ (toliau - Reglamentas), 18 punktą p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 Pažymėtina, kad derinimui suinteresuotoms institucijoms buvo teikti Lietuvos Respublikos žemės įstatymo pakeitimo įstatymas ir susiję įstatymų projektai (žr. TAIS Nr. 22-3242), kurie savo turiniu iš esmės skiriasi nuo Seimui pateiktų Įstatymų projektų. Pirmajame Įstatymų projektų variante buvo suplanuota NZT likviduoti ir jos funkcijas išskirstyti šešioms įstaigoms ir įmonėms. Seimui pateiktame Įstatymų projektų pakete atsisakoma likviduoti NZT, o tik pakeisti jos pavaldumą ir numatyti, kad valstybės politiką žemės tvarkymo srityje formuos Aplinkos ministerija, o antruoju pertvarkos etapu planuojama peržiūrėti NZT atliekamas funkcijas ir jas tobulinti, tačiau neatmetama galimybė, kad būtent antruoju etapu NZT gali būti likviduota kaip institucija išskirsčius jos atliekamas funkcijas kitoms įstaigoms ir valstybės įmonėms. Pažymėtina, kad nei vienas Įstatymų projektų paketas nebuvo derintas su NZT, neatsižvelgiant į tai, NZT pateikė savo pastabas. NZT pertvarka vykdoma paskubomis, NZT darbuotojams 2022-05-02 buvo pristatytas kitoks NZT pertvarkos variantas lyginant su tuo, kuris pateiktas Vyriausybei ir Seimui ir vėliau 2022-05-05 atitinkamai pristatytas Lietuvos žemės ūkio darbuotojų profesinės sąjungos federacijai (toliau - RPF). Tokia skuba ir atsisakymas išdiskutuoti ir įvertinti Įstatymų projektus, pateiktus Seimui, kelia abejonių reformos skaidrumu, rezultatų efektyvumu ir keliamais<text:s/><text:soft-page-break/>reformos tikslais, kurie iš esmės yra deklaratyvūs ir nepagrįsti jokiais skaičiavimais, matavimais ar stebėjimu. Atsižvelgdami į tai, kad Įstatymų projektai nebuvo pakartotinai teikti derinti suinteresuotoms institucijoms, manome, kad tokiu būdu buvo pažeisti Reglamento 18 ir 25 punktai ir yra didelė tikimybė, kad Įstatymų projektai nebus parengti tinkamai, nebus išdiskutuoti ir įvertinti teikti pasiūlymai.<text:s/></text:p>
            <text:p text:style-name="P138">Atsižvelgdami į tai, kas išdėstyta, 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text:p>
            <text:p text:style-name="P139">Prašytume atsakymą pateikti elektroniniu paštu info@lpsk.lt ir nztprofsajunga@gmail.com.</text:p>
          </table:table-cell>
          <table:table-cell table:style-name="TableCell140">
            <text:p text:style-name="P141">Nepritarti</text:p>
          </table:table-cell>
          <table:table-cell table:style-name="TableCell142">
            <text:p text:style-name="P143">Atkeiptinas dėmesys, kad įstatymų pakeitimų pakete NŽT likvidavimas nenumatytas. Suprantama, kad AM darbuotojai per trumpą laikotarpį neįgis kompetencijų, kurias šiuo metu turi NŽT ir ŽŪM specialistai jų srityse, bet AM perdavus valstybės politikos formavimą žemės tvarkymo, žemės reformos, žemėtvarkos, nekilnojamojo turto kadastro, žemės naudojimo valstybinės kontrolės, geodezijos, kartografijos,<text:s/><text:soft-page-break/>erdvinių duomenų rinkinių tvarkymo ir Lietuvos erdvinės informacijos infrastruktūros plėtojimo srityse, o įgyvendinimą – įstaigoms prie Aplinkos ministerijos,<text:s/>Aplinkos ministerijos teigimu,<text:s/>planuojama<text:s/>siūlyti<text:s/>atitinkamos srities ŽŪM ir NŽT darbuotojams<text:s/>pereiti<text:s/>dirbti į Aplinkos ministeriją ir jai pavaldžias institucijas.</text:p>
            <text:p text:style-name="P144">Aplinkos ministerija nurodė, kad įstatymų projektai 2022-03-09 paskelbti Lietuvos Respublikos Seimo kanceliarijos teisės aktų informacinėje sistemoje (TAIS), kur su Įstatymų projektais galėjo susipažinti suinteresuotos institucijos ir visuomenė (Nr. 22-3242).</text:p>
            <text:p text:style-name="P145">2022-03-18 žemės valdymo ir naudojimo politikos pertvarka viešai pristatyta visuomenei.</text:p>
            <text:p text:style-name="P146">Pastabas ir pasiūlymus pateikė: Lietuvos Respublikos žemės ūkio ministerija, Nacionalinė žemės tarnyba prie Žemės ūkio ministerijos, Lietuvos Respublikos teisingumo ministerija, Lietuvos savivaldybių asociacija, Specialiųjų tyrimų tarnyba, Lietuvos Respublikos finansų ministerija, Lietuvos Respublikos susisiekimo ministerija, Lietuvos Respublikos ekonomikos ir inovacijų ministerija, Lietuvos Respublikos energetikos ministerija, Lietuvos Respublikos vidaus reikalų ministerija, Valstybinė teritorijų planavimo ir statybos inspekcija prie Aplinkos ministerijos, valstybės įmonė Registrų centras, Lietuvos Respublikos krašto apsaugos ministerija, Lietuvos Respublikos kultūros ministerija, Lietuvos ūkininkų sąjunga, fizinis asmuo Liudvikas Ragauskis.</text:p>
            <text:p text:style-name="P147">Vadovaujantis Lietuvos Respublikos Vyriausybės darbo reglamento 33 punktu, organizuoti pasitarimai su<text:s/><text:soft-page-break/>visomis suinteresuotomis institucijomis dėl pateiktų pastabų ir pasiūlymų aptarimo. Atsižvelgiant į Vyriausybės darbo reglamento 34 punktą, parengta derinimo pažyma.</text:p>
            <text:p text:style-name="P148">Be pastabų projektai buvo suderinti su Lietuvos Respublikos užsienio reikalų ministerija, Lietuvos Respublikos sveikatos apsaugos ministerija, Lietuvos Respublikos švietimo, mokslo ir sporto ministerija.</text:p>
            <text:p text:style-name="P149">Atsižvelgus į Teisingumo ministerijos pastabą dėl Žemės įstatymo pakeitimo projekto VI<text:span text:style-name="T150">1</text:span><text:s/>skyriuje nurodytų funkcijų galimo dubliavimosi su Vyriausybės atstovų įstaigos funkcijomis, 2022-04-12 suorganizuotas susitikimas su Vyriausybės atstovų įstaiga.</text:p>
            <text:p text:style-name="P151">Pažymėtina, kad papildomi darbiniai pasitarimai vyko su Nacionaline žemės tarnyba prie Žemės ūkio ministerijos, Susisiekimo ministerija, Energetikos ministerija, Ekonomikos ir inovacijų ministerija, Litgird AB, AB „Ignitis group“.<text:s/></text:p>
            <text:p text:style-name="P152">Siekiant pristatyti Žemės įstatymo pakeitimo projektus ir Įstatymų projektus bei tęsiant bendradarbiavimą, 2022 m. balandžio 28 d. įvyko Aplinkos ministerijos ir Lietuvos žemėtvarkos ir hidrotechnikos inžinierių sąjungos susitikimas, 2022 m. gegužės 2 d. įvyko susitikimas su Nacionalinės žemės tarnybos centrinio padalinio ir teritorinių skyrių darbuotojais, 2022 m. gegužės 5 d. įvyko susitikimas su Lietuvos žemės ūkio darbuotojų profesinių sąjungų federacija.</text:p>
            <text:p text:style-name="P153">Įstatymų projektai prieš teikiant juos Lietuvos Respublikos Vyriausybei, buvo patikslinti ir darbo tvarka suderinti su suinteresuotomis institucijomis.</text:p>
            <text:p text:style-name="P154">Atkreiptinas dėmesys, kad Vyriausybės įstatymo 38 straipsnio 2<text:s/><text:soft-page-break/>dalis nustato, kad „Vyriausybei teikiamas teisės akto projektas, susijęs ne tik su jį parengusios (teikiančios) institucijos kompetencija, bet ir su kitų institucijų kompetencija, turi būti su jomis derintas Vyriausybės darbo reglamento nustatyta tvarka, išskyrus atvejus, &lt;..&gt;.“ Vyriausybės darbo reglamento 50 punktas nustato atvejus, kai yra privaloma projektą (projektus) derinti pakartotinai, t. y. kai „teisės akto projektas buvo pakeistas iš esmės“. Pažymėtina, kad projektas iš esmės nebuvo pakeistas, jis buvo tik patikslintas, atsižvelgiant į suinteresuotų institucijų teiktas pastabas Žemės įstatymo ir kitų įstatymų projektų paketui, taip pat atsižvelgiant į šias pastabas, kai kurių įstatymų pakeitimo buvo apskritai atsisakyta.</text:p>
            <text:p text:style-name="P155"/>
          </table:table-cell>
        </table:table-row>
        <text:soft-page-break/>
        <table:table-row table:style-name="TableRow156">
          <table:table-cell table:style-name="TableCell157">
            <text:p text:style-name="P158">2.</text:p>
          </table:table-cell>
          <table:table-cell table:style-name="TableCell159">
            <text:p text:style-name="Pasiūlymai2">Nacionalinės žemės tarnybos prie Žemės ūkio ministerijos darbuotojų profesinė sąjunga,</text:p>
            <text:p text:style-name="Pasiūlymai2">2022-05-25</text:p>
            <text:p text:style-name="Pasiūlymai3"/>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Nacionalinės žemės tarnybos (NŽT) profesinė sąjunga (toliau - Profsąjunga), atliekanti ir NŽT Darbo tarybos funkcijas, vadovaudamasi Lietuvos Respublikos Profesinių sąjungų įstatymo ir Lietuvos Respublikos Valstybės tarnybos įstatymo nuostatomis teikia pastabas dėl Lietuvos Respublikos Žemės įstatymo ir dar 19-os jį lydinčių įstatymų pataisų (toliau - Įstatymų). Aštuonioliktosios Lietuvos Respublikos Vyriausybės programos, patvirtintos Lietuvos Respublikos Seimo 2020 m. gruodžio 11d. nutarimu Nr. XIV-72 „Dėl Aštuonioliktosios Lietuvos Respublikos Vyriausybės programos" (toliau - LRV programa), 133.1 papunktyje nustatyta, kad viena iš pagrindinių iniciatyvų yra „paprastesnis verslo administravim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 reikalingų privačių iniciatyvų." LRV programos 157.4 papunktyje nustatyta, kad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text:s/><text:soft-page-break/>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 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text:p>
            <text:p text:style-name="P168">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Taip pat pažymėtina, kad šiuo atveju rengiant Įstatymų projektus buvo nesilaikyta nurodytų principų. Įrodymais grindžiamo valdymo principas reiškia, kad viešojo valdymo sprendimų priėmimas turi būti grindžiamas pasiektų rezultatų stebėsenos duomenimis ir sprendimų finansinio, administracinio, socialinio ir kito poveikio vertinimu. Nei Įstatymų projektų aiškinamajame rašte (toliau - Aiškinamasis raštas), nei prie Įstatymų projektų pridėtuose dokumentuose nėra jokio pasiektų rezultatų stebėsenos duomenų vertinant tiek Tarnybos veiklą, tiek savivaldybių, ir Valstybinės teritorijų planavimo ir statybos inspekcijos prie Aplinkos ministerijos (toliau - VTPSI) ir įmonių, kurios reorganizuojamos į Žemės informacijos centrą, kurioms planuojama perduoti didžiąją dalį Nacionalinės žemės tarnybos (toliau - Tarnybos) funkcijų, veiklą. Atitinkamai yra 2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tsižvelgiant į tai, galima teigti, kad Įstatymų projektai yra parengti pažeidžiant Strateginio valdymo įstatyme įtvirtintus strateginio valdymo sistemos principus.</text:p>
            <text:soft-page-break/>
            <text:p text:style-name="P169">Norėtume atkreipti Jūsų dėmesį į tai, kad valstybinės žemės valdymo decentralizavimas gali ne tik sukelti eilę neigiamų pasekmių, bet ir prieštarauti aukščiausios galios teisės aktams. Konstitucijoje vietos savivalda yra įtvirtinta kaip savaveiksmiškumo pagrindais veikianti ir valstybės valdžios institucijoms tiesiogiai nepavaldi vietinė viešojo administravimo sistema. Valstybės valdymas ir vietos savivalda - tai dvi Konstitucijoje numatytos viešosios valdžios sistemos, kurios nėra tapačios. Vietos savivalda yra formuojama ir funkcionuoja kitokiais nei valstybės valdžia konstituciniais pagrindais. Kiekviena iš minėtų viešosios valdžios sistemų įgyvendina jai būdingas funkcijas. Konstituciškai negali būti pateisinama, kad savivaldos institucijoms perduodant vykdyti vieną pagrindinių valstybinių funkcijų - valstybinės žemės valdymą, naudojimą ir disponavimą ja, tiesiogiai darančios įtaką visų valstybės žmonių gyvenimui, būtų užtikrinti viešajam interesui svarbūs tikslai. Valstybinė žemė tarnauja viešajam interesui ir visos tautos gerovei. Konstitucinis teismas yra ne kartą pasisakęs, jog 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arba pagal kurį valstybei nuosavybės teise priklausantis turtas būtų perduotas kitų subjektų nuosavybėn tam, kad būtų tenkinami tik vienos socialinės grupės ar atskirų asmenų interesai arba poreikiai, jeigu tai neatitinka viešojo intereso, visuomenės poreikių, netarnauja tautos gerovei. Tokius nutarimus Konstitucinis Teismas yra priėmęs 2003.09.30, 2005.07.08 ir 2007.07.05. Siekis valstybinės žemės valdymą miestuose perduoti savivaldybėms neatitinka Konstitucinio Teismo suformuotos doktrinos, kadangi perdavus savivaldybėms valdyti miestuose esančią valstybinę žemę yra didelė rizika, kad valstybinė žemė nebus naudojama visos visuomenės gerovei, o tik vienos ar kelių socialinių grupių interesams. Konstitucinis Teismas taip pat yra nurodęs, kad negalima savivaldos institucijoms priskirti tokių funkcijų, kurių jos nebūtų pajėgios vykdyti (Konstitucinio Teismo 2002.01.14, 2005.07.08 nutarimai). Valstybinės žemės, kaip riboto kiekio ištekliaus (valstybės turto), valdymas, naudojimas ir disponavimas negali būti išskaidytas 60-iai vietos savivaldos institucijų, nes tokiu būdu atsirastų realios prielaidos savivaldybėms priimti neprognozuojamus, skirtingus, tik vietinius poreikius atitinkančius sprendimus, neatsižvelgiant į bendrąjį valstybės ir visuomenės interesą. Specialiųjų tyrimų tarnybos<text:s/><text:soft-page-break/>duomenimis savivaldybės yra pripažįstamos, kaip labiausiai korumpuotos viešajame sektoriuje, o nepotizmo lygis savivaldybėse siekia net iki 20 proc. įdarbintų giminystės ryšiais susijusių asmenų. Valstybės kontrolė ne kartą yra nustačiusi ir savo auditu išvadose paskelbusi apie savivaldybėms perduoto valstybinio turto ydingą valdymą bei naudojimą.</text:p>
            <text:p text:style-name="P170">Savivaldybės šiuo metu turi teisę gauti patikėjimo teise valdyti valstybinės žemės sklypus, reikalingus viešosios paskirties rekreacijai ir poilsiui, viešojo naudojimo poilsio objektams, gatvėms ir vietiniams keliams, komunaliniams inžineriniams tinklams tiesti ir (ar) eksploatuoti, gyvenamiesiems namams statyti ir (ar) eksploatuoti, ūkinei komercinei veiklai. Teisės aktuose yra numatyti visi instrumentai, leidžiantys savivaldybėms vystyti įvairius projektus ir pritraukti investicijas. Taip pat savivaldybės visada turėjo teritorijų planavimo dokumentų organizatoriaus funkciją miestų teritorijose ir per šią funkciją turėjo ir tebeturi teisę planuoti miestų teritorijas įvairioms veikloms taip, kad jos būtų palankios verslo investicijoms, atitiktų darnios visuomenės 3 vystymą, žaliųjų erdvių kūrimą. Su šia funkcija savivaldybės turi galimybę įgyvendinti Jūsų Vyriausybės iškeltus tikslus. Nors savivaldybės šiuo metu turi pakankamai daug įrankių savo funkcijoms vykdyti valstybinėje žemėje, tačiau menkai jais naudojasi. Atkreiptinas dėmesys, kad teiginiai dėl neefektyviai ginamo viešojo intereso ir skirtingų visuomenės interesų derinimo yra deklaratyvus ir nepagrįsti objektyviais duomenimis. Panašiais teiginiais yra paremta visa vykdoma žemėtvarkos reforma. Nėra aišku, kokiais atvejais Tarnyba netinkamai gina viešąjį interesą, taip pat, kad negeba suderinti skirtingų visuomenės interesų. Pažymėtina, kad Tarnyba vykdo teisės aktuose įtvirtintas funkcijas ir neturi teisės nukrypti tiek nuo teisinio reguliavimo, tiek nuo formuojamos teismų praktikos tam, kad patenkintų vienos ar kitos visuomenės grupės interesus.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text:s/><text:soft-page-break/>srityse. Tačiau Įstatymų pataisas parengė Aplinkos ministerija ir, galimai dėl to, įstatymų pataisose įžvelgiama gausybė pavojų sklandžiam žemėtvarkos procesų, jos algoritmų tęstinumui ir tvariam žemėtvarkos funkcijų užtikrinimui ateityje. Pabrėžtina, kad kyla labai rimtų abejonių dėl Įstatymų projektų kokybės, kadangi Įstatymų projektus parengė nekompetentinga institucija, t. y. institucija, kuri veikia visiškai kitoje veiklos srityje. Be to, norėtume atkreipti dėmesį į tai, kad visi teiginiai, nurodyti Aiškinamajame rašte, kaip grindžiantys neefektyvų politikos formavimą, yra deklaratyvūs ir nepagrįsti jokiais konkrečiais duomenimis. Pabrėžtina, kad institucijos, formuojančios politiką, t. y. Žemės ūkio ministerija ir Aplinkos ministerija, turi visus įrankius suderinti politiką atitinkamoje srityje vadovaudamosi Teisėkūros pagrindų įstatymu, LRV darbo reglamentu ir kitais teisės aktais, t. y. aktyviai ir glaudžiai bendradarbiauti rengiant teisės aktų projektus ir remiantis kiekvienos iš šių institucijų patirtimi, parengti kokybiškus teisės aktus. Taigi šiuo atveju nėra būtina perduoti Tarnybos pavaldumą Aplinkos ministerijai vien todėl, kad institucijos, formuojančios politiką, atitinkamose veiklos srityse, negeba tinkamai parengti teisės aktų.</text:p>
            <text:p text:style-name="P171">Žemės įstatymo projekte numatyta, kad miestuose esančių valstybinės žemės plotų patikėjimo teisės subjektai yra ne tik savivaldybės, bet ir kiti patikėtiniai. Minėtoje Žemės įstatymo projekto 7 straipsnio 4 dalyje nėra apibrėžiama, pagal kokius duomenis bus identifikuojami savivaldybėms patikėjimo teise perduodami valstybinės žemės plotai, kuriuose nėra suformuoti žemės sklypai, ir kaip jie bus atskiriami nuo kitų patikėtinių valdomų valstybinės žemės plotų. Todėl kyla pagrįsta abejonė dėl galimybės įgyvendinti minėtą nuostatą.<text:s/></text:p>
            <text:p text:style-name="P172">Pažymėtina, kad perduodant savivaldybėms valstybinės žemės sklypus patikėjimo teise pagal šiuo metu galiojantį teisinį reguliavimą, pastebimas savivaldybių siekis perdavimą įgyvendinti paprastesne tvarka, t. y. perdavimą įforminti Tarnybos sprendimais, suderintais su Žemės ūkio ministerija, kadangi Vyriausybės nutarimų projektų parengimas ir sprendimų priėmimas užtrunka žymiai ilgiau nei perduodant valstybinės žemės sklypus Tarnybos sprendimais. Siūlymas valstybinę žemę perduoti savivaldybėms su Aplinkos ministerija suderintu Vyriausybės nutarimu ir perdavimo priėmimo-perdavimo aktais reikšmingai pailgins proceso trukmę. Taigi nebus pasiekti 4 Aiškinamajame rašte deklaruojamas administracinės naštos mažinimas, palankesnių sąlygų ilgalaikei ir darniai ekonomikos plėtrai sudarymas.<text:s/></text:p>
            <text:soft-page-break/>
            <text:p text:style-name="P173">Įstatymų pakeitimų Aiškinamajame rašte deklaruojama vieningesnė ir efektyvesnė žemėtvarkos politika Lietuvoje, tačiau žemėtvarkinės funkcijos išskaidomos tarp 103 patikėtinių savivaldoje ir dar 3 patikėtinių centrinės valdžios institucijose. Toks deklaruojamų vertybių, numatomų tikslų bei rezultatų neatitikimas su realiai planuojamos struktūrinėmis permainomis kelia pagrįstus nuogąstavimus dėl žemėtvarkos reformos perspektyvos. Be to, biurokratinės procedūros išnuomojant, parduodant arba suteikiant panaudai valstybinę žemę pagal siūlomus Įstatymų pataisose numatytus pakeitimus ir algoritmus ne sutrumpės, bet priešingai - pailgės. Atsiras papildoma administracinė našta visiems gyventojams.<text:s/></text:p>
            <text:p text:style-name="P174">NŽT profesinė sąjunga ne kartą kreipėsi į LR Vyriausybę, LR žemės ūkio ministeriją ir LR Aplinkos ministeriją dėl NŽT profsąjungos narių ir žemėtvarkos specialistų įtraukimo į Įstatymų pataisų rengimo procesą, į darbo grupes žemėtvarkos reformai parengti, tačiau į mūsų pasiūlymus nebuvo atsižvelgta. Atkreiptinas dėmesys, kad Lietuvoje yra apie 1,7 mln. žemės savininkų, tiek fizinių asmenų tiek ir juridinių. Tokiu būdu žemėtvarkos pertvarka tiesiogiai palies labai didelį ratą asmenų.<text:s/></text:p>
            <text:p text:style-name="P175">Atsižvelgiant į tai kas išdėstyta prašome gražinti rengėjams Įstatymų pataisų paketą tobulinti apjungiant žemėtvarkos I ir II etapus į vieną išbaigtą, racionalų ir labai aiškų paketą, apimantį tiek struktūrines, institucines permainas, tiek ir efektyvesnių, tobulesnių žemėtvarkinių procesų, racionalesnių žemėtvarkos algoritmų sprendinius.</text:p>
            <text:p text:style-name="P176">Prašytume atsakymą pateikti elektroniniu paštu nztprofsajunga@gmail.com .</text:p>
          </table:table-cell>
          <table:table-cell table:style-name="TableCell177">
            <text:p text:style-name="P178">Nepritarti</text:p>
          </table:table-cell>
          <table:table-cell table:style-name="TableCell179">
            <text:p text:style-name="Pasiūlymai3">Pertvarką įgyvendinti planuojama dviem etapais siekiant kokybiškai, nuosekliai įvertinti šiuo metu esančio teisinio reguliavimo problematiką ir bendradarbiaujant su suinteresuotomis institucijomis surasti sprendimus dėl teisinio reguliavimo tobulinimo.</text:p>
            <text:p text:style-name="Pasiūlymai3">Pirmajame etape įstatymų projektai parengti siekiant, jog AM nuo 2023-01-02<text:s/>formuotų valstybės politiką žemės tvarkymo,<text:s/>žemės reformos, žemėtvarkos, nekilnojamojo turto kadastro, žemės naudojimo valstybinės kontrolės, geodezijos, kartografijos, erdvinių duomenų rinkinių tvarkymo ir Lietuvos erdvinės informacijos infrastruktūros plėtojimo srityse bei NŽT taptų pavaldi AM. Pirmojo etapo įstatymų projektuose taip pat nurodoma, jog nuo<text:s/>2024-01-01<text:s/>savivaldybės<text:s/>bus<text:s/>valstybinės žemės valdytojos (patikėtiniai) miestų<text:s/>ir miestelių<text:s/>administracinėse ribose. ŽŪM formuos žemės ūkio, maisto ūkio, kaimo plėtros politiką.<text:s/></text:p>
            <text:soft-page-break/>
            <text:p text:style-name="Pasiūlymai3">Komitetas pritarė, kad nebūtų plečiamos valstybės įmonės<text:s/>Žemės ūkio duomenų centras<text:s/>funkcijos.<text:s/></text:p>
            <text:p text:style-name="Pasiūlymai3">Antrajame etape planuojama sisteminė valstybinės žemės priežiūros ir kontrolės funkcijų bei NŽT ir kitų institucijų atliekamų funkcijų, vykdomų procedūrų analizė, teisinio reguliavimo tobulinimas. Antrojo etapo metu bus įvertintos ir pirmajame etape gautos institucijų pastabos ir pasiūlymai, susiję su konsoliduotų politikos sričių teisinio reguliavimo tobulinimu, teisės aktų tarpusavio suderinimu, procesų optimizavimu, kitais teisinio reguliavimo turinio klausimais.</text:p>
            <text:p text:style-name="Pasiūlymai3">Konstitucinis teismas yra išaiškinęs, kad „&lt;...&gt; savivaldybės (jų institucijos), veikdamos pagal Konstitucijos ir įstatymų apibrėžtą kompetenciją ir vykdydamos viešąjį administravimą ir/arba teikdamos viešąsias paslaugas, garantuoja ne tik teritorinės bendruomenės viešąjį interesą, bet ir visos valstybinės bendruomenės – pilietinės Tautos viešąjį interesą, kurį pagal savo kompetenciją garantuoja ir valstybės institucijos“ (Konstitucinio Teismo 2004 m. gruodžio 13 d. nutarimas).</text:p>
            <text:p text:style-name="Pasiūlymai3">Konstitucinė nuostata, kad savivaldybės pagal Konstitucijos ir įstatymų apibrėžtą kompetenciją veikia laisvai ir savarankiškai, reiškia ir tai, kad jeigu Konstitucijoje ar įstatymuose tam tikros funkcijos yra priskirtos savivaldybėms, tai savivaldybės ir vykdo šias funkcijas ta apimtimi, kuria šios yra joms priskirtos. Tai reiškia, kad tam tikra dalis savivaldybių kompetencijos turi būti įgyvendinama tiesiogiai, kad savivaldybių tarybų sprendimų, priimtų neperžengiat jų kompetencijos ribų, įgyvendinimas neturi būti saistomas<text:s/><text:soft-page-break/>kurių nors valstybės institucijų ar pareigūnų sprendimų (leidimų, sutikimų ir pan.). Tačiau pabrėžtina, kad ir tos funkcijos, kurios priklauso išimtinai savivaldybėms, yra reglamentuojamos įstatymais. Nė viena iš šių funkcijų nereiškia, kad savivaldybės atitinkamoje srityje yra absoliučiai savarankiškos (Konstitucinio Teismo 2002 m. gruodžio 24 d. nutarimas).<text:s/></text:p>
            <text:p text:style-name="Pasiūlymai3">Tarp valstybės valdymo ir vietos savivaldos yra sąveika, pasireiškianti<text:s/><text:span text:style-name="T180">inter alia</text:span><text:s/>tuo, kad centralizuotas valstybės valdymas administraciniuose teritoriniuose vienetuose yra derinamas su decentralizacija, tuo, kad įstatymuose yra įtvirtinamas centrinės valdžios institucijų ir savivaldybių bendradarbiavimas, tuo, kad valstybė įvairiais būdais ir formomis remia savivaldybes, taip pat tuo, kad valstybė įstatymų apibrėžtomis formomis prižiūri savivaldybių veiklą ir koordinuoja valstybės ir savivaldybių bendrus veiksmus, kai yra siekiama reikšmingų socialinių tikslų (Konstitucinio Teismo 1998 m. vasario 18 d., 2000 m. birželio 13 d., 2001 m. birželio 28 d., 2002 m. sausio 14 d., 2002 m. gruodžio 24 d., 2003 m. gegužės 30 d., 2004 m. gruodžio 13 d. nutarimai).<text:s/></text:p>
            <text:p text:style-name="Pasiūlymai3">Taigi, centralizuoto ir decentralizuoto valdymo derinimas yra valstybės valdymo būdas, kuris gali būti efektyvesnis už vien centralizuotą valstybės valdymą, ypač atsižvelgiant į konkrečių visuomeninių santykių ypatumus, šiuo atveju – būtinumą derinti priimamus valstybinės žemės valdymo ir naudojimo sprendimus su teritorijų planavimo, statybos, infrastruktūros plėtros ir kitais sprendimais, sprendimus priimančių institucijų iniciatyvumą, poreikį pažinti visuomenės interesus,<text:s/><text:soft-page-break/>informacijos valdymą ir kitus aspektus, nuo kurių priklauso,<text:s/>kiek efektyviai ir racionaliai bus naudojama valstybinė žemė.</text:p>
            <text:p text:style-name="Pasiūlymai3">NŽT nurodo, kad Tarnybos priežiūrą ir kontrolę iš esmės atlieka daugybė institucijų, tame tarpe ir ŽŪM, o savivaldybės yra labiausiai korumpuotos viešajame sektoriuje. <text:s/>Pažymėtina, kad Žemės ūkio ministro pavedimu tarpinstitucinės keturių ministerijų auditorių grupės 2021-10-22–2022-02-28 atliktas auditas atskleidė, jog įstaiga pagrindinę jai patikėtą funkciją – valdyti valstybinę žemę – vykdo neefektyviai. Įstaigą nuolat persekioja neskaidrumo šešėlis. Nerimą kelia neefektyvi struktūra, lėtas skaitmenizavimo procesas, kontrolės trūkumas.</text:p>
            <text:p text:style-name="Pasiūlymai3">Nacionalinės žemės tarnybos profsąjunga Finansų ministerijai apskundė ŽŪM užsakymu atliktą nepriklausomą, tarpinstitucinį NŽT veiklos 2020-2021 m. auditą, tačiau šiai dienai audito išvados yra galiojačios.<text:s/></text:p>
            <text:p text:style-name="P181">Rengiantis reformai atliekamos visos reikalingos analizės. Planuojama, kad pokyčiams įgyvendinti<text:s/><text:span text:style-name="T182">papildomų</text:span><text:s/>lėšų neprireiks, tam numatoma skirti ne daugiau biudžeto lėšų, nei NŽT skiriama dabar. Priskyrus atskiras NŽT funkcijas atitinkamą patirtį ir kompetenciją turinčioms specializuotoms institucijoms, planuojama, kad lėšos bus panaudojamos efektyviau.</text:p>
          </table:table-cell>
        </table:table-row>
      </table:table>
      <text:h text:style-name="P183" text:outline-level="6"/>
      <text:p text:style-name="P184"/>
      <text:h text:style-name="P185" text:outline-level="6">4. Valstybės ir savivaldybių institucijų ir įstaigų pasiūlymai:<text:s/></text:h>
      <text:h text:style-name="P186" text:outline-level="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rows-spanned="2">
              <text:p text:style-name="P198">Eil.</text:p>
              <text:p text:style-name="P199">Nr.</text:p>
            </table:table-cell>
            <table:table-cell table:style-name="TableCell200" table:number-rows-spanned="2">
              <text:p text:style-name="P201">Pasiūlymo teikėjas, data</text:p>
            </table:table-cell>
            <table:table-cell table:style-name="TableCell202" table:number-columns-spanned="3">
              <text:p text:style-name="P203">Siūloma keisti</text:p>
            </table:table-cell>
            <table:covered-table-cell/>
            <table:covered-table-cell/>
            <table:table-cell table:style-name="TableCell204" table:number-rows-spanned="2">
              <text:p text:style-name="P205"/>
              <text:p text:style-name="P206">Pasiūlymo turinys</text:p>
              <text:p text:style-name="P207"/>
            </table:table-cell>
            <table:table-cell table:style-name="TableCell208" table:number-rows-spanned="2">
              <text:p text:style-name="P209">Komiteto nuomonė</text:p>
            </table:table-cell>
            <table:table-cell table:style-name="TableCell210" table:number-rows-spanned="2">
              <text:p text:style-name="P211">Argumentai,<text:s/></text:p>
              <text:p text:style-name="P212">pagrindžiantys nuomonę</text:p>
            </table:table-cell>
          </table:table-row>
          <table:table-row table:style-name="TableRow213">
            <table:covered-table-cell>
              <text:p text:style-name="P214"/>
            </table:covered-table-cell>
            <table:covered-table-cell>
              <text:p text:style-name="P215"/>
            </table:covered-table-cell>
            <table:table-cell table:style-name="TableCell216">
              <text:p text:style-name="P217">str.</text:p>
            </table:table-cell>
            <table:table-cell table:style-name="TableCell218">
              <text:p text:style-name="P219">str. d.</text:p>
            </table:table-cell>
            <table:table-cell table:style-name="TableCell220">
              <text:p text:style-name="P221">p.</text:p>
            </table:table-cell>
            <table:covered-table-cell>
              <text:p text:style-name="P222"/>
            </table:covered-table-cell>
            <table:covered-table-cell>
              <text:p text:style-name="P223"/>
            </table:covered-table-cell>
            <table:covered-table-cell>
              <text:p text:style-name="P224"/>
            </table:covered-table-cell>
          </table:table-row>
        </table:table-header-rows>
        <table:table-row table:style-name="TableRow225">
          <table:table-cell table:style-name="TableCell226">
            <text:p text:style-name="P227">1.</text:p>
          </table:table-cell>
          <table:table-cell table:style-name="TableCell228">
            <text:p text:style-name="Pasiūlymai2">Nacionalinė žemės tarnyba prie Žemės ūkio ministerijos, 2022-05-27</text:p>
          </table:table-cell>
          <table:table-cell table:style-name="TableCell229">
            <text:p text:style-name="P230">*</text:p>
          </table:table-cell>
          <table:table-cell table:style-name="TableCell231">
            <text:p text:style-name="P232"/>
          </table:table-cell>
          <table:table-cell table:style-name="TableCell233">
            <text:p text:style-name="P234"/>
          </table:table-cell>
          <table:table-cell table:style-name="TableCell235">
            <text:p text:style-name="P236">1. Dėl Įstatymų projektų derinimo</text:p>
            <text:p text:style-name="P237"><text:span text:style-name="T238"><text:tab/>Lietuvos Respublikos Vyriausybės darbo reglamento, patvirtinto Lietuvos Respublikos Vyriausybės 1994 m. rugpjūčio 11 d. nutarimu Nr. 728 „Dėl Lietuvos Respublikos Vyriausybės darbo reglamento patvirtinimo“ (toliau – LRV darbo reglamentas), 18 punkte nustatyta, kad parengti teisės aktų projektai (išskyrus teisės aktų, kuriuose yra valstybės ar tarnybos paslaptį sudarančios informacijos, ir teisės<text:s/></text:span><text:soft-page-break/><text:span text:style-name="T239">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LRV darbo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text:s/></text:span></text:p>
            <text:p text:style-name="P240"><text:span text:style-name="T241"><text:tab/>Pažeidžiant LRV darbo reglamento nuostatas, Tarnybai, kaip tiesiogiai su Įstatymų projektais siūlomu nustatyti teisiniu reguliavimu susijusiai institucijai, ir kitoms suinteresuotoms institucijoms nebuvo pateiktas derinti Seimui perduotas <text:s/>Įstatymų projektų paketas, todėl manome, kad būtina Įstatymų projektų paketą grąžinti rengėjams pakartotinai derinti su suinteresuotomis institucijomis.</text:span></text:p>
          </table:table-cell>
          <table:table-cell table:style-name="TableCell242">
            <text:p text:style-name="P243">Nepritarti</text:p>
          </table:table-cell>
          <table:table-cell table:style-name="TableCell244">
            <text:p text:style-name="P245">Žr. argumentus prie profesinių sąjungų konfederacijos pastabos.</text:p>
          </table:table-cell>
        </table:table-row>
        <table:table-row table:style-name="TableRow246">
          <table:table-cell table:style-name="TableCell247">
            <text:p text:style-name="P248">2.<text:s/></text:p>
          </table:table-cell>
          <table:table-cell table:style-name="TableCell249">
            <text:p text:style-name="Pasiūlymai2">Nacionalinė žemės tarnyba prie Žemės ūkio ministerijos, 2022-05-27</text:p>
          </table:table-cell>
          <table:table-cell table:style-name="TableCell250">
            <text:p text:style-name="P251">*</text:p>
          </table:table-cell>
          <table:table-cell table:style-name="TableCell252">
            <text:p text:style-name="P253"/>
          </table:table-cell>
          <table:table-cell table:style-name="TableCell254">
            <text:p text:style-name="P255"/>
          </table:table-cell>
          <table:table-cell table:style-name="TableCell256">
            <text:p text:style-name="P257">12. Dėl įstatymų projektų kaštų</text:p>
            <text:p text:style-name="P258">Įstatymų projektų aiškinamajame rašte (19 psl. ,,13. Kiek valstybės, savivaldybių biudžetų ir kitų valstybės įsteigtų fondų lėšų prireiks įstatymui įgyvendinti, ar bus galima sutaupyti“) nurodyta, kad „Įstatymų įgyvendinimui papildomų lėšų neprireiks. Siūlomų pakeitimų įgyvendinimui numatoma skirti ne daugiau biudžeto lėšų, nei šiuo metu naudojama.“, „Preliminariai skaičiuojama, kad VTPSI perdavus funkcijas, žemėtvarkos planavimo dokumentų valstybinės priežiūrą vykdyti reikalinga iš NŽT perduoti 15 pareigybių (etatų), o žemės naudojimo valstybinės kontrolės srityje numatoma, kad iš NŽT į VTPSI reikalingas perduoti pareigybių (etatų) skaičius galėtų būti apie 112“,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 428 darbuotojų (preliminariai skaičiuojama, kad vidutiniškai kiekviename mieste bus reikalingi 2-4 darbuotojai, o didmiesčiuose – 5-6 darbuotojai). Tikslesni skaičiavimai bus atliekami antrame etape.“<text:s/></text:p>
            <text:p text:style-name="P259"><text:span text:style-name="T260">Vertinant Įstatymų projektų aiškinamajame rašte nurodytą informaciją ir Įstatymų projektų pakeitimus, galima teigti, kad<text:s/></text:span><text:span text:style-name="T261">visiškai neįvertinti kaštai, nes įvyks dalies Tarnybos darbuotojų (954 etatų) perskirstymas tarp institucijų, dalies darbuotojų atleidimas / priėmimas, kas pareikalaus papildomų lėšų.<text:s/></text:span><text:span text:style-name="T262">Teisės aktų projektų įgyvendinimas<text:s/></text:span><text:span text:style-name="T263">vien dėl darbuotojų socialinių garantijų užtikrinimo – išeitinių kompensacijų išmokėjimo – iš valstybės biudžeto pareikalaus maždaug<text:s/></text:span><text:span text:style-name="T264">2<text:s/></text:span><text:span text:style-name="T265">mln. Eur išlaidų,</text:span><text:span text:style-name="T266"><text:s/></text:span><text:span text:style-name="T267">neįskaitant nedarbo išmokų, kurias taip pat turėtų mokėti įgaliota <text:s/>institucija.</text:span><text:span text:style-name="T268"><text:s/></text:span></text:p>
            <text:p text:style-name="P269"><text:span text:style-name="T270">Taip pat neanalizuota, kiek kainuos informacinių sistemų, infrastruktūros pertvarkymas.<text:s/></text:span><text:span text:style-name="T271">Tarnybos veiklos ir dokumentų valdymo procesai yra nuolat automatizuojami taip užtikrinant sklandų Tarnybai pavestų uždavinių atlikimą ir funkcijų vykdymą. Tarnybos dokumentų valdymo sistemoje (DVS) jau yra<text:s/></text:span><text:soft-page-break/><text:span text:style-name="T272">realizuotos integracinės sąsajos su išorinėmis informacinėmis sistemomis: Valstybės informacinių išteklių sąveikumo platforma (VIISP), Žemėtvarkos planavimo dokumentų rengimo informacine sistema (ŽPDRIS), Lietuvos erdvinės informacijos portalu (www.geoportal.lt), Elektroninio archyvo informacine sistema (EAIS), Teisės aktų registru (TAR), E. pristatymo sistema, Lietuvos teismų elektroninių paslaugų portalu, Nekilnojamojo turto registro posisteme „GeoMatininkas“. Įgyvendinus Įstatymų projektuose siūlomus pakeitimus, šiuo metu automatizuoti Tarnybos veiklos procesai būtų perduoti skirtingų institucijų su skirtingomis dokumentų valdymo sistemomis kompetencijai, kas suponuoja, kad bus apsunkintas, o kartais ir neįmanomas, minėtų integracinių sąsajų su skirtingomis dokumentų valdymo sistemomis realizavimas, tai didins kaštus, skirtus sistemų priežiūrai ir tobulinimui, atnaujinimo darbai užims daug laiko, pareikalaus nemažai žmogiškųjų resursų.</text:span></text:p>
            <text:p text:style-name="P273">Atsižvelgiant į tai, kas išdėstyta, bei į tai, kad šiuo metu Tarnybos veiklos ir dokumentų valdymo procesai yra įgyvendinami bendrose informacinėse sistemose, manytina, kad Įstatymų projektuose siūlomų pakeitimų įgyvendinimas modernizuojant Tarnybos valdomas ir tvarkomas informacines sistemas apsunkins sklandų ir efektyvų elektroninių paslaugų teikimą bei sudarys prielaidas korupcijos pasireiškimo tikimybei.</text:p>
            <text:p text:style-name="P274"><text:span text:style-name="T275">Jeigu Tarnybai tektų perduoti dalį savo funkcijų kitoms institucijoms, ji turėtų perduoti ir DVS sudarytų ir gautų dokumentų skaitmenines kopijas, elektroninius dokumentus bei dokumentų popierinius originalus, saugomus Tarnybos centrinio padalinio ir 50-ies teritorinių skyrių patalpose. Šių dokumentų perkėlimas į kitų institucijų dokumentų valdymo sistemas bei popierinių dokumentų išskirstymas pagal Tarnybos funkcijas ir pervežimas į kitų institucijų patalpas pareikalautų milžiniškų laiko ir finansinių išteklių. Atkreiptinas dėmesys, kad Tarnyba disponuoja<text:s/></text:span><text:span text:style-name="T276">105<text:s/></text:span><text:span text:style-name="T277">archyvavimo patalpomis, kurios yra visoje Lietuvoje, bendras archyvų plotas sudaro<text:s/></text:span><text:span text:style-name="T278">3 198,35 kv. m.</text:span><text:span text:style-name="T279"><text:s/>Jeigu prireiktų archyvus kraustyti į kitas patalpas, tai pareikalautų didelių finansinių išlaidų. Archyvo perkraustymo į kitas patalpas, esančias tame pačiame mieste, kainuotų apie<text:s/></text:span><text:span text:style-name="T280">30 Eur su PVM už 1 kv. m</text:span><text:span text:style-name="T281"><text:s/>(kainą sudaro: archyvinių dokumentų pervežimas, archyvinių stelažų demontavimas ir sumontavimas).</text:span></text:p>
            <text:p text:style-name="P282"><text:span text:style-name="T283">Taip pat neįvertinta, kiek laiko išteklių kainuos naujų teisės aktų rengimas</text:span><text:span text:style-name="T284"><text:s/>(Įstatymų projektų aiškinamajame rašte (17–18 psl.) nurodoma, kad vien Lietuvos Respublikos Vyriausybės nutarimų reikės keisti 36, be jų keistini ir kiti teisės aktai) ir kt. Realiai tokios pertvarkos sukelia didžiulį chaosą, kuris gali tęstis ne vienerius metus, kol institucijos sugebės suderinti savo veiklas.</text:span></text:p>
            <text:p text:style-name="P285">Pažymėtina, kad tai yra tik dalis pastabų, kurias per trumpą laiką, įvertinus pateiktus Įstatymų projektus, Tarnybai pavyko nustatyti, tačiau Įstatymų projektai reikalauja gilesnės analizės, siekiant, kad jie būtų parengti tinkamai, išdiskutuoti visi galimi tinkamo, efektyvaus, atitinkančio Strateginio valdymo įstatyme, Valstybės turto valdymo, naudojimo ir disponavimo juo įstatyme, Teisėkūros pagrindų įstatyme įtvirtintus principus, teisinio reguliavimo variantai ir priimtas sprendimas dėl teisinio reguliavimo atitiktų tiek valstybės, tiek ir visuomenės interesus.<text:s/></text:p>
            <text:soft-page-break/>
            <text:p text:style-name="P286"><text:span text:style-name="T287">Akivaizdu, kad Aiškinamajame rašte deklaruojami žemės administravimo reformos tikslai nebus pasiekti ir įgyvendinti, ypač tai atskleidžia reformos vykdymo skubotumas ir Įstatymų projektuose paliktos spragos. Atsižvelgdami į tai, kas nurodyta šiame rašte, prašome Lietuvos Respublikos Seimo įvertinti Įstatymų projektus ir grąžinti juos rengėjams tikslinti,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span></text:p>
          </table:table-cell>
          <table:table-cell table:style-name="TableCell288">
            <text:p text:style-name="P289">Nepritarti</text:p>
          </table:table-cell>
          <table:table-cell table:style-name="TableCell290">
            <text:p text:style-name="P291">Reformos kaštai yra įvertinti, nurodoma, kad daugiau lėšų nei šiuo metu yra skiriama atitinkamų funkcijų vykdymui, nereikės. Reformos nauda taip pat buvo vertinama, tik ji yra daugiau nematerialaus pobūdžio. Darytina išvada, kad laukiama nauda nusveria galimus kaštus.</text:p>
          </table:table-cell>
        </table:table-row>
      </table:table>
      <text:p text:style-name="P292"/>
      <text:h text:style-name="P293" text:outline-level="6"><text:span text:style-name="T294">5. Subjektų, turinčių įstatymų leidybos iniciatyvos teisę, pasiūlymai:</text:span><text:span text:style-name="T295"><text:s/></text:span>negauta.</text:h>
      <text:h text:style-name="P296" text:outline-level="6"/>
      <text:p text:style-name="P297">6. Seimo paskirtų papildomų komitetų<text:s/>/ komisijų<text:s/>pasiūlymai:</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able:number-rows-spanned="2">
              <text:p text:style-name="P311">Eil.</text:p>
              <text:p text:style-name="P312">Nr.</text:p>
            </table:table-cell>
            <table:table-cell table:style-name="TableCell313" table:number-rows-spanned="2">
              <text:p text:style-name="P314">Pasiūlymo teikėjas, data</text:p>
            </table:table-cell>
            <table:table-cell table:style-name="TableCell315" table:number-columns-spanned="3">
              <text:p text:style-name="P316">Siūloma keisti</text:p>
            </table:table-cell>
            <table:covered-table-cell/>
            <table:covered-table-cell/>
            <table:table-cell table:style-name="TableCell317" table:number-rows-spanned="2">
              <text:p text:style-name="P318">Pastabos</text:p>
            </table:table-cell>
            <table:table-cell table:style-name="TableCell319" table:number-rows-spanned="2">
              <text:p text:style-name="P320">Pasiūlymo turinys</text:p>
            </table:table-cell>
            <table:table-cell table:style-name="TableCell321" table:number-rows-spanned="2">
              <text:p text:style-name="P322">Komiteto nuomonė</text:p>
            </table:table-cell>
            <table:table-cell table:style-name="TableCell323" table:number-rows-spanned="2">
              <text:p text:style-name="P324">Argumentai,<text:s/></text:p>
              <text:p text:style-name="P325">pagrindžiantys nuomonę</text:p>
            </table:table-cell>
          </table:table-row>
          <table:table-row table:style-name="TableRow326">
            <table:covered-table-cell>
              <text:p text:style-name="P327"/>
            </table:covered-table-cell>
            <table:covered-table-cell>
              <text:p text:style-name="P328"/>
            </table:covered-table-cell>
            <table:table-cell table:style-name="TableCell329">
              <text:p text:style-name="P330">str.</text:p>
            </table:table-cell>
            <table:table-cell table:style-name="TableCell331">
              <text:p text:style-name="P332">str. d.</text:p>
            </table:table-cell>
            <table:table-cell table:style-name="TableCell333">
              <text:p text:style-name="P334">p.</text:p>
            </table: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row>
        </table:table-header-rows>
        <table:table-row table:style-name="TableRow339">
          <table:table-cell table:style-name="TableCell340">
            <text:p text:style-name="P341">1.</text:p>
          </table:table-cell>
          <table:table-cell table:style-name="TableCell342">
            <text:p text:style-name="Pasiūlymai6">Biudžeto ir finansų komitetas, 2022-06-08</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text:p>
          </table:table-cell>
          <table:table-cell table:style-name="TableCell351">
            <text:p text:style-name="P352">Pasiūlymas:</text:p>
            <text:p text:style-name="P353">iš esmės pritarti įstatymo projektui ir siūlyti jį tobulinti atsižvelgiant į Seimo kanceliarijos Teisės departamento pateiktus pasiūlymus.</text:p>
          </table:table-cell>
          <table:table-cell table:style-name="TableCell354">
            <text:p text:style-name="P355">Pritarti</text:p>
          </table:table-cell>
          <table:table-cell table:style-name="TableCell356">
            <text:p text:style-name="P357"/>
          </table:table-cell>
        </table:table-row>
        <table:table-row table:style-name="TableRow358">
          <table:table-cell table:style-name="TableCell359">
            <text:p text:style-name="P360">2.</text:p>
          </table:table-cell>
          <table:table-cell table:style-name="TableCell361">
            <text:p text:style-name="Pasiūlymai6">Kaimo reikalų komitetas, 2022-06-10</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text:p>
          </table:table-cell>
          <table:table-cell table:style-name="TableCell370">
            <text:p text:style-name="P371">Pasiūlymas:</text:p>
            <text:p text:style-name="P372">Sprendimas: pritarti Žemės paėmimo visuomenės poreikiams įgyvendinant ypatingos valstybinės svarbos projektus įstatymo Nr. XI-1307 2, 5, 7, 12 ir 15 straipsnių pakeitimo įstatymo projektui Nr. XIVP-1627;</text:p>
            <text:p text:style-name="P373">Pasiūlymai: siūlyti pagrindiniam Valstybės valdymo ir savivaldybių komitetui tobulinti įstatymo projektą pagal Seimo kanceliarijos Teisės departamento pastabą, kuriai komitetas pritarė.</text:p>
          </table:table-cell>
          <table:table-cell table:style-name="TableCell374">
            <text:p text:style-name="P375">Pritarti</text:p>
          </table:table-cell>
          <table:table-cell table:style-name="TableCell376">
            <text:p text:style-name="P377"/>
          </table:table-cell>
        </table:table-row>
        <table:table-row table:style-name="TableRow378">
          <table:table-cell table:style-name="TableCell379">
            <text:p text:style-name="P380">3.</text:p>
          </table:table-cell>
          <table:table-cell table:style-name="TableCell381">
            <text:p text:style-name="Pasiūlymai6">Aplinkos apsaugos komitetas, 2022-06-22</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text:p>
          </table:table-cell>
          <table:table-cell table:style-name="TableCell390">
            <text:p text:style-name="P391">Pasiūlymas:</text:p>
            <text:p text:style-name="P392">Pritarti iniciatorių pateiktam Žemės paėmimo visuomenės poreikiams įgyvendinant ypatingos valstybinės svarbos projektus įstatymo Nr. XI-1307 2, 5, 7, 12 ir 15 straipsnių pakeitimo įstatymo projektui Nr. XIVP-1627 ir siūlyti pagrindiniam Komitetui jį patobulinti, atsižvelgiant į Seimo kanceliarijos Teisės departamento pateiktas pastabas.</text:p>
          </table:table-cell>
          <table:table-cell table:style-name="TableCell393">
            <text:p text:style-name="P394">Pritarti</text:p>
          </table:table-cell>
          <table:table-cell table:style-name="TableCell395">
            <text:p text:style-name="P396"/>
          </table:table-cell>
        </table:table-row>
      </table:table>
      <text:p text:style-name="P397"/>
      <text:soft-page-break/>
      <text:p text:style-name="P398"><text:span text:style-name="T399">7. Komiteto sprendimas ir pasiūlymai:</text:span><text:span text:style-name="T400"><text:s/></text:span></text:p>
      <text:p text:style-name="P401">7.1. Sprendimas:</text:p>
      <text:p text:style-name="P402">1)<text:span text:style-name="T403"><text:s/></text:span><text:span text:style-name="T404">pritarti komiteto</text:span><text:s/>patobulintam įstatymo projektui Nr. XIVP-1627<text:span text:style-name="T405">(2)</text:span><text:s/>ir Komiteto išvadai;</text:p>
      <text:p text:style-name="P406">2) siūlyti Seimui projektą svarstyti skubos tvarka.</text:p>
      <text:p text:style-name="P407"><text:span text:style-name="T408">7.2. Pasiūlymai:</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able:number-rows-spanned="2">
              <text:p text:style-name="P421">Eil.</text:p>
              <text:p text:style-name="P422"><text:span text:style-name="T423">Nr.</text:span></text:p>
            </table:table-cell>
            <table:table-cell table:style-name="TableCell424" table:number-rows-spanned="2">
              <text:p text:style-name="P425">Pasiūlymo teikėjas, data</text:p>
            </table:table-cell>
            <table:table-cell table:style-name="TableCell426" table:number-columns-spanned="3">
              <text:p text:style-name="P427">Siūloma keisti</text:p>
            </table:table-cell>
            <table:covered-table-cell/>
            <table:covered-table-cell/>
            <table:table-cell table:style-name="TableCell428" table:number-rows-spanned="2">
              <text:p text:style-name="P429">Pastabos</text:p>
            </table:table-cell>
            <table:table-cell table:style-name="TableCell430" table:number-rows-spanned="2">
              <text:p text:style-name="P431">Pasiūlymo turinys</text:p>
            </table:table-cell>
            <table:table-cell table:style-name="TableCell432" table:number-rows-spanned="2">
              <text:p text:style-name="P433">Komiteto nuomonė</text:p>
            </table:table-cell>
            <table:table-cell table:style-name="TableCell434" table:number-rows-spanned="2">
              <text:p text:style-name="P435">Argumentai,<text:s/></text:p>
              <text:p text:style-name="P436">pagrindžiantys nuomonę</text:p>
            </table:table-cell>
          </table:table-row>
          <table:table-row table:style-name="TableRow437">
            <table:covered-table-cell>
              <text:p text:style-name="Normal"/>
            </table:covered-table-cell>
            <table:covered-table-cell>
              <text:p text:style-name="Normal"/>
            </table:covered-table-cell>
            <table:table-cell table:style-name="TableCell438">
              <text:p text:style-name="P439">str.</text:p>
            </table:table-cell>
            <table:table-cell table:style-name="TableCell440">
              <text:p text:style-name="P441">str. d.</text:p>
            </table:table-cell>
            <table:table-cell table:style-name="TableCell442">
              <text:p text:style-name="P44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44">
          <table:table-cell table:style-name="TableCell445">
            <text:p text:style-name="P446">1.</text:p>
          </table:table-cell>
          <table:table-cell table:style-name="TableCell447">
            <text:p text:style-name="Pasiūlymai7">Valstybės valdymo ir savivaldybių komitetas, 2022-06-15</text:p>
          </table:table-cell>
          <table:table-cell table:style-name="TableCell448">
            <text:p text:style-name="P449">1</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Argumentai:</text:p>
            <text:p text:style-name="P458">Tikslintina lingvistiniu aspektu.</text:p>
            <text:p text:style-name="P459">Pasiūlymas:</text:p>
            <text:p text:style-name="P460">Pakeisti projekto 1 straipsnį ir jį išdėstyti taip:</text:p>
            <text:p text:style-name="P461">„<text:span text:style-name="T462">1 straipsnis. 2 straipsnio pakeitimas</text:span></text:p>
            <text:p text:style-name="P463"><text:span text:style-name="T464">Pakeisti</text:span><text:span text:style-name="T465"><text:s/>2 straipsnio 3 dalį ir ją išdėstyti taip</text:span><text:span text:style-name="T466">:</text:span></text:p>
            <text:p text:style-name="Pasiūlymai7"><text:span text:style-name="T467">„</text:span><text:span text:style-name="T468">3.<text:s/></text:span><text:span text:style-name="T469">Nacionalinė žemės tarnyba prie Aplinkos ministerijos</text:span><text:span text:style-name="T470"><text:s/>–<text:s/></text:span><text:span text:style-name="T471">institucija,</text:span><text:span text:style-name="T472"><text:s/>atsakinga už valstybinės žemės administravimą.</text:span><text:span text:style-name="T473">“</text:span></text:p>
          </table:table-cell>
          <table:table-cell table:style-name="TableCell474">
            <text:p text:style-name="P475">Pritarti</text:p>
          </table:table-cell>
          <table:table-cell table:style-name="TableCell476">
            <text:p text:style-name="P477"/>
          </table:table-cell>
        </table:table-row>
        <table:table-row table:style-name="TableRow478">
          <table:table-cell table:style-name="TableCell479">
            <text:p text:style-name="P480">2.</text:p>
          </table:table-cell>
          <table:table-cell table:style-name="TableCell481">
            <text:p text:style-name="Pasiūlymai7">Valstybės valdymo ir savivaldybių komitetas, 2022-06-15</text:p>
          </table:table-cell>
          <table:table-cell table:style-name="TableCell482">
            <text:p text:style-name="P483">5</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Argumentai:</text:p>
            <text:p text:style-name="P492">Derinant su pagrindiniu – Žemės įstatymo pakeitimo įstatymo projektu Nr. XIVP-1625, siūloma tikslinti įstatymo įsigaliojimo datą.</text:p>
            <text:p text:style-name="P493"/>
            <text:p text:style-name="P494">Pasiūlymas:</text:p>
            <text:p text:style-name="P495">Pakeisti projekto 5 straipsnį ir jį išdėstyti taip:</text:p>
            <text:p text:style-name="P496">„5 straipsnis. Įstatymo įsigaliojimas</text:p>
            <text:p text:style-name="P497">Šis įstatymas įsigalioja 2023 m. sausio<text:s/><text:span text:style-name="T498">1</text:span><text:s/><text:span text:style-name="T499">2<text:s/></text:span>d.“</text:p>
          </table:table-cell>
          <table:table-cell table:style-name="TableCell500">
            <text:p text:style-name="P501">Pritarti</text:p>
          </table:table-cell>
          <table:table-cell table:style-name="TableCell502">
            <text:p text:style-name="P503"/>
          </table:table-cell>
        </table:table-row>
      </table:table>
      <text:p text:style-name="P504"/>
      <text:p text:style-name="P505"><text:span text:style-name="T506">8. Balsavimo rezultatai:</text:span><text:s/>pritarta bendru sutarimu.</text:p>
      <text:p text:style-name="Pranešėjas"><text:span text:style-name="T507">9. Komiteto paskirti pranešėjai:</text:span><text:s/>R. Juška.</text:p>
      <text:p text:style-name="P508"><text:span text:style-name="T509">10. Komiteto narių atskiroji nuomonė:</text:span><text:span text:style-name="T510"><text:s/></text:span>nėra.</text:p>
      <text:p text:style-name="P511"/>
      <text:soft-page-break/>
      <text:p text:style-name="P512"><text:span text:style-name="T513">PRIDEDAMA.<text:s/></text:span>Komiteto<text:s/>siūlomas<text:s/>įstatymo projektas<text:s/>Nr. XIVP-1627<text:span text:style-name="T514">(2)</text:span>, jo lyginamasis variantas.</text:p>
      <text:p text:style-name="P515"/>
      <text:p text:style-name="P516">Komiteto<text:s/>pirmininkas<text:tab/><text:tab/><text:tab/><text:tab/><text:tab/><text:tab/><text:tab/><text:span text:style-name="T517">(Parašas)</text:span><text:tab/><text:tab/><text:tab/><text:tab/><text:tab/><text:tab/><text:tab/><text:tab/>Ričardas Juška</text:p>
      <text:p text:style-name="P518"/>
      <text:p text:style-name="P519"/>
      <text:p text:style-name="Normal"><text:span text:style-name="T520">Valstybės valdymo ir savivaldybių komiteto biuro vedėja Lina Mil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IDŪNĖ Vilma</meta:initial-creator>
    <dc:creator>adlibuser</dc:creator>
    <meta:creation-date>2022-06-23T06:18:00Z</meta:creation-date>
    <dc:date>2022-06-23T06:18: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19" meta:paragraph-count="1174" meta:word-count="6788" meta:character-count="54017" meta:row-count="2304" meta:non-whitespace-character-count="48403"/>
  </office:meta>
</office:document-meta>
</file>