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vertical-align="baseline" fo:margin-left="4.9222in">
        <style:tab-stops/>
      </style:paragraph-properties>
      <style:text-properties fo:hyphenate="false"/>
    </style:style>
    <style:style style:name="T10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P11" style:parent-style-name="Normal" style:family="paragraph">
      <style:paragraph-properties style:vertical-align="baseline" fo:margin-left="4.9222in">
        <style:tab-stops/>
      </style:paragraph-properties>
      <style:text-properties fo:hyphenate="false"/>
    </style:style>
    <style:style style:name="T12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  <style:text-properties style:font-size-complex="12pt"/>
    </style:style>
    <style:style style:name="P26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style:vertical-align="baseline" fo:line-height="115%" fo:margin-left="0.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in"/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line-height="115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margin-left="1.6736in" fo:text-indent="-1.0826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ru" style:country-asian="RU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1" style:parent-style-name="Normal" style:family="paragraph">
      <style:paragraph-properties fo:text-align="justify" fo:line-height="115%" fo:text-indent="0.5909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909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909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5909in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5909in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5909in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5909in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5909in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5909in"/>
    </style:style>
    <style:style style:name="P156" style:parent-style-name="Normal" style:family="paragraph">
      <style:paragraph-properties fo:text-align="justify" fo:line-height="115%" fo:text-indent="0.5in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15%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15%" fo:text-indent="0.5in"/>
    </style:style>
    <style:style style:name="T164" style:parent-style-name="DefaultParagraphFont" style:family="text">
      <style:text-properties fo:color="#000000" fo:background-color="#FFFFFF"/>
    </style:style>
    <style:style style:name="T165" style:parent-style-name="DefaultParagraphFont" style:family="text">
      <style:text-properties fo:color="#000000" fo:background-color="#FFFFFF"/>
    </style:style>
    <style:style style:name="T166" style:parent-style-name="DefaultParagraphFont" style:family="text">
      <style:text-properties fo:color="#000000" fo:background-color="#FFFFFF"/>
    </style:style>
    <style:style style:name="T167" style:parent-style-name="DefaultParagraphFont" style:family="text">
      <style:text-properties fo:color="#000000" fo:background-color="#FFFFFF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color="#000000" fo:background-color="#FFFFFF"/>
    </style:style>
    <style:style style:name="T170" style:parent-style-name="DefaultParagraphFont" style:family="text">
      <style:text-properties fo:color="#000000" fo:background-color="#FFFFFF"/>
    </style:style>
    <style:style style:name="T171" style:parent-style-name="DefaultParagraphFont" style:family="text">
      <style:text-properties fo:color="#000000" style:text-position="super 66.6%" fo:background-color="#FFFFFF"/>
    </style:style>
    <style:style style:name="T172" style:parent-style-name="DefaultParagraphFont" style:family="text">
      <style:text-properties fo:color="#000000" fo:background-color="#FFFFFF"/>
    </style:style>
    <style:style style:name="T173" style:parent-style-name="DefaultParagraphFont" style:family="text">
      <style:text-properties fo:color="#000000" style:text-position="super 66.6%" fo:background-color="#FFFFFF"/>
    </style:style>
    <style:style style:name="T174" style:parent-style-name="DefaultParagraphFont" style:family="text">
      <style:text-properties fo:color="#000000" fo:background-color="#FFFFFF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76" style:parent-style-name="DefaultParagraphFont" style:family="text">
      <style:text-properties fo:color="#000000" fo:background-color="#FFFFFF"/>
    </style:style>
    <style:style style:name="T17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8" style:parent-style-name="DefaultParagraphFont" style:family="text">
      <style:text-properties fo:color="#000000" fo:background-color="#FFFFFF"/>
    </style:style>
    <style:style style:name="T179" style:parent-style-name="DefaultParagraphFont" style:family="text">
      <style:text-properties fo:color="#000000" style:text-position="super 66.6%" fo:background-color="#FFFFFF"/>
    </style:style>
    <style:style style:name="T180" style:parent-style-name="DefaultParagraphFont" style:family="text">
      <style:text-properties fo:color="#000000" fo:background-color="#FFFFFF"/>
    </style:style>
    <style:style style:name="T18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2" style:parent-style-name="DefaultParagraphFont" style:family="text">
      <style:text-properties fo:color="#000000" fo:background-color="#FFFFFF"/>
    </style:style>
    <style:style style:name="T183" style:parent-style-name="DefaultParagraphFont" style:family="text">
      <style:text-properties fo:color="#000000" style:text-position="super 66.6%" fo:background-color="#FFFFFF"/>
    </style:style>
    <style:style style:name="T184" style:parent-style-name="DefaultParagraphFont" style:family="text">
      <style:text-properties fo:color="#000000" fo:background-color="#FFFFFF"/>
    </style:style>
    <style:style style:name="P185" style:parent-style-name="Normal" style:family="paragraph">
      <style:paragraph-properties fo:text-align="justify" fo:line-height="115%" fo:text-indent="0.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line-height="115%" fo:text-indent="0.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per 66.6%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per 66.6%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6.6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per 66.6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6.6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6.6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per 66.6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per 66.6%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per 66.6%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6.6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6.6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6.6%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6.6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6.6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line-height="115%" fo:text-indent="0.5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line-height="115%" fo:text-indent="0.5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6.6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per 66.6%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per 66.6%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per 66.6%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line-height="115%" fo:text-indent="0.5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15%" fo:text-indent="0.5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6.6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weight="bold" style:font-weight-asian="bold" style:font-weight-complex="bold"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6.6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line-height="115%" fo:text-indent="0.5in"/>
    </style:style>
    <style:style style:name="P277" style:parent-style-name="Normal" style:family="paragraph">
      <style:paragraph-properties fo:text-align="justify" fo:line-height="115%" fo:text-indent="0.5in">
        <style:tab-stops>
          <style:tab-stop style:type="left" style:position="5.1187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text-align="justify" fo:line-height="115%" fo:text-indent="0.5in">
        <style:tab-stops>
          <style:tab-stop style:type="left" style:position="5.1187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text-position="super 66.6%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15%" fo:text-indent="0.5in">
        <style:tab-stops>
          <style:tab-stop style:type="left" style:position="5.1187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style-complex="italic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P292" style:parent-style-name="Normal" style:family="paragraph">
      <style:paragraph-properties fo:text-align="justify" fo:line-height="115%" fo:text-indent="0.5in"/>
    </style:style>
    <style:style style:name="P293" style:parent-style-name="Normal" style:family="paragraph">
      <style:paragraph-properties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9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9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297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98" style:parent-style-name="DefaultParagraphFont" style:family="text">
      <style:text-properties fo:color="#000000" style:font-size-complex="12pt" fo:background-color="#FFFFFF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color="#000000" style:font-size-complex="12pt" fo:background-color="#FFFFFF"/>
    </style:style>
    <style:style style:name="P302" style:parent-style-name="Normal" style:family="paragraph">
      <style:paragraph-properties fo:text-align="justify" fo:line-height="115%" fo:text-indent="0.5in"/>
    </style:style>
    <style:style style:name="P303" style:parent-style-name="Normal" style:family="paragraph">
      <style:paragraph-properties fo:text-align="justify" fo:line-height="115%" fo:text-indent="0.5in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P305" style:parent-style-name="Normal" style:family="paragraph">
      <style:paragraph-properties fo:line-height="115%"/>
      <style:text-properties style:font-size-complex="12pt"/>
    </style:style>
    <style:style style:name="P30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307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308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<text:span text:style-name="T10">Projekto</text:span></text:p>
      <text:p text:style-name="P11"><text:span text:style-name="T12">lyginamasis variantas</text:span></text:p>
      <text:p text:style-name="P13"/>
      <text:p text:style-name="P14"/>
      <text:p text:style-name="P15">LIETUVOS RESPUBLIKOS</text:p>
      <text:p text:style-name="P16">ADMINISTRACINIŲ NUSIŽENGIMŲ KODEKSO 12, 526, 589 STRAIPSNIŲ<text:s/></text:p>
      <text:p text:style-name="P17">IR PRIEDO PAKEITIMO<text:s/></text:p>
      <text:p text:style-name="P18"><text:span text:style-name="T19">ĮSTATYMAS</text:span></text:p>
      <text:p text:style-name="P20"/>
      <text:p text:style-name="P21"><text:span text:style-name="T22">2024</text:span><text:span text:style-name="T23"><text:s/>m. <text:s text:c="20"/>d. Nr.<text:s/></text:span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1</text:span><text:span text:style-name="T30">2 straipsnio pakeitimas</text:span></text:p>
      <text:p text:style-name="P31"><text:span text:style-name="T32">Pakeisti 12<text:s/></text:span><text:span text:style-name="T33">straipsnio 1 dalį ir ją išdėstyti taip:</text:span></text:p>
      <text:p text:style-name="P34"><text:span text:style-name="T35">„</text:span><text:span text:style-name="T36">1</text:span><text:span text:style-name="T37">. Jeigu padaryta mažai pavojinga administracinio nusižengimo požymių turinti veika ir šio kodekso 22 straipsnio 2 dalies 1 punkte nurodytą administracinės nuobaudos paskirtį galima įgyvendinti netraukiant asmens<text:s/></text:span><text:span text:style-name="T38">administracinėn atsakomybėn, teisę pradėti administracinio nusižengimo teiseną turintis pareigūnas gali jos nepradėti ir pareikšti asmeniui žodinę pastabą. Šio straipsnio nuostatos gali būti taikomos asmeniui padarius šio kodekso 85 straipsnio 1 ir 4 dalys</text:span><text:span text:style-name="T39">e, 86 straipsnyje, 88 straipsnio 1 dalyje, 89 straipsnio 1 dalyje, 90 straipsnio 1, 2 ir 6 dalyse, 92 straipsnio 1 ir 2 dalyse, 93 straipsnio 1, 3, 5, 7, 8 ir 9 dalyse, 108 straipsnyje, 124 straipsnio 1 dalyje, 126 straipsnio 1 dalyje, 140 straipsnio 1 dal</text:span><text:span text:style-name="T40">yje, 146 straipsnio 1 dalyje, 152 straipsnio 1 dalyje, 153 straipsnio 1 dalyje, 154 straipsnio 1 dalyje, 155 straipsnio 1 dalyje, 161 straipsnio 1 dalyje, 164 straipsnio 1 dalyje, 187 straipsnio 1 ir 2 dalyse, 189 straipsnio 1 dalyje, 192 straipsnio 1 daly</text:span><text:span text:style-name="T41">je, 205 straipsnio 1 dalyje, 212 straipsnio 1 dalyje, 213 straipsnio 1 dalyje, 217</text:span><text:span text:style-name="T42">2</text:span><text:span text:style-name="T43"><text:s/>straipsnio 1 dalyje, 228 straipsnyje, 247 straipsnio 1 ir 2 dalyse, 258 straipsnyje, 261 straipsnio 1 dalyje, 278 straipsnyje, 279 straipsnio 1 dalyje, 283<text:s/></text:span><text:soft-page-break/><text:span text:style-name="T44">straipsnyje, 284</text:span><text:span text:style-name="T45"><text:s/>straipsnio 1 dalyje, 287 straipsnyje, 294 straipsnio 1 ir 2 dalyse, 295 straipsnio 3 dalyje, 296 straipsnio 1 dalyje, 297 straipsnio 1 dalyje, 299 straipsnio 1 dalyje, 305 straipsnio 1 ir 4 dalyse, 325 straipsnyje, 327 straipsnio 1 ir 3 dalyse,</text:span><text:span text:style-name="T46"><text:s/></text:span><text:span text:style-name="T47">333 straip</text:span><text:span text:style-name="T48">snio 1 dalyje, 340 straipsnyje, 346 straipsnio 1 dalyje, 366 straipsnio 1 dalyje, 368 straipsnio 1 dalyje, 373 straipsnio 1 dalyje, 375, 402, 404 straipsniuose, 406 straipsnio 6 dalyje, 409 straipsnyje, 413 straipsnio 1 dalyje, 416 straipsnio 1 dalyje, 417</text:span><text:span text:style-name="T49"><text:s/>straipsnio 7 dalyje, 428 straipsnio 6 dalyje, 445 straipsnio 1 dalyje, 477 straipsnio 1, 3 ir 5 dalyse, 492 straipsnio 1 dalyje, 519 straipsnio 1 dalyje, 520 straipsnyje, 523 straipsnio 1 dalyje, 525 straipsnio 1 dalyje,<text:s/></text:span><text:span text:style-name="T50">526 straipsnio 1 dalyje,</text:span><text:span text:style-name="T51"><text:s/>528 strai</text:span><text:span text:style-name="T52">psnio 1 dalyje, 530 straipsnio 1 dalyje, 544 straipsnio 1 ir 4 dalyse, 545 straipsnio 1 ir 2 dalyse, 548 straipsnio 3 dalyje numatytų administracinių nusižengimų požymių turinčias veikas.“</text:span></text:p>
      <text:p text:style-name="P53"/>
      <text:p text:style-name="P54"><text:span text:style-name="T55">2</text:span><text:span text:style-name="T56"><text:s/>straipsnis.<text:s/></text:span><text:span text:style-name="T57">526 straipsnio pakeitimas</text:span></text:p>
      <text:p text:style-name="P58"><text:span text:style-name="T59">Pakeisti 526<text:s/></text:span><text:span text:style-name="T60">straipsnį ir jį išdėstyti taip:</text:span></text:p>
      <text:p text:style-name="P61"><text:span text:style-name="T62">„</text:span><text:span text:style-name="T63">526</text:span><text:span text:style-name="T64"> straipsnis. Lietuvos Respublikos krizių valdymo ir civilinės saugos įstatymo arba kitų krizių valdymą ir civilinę saugą reglamentuojančių teisės aktų nevykdymas ar pažeidimas</text:span></text:p>
      <text:p text:style-name="P65"><text:span text:style-name="T66">1</text:span><text:span text:style-name="T67">. Lietuvos Respublikos krizių valdymo i</text:span><text:span text:style-name="T68">r civilinės saugos įstatymo arba kitų krizių valdymą ir civilinę saugą reglamentuojančių teisės aktų nevykdymas ar pažeidimas</text:span><text:span text:style-name="T69">,<text:s/></text:span><text:span text:style-name="T70">išskyrus šio straipsnio 3, 4 dalyse numatytus administracinius nusižengimus,</text:span></text:p>
      <text:p text:style-name="P71"><text:span text:style-name="T72">užtraukia<text:s/></text:span><text:span text:style-name="T73">įspėjimą arba</text:span><text:span text:style-name="T74"><text:s/>baudą asmenims nuo<text:s/></text:span><text:span text:style-name="T75">keturioli</text:span><text:span text:style-name="T76">kos</text:span><text:span text:style-name="T77"><text:s/></text:span><text:span text:style-name="T78">šešiasdešimt<text:s/></text:span><text:span text:style-name="T79">iki<text:s/></text:span><text:span text:style-name="T80">trisdešimt</text:span><text:span text:style-name="T81"><text:s/></text:span><text:span text:style-name="T82">vieno šimto dvidešimt</text:span><text:span text:style-name="T83"><text:s/>eurų ir<text:s/></text:span><text:span text:style-name="T84">įspėjimą arba baudą</text:span><text:span text:style-name="T85"><text:s/>juridinių asmenų vadovams ar kitiems atsakingiems asmenims – nuo<text:s/></text:span><text:span text:style-name="T86">trisdešimt</text:span><text:span text:style-name="T87"><text:s/></text:span><text:span text:style-name="T88">vieno šimto dvidešimt</text:span><text:span text:style-name="T89"><text:s/>iki<text:s/></text:span><text:span text:style-name="T90">šešiasdešimt</text:span><text:span text:style-name="T91"><text:s/></text:span><text:span text:style-name="T92">dviejų šimtų keturiasdešimt</text:span><text:span text:style-name="T93"><text:s/>eurų.</text:span></text:p>
      <text:p text:style-name="P94"><text:span text:style-name="T95">2</text:span><text:span text:style-name="T96">. Šio straipsnio 1 d</text:span><text:span text:style-name="T97">alyje numatytas administracinis nusižengimas, padarytas pakartotinai,</text:span></text:p>
      <text:p text:style-name="P98"><text:span text:style-name="T99">užtraukia baudą asmenims nuo<text:s/></text:span><text:span text:style-name="T100">trisdešimt</text:span><text:span text:style-name="T101"><text:s/></text:span><text:span text:style-name="T102">devyniasdešimt</text:span><text:span text:style-name="T103"><text:s/>iki<text:s/></text:span><text:span text:style-name="T104">keturiasdešimt</text:span><text:span text:style-name="T105"><text:s/></text:span><text:span text:style-name="T106">vieno šimto aštuoniasdešimt</text:span><text:span text:style-name="T107"><text:s/>eurų ir juridinių asmenų vadovams ar kitiems atsakingiems asmenims – nuo<text:s/></text:span><text:span text:style-name="T108">šešiasdešim</text:span><text:span text:style-name="T109">t</text:span><text:span text:style-name="T110"><text:s/></text:span><text:span text:style-name="T111">vieno šimto aštuoniasdešimt</text:span><text:span text:style-name="T112"><text:s/>iki<text:s/></text:span><text:span text:style-name="T113">devyniasdešimt</text:span><text:span text:style-name="T114"><text:s/></text:span><text:span text:style-name="T115">trijų šimtų šešiasdešimt</text:span><text:span text:style-name="T116"><text:s/>eurų.</text:span></text:p>
      <text:p text:style-name="P117"><text:span text:style-name="T118">3</text:span><text:span text:style-name="T119">. Reikalavimų, susijusių su ypatingos svarbos subjektų atsparumo užtikrinimu, nevykdymas</text:span></text:p>
      <text:p text:style-name="P120"><text:span text:style-name="T121">užtraukia baudą juridinių asmenų vadovams ar kitiems atsakingiems asmenims nuo</text:span><text:span text:style-name="T122"><text:s/>dviejų šimtų keturiasdešimt iki keturių šimtų aštuoniasdešimt eurų.</text:span></text:p>
      <text:p text:style-name="P123"><text:span text:style-name="T124">4</text:span><text:span text:style-name="T125">. Šio straipsnio 3 dalyje numatytas administracinis nusižengimas, padarytas pakartotinai,</text:span></text:p>
      <text:p text:style-name="P126"><text:span text:style-name="T127">užtraukia baudą juridinių asmenų vadovams ar kitiems atsakingiems asmenims nuo trijų šim</text:span><text:span text:style-name="T128">tų dvidešimt iki šešių šimtų keturiasdešimt eurų.</text:span></text:p>
      <text:p text:style-name="P129"><text:span text:style-name="T130">3</text:span><text:span text:style-name="T131">5</text:span><text:span text:style-name="T132">. Šio straipsnio 1</text:span><text:span text:style-name="T133">, 3</text:span><text:span text:style-name="T134"><text:s/></text:span><text:span text:style-name="T135">dalyje</text:span><text:span text:style-name="T136"><text:s/></text:span><text:span text:style-name="T137">dalyse<text:s/></text:span><text:span text:style-name="T138">numatytas</text:span><text:span text:style-name="T139"><text:s/></text:span><text:span text:style-name="T140">numatyti<text:s/></text:span><text:span text:style-name="T141">administracinis</text:span><text:span text:style-name="T142"><text:s/></text:span><text:span text:style-name="T143">administraciniai<text:s/></text:span><text:span text:style-name="T144">nusižengimas</text:span><text:span text:style-name="T145"><text:s/>nusižengimai</text:span><text:span text:style-name="T146">,<text:s/></text:span><text:span text:style-name="T147">padarytas</text:span><text:span text:style-name="T148"><text:s/></text:span><text:span text:style-name="T149">padaryti<text:s/></text:span><text:span text:style-name="T150">k</text:span><text:span text:style-name="T151">aro, nepaprastosios padėties, mobilizacijos, karantino, riboto ka</text:span><text:span text:style-name="T152">rantino metu, taip pat susidarius ekstremaliajai situacijai ar ekstremaliajam įvykiui</text:span><text:span text:style-name="T153">, jeigu ekstremalioji situacija ar ekstremalusis įvykis kelia pavojų žmonių gyvybei ar sveikatai,</text:span></text:p>
      <text:p text:style-name="P154">užtraukia baudą asmenims nuo penkių šimtų iki vieno tūkstančio penkių šimtų eurų ir juridinių asmenų vadovams ar kitiems atsakingiems asmenims – nuo vieno tūkstančio penkių šimtų iki šešių tūkstančių eurų.“</text:p>
      <text:p text:style-name="P155"/>
      <text:p text:style-name="P156"><text:span text:style-name="T157">3</text:span><text:span text:style-name="T158"> straipsnis. </text:span><text:span text:style-name="T159">589 straipsnio pakeitimas</text:span></text:p>
      <text:p text:style-name="P160"><text:span text:style-name="T161">1</text:span><text:span text:style-name="T162">. Pakeisti 589 straipsnio 34 punktą ir jį išdėstyti taip:</text:span></text:p>
      <text:p text:style-name="P163"><text:span text:style-name="T164">„</text:span><text:span text:style-name="T165">34</text:span><text:span text:style-name="T166">)</text:span><text:span text:style-name="T167"><text:s/>Karo policijos – dėl šio kodekso 45 straipsnio 4 dalyje, 46 straipsnio 3 dalyje, 71, 108 straipsniuose, 385 straipsnio 4, 5 dalyse, 393 straipsnio 2, 3, 4, 5, 6, 7, 8, 9</text:span><text:span text:style-name="T168"> </text:span><text:span text:style-name="T169">dalyse, 416, 417, 420, 422, 423, 424 straipsniuose, 426 straipsnio 1, 2, 3, 5 dalyse,</text:span><text:span text:style-name="T170"><text:s/>427, 431, 481, 505</text:span><text:span text:style-name="T171">2</text:span><text:span text:style-name="T172"> straipsniuose, 506 straipsnio 3, 4, 4</text:span><text:span text:style-name="T173">1</text:span><text:span text:style-name="T174"> dalyse, 508 straipsnyje, 526 straipsnio<text:s/></text:span><text:span text:style-name="T175">3</text:span><text:span text:style-name="T176"><text:s/></text:span><text:span text:style-name="T177">5</text:span><text:span text:style-name="T178"><text:s/>dalyje, 526</text:span><text:span text:style-name="T179">1</text:span><text:span text:style-name="T180">,</text:span><text:span text:style-name="T181"> </text:span><text:span text:style-name="T182">556, 557, 557</text:span><text:span text:style-name="T183">1</text:span><text:span text:style-name="T184">, 562 straipsniuose numatytų administracinių nusižengimų;“.</text:span></text:p>
      <text:p text:style-name="P185"><text:span text:style-name="T186">2</text:span><text:span text:style-name="T187">. Pakeisti 589 straipsnio 49 punktą ir jį išdėstyti<text:s/></text:span><text:span text:style-name="T188">taip:</text:span></text:p>
      <text:p text:style-name="P189"><text:span text:style-name="T190">„</text:span><text:span text:style-name="T191">49</text:span><text:span text:style-name="T192">) policijos – dėl šio kodekso 45 straipsnio 4 dalyje, 46 straipsnio 3 dalyje, 48, 62, 63, 65, 69, 71, 72, 73, 74 straipsniuose, 75 straipsnio 1 dalyje, 76, 77, 78, 80, 88, 89, 95 straipsniuose, 98 straipsnio 1 dalyje, 108, 109, 115, 122, 125, 12</text:span><text:span text:style-name="T193">7, 130, 131, 131</text:span><text:span text:style-name="T194">1</text:span><text:span text:style-name="T195">, 133, 134, 137, 142, 143, 150, 151, 152, 153, 154, 155, 159, 160, 161, 162, 163, 164, 166, 167, 168, 169, 170, 170</text:span><text:span text:style-name="T196">1</text:span><text:span text:style-name="T197">, 171 straipsniuose, 172 straipsnio 1, 2 dalyse, 173, 174, 176, 182, 183, 192, 206, 207, 208, 209, 209</text:span><text:span text:style-name="T198">1</text:span><text:span text:style-name="T199">, 214, 219, 220, 224</text:span><text:span text:style-name="T200">, 225, 226, 227, 228, 229, 230, 231, 232, 233, 234, 234</text:span><text:span text:style-name="T201">1</text:span><text:span text:style-name="T202">, 234</text:span><text:span text:style-name="T203">2</text:span><text:span text:style-name="T204"> straipsniuose, 281 straipsnio 1, 2, 3, 4, 5 dalyse, 282, 290, 307, 321, 336, 339, 340, 342, 346, 366, 367, 368 straipsniuose, 369 straipsnio 5, 6, 11, 12, 15, 16 dalyse, 373 straipsnio 2 dalyje</text:span><text:span text:style-name="T205">, 414, 415, 416, 417, 420, 421, 422, 422</text:span><text:span text:style-name="T206">1</text:span><text:span text:style-name="T207">, 423, 424 straipsniuose, 426 straipsnio 1, 2, 3, 5 dalyse, 427, 428, 429, 430, 431, 432, 433 straipsniuose, 434 straipsnio 1, 3 dalyse, 436, 438 straipsniuose, 439 straipsnio 2 dalyje, 450 straipsnio 1, 2, 17, 18 d</text:span><text:span text:style-name="T208">alyse, 451, 452, 454, 455, 456, 458, 459, 460, 461, 462, 463, 473, 474, 474</text:span><text:span text:style-name="T209">1</text:span><text:span text:style-name="T210">, 479 straipsniuose, 480 straipsnio 1, 2 dalyse, 481, 482, 483, 484, 484</text:span><text:span text:style-name="T211">1</text:span><text:span text:style-name="T212">, 485, 486, 487, 488, 489, 490, 491, 492, 493, 494, 494</text:span><text:span text:style-name="T213">1</text:span><text:span text:style-name="T214">, 495 straipsniuose, 496 straipsnio 1, 2 dalyse, 50</text:span><text:span text:style-name="T215">6 straipsnio 1, 2, 4, 4</text:span><text:span text:style-name="T216">1</text:span><text:span text:style-name="T217">, 5, 6 dalyse, 507, 507</text:span><text:span text:style-name="T218">1</text:span><text:span text:style-name="T219">,</text:span><text:span text:style-name="T220"> </text:span><text:span text:style-name="T221">508, 510</text:span><text:span text:style-name="T222">1</text:span><text:span text:style-name="T223">, 511, 512, 513, 518, 519, 520, 521, 523, 524 straipsniuose, 526 straipsnio<text:s/></text:span><text:span text:style-name="T224">3</text:span><text:span text:style-name="T225"><text:s/></text:span><text:span text:style-name="T226">5</text:span><text:span text:style-name="T227"><text:s/>dalyje, 526</text:span><text:span text:style-name="T228">1</text:span><text:span text:style-name="T229">, 527, 528, 530, 534, 535, 538, 540, 546, 553, 555</text:span><text:span text:style-name="T230">1</text:span><text:span text:style-name="T231"> straipsniuose numatytų administracinių nusižengimų;</text:span><text:span text:style-name="T232">“.</text:span></text:p>
      <text:p text:style-name="P233"><text:span text:style-name="T234">3</text:span><text:span text:style-name="T235">. Pakeisti 589 straipsnio 55 punktą ir jį išdėstyti taip:</text:span></text:p>
      <text:p text:style-name="P236"><text:span text:style-name="T237">„</text:span><text:span text:style-name="T238">55</text:span><text:span text:style-name="T239">) Valstybės sienos apsaugos tarnybos prie Lietuvos Respublikos vidaus reikalų ministerijos – dėl šio kodekso 45 straipsnio 4 dalyje, 46 straipsnio 3 dalyje, 47 straipsnio 3 dalyje, 65</text:span><text:span text:style-name="T240"><text:s/>straipsnio 3 dalyje, 115, 208 straipsniuose, 209 straipsnio 1, 2, 3, 4, 5, 6, 7, 8 dalyse, 214, 224, 256, 266 straipsniuose, 282 straipsnio 1 dalyje, 290 straipsnio 1 dalyje, 373 straipsnio 1 dalyje, 406 straipsnio 1, 2, 3, 5 dalyse, 408 straipsnyje, 410<text:s/></text:span><text:span text:style-name="T241">straipsnio 1 dalyje, 415 straipsnyje, 416 straipsnio 1, 2, 3, 4, 5, 6 dalyse, 417 straipsnio 1, 2, 2</text:span><text:span text:style-name="T242">1</text:span><text:span text:style-name="T243">, 3, 4, 6, 7 dalyse, 420 straipsnio 1, 2 dalyse, 421, 422, 422</text:span><text:span text:style-name="T244">1</text:span><text:span text:style-name="T245">,</text:span><text:span text:style-name="T246"> </text:span><text:span text:style-name="T247">424 straipsniuose, 426 straipsnio 4 dalyje, 428 straipsnio 1 dalyje, 431 straipsnio 1, 2,<text:s/></text:span><text:span text:style-name="T248">3, 4 dalyse, 432, 436, 438 straipsniuose, 439 straipsnio 2 dalyje, 450 straipsnio 1, 2, 17, 18 dalyse, 481, 484, 491 straipsniuose, 506 straipsnio 4, 4</text:span><text:span text:style-name="T249">1</text:span><text:span text:style-name="T250"> dalyse, 507, 508, 524 straipsniuose, 526 straipsnio<text:s/></text:span><text:span text:style-name="T251">3</text:span><text:span text:style-name="T252"><text:s/></text:span><text:span text:style-name="T253">5</text:span><text:span text:style-name="T254"><text:s/>dalyje, 526</text:span><text:span text:style-name="T255">1</text:span><text:span text:style-name="T256">, 536, 537, 538, 539, 540, 541, 543</text:span><text:span text:style-name="T257"><text:s/>straipsniuose numatytų administracinių nusižengimų;</text:span><text:span text:style-name="T258">“.</text:span></text:p>
      <text:p text:style-name="P259"><text:span text:style-name="T260">4</text:span><text:span text:style-name="T261">. Pakeisti 589 straipsnio 74 punktą ir jį išdėstyti taip:</text:span></text:p>
      <text:p text:style-name="P262"><text:span text:style-name="T263">„</text:span><text:span text:style-name="T264">74</text:span><text:span text:style-name="T265">) Viešojo saugumo tarnybos prie Vidaus reikalų ministerijos – dėl šio kodekso 45 straipsnio 4 dalyje, 46 straipsnio 3 dalyje, 506</text:span><text:span text:style-name="T266"><text:s/>straipsnio 4, 4</text:span><text:span text:style-name="T267">1</text:span><text:span text:style-name="T268"> dalyse, 507, 508 straipsniuose, 526 straipsnio<text:s/></text:span><text:span text:style-name="T269">3</text:span><text:span text:style-name="T270"><text:s/></text:span><text:span text:style-name="T271">5<text:s/></text:span><text:span text:style-name="T272">dalyje, 526</text:span><text:span text:style-name="T273">1</text:span><text:span text:style-name="T274"> straipsnyje numatytų administracinių nusižengimų</text:span><text:span text:style-name="T275">;“.</text:span></text:p>
      <text:p text:style-name="P276"/>
      <text:p text:style-name="P277"><text:span text:style-name="T278">4</text:span><text:span text:style-name="T279"><text:s/>straipsnis.<text:s/></text:span><text:span text:style-name="T280">Kodekso priedo pakeitimas</text:span></text:p>
      <text:p text:style-name="P281"><text:span text:style-name="T282">Papildyti Kodekso priedą 121</text:span><text:span text:style-name="T283"><text:s/></text:span><text:span text:style-name="T284">punktu:</text:span></text:p>
      <text:p text:style-name="P285"><text:span text:style-name="T286">„</text:span><text:span text:style-name="T287">121</text:span><text:span text:style-name="T288">.<text:s/></text:span><text:span text:style-name="T289">2022 m. gruodžio 14 d. Europos Parlamento ir Tarybos direktyva (ES) 2022/2557 dėl ypatingos svarbos subjektų atsparumo, kuria panaikinama Tarybos direktyva 2008/114/EB</text:span><text:span text:style-name="T290">.</text:span><text:span text:style-name="T291">“</text:span></text:p>
      <text:p text:style-name="P292"/>
      <text:p text:style-name="P293"><text:span text:style-name="T294">5</text:span><text:span text:style-name="T295"><text:s/>straipsnis.<text:s/></text:span><text:span text:style-name="T296">Įstatymo įsigaliojimas</text:span></text:p>
      <text:p text:style-name="P297"><text:span text:style-name="T298">Šis įstatymas įsigalioja<text:s/></text:span><text:span text:style-name="T299">2024 m. spa</text:span><text:span text:style-name="T300">lio 18 d.</text:span></text:p>
      <text:p text:style-name="P301"/>
      <text:p text:style-name="P302"/>
      <text:p text:style-name="P303"><text:span text:style-name="T304">Skelbiu šį Lietuvos Respublikos Seimo priimtą įstatymą.</text:span></text:p>
      <text:p text:style-name="P305"/>
      <text:p text:style-name="P306">Respublikos Prezidentas</text:p>
      <text:p text:style-name="P307"><text:span text:style-name="T3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9-06T07:18:00Z</meta:creation-date>
    <dc:date>2024-09-06T07:18:00Z</dc:date>
    <meta:print-date>2022-12-08T13:21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1125" meta:character-count="8697" meta:row-count="364" meta:non-whitespace-character-count="7646"/>
  </office:meta>
</office:document-meta>
</file>