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2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border="0in solid #FFFFFF" fo:padding="0.4305in" style:shadow="#000000 0in 0in" fo:text-align="center" fo:line-height="120%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99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ListParagraph" style:family="paragraph">
      <style:paragraph-properties fo:text-align="justify" fo:line-height="150%" fo:margin-left="-0.0986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34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SVEIKATOS PRIEŽIŪROS ĮSTAIGŲ ĮSTATYMO NR. I-1367 5 IR 45 STRAIPSNIŲ PAKEITIMO<text:s/></text:p>
      <text:p text:style-name="P9"><text:span text:style-name="T10">įstATYMO<text:s/></text:span><text:span text:style-name="T11">PROJEKTO</text:span></text:p>
      <text:p text:style-name="P12"/>
      <text:p text:style-name="P13">2024-03-14<text:s/>Nr.<text:span text:style-name="T14"><text:s/></text:span>XIVP-3523</text:p>
      <text:p text:style-name="P15">Vilnius</text:p>
      <text:p text:style-name="P16"/>
      <text:p text:style-name="P17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<text:s/>pastabas.</text:p>
      <text:list text:style-name="LFO20" text:continue-numbering="true">
        <text:list-item>
          <text:p text:style-name="P18"><text:span text:style-name="T19">Projekto<text:s/></text:span><text:span text:style-name="T20">2</text:span><text:span text:style-name="T21"><text:s/>straipsniu keičiamo<text:s/></text:span><text:span text:style-name="T22">Sveikatos priežiūros įstaigų</text:span><text:span text:style-name="T23"><text:s/>įstatymo<text:s/></text:span><text:span text:style-name="T24">(toliau – keičiamas įstatymas)<text:s/></text:span><text:span text:style-name="T25">45</text:span><text:span text:style-name="T26"><text:s/>straipsnio<text:s/></text:span><text:span text:style-name="T27">1 dalies<text:s/></text:span><text:span text:style-name="T28">1</text:span><text:span text:style-name="T29">7</text:span><text:span text:style-name="T30"><text:s/>punkte siūloma nustatyti<text:s/></text:span><text:span text:style-name="T31">asmens sveikatos priežiūros įstaig</text:span><text:span text:style-name="T32">ai</text:span><text:span text:style-name="T33"><text:s/></text:span><text:span text:style-name="T34">pareigą</text:span><text:span text:style-name="T35"><text:s/></text:span><text:span text:style-name="T36">teikti duomenis apie įstaigoje dirbančius asmens sveikatos priežiūros<text:s/></text:span><text:span text:style-name="T37">specialistus</text:span><text:span text:style-name="T38"><text:s/></text:span><text:span text:style-name="T39">į</text:span><text:span text:style-name="T40"><text:s/></text:span><text:soft-page-break/><text:span text:style-name="T41">Lietuvos sveikatos priežiūros specialistų kompetencijų platformos informacinę sistemą šios sistemos veiklą reglamentuojančių teisės aktų nustatyta tvarka. Pažymėtina, kad<text:s/></text:span><text:span text:style-name="T42">iš<text:s/></text:span><text:span text:style-name="T43">siūlomo reguliavimo nėra<text:s/></text:span><text:span text:style-name="T44">visiškai<text:s/></text:span><text:span text:style-name="T45">aišku, koki</text:span><text:span text:style-name="T46">us konkrečiai</text:span><text:span text:style-name="T47"><text:s/></text:span><text:span text:style-name="T48">duomen</text:span><text:span text:style-name="T49">is</text:span><text:span text:style-name="T50"><text:s/></text:span><text:span text:style-name="T51">apie<text:s/></text:span><text:span text:style-name="T52">įstaigoje dirbančius asmens sveikatos priežiūros specialistus</text:span><text:span text:style-name="T53"><text:s/>turės<text:s/></text:span><text:span text:style-name="T54">teikti<text:s/></text:span><text:span text:style-name="T55">asmens sveikatos priežiūros įstaigos.</text:span><text:span text:style-name="T56"><text:s/></text:span><text:span text:style-name="T57">Siekiant teisinio reguliavimo aiškumo ir į</text:span><text:span text:style-name="T58">v</text:span><text:span text:style-name="T59">ertinus tai,</text:span><text:span text:style-name="T60"><text:s/>kad<text:s/></text:span><text:span text:style-name="T61">pagal<text:s/></text:span><text:span text:style-name="T62">siūlomus ke</text:span><text:span text:style-name="T63">ičiamo įstatymo<text:s/></text:span><text:span text:style-name="T64">5</text:span><text:span text:style-name="T65"><text:s/>straipsnio 1</text:span><text:span text:style-name="T66">1</text:span><text:span text:style-name="T67"><text:s/>dalies<text:s/></text:span><text:span text:style-name="T68">2</text:span><text:span text:style-name="T69"><text:s/>punktą</text:span><text:span text:style-name="T70"><text:s/>bei 11</text:span><text:span text:style-name="T71">1</text:span><text:span text:style-name="T72"><text:s/>dalį</text:span><text:span text:style-name="T73">,<text:s/></text:span><text:span text:style-name="T74">projektu siūlomų<text:s/></text:span><text:span text:style-name="T75">duomenų apie<text:s/></text:span><text:span text:style-name="T76">asmens sveikatos priežiūros specialistų</text:span><text:span text:style-name="T77"><text:s/>ne</text:span><text:span text:style-name="T78">pa</text:span><text:span text:style-name="T79">teikimas<text:s/></text:span><text:span text:style-name="T80">gali lemti<text:s/></text:span><text:span text:style-name="T81">ir<text:s/></text:span><text:span text:style-name="T82">asmens sveikatos priežiūros įstaigos<text:s/></text:span><text:span text:style-name="T83">turimos<text:s/></text:span><text:span text:style-name="T84">licencijos galiojimo sustabdymą,<text:s/></text:span><text:span text:style-name="T85">siūlome nuostatą patikslinti,<text:s/></text:span><text:span text:style-name="T86">aiškiai<text:s/></text:span><text:span text:style-name="T87">nurodant,<text:s/></text:span><text:span text:style-name="T88">kokius būtent papildomus duomenis<text:s/></text:span><text:span text:style-name="T89">apie jose dirbančius specialistus<text:s/></text:span><text:span text:style-name="T90">į Lietuvos sveikatos priežiūros specialistų kompetencijų platformos informacinę sistemą<text:s/></text:span><text:span text:style-name="T91">turės teikti<text:s/></text:span><text:span text:style-name="T92">asmens sveikatos priežiūros įstaigos.<text:s/></text:span><text:span text:style-name="T93">Kartu atkreiptinas dėmesys</text:span><text:span text:style-name="T94"><text:s/>ir</text:span><text:span text:style-name="T95"><text:s/>į tai, kad<text:s/></text:span><text:span text:style-name="T96">pagal Lietuvos sveikatos priežiūros specialistų kompetencijų platformos informacinės sistemos nuostatus, patvirtintus Valstybinės akreditavimo sveikatos priežiūros veiklai tarnybos prie Sveikatos apsaugos ministerijos direktoriaus 2022 m. birželio 6 d. įsakymu Nr. T1-1869, asmens sveikatos priežiūros įstaigos nėra priskiriamos prie Lietuvos sveikatos priežiūros specialistų kompetencijų platformos informacinės sistemos duomenų teikėjų. Duomenis į šią informacinę sistemą apie asmens sveikatos priežiūros specialistų identifikacinius, kontaktinius, profesinės kvalifikacijos įgijimo, užsienyje atlikto tobulinimosi, kompetencijų<text:s/></text:span><text:soft-page-break/><text:span text:style-name="T97">vertinimo, socialinio draudimo, išduotų licencijų ir su licencijos išdavimu susijusius duomenis nuostatuose teikia nustatyta tvarka ir apimtimi įpareigoti teikti visa eilė subjektų, tačiau asmens sveikatos priežiūros įstaigos tarp jų nėra numatytos.</text:span></text:p>
        </text:list-item>
        <text:list-item>
          <text:p text:style-name="P98">Projekto 1 straipsnio 1 dalies pakeitimų esmėje vietoj žodžių „pirmąją pastraipą“ įrašytini žodžiai „nuostatą iki dvitaškio“.</text:p>
        </text:list-item>
        <text:list-item>
          <text:p text:style-name="P99"><text:span text:style-name="T100">Projekto 1 straipsniu keičiamo įstatymo<text:s/></text:span><text:span text:style-name="T101">5<text:s/></text:span><text:span text:style-name="T102">straipsnio 11 dalies 2 punkto nuostatoje iki dvitaškio po skaičiaus „4</text:span><text:span text:style-name="T103">1</text:span><text:span text:style-name="T104">“ brauktini pertekliniai jungtukai „ir (arba)“.</text:span></text:p>
        </text:list-item>
        <text:list-item>
          <text:p text:style-name="P105">Projekto 3 straipsnis pildytinas 2 dalimi, kurioje turėtų būti nustatytas pavedimas sveikatos apsaugos ministrui patvirtinti įstatymo įgyvendinimui reikalingus teisės aktus. Šio straipsnio 1 dalyje turėtų būti numatyta išlyga dėl ankstesnės minėtos dalies įsigaliojimo (tam, kad ministras spėtų iki įstatymo įsigaliojimo priimti reikalingus poįstatyminius teisės aktus). Atitinkamai šio straipsnio pavadinimas turėtų būti<text:s/>„Įstatymo įsigaliojimas ir įgyvendinimas“.<text:s/></text:p>
        </text:list-item>
      </text:list>
      <text:p text:style-name="P106"/>
      <text:p text:style-name="P107"/>
      <text:p text:style-name="P108"/>
      <text:p text:style-name="P109">Departamento direktorius<text:tab/><text:tab/><text:tab/><text:tab/><text:tab/><text:tab/><text:tab/><text:s text:c="7"/>Dainius Zebleckis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E. Mušinski</text:span><text:span text:style-name="T130">s, tel. +370 5 209 6</text:span><text:span text:style-name="T131">356</text:span><text:span text:style-name="T132">, el. p.<text:s/></text:span><text:a xlink:href="mailto:edvinas.musinskis@lrs.lt" office:target-frame-name="_parent" xlink:show="replace"><text:span text:style-name="T133">edvinas.musinskis@lrs.lt</text:span></text:a></text:p>
      <text:p text:style-name="P134"><text:span text:style-name="T135">I. Šambaraitė, tel. +370 5 209 6850, el. p.</text:span><text:span text:style-name="T136"><text:s/></text:span><text:a xlink:href="mailto:irena.sambaraite@lrs.lt" office:target-frame-name="_parent" xlink:show="replace"><text:span text:style-name="T13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4T06:59:00Z</meta:creation-date>
    <dc:date>2024-03-14T06:59:00Z</dc:date>
    <meta:print-date>2024-03-06T08:27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472" meta:character-count="3484" meta:row-count="148" meta:non-whitespace-character-count="3108"/>
  </office:meta>
</office:document-meta>
</file>