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bullet text:level="1" text:style-name="WW_CharLFO12LVL1" text:bullet-char="-">
        <style:list-level-properties text:space-before="0.2423in" text:min-label-width="0.25in"/>
        <style:text-properties style:font-name="Times New Roman"/>
      </text:list-level-style-bullet>
      <text:list-level-style-bullet text:level="2" text:style-name="WW_CharLFO12LVL2" text:bullet-char="o">
        <style:list-level-properties text:space-before="0.7423in" text:min-label-width="0.25in"/>
        <style:text-properties style:font-name="Courier New"/>
      </text:list-level-style-bullet>
      <text:list-level-style-bullet text:level="3" text:style-name="WW_CharLFO12LVL3" text:bullet-char="">
        <style:list-level-properties text:space-before="1.2423in" text:min-label-width="0.25in"/>
        <style:text-properties style:font-name="Wingdings"/>
      </text:list-level-style-bullet>
      <text:list-level-style-bullet text:level="4" text:style-name="WW_CharLFO12LVL4" text:bullet-char="">
        <style:list-level-properties text:space-before="1.7423in" text:min-label-width="0.25in"/>
        <style:text-properties style:font-name="Symbol"/>
      </text:list-level-style-bullet>
      <text:list-level-style-bullet text:level="5" text:style-name="WW_CharLFO12LVL5" text:bullet-char="o">
        <style:list-level-properties text:space-before="2.2423in" text:min-label-width="0.25in"/>
        <style:text-properties style:font-name="Courier New"/>
      </text:list-level-style-bullet>
      <text:list-level-style-bullet text:level="6" text:style-name="WW_CharLFO12LVL6" text:bullet-char="">
        <style:list-level-properties text:space-before="2.7423in" text:min-label-width="0.25in"/>
        <style:text-properties style:font-name="Wingdings"/>
      </text:list-level-style-bullet>
      <text:list-level-style-bullet text:level="7" text:style-name="WW_CharLFO12LVL7" text:bullet-char="">
        <style:list-level-properties text:space-before="3.2423in" text:min-label-width="0.25in"/>
        <style:text-properties style:font-name="Symbol"/>
      </text:list-level-style-bullet>
      <text:list-level-style-bullet text:level="8" text:style-name="WW_CharLFO12LVL8" text:bullet-char="o">
        <style:list-level-properties text:space-before="3.7423in" text:min-label-width="0.25in"/>
        <style:text-properties style:font-name="Courier New"/>
      </text:list-level-style-bullet>
      <text:list-level-style-bullet text:level="9" text:style-name="WW_CharLFO12LVL9" text:bullet-char="">
        <style:list-level-properties text:space-before="4.2423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name-complex="Times New Roman" style:font-weight-complex="bold"/>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668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2.1694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style:text-properties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text-properties fo:font-size="12pt" style:font-size-asian="12pt" style:font-size-complex="12pt"/>
    </style:style>
    <style:style style:name="P66" style:parent-style-name="Pasiūlymai2" style:family="paragraph">
      <style:paragraph-properties fo:text-align="center"/>
      <style:text-properties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text-indent="0.2451in"/>
    </style:style>
    <style:style style:name="P75" style:parent-style-name="Normal" style:family="paragraph">
      <style:paragraph-properties fo:text-align="justify" fo:text-indent="0.2451in"/>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weight="bold" style:font-weight-asian="bold"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weight="bold" style:font-weight-asian="bold" fo:font-size="12pt" style:font-size-asian="12pt" style:font-size-complex="12pt"/>
    </style:style>
    <style:style style:name="P83" style:parent-style-name="Pasiūlymai2" style:family="paragraph">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weight="bold" style:font-weight-asian="bold" fo:font-size="12pt" style:font-size-asian="12pt" style:font-size-complex="12pt"/>
    </style:style>
    <style:style style:name="T86" style:parent-style-name="DefaultParagraphFont" style:family="text">
      <style:text-properties fo:font-weight="bold" style:font-weight-asian="bold"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Pasiūlymai2" style:family="paragraph">
      <style:text-properties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2451in"/>
    </style:style>
    <style:style style:name="P104" style:parent-style-name="Normal" style:family="paragraph">
      <style:paragraph-properties fo:text-align="justify" fo:text-indent="0.2451in"/>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weight="bold" style:font-weight-asian="bold" fo:font-size="12pt" style:font-size-asian="12pt" style:font-size-complex="12pt"/>
    </style:style>
    <style:style style:name="T110" style:parent-style-name="DefaultParagraphFont" style:family="text">
      <style:text-properties fo:font-size="12pt" style:font-size-asian="12pt" style:font-size-complex="12pt"/>
    </style:style>
    <style:style style:name="P111" style:parent-style-name="Pasiūlymai2" style:family="paragraph">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weight="bold" style:font-weight-asian="bold"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weight="bold" style:font-weight-asian="bold"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weight="bold" style:font-weight-asian="bold"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fo:font-size="12pt" style:font-size-asian="12pt" style:font-size-complex="12pt"/>
    </style:style>
    <style:style style:name="P127" style:parent-style-name="Pasiūlymai2" style:family="paragraph">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weight="bold" style:font-weight-asian="bold"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weight="bold" style:font-weight-asian="bold"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0" style:parent-style-name="DefaultParagraphFont" style:family="text">
      <style:text-properties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2451in"/>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text-properties fo:font-size="12pt" style:font-size-asian="12pt" style:font-size-complex="12pt"/>
    </style:style>
    <style:style style:name="P159" style:parent-style-name="Pasiūlymai2" style:family="paragraph">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5" style:parent-style-name="DefaultParagraphFont" style:family="text">
      <style:text-properties fo:font-size="12pt" style:font-size-asian="12pt" style:font-size-complex="12pt"/>
    </style:style>
    <style:style style:name="P166" style:parent-style-name="Normal" style:family="paragraph">
      <style:paragraph-properties fo:keep-with-next="always" fo:text-align="justify"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P170" style:parent-style-name="Normal" style:family="paragraph">
      <style:paragraph-properties fo:keep-with-next="always" fo:text-align="justify"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P174" style:parent-style-name="Normal" style:family="paragraph">
      <style:paragraph-properties fo:keep-with-next="always" fo:text-indent="0.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paragraph-properties fo:keep-with-next="always" fo:text-indent="0.5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style>
    <style:style style:name="P193" style:parent-style-name="Pranešėjas" style:family="paragraph">
      <style:paragraph-properties fo:line-height="100%"/>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text-properties fo:font-size="10pt" style:font-size-asian="10pt" style:font-size-complex="10pt"/>
    </style:style>
    <style:style style:name="P214" style:parent-style-name="Normal" style:family="paragraph">
      <style:paragraph-properties fo:text-align="justify"/>
      <style:text-properties fo:font-size="10pt" style:font-size-asian="10pt" style:font-size-complex="10pt"/>
    </style:style>
    <style:style style:name="P215" style:parent-style-name="Normal" style:family="paragraph">
      <style:paragraph-properties fo:text-align="justify"/>
      <style:text-properties fo:font-size="10pt" style:font-size-asian="10pt" style:font-size-complex="10pt"/>
    </style:style>
    <style:style style:name="P216" style:parent-style-name="Normal" style:family="paragraph">
      <style:paragraph-properties fo:text-align="justify"/>
      <style:text-properties fo:font-size="10pt" style:font-size-asian="10pt" style:font-size-complex="10pt"/>
    </style:style>
    <style:style style:name="P217" style:parent-style-name="Normal" style:family="paragraph">
      <style:paragraph-properties fo:text-align="justify"/>
      <style:text-properties fo:font-size="10pt" style:font-size-asian="10pt" style:font-size-complex="10pt"/>
    </style:style>
    <style:style style:name="P218" style:parent-style-name="Normal" style:family="paragraph">
      <style:paragraph-properties fo:text-align="justify"/>
      <style:text-properties fo:font-size="10pt" style:font-size-asian="10pt" style:font-size-complex="10pt"/>
    </style:style>
    <style:style style:name="P219" style:parent-style-name="Normal" style:family="paragraph">
      <style:paragraph-properties fo:text-align="justify"/>
      <style:text-properties fo:font-size="10pt" style:font-size-asian="10pt" style:font-size-complex="10pt"/>
    </style:style>
    <style:style style:name="P220" style:parent-style-name="Normal" style:family="paragraph">
      <style:paragraph-properties fo:text-align="justify"/>
      <style:text-properties fo:font-size="10pt" style:font-size-asian="10pt" style:font-size-complex="10pt"/>
    </style:style>
    <style:style style:name="P221" style:parent-style-name="Normal" style:family="paragraph">
      <style:paragraph-properties fo:text-align="justify"/>
      <style:text-properties fo:font-size="10pt" style:font-size-asian="10pt" style:font-size-complex="10pt"/>
    </style:style>
    <style:style style:name="P222" style:parent-style-name="Normal" style:family="paragraph">
      <style:paragraph-properties fo:text-align="justify"/>
      <style:text-properties fo:font-size="10pt" style:font-size-asian="10pt" style:font-size-complex="10pt"/>
    </style:style>
    <style:style style:name="P223" style:parent-style-name="Normal" style:family="paragraph">
      <style:paragraph-properties fo:text-align="justify"/>
      <style:text-properties fo:font-size="10pt" style:font-size-asian="10pt" style:font-size-complex="10pt"/>
    </style:style>
    <style:style style:name="P224" style:parent-style-name="Normal" style:family="paragraph">
      <style:paragraph-properties fo:text-align="justify"/>
      <style:text-properties fo:font-size="10pt" style:font-size-asian="10pt" style:font-size-complex="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
      <text:p text:style-name="P12"><text:span text:style-name="T13">PAGRINDINIO KOMITETO IŠVAD</text:span><text:span text:style-name="T14">A</text:span><text:span text:style-name="T15"><text:s/></text:span><text:span text:style-name="T16"><text:s/></text:span></text:p>
      <text:p text:style-name="P17">DĖL<text:s/>LIETUVOS RESPUBLIKOS<text:s/>vietos savivaldos įstatymo Nr. I‑533<text:s/>19 ir 20 straipsniŲ<text:s/>pakeitimo</text:p>
      <text:p text:style-name="Projektas"><text:span text:style-name="T18"><text:s/>ĮSTATYMO PROJEKTO</text:span><text:span text:style-name="T19"><text:s/>NR. <text:s/>XIIIP-2381</text:span></text:p>
      <text:p text:style-name="P20">2018-06-29<text:s text:c="2"/>Nr.<text:s/>113-P-27</text:p>
      <text:p text:style-name="P21">Vilnius</text:p>
      <text:p text:style-name="P22"/>
      <text:p text:style-name="P23"><text:span text:style-name="T24">1. Komiteto posėdyje dalyvavo:</text:span><text:s/>komiteto pirmininkė Guoda Burokienė, komiteto pirmininko<text:s/>pavaduotojas Algis Strelčiūnas, komiteto nariai: Valentinas Bukauskas,<text:s/>Ričardas Juška, Gintautas Kindurys,<text:s/>Vanda Kravčionok, Povilas Urbšys;</text:p>
      <text:p text:style-name="P25">Komiteto biuro darbuotojai: biuro vedėja Lina Milonaitė, patarėjai:<text:s/>Algirdas Astrauskas,<text:s/>Eglė Jonevičienė,<text:s/>Rasa Mačiulytė, Jurgita Marcinkutė, Kristina Šimkutė, padėjėja Genovaitė Jasaitienė;<text:s/></text:p>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65">Seimo kanceliarijos Teisės departamentas</text:p>
            <text:p text:style-name="P66">2018-06-28</text:p>
          </table:table-cell>
          <table:table-cell table:style-name="TableCell67">
            <text:p text:style-name="P68"/>
          </table:table-cell>
          <table:table-cell table:style-name="TableCell69">
            <text:p text:style-name="P70"/>
          </table:table-cell>
          <table:table-cell table:style-name="TableCell71">
            <text:p text:style-name="P72">N</text:p>
          </table:table-cell>
          <table:table-cell table:style-name="TableCell73">
            <text:p text:style-name="P74">Įvertinę projekto atitiktį Konstitucijai, įstatymams, teisėkūros principams bei teisės technikos taisyklėms, teikiame šias pastabas:</text:p>
            <text:p text:style-name="P75">1.<text:tab/>Projekto 1 straipsniu keičiamo įstatymo 19 straipsnio 11 dalyje siūlant nustatyti, kad savivaldybės taryba tvirtina mero pavaduotojo bei mero pareigas laikinai einančio savivaldybės tarybos nario darbo užmokestį, turėtų būti atitinkamai keičiamas ir įstatymo 16 straipsnis, nustatantis savivaldybės tarybos kompetenciją.</text:p>
          </table:table-cell>
          <table:table-cell table:style-name="TableCell76">
            <text:p text:style-name="P77">Pritarti</text:p>
          </table:table-cell>
          <table:table-cell table:style-name="TableCell78">
            <text:p text:style-name="Pasiūlymai2"><text:span text:style-name="T79">1. Papildyti projektą<text:s/></text:span><text:span text:style-name="T80">šiuo nauju straipsniu:</text:span></text:p>
            <text:p text:style-name="Pasiūlymai2"><text:span text:style-name="T81">„</text:span><text:span text:style-name="T82">1 straipsnis. 16 straipsnio pakeitimas</text:span></text:p>
            <text:p text:style-name="P83">Pakeisti 16 straipsnio 2 dalies 2 punktą ir jį išdėstyti taip:</text:p>
            <text:p text:style-name="Pasiūlymai2"><text:span text:style-name="T84">„2) mero atleidimas iš pareigų prieš terminą, mero darbo užmokesčio nustatymas</text:span><text:span text:style-name="T85">, mero pareigas laikinai einančio mero pavaduotojo<text:s/></text:span><text:soft-page-break/><text:span text:style-name="T86">ar savivaldybės tarybos nario darbo užmokesčio nustatymas</text:span><text:span text:style-name="T87">;“.</text:span></text:p>
            <text:p text:style-name="P88">2. Atsižvelgiant į<text:s/>šį<text:s/>pasiūlymą,<text:s/>atitinkamai patikslinti projekto pavadinimą<text:s/>bei<text:s/>1 ir 2 straipsnių numeraciją.</text:p>
          </table:table-cell>
        </table:table-row>
        <text:soft-page-break/>
        <table:table-row table:style-name="TableRow89">
          <table:table-cell table:style-name="TableCell90">
            <text:p text:style-name="P91">2.</text:p>
          </table:table-cell>
          <table:table-cell table:style-name="TableCell92">
            <text:p text:style-name="P93">Seimo kanceliarijos Teisės departamentas</text:p>
            <text:p text:style-name="P94">2018-06-28</text:p>
          </table:table-cell>
          <table:table-cell table:style-name="TableCell95">
            <text:p text:style-name="P96">2</text:p>
          </table:table-cell>
          <table:table-cell table:style-name="TableCell97">
            <text:p text:style-name="P98">1</text:p>
            <text:p text:style-name="P99">2</text:p>
          </table:table-cell>
          <table:table-cell table:style-name="TableCell100">
            <text:p text:style-name="P101"/>
          </table:table-cell>
          <table:table-cell table:style-name="TableCell102">
            <text:p text:style-name="P103">2.<text:tab/>Projekto 2 straipsnio 1 ir 2 dalyse keičiamo įstatymo 20 straipsnio 2 dalies 16 ir 17 punktai turėtų būti formuluojami iš pradžių apibrėžiant mero funkciją, o tik paskui šalutiniu ar atskiru sakiniu nustatant ją vykdančius asmenis.</text:p>
            <text:p text:style-name="P104"/>
          </table:table-cell>
          <table:table-cell table:style-name="TableCell105">
            <text:p text:style-name="P106">Pritarti</text:p>
          </table:table-cell>
          <table:table-cell table:style-name="TableCell107">
            <text:p text:style-name="Pasiūlymai2"><text:span text:style-name="T108">Patobulinti projekto<text:s/></text:span><text:span text:style-name="T109">2 straipsnio 1 ir 2 dalis</text:span><text:span text:style-name="T110"><text:s/>ir jas išdėstyti taip:</text:span></text:p>
            <text:p text:style-name="P111">„1. Pakeisti 20 straipsnio 2 dalies 16 punktą ir jį išdėstyti taip:</text:p>
            <text:p text:style-name="Pasiūlymai2"><text:span text:style-name="T112">„16) priima į pareigas ir atleidžia iš jų biudžetinių įstaigų, išskyrus švietimo įstaigas ir seniūnijas – biudžetines įstaigas, vadovus;<text:s/></text:span><text:span text:style-name="T113">įgyvendina<text:s/></text:span><text:span text:style-name="T114">kitas funkcijas, susijusias su visų biudžetinių įstaigų vadovų darbo santykiais, Darbo kodekso ir kitų teisės aktų nustatyta tvarka</text:span><text:span text:style-name="T115">;</text:span><text:span text:style-name="T116"><text:s/>į</text:span><text:span text:style-name="T117">gyvendina pats arba</text:span><text:span text:style-name="T118"><text:s/>šio įstatymo nustatytais atvejais</text:span><text:span text:style-name="T119">, kai meras negali eiti pareigų,</text:span><text:span text:style-name="T120"><text:s/>šias funkcijas įgyvendina</text:span><text:span text:style-name="T121"><text:s/>mero pavaduotojas ar</text:span><text:span text:style-name="T122"><text:s/>mero pareigas laikinai einantis<text:s/></text:span><text:soft-page-break/><text:span text:style-name="T123">savivaldybės taryb</text:span><text:span text:style-name="T124">os narys<text:s/></text:span><text:span text:style-name="T125">ar mero pavaduotojas</text:span><text:span text:style-name="T126">;“;</text:span></text:p>
            <text:p text:style-name="P127">„2. Pakeisti 20 straipsnio 2 dalies 17 punktą ir jį išdėstyti taip:</text:p>
            <text:p text:style-name="Pasiūlymai2"><text:span text:style-name="T128">„17) priima į pareigas ir atleidžia iš jų viešųjų įstaigų (kurių savininkė yra savivaldybė), išskyrus švietimo įstaigas, vadovus;<text:s/></text:span><text:span text:style-name="T129">įgyvendina<text:s/></text:span><text:span text:style-name="T130">kitas funkcijas, susijusias su visų viešųjų įstaigų (kurių savininkė yra savivaldybė) vadovų darbo santykiais, Darbo kodekso ir kitų teisės aktų nustatyta tvarka</text:span><text:span text:style-name="T131">;</text:span><text:span text:style-name="T132"><text:s/></text:span><text:span text:style-name="T133">įgyvendina pats arba</text:span><text:span text:style-name="T134"><text:s/>šio įstatymo nustatytais atvejais</text:span><text:span text:style-name="T135">, kai meras negali eiti pareigų,</text:span><text:span text:style-name="T136"><text:s/>šias funkcijas įgyvendina<text:s/></text:span><text:span text:style-name="T137">mero pavaduotojas ar<text:s/></text:span><text:span text:style-name="T138">mero pareigas laikinai einantis savivaldybės tarybos narys<text:s/></text:span><text:span text:style-name="T139">ar mero pavaduotojas</text:span><text:span text:style-name="T140">;“.</text:span></text:p>
          </table:table-cell>
        </table:table-row>
        <text:soft-page-break/>
        <table:table-row table:style-name="TableRow141">
          <table:table-cell table:style-name="TableCell142">
            <text:p text:style-name="P143">3.</text:p>
          </table:table-cell>
          <table:table-cell table:style-name="TableCell144">
            <text:p text:style-name="P145">Seimo kanceliarijos Teisės departamentas</text:p>
            <text:p text:style-name="P146">2018-06-28</text:p>
          </table:table-cell>
          <table:table-cell table:style-name="TableCell147">
            <text:p text:style-name="P148">2</text:p>
          </table:table-cell>
          <table:table-cell table:style-name="TableCell149">
            <text:p text:style-name="P150">3</text:p>
          </table:table-cell>
          <table:table-cell table:style-name="TableCell151">
            <text:p text:style-name="P152"/>
          </table:table-cell>
          <table:table-cell table:style-name="TableCell153">
            <text:p text:style-name="P154">3.<text:tab/>Keičiamo įstatymo 20 straipsnio 8 dalies (projekto 2 straipsnio 3 dalis) logiškai nedera antrajame ir trečiajame sakinyje nurodomi to paties straipsnio 2 dalies punktai, nurodantys merui negalint eiti pareigų priskiriamas jo funkcijas. Savivaldybės tarybai trečiajame sakinyje tam tikrais<text:s/><text:soft-page-break/>atvejais priskiriamos 2 dalies 16 ir 17 punktuose nurodytos funkcijos, nors jos pagal antrąjį sakinį be išlygų priskiriamos mero pavaduotojui ar laikinai mero pareigas einančiam savivaldybės tarybos nariui.</text:p>
          </table:table-cell>
          <table:table-cell table:style-name="TableCell155">
            <text:p text:style-name="P156">Pritarti</text:p>
          </table:table-cell>
          <table:table-cell table:style-name="TableCell157">
            <text:p text:style-name="P158">Patobulinti projekto 2 straipsnio<text:s/>3<text:s/>dalį<text:s/>ir ją<text:s/>išdėstyti taip:</text:p>
            <text:p text:style-name="P159">„3. Pakeisti 20 straipsnio 8 dalį ir ją išdėstyti taip:</text:p>
            <text:p text:style-name="Pasiūlymai2"><text:span text:style-name="T160">„8. Mero pavaduotojas atlieka<text:s/></text:span><text:soft-page-break/><text:span text:style-name="T161">mero nustatytas funkcijas ir pavedimus. Meras mero pavaduotojo funkcijas nustato mero pavaduotojo kadencijos laikotarpiui ir gali jas keisti. Kai meras negali eiti pareigų, mero pavaduotojas ar laikinai mero pareigas einantis savivaldybės tarybos narys atlieka visas mero pareigas, išskyrus šio straipsnio 2 dalies 4–8, 15, 18, 19 ir 22 punktuose nustatytus įgaliojimus. Tokiu atveju šio straipsnio 2 dalies 15,<text:s/></text:span><text:span text:style-name="T162">16, 17,<text:s/></text:span><text:span text:style-name="T163">18, 19 ir 22 punktuose nustatytus mero įgaliojimus atlieka savivaldybės taryba,<text:s/></text:span><text:span text:style-name="T164">išskyrus funkcijas, kurias šio įstatymo nustatytais atvejais atlieka mero pavaduotojas ar mero pareigas laikinai einantis savivaldybės tarybos narys</text:span><text:span text:style-name="T165">. Mero veikla ir jo pavadavimo procedūra nustatyta reglamente.“</text:span></text:p>
          </table:table-cell>
        </table:table-row>
      </table:table>
      <text:soft-page-break/>
      <text:p text:style-name="P166"><text:span text:style-name="T167">3. Piliečių, asociacijų, politinių partijų, lobistų ir kitų suinteresuotų asmenų pasiūlymai:</text:span><text:span text:style-name="T168"><text:s/></text:span><text:span text:style-name="T169">negauta.</text:span></text:p>
      <text:p text:style-name="P170"><text:span text:style-name="T171">4. Valstybės ir savivaldybių institucijų ir įstaigų pasiūlymai:</text:span><text:span text:style-name="T172"><text:s/></text:span><text:span text:style-name="T173">negauta.</text:span></text:p>
      <text:p text:style-name="P174"><text:span text:style-name="T175">5. Subjektų, turinčių įstatymų leidybos iniciatyvos teisę, pasiūlymai:</text:span><text:span text:style-name="T176"><text:s/></text:span><text:span text:style-name="T177">negauta.</text:span></text:p>
      <text:p text:style-name="P178"><text:span text:style-name="T179">6. Seimo paskirtų papildomų komitetų</text:span><text:span text:style-name="T180"><text:s/>/ komisijų</text:span><text:span text:style-name="T181"><text:s/>pasiūlymai:</text:span><text:span text:style-name="T182"><text:s/></text:span><text:span text:style-name="T183">nepaskirta.</text:span></text:p>
      <text:p text:style-name="P184"><text:span text:style-name="T185">7. Komiteto sprendimas ir pasiūlymai:</text:span></text:p>
      <text:soft-page-break/>
      <text:p text:style-name="P186"><text:span text:style-name="T187">7.1. Sprendimas</text:span>: pritarti komiteto išvadai ir patobulintam įstatymo projektui Nr. XIIIP-2381(2).</text:p>
      <text:p text:style-name="P188"><text:span text:style-name="T189">7.2. Pasiūlymai:</text:span><text:span text:style-name="T190"><text:s/></text:span>nėra.</text:p>
      <text:p text:style-name="P191"><text:span text:style-name="T192">8. Balsavimo rezultatai:</text:span><text:s/>pritarta bendru sutarimu.</text:p>
      <text:p text:style-name="P193"><text:span text:style-name="T194">9. Komiteto paskirti pranešėja</text:span><text:span text:style-name="T195">s</text:span><text:span text:style-name="T196">:</text:span><text:s/>Povilas Urbšys.</text:p>
      <text:p text:style-name="P197"><text:span text:style-name="T198">10. Komiteto narių atskiroji nuomonė:<text:s/></text:span>nėra.</text:p>
      <text:p text:style-name="P199"><text:span text:style-name="T200">PRIDEDAMA.<text:s/></text:span>Komiteto siūlomas įstatymo projektas, jo lyginamasis variantas.</text:p>
      <text:p text:style-name="P201"/>
      <text:p text:style-name="P202">Komiteto<text:s/>pirmininkė<text:tab/><text:tab/><text:tab/><text:tab/><text:tab/><text:tab/><text:tab/><text:tab/><text:tab/><text:tab/><text:tab/><text:tab/><text:tab/>Guoda Burokienė</text:p>
      <text:p text:style-name="P203"/>
      <text:p text:style-name="P204"/>
      <text:p text:style-name="P205"><text:tab/><text:tab/><text:tab/><text:tab/><text:tab/><text:tab/><text:tab/><text:tab/><text:tab/><text:tab/><text:tab/><text:tab/><text:tab/><text:tab/><text:tab/><text:tab/></text:p>
      <text:p text:style-name="P206"/>
      <text:p text:style-name="P207"><text:tab/><text:tab/><text:tab/><text:tab/><text:tab/><text:tab/><text:tab/><text:tab/><text:tab/><text:tab/><text:tab/><text:tab/><text:tab/><text:tab/></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text:span text:style-name="T226">Valstybės valdymo ir savivaldybių komiteto biuro patarėja Jurgita Marcin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CentrBold" style:display-name="CentrBold" style:family="paragraph">
      <style:paragraph-properties fo:text-align="center"/>
      <style:text-properties style:font-name="TimesLT" style:font-name-complex="TimesLT" fo:font-weight="bold" style:font-weight-asian="bold" style:font-weight-complex="bold" fo:text-transform="uppercase" fo:language="en" fo:country="GB" fo:hyphenate="false"/>
    </style:style>
    <style:style style:name="apple-converted-space" style:display-name="apple-converted-space"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bullet text:level="1" text:style-name="WW_CharLFO12LVL1" text:bullet-char="-">
        <style:list-level-properties text:space-before="0.2423in" text:min-label-width="0.25in"/>
        <style:text-properties style:font-name="Times New Roman"/>
      </text:list-level-style-bullet>
      <text:list-level-style-bullet text:level="2" text:style-name="WW_CharLFO12LVL2" text:bullet-char="o">
        <style:list-level-properties text:space-before="0.7423in" text:min-label-width="0.25in"/>
        <style:text-properties style:font-name="Courier New"/>
      </text:list-level-style-bullet>
      <text:list-level-style-bullet text:level="3" text:style-name="WW_CharLFO12LVL3" text:bullet-char="">
        <style:list-level-properties text:space-before="1.2423in" text:min-label-width="0.25in"/>
        <style:text-properties style:font-name="Wingdings"/>
      </text:list-level-style-bullet>
      <text:list-level-style-bullet text:level="4" text:style-name="WW_CharLFO12LVL4" text:bullet-char="">
        <style:list-level-properties text:space-before="1.7423in" text:min-label-width="0.25in"/>
        <style:text-properties style:font-name="Symbol"/>
      </text:list-level-style-bullet>
      <text:list-level-style-bullet text:level="5" text:style-name="WW_CharLFO12LVL5" text:bullet-char="o">
        <style:list-level-properties text:space-before="2.2423in" text:min-label-width="0.25in"/>
        <style:text-properties style:font-name="Courier New"/>
      </text:list-level-style-bullet>
      <text:list-level-style-bullet text:level="6" text:style-name="WW_CharLFO12LVL6" text:bullet-char="">
        <style:list-level-properties text:space-before="2.7423in" text:min-label-width="0.25in"/>
        <style:text-properties style:font-name="Wingdings"/>
      </text:list-level-style-bullet>
      <text:list-level-style-bullet text:level="7" text:style-name="WW_CharLFO12LVL7" text:bullet-char="">
        <style:list-level-properties text:space-before="3.2423in" text:min-label-width="0.25in"/>
        <style:text-properties style:font-name="Symbol"/>
      </text:list-level-style-bullet>
      <text:list-level-style-bullet text:level="8" text:style-name="WW_CharLFO12LVL8" text:bullet-char="o">
        <style:list-level-properties text:space-before="3.7423in" text:min-label-width="0.25in"/>
        <style:text-properties style:font-name="Courier New"/>
      </text:list-level-style-bullet>
      <text:list-level-style-bullet text:level="9" text:style-name="WW_CharLFO12LVL9" text:bullet-char="">
        <style:list-level-properties text:space-before="4.2423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18-06-29T06:33:00Z</meta:creation-date>
    <dc:date>2018-06-29T06:33:00Z</dc:date>
    <meta:print-date>2018-06-29T05:45: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17ff2801-618a-4b30-aa2b-3e1d9adddfdf</meta:user-defined>
    <meta:document-statistic meta:page-count="5" meta:paragraph-count="43" meta:word-count="736" meta:character-count="5730" meta:row-count="91" meta:non-whitespace-character-count="5037"/>
  </office:meta>
</office:document-meta>
</file>