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pl" fo:country="PL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0.2777in"/>
    </style:style>
    <style:style style:name="P66" style:parent-style-name="Normal" style:family="paragraph">
      <style:paragraph-properties fo:text-align="justify" fo:line-height="0.2777in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INĖS KALBOS ĮSTATYMO NR.<text:s/></text:span><text:span text:style-name="T11">I-</text:span><text:span text:style-name="T12">779</text:span><text:span text:style-name="T13"><text:s/>17 STRAIPSNIO PAKEITIMO IR ĮSTATYMO PAPILDYMO 7</text:span><text:span text:style-name="T14">1</text:span><text:span text:style-name="T15"><text:s/>STRAIPSNIU</text:span><text:span text:style-name="T16"><text:s/></text:span><text:span text:style-name="T17"><text:line-break/></text:span><text:span text:style-name="T18">ĮSTATYMO<text:s/></text:span><text:span text:style-name="T19">PROJEKTO</text:span></text:p>
      <text:p text:style-name="P20"/>
      <text:p text:style-name="P21"><text:span text:style-name="T22">20</text:span><text:span text:style-name="T23">2</text:span><text:span text:style-name="T24">4</text:span><text:span text:style-name="T25">-</text:span><text:span text:style-name="T26">0</text:span><text:span text:style-name="T27">9</text:span><text:span text:style-name="T28">-</text:span><text:span text:style-name="T29">1</text:span><text:span text:style-name="T30">3</text:span><text:span text:style-name="T31"><text:s/></text:span><text:span text:style-name="T32">Nr.<text:s/></text:span><text:span text:style-name="T33">XIVP-</text:span><text:span text:style-name="T34">3667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/text:p>
      <text:p text:style-name="P39"><text:bookmark-start text:name="part_5f3437ab577e45d3aa55a077047e44c3"/><text:bookmark-start text:name="part_670fe4ceb6144660abc007e401f352b1"/><text:bookmark-end text:name="part_5f3437ab577e45d3aa55a077047e44c3"/><text:bookmark-end text:name="part_670fe4ceb6144660abc007e401f352b1"/></text:p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Dainius Zeblecki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. Buišienė, tel.<text:s/>(05)<text:s/>209 6160, el. p. ona.buisiene@lrs.lt</text:p>
      <text:p text:style-name="P66">V. Staugaitytė, tel.<text:s/>(<text:span text:style-name="T67">05</text:span><text:span text:style-name="T68">)</text:span><text:span text:style-name="T69"><text:s/>209</text:span><text:s/>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fo: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2LVL2" style:family="text">
      <style:text-properties style:use-window-font-color="true"/>
    </style:style>
    <style:style style:name="WW_CharLFO32LVL3" style:family="text">
      <style:text-properties style:use-window-font-color="true"/>
    </style:style>
    <style:style style:name="WW_CharLFO32LVL4" style:family="text">
      <style:text-properties style:use-window-font-color="true"/>
    </style:style>
    <style:style style:name="WW_CharLFO32LVL5" style:family="text">
      <style:text-properties style:use-window-font-color="true"/>
    </style:style>
    <style:style style:name="WW_CharLFO32LVL6" style:family="text">
      <style:text-properties style:use-window-font-color="true"/>
    </style:style>
    <style:style style:name="WW_CharLFO32LVL7" style:family="text">
      <style:text-properties style:use-window-font-color="true"/>
    </style:style>
    <style:style style:name="WW_CharLFO32LVL8" style:family="text">
      <style:text-properties style:use-window-font-color="true"/>
    </style:style>
    <style:style style:name="WW_CharLFO32LVL9" style:family="text">
      <style:text-properties style:use-window-font-color="tru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3LVL2" style:family="text">
      <style:text-properties style:use-window-font-color="true"/>
    </style:style>
    <style:style style:name="WW_CharLFO33LVL3" style:family="text">
      <style:text-properties style:use-window-font-color="true"/>
    </style:style>
    <style:style style:name="WW_CharLFO33LVL4" style:family="text">
      <style:text-properties style:use-window-font-color="true"/>
    </style:style>
    <style:style style:name="WW_CharLFO33LVL5" style:family="text">
      <style:text-properties style:use-window-font-color="true"/>
    </style:style>
    <style:style style:name="WW_CharLFO33LVL6" style:family="text">
      <style:text-properties style:use-window-font-color="true"/>
    </style:style>
    <style:style style:name="WW_CharLFO33LVL7" style:family="text">
      <style:text-properties style:use-window-font-color="true"/>
    </style:style>
    <style:style style:name="WW_CharLFO33LVL8" style:family="text">
      <style:text-properties style:use-window-font-color="true"/>
    </style:style>
    <style:style style:name="WW_CharLFO3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3T07:32:00Z</meta:creation-date>
    <dc:date>2024-09-13T07:32:00Z</dc:date>
    <meta:print-date>2024-04-25T10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577" meta:row-count="22" meta:non-whitespace-character-count="504"/>
  </office:meta>
</office:document-meta>
</file>