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9pt" style:font-size-asian="9pt" style:font-size-complex="12pt"/>
    </style:style>
    <style:style style:name="P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GB"/>
    </style:style>
    <style:style style:name="P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GB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GB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GB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GB"/>
    </style:style>
    <style:style style:name="P10" style:parent-style-name="Normal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line-height="115%" fo:text-indent="0.25i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list-style-name="LFO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list-style-name="LFO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list-style-name="LFO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00%">
        <style:tab-stops>
          <style:tab-stop style:type="center" style:position="3.346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00%">
        <style:tab-stops>
          <style:tab-stop style:type="center" style:position="3.346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15%" fo:text-indent="0.4923i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IETUVOS RESPUBLIKOS SEIMO NARIAI</text:p>
      <text:p text:style-name="P2"><text:span text:style-name="T3">Gedimino pr. 53, 01109 Vilnius <text:s text:c="3"/></text:span><text:span text:style-name="T4">_________________________________________________________________________________________________________</text:span></text:p>
      <text:p text:style-name="P5"/>
      <text:p text:style-name="P6"/>
      <text:p text:style-name="P7">Lietuvos Respublikos<text:s/><text:tab/><text:tab/><text:tab/><text:tab/><text:tab/>2023-05-09</text:p>
      <text:p text:style-name="P8">Seimo Pirmininkui</text:p>
      <text:p text:style-name="P9"/>
      <text:p text:style-name="P10"/>
      <text:p text:style-name="P11"><text:span text:style-name="T12">D</text:span><text:span text:style-name="T13">ĖL PAKLAUSIMO VYRIAUSYBĖS NARIUI</text:span></text:p>
      <text:p text:style-name="P14"><text:span text:style-name="T15">Vadovaudamiesi Lietuvos Respublikos Seimo statuto 2</text:span><text:span text:style-name="T16">0</text:span><text:span text:style-name="T17">9</text:span><text:span text:style-name="T18"><text:s/></text:span><text:span text:style-name="T19">straipsni</text:span><text:span text:style-name="T20">u</text:span><text:span text:style-name="T21">, prašome<text:s/></text:span><text:span text:style-name="T22">L</text:span><text:span text:style-name="T23">ietuvos<text:s/></text:span><text:span text:style-name="T24">R</text:span><text:span text:style-name="T25">espublikos<text:s/></text:span><text:span text:style-name="T26">S</text:span><text:span text:style-name="T27">veikatos apsaugos ministr</text:span><text:span text:style-name="T28">o</text:span><text:span text:style-name="T29"><text:s/></text:span><text:span text:style-name="T30">A</text:span><text:span text:style-name="T31">rūn</text:span><text:span text:style-name="T32">o</text:span><text:span text:style-name="T33"><text:s/></text:span><text:span text:style-name="T34">D</text:span><text:span text:style-name="T35">ulki</text:span><text:span text:style-name="T36">o<text:s/></text:span><text:span text:style-name="T37">S</text:span><text:span text:style-name="T38">eimo plenariniame posėdyje atsakyti į šiuos Seimo narių pateiktus klausimus</text:span><text:span text:style-name="T39"><text:s/></text:span><text:span text:style-name="T40">dėl gydymo įstaigų vadovų konkursų:</text:span></text:p>
      <text:list text:style-name="LFO1" text:continue-numbering="true">
        <text:list-item>
          <text:p text:style-name="P41">Kuo vadovaujantis buvo nuspręsta nutraukti konkursą į Klaipėdos universitetinės ligoninės konkursą, kuriame norą dalyvauti buvo pareiškę 7<text:s/>pretendentai (4 atitiko keliamus kvalifikacinius reikalavimus),<text:s/><text:s/>ir kuo vadovaujantis buvo nuspręsta medikų rengime dalyvaujančios gydymo įstaigos vadovui panaikinti pedagoginio vardo reikalavimą? Kokiame teisės akte yra nurodytas būtinas kandidatų skaičius?<text:s/></text:p>
        </text:list-item>
        <text:list-item>
          <text:p text:style-name="P42">Kuo vadovaujantis yra vilkinamas Lietuvos sveikatos mokslų universiteto ligoninės Kauno klinikų vadovo konkursas ir kodėl iki šiol nėra įgyvendinta Sveikatos priežiūros įstaigų įstatymo 15 str. 1 d., kuri numato, kad likus 6 mėnesiams iki sveikatos priežiūros įstaigos<text:s/><text:soft-page-break/>vadovo kadencijos pabaigos visuotinis dalininkų susirinkimas skelbia viešą konkursą šioms pareigoms užimti. Visuotinis dalininkų susirinkimas organizuoja viešą konkursą, bei tvirtina jo nuostatus. <text:s/>Klinikų įstatai numato, kad Klinikų generalinis direktorius turi atitikti visuotinio dalininkų susirinkimo patvirtintus kvalifikacinius reikalavimus (Įstatų 33 p.);</text:p>
        </text:list-item>
        <text:list-item>
          <text:p text:style-name="P43">Kuo vadovaujantis yra siūlomi sprendimai į akademines funkcijas vykdančios institucijos vadovo atranką perkelti valstybės tarnautojų atrankai taikomus principus ir į atrankos procesą įvesti antrą atrankos etapą?<text:s/></text:p>
        </text:list-item>
      </text:list>
      <text:p text:style-name="P44"/>
      <text:p text:style-name="P45">Seimo nariai<text:s/></text:p>
      <text:p text:style-name="P46">Aurelijus Veryga</text:p>
      <text:p text:style-name="P47">Aušrinė Norkienė</text:p>
      <text:p text:style-name="P48">Eugenijus Jovaiša</text:p>
      <text:p text:style-name="P49">Asta Kubilienė</text:p>
      <text:p text:style-name="P50">Ligita Girskienė</text:p>
      <text:p text:style-name="P51">Dainius Gaižauskas</text:p>
      <text:p text:style-name="P52">Juozas Varžgalys</text:p>
      <text:p text:style-name="P53">Jonas Jarutis</text:p>
      <text:p text:style-name="P54">Agnė Širinskienė</text:p>
      <text:p text:style-name="P55">Rita Tamašunienė</text:p>
      <text:p text:style-name="P56">Česlav Olševski</text:p>
      <text:p text:style-name="P57">Kęstutis Vilkauskas</text:p>
      <text:soft-page-break/>
      <text:p text:style-name="P58">Vidmantas Kanopa</text:p>
      <text:p text:style-name="P59"><text:span text:style-name="T60"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ELIŪNIENĖ Nomeda</meta:initial-creator>
    <dc:creator>adlibuser</dc:creator>
    <meta:creation-date>2023-05-10T04:36:00Z</meta:creation-date>
    <dc:date>2023-05-10T04:36:00Z</dc:date>
    <meta:print-date>2023-05-09T08:11:00Z</meta:print-date>
    <meta:template xlink:href="Normal.dotm" xlink:type="simple"/>
    <meta:editing-cycles>2</meta:editing-cycles>
    <meta:editing-duration>PT60S</meta:editing-duration>
    <meta:document-statistic meta:page-count="3" meta:paragraph-count="26" meta:word-count="247" meta:character-count="1988" meta:row-count="53" meta:non-whitespace-character-count="1767"/>
  </office:meta>
</office:document-meta>
</file>